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letter-spacing="0.0138in"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b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9"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0"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2"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7"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9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P703" style:parent-style-name="Normal" style:family="paragraph">
      <style:paragraph-properties fo:text-align="justify" fo:text-indent="0.634in"/>
      <style:text-properties style:font-size-complex="12pt" style:language-asian="lt" style:country-asian="LT"/>
    </style:style>
    <style:style style:name="P704" style:parent-style-name="Normal" style:family="paragraph">
      <style:paragraph-properties fo:margin-left="0.9in" fo:text-indent="0.3013in">
        <style:tab-stops/>
      </style:paragraph-properties>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P712" style:parent-style-name="Normal" style:family="paragraph">
      <style:paragraph-properties fo:text-align="justify" fo:margin-left="0.9in" fo:text-indent="0.9in">
        <style:tab-stops/>
      </style:paragraph-properties>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P714" style:parent-style-name="Normal" style:family="paragraph">
      <style:paragraph-properties fo:text-align="justify" fo:text-indent="0.634in"/>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634in"/>
      <style:text-properties style:font-size-complex="12pt" style:language-asian="lt" style:country-asian="LT"/>
    </style:style>
    <style:style style:name="P728" style:parent-style-name="Normal" style:family="paragraph">
      <style:paragraph-properties fo:text-align="justify" fo:margin-left="0.9in" fo:text-indent="0.9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6.6%"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left="0.9in" fo:text-indent="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P742" style:parent-style-name="Normal" style:family="paragraph">
      <style:paragraph-properties fo:text-align="justify" fo:text-indent="0.634in"/>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634in"/>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P775" style:parent-style-name="Normal" style:family="paragraph">
      <style:paragraph-properties fo:text-align="justify" fo:text-indent="0.634in"/>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P782" style:parent-style-name="Normal" style:family="paragraph">
      <style:paragraph-properties fo:text-align="justify" fo:text-indent="0.634in"/>
      <style:text-properties style:font-size-complex="12pt" style:language-asian="lt" style:country-asian="LT"/>
    </style:style>
    <style:style style:name="P783" style:parent-style-name="Normal" style:family="paragraph">
      <style:paragraph-properties fo:text-align="justify" fo:margin-left="1.8in">
        <style:tab-stops/>
      </style:paragraph-properties>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P793" style:parent-style-name="Normal" style:family="paragraph">
      <style:paragraph-properties fo:text-align="justify" fo:margin-left="0.9in" fo:text-indent="0.9in">
        <style:tab-stops/>
      </style:paragraph-properties>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634in"/>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text-position="sub 62.5%" fo:font-size="8pt" style:font-size-asian="8pt" style:font-size-complex="8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b 66.6%" style:font-size-complex="12pt" style:language-asian="lt" style:country-asian="LT"/>
    </style:style>
    <style:style style:name="P817" style:parent-style-name="Normal" style:family="paragraph">
      <style:paragraph-properties fo:text-align="justify" fo:text-indent="0.634in"/>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634in"/>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text-position="sub 62.5%" fo:font-size="8pt" style:font-size-asian="8pt" style:font-size-complex="8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634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P93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935" style:parent-style-name="Normal" style:family="paragraph">
      <style:paragraph-properties fo:margin-left="7.0875in">
        <style:tab-stops/>
      </style:paragraph-properties>
      <style:text-properties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TableColumn952" style:family="table-column">
      <style:table-column-properties style:column-width="1.4055in"/>
    </style:style>
    <style:style style:name="TableColumn953" style:family="table-column">
      <style:table-column-properties style:column-width="1.3506in"/>
    </style:style>
    <style:style style:name="TableColumn954" style:family="table-column">
      <style:table-column-properties style:column-width="1.6104in"/>
    </style:style>
    <style:style style:name="TableColumn955" style:family="table-column">
      <style:table-column-properties style:column-width="1.2444in"/>
    </style:style>
    <style:style style:name="TableColumn956" style:family="table-column">
      <style:table-column-properties style:column-width="1.575in"/>
    </style:style>
    <style:style style:name="TableColumn957" style:family="table-column">
      <style:table-column-properties style:column-width="1.0826in"/>
    </style:style>
    <style:style style:name="TableColumn958" style:family="table-column">
      <style:table-column-properties style:column-width="1.8708in"/>
    </style:style>
    <style:style style:name="Table951" style:family="table">
      <style:table-properties style:width="10.1395in" fo:margin-left="0.075in" table:align="lef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text-position="super 65%"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per 65%"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text-position="super 65%"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per 65%"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text-position="super 65%"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fo:text-indent="0.4923in"/>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TableColumn1048" style:family="table-column">
      <style:table-column-properties style:column-width="1.4055in"/>
    </style:style>
    <style:style style:name="TableColumn1049" style:family="table-column">
      <style:table-column-properties style:column-width="1.3506in"/>
    </style:style>
    <style:style style:name="TableColumn1050" style:family="table-column">
      <style:table-column-properties style:column-width="1.6104in"/>
    </style:style>
    <style:style style:name="TableColumn1051" style:family="table-column">
      <style:table-column-properties style:column-width="1.2444in"/>
    </style:style>
    <style:style style:name="TableColumn1052" style:family="table-column">
      <style:table-column-properties style:column-width="1.575in"/>
    </style:style>
    <style:style style:name="TableColumn1053" style:family="table-column">
      <style:table-column-properties style:column-width="1.0826in"/>
    </style:style>
    <style:style style:name="TableColumn1054" style:family="table-column">
      <style:table-column-properties style:column-width="1.8708in"/>
    </style:style>
    <style:style style:name="Table1047" style:family="table">
      <style:table-properties style:width="10.1395in" fo:margin-left="0.075in" table:align="lef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5%"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5%"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text-position="super 65%"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5%"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per 65%"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5%"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style:text-position="super 65%"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5%"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5%"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text-position="super 65%"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5%"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5%"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5%"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text-position="super 65%"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TableColumn1175" style:family="table-column">
      <style:table-column-properties style:column-width="1.3784in"/>
    </style:style>
    <style:style style:name="TableColumn1176" style:family="table-column">
      <style:table-column-properties style:column-width="2.002in"/>
    </style:style>
    <style:style style:name="TableColumn1177" style:family="table-column">
      <style:table-column-properties style:column-width="1.2465in"/>
    </style:style>
    <style:style style:name="TableColumn1178" style:family="table-column">
      <style:table-column-properties style:column-width="2.0666in"/>
    </style:style>
    <style:style style:name="TableColumn1179" style:family="table-column">
      <style:table-column-properties style:column-width="1.575in"/>
    </style:style>
    <style:style style:name="TableColumn1180" style:family="table-column">
      <style:table-column-properties style:column-width="1.8708in"/>
    </style:style>
    <style:style style:name="Table1174" style:family="table">
      <style:table-properties style:width="10.1395in" fo:margin-left="0.075in" table:align="lef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Row1234" style:family="table-row">
      <style:table-row-properties/>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5%"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5%"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per 65%"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text-position="super 65%"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text-position="super 65%"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fo:text-indent="0.4923in"/>
      <style:text-properties fo:font-size="10pt" style:font-size-asian="10pt" style:language-asian="lt" style:country-asian="LT"/>
    </style:style>
    <style:style style:name="P1281" style:parent-style-name="Normal" style:family="paragraph">
      <style:paragraph-properties fo:text-align="justify" fo:text-indent="0.4923in"/>
      <style:text-properties fo:font-size="10pt" style:font-size-asian="10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5%"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text-position="super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text-position="super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text-position="super 65%"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text-position="super 65%"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per 65%"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style:font-size-complex="12pt" style:language-asian="lt" style:country-asian="LT"/>
    </style:style>
    <style:style style:name="TableColumn1314" style:family="table-column">
      <style:table-column-properties style:column-width="1.4055in"/>
    </style:style>
    <style:style style:name="TableColumn1315" style:family="table-column">
      <style:table-column-properties style:column-width="1.3506in"/>
    </style:style>
    <style:style style:name="TableColumn1316" style:family="table-column">
      <style:table-column-properties style:column-width="1.6104in"/>
    </style:style>
    <style:style style:name="TableColumn1317" style:family="table-column">
      <style:table-column-properties style:column-width="1.2444in"/>
    </style:style>
    <style:style style:name="TableColumn1318" style:family="table-column">
      <style:table-column-properties style:column-width="1.575in"/>
    </style:style>
    <style:style style:name="TableColumn1319" style:family="table-column">
      <style:table-column-properties style:column-width="1.0826in"/>
    </style:style>
    <style:style style:name="TableColumn1320" style:family="table-column">
      <style:table-column-properties style:column-width="1.8708in"/>
    </style:style>
    <style:style style:name="Table1313" style:family="table">
      <style:table-properties style:width="10.1395in" fo:margin-left="0.075in" table:align="lef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text-indent="0.0236in"/>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5%"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5%"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text-position="super 65%"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per 65%"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5%"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text-position="super 65%"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5%"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text-position="super 65%"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text-position="super 65%"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text-position="super 65%"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style:text-position="super 65%"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per 65%"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text-position="super 65%"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text-align="center" fo:text-indent="0.4923in"/>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ext-properties style:font-size-complex="12pt" style:language-asian="lt" style:country-asian="LT"/>
    </style:style>
    <style:style style:name="TableColumn1441" style:family="table-column">
      <style:table-column-properties style:column-width="1.3784in"/>
    </style:style>
    <style:style style:name="TableColumn1442" style:family="table-column">
      <style:table-column-properties style:column-width="2.002in"/>
    </style:style>
    <style:style style:name="TableColumn1443" style:family="table-column">
      <style:table-column-properties style:column-width="1.2465in"/>
    </style:style>
    <style:style style:name="TableColumn1444" style:family="table-column">
      <style:table-column-properties style:column-width="2.0666in"/>
    </style:style>
    <style:style style:name="TableColumn1445" style:family="table-column">
      <style:table-column-properties style:column-width="1.575in"/>
    </style:style>
    <style:style style:name="TableColumn1446" style:family="table-column">
      <style:table-column-properties style:column-width="1.8708in"/>
    </style:style>
    <style:style style:name="Table1440" style:family="table">
      <style:table-properties style:width="10.1395in" fo:margin-left="0.075in" table:align="lef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5%"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text-position="super 65%"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5%"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text-position="sub 65%"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5%"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text-position="super 65%"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5%"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style:text-position="super 65%"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text-position="super 65%"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text-position="super 65%" fo:font-size="10pt" style:font-size-asian="10pt" style:language-asian="lt" style:country-asian="L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text-position="super 65%"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5%"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text-position="super 65%"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text-position="super 65%"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text-position="super 65%"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text-position="super 65%"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7-01 iki 2020-07-23</text:span></text:p>
      <text:p text:style-name="P6"/>
      <text:p text:style-name="P7"><text:span text:style-name="T8">Įsakymas paskelbtas: TAR 2017-09-21, i. k. 2017-14917</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text:span text:style-name="T13">LIETUVOS RESPUBLIKOS APLINKOS MINISTRAS</text:span></text:p>
      <text:p text:style-name="P14"/>
      <text:p text:style-name="P15"><text:span text:style-name="T16">ĮSAKYMAS</text:span></text:p>
      <text:p text:style-name="P17"><text:span text:style-name="T18">DĖL IŠMETAMŲ TERŠALŲ IŠ VIDUTINIŲ KURĄ DEGINANČIŲ ĮRENGINIŲ NORMŲ PATVIRTINIMO</text:span></text:p>
      <text:p text:style-name="P19"/>
      <text:p text:style-name="P20">2017 m. rugsėjo<text:s/>18 d. Nr. D1-778</text:p>
      <text:p text:style-name="P21">Vilnius</text:p>
      <text:p text:style-name="P22"/>
      <text:p text:style-name="P23"/>
      <text:p text:style-name="P24"><text:span text:style-name="T25">Vadovaudamasis Lietuvos Respublikos aplinkos apsaugos įstatymo<text:s/></text:span><text:span text:style-name="T26">6 straipsnio 5 dalies 4 ir 8 punktais, Lietuvos Respublikos aplinkos oro apsaugos įstatymo 15 straipsnio 3 dalimi ir įgyvendindamas 2015 m. lapkričio 25 d. Europos Pa</text:span><text:span text:style-name="T27">rlamento ir Tarybos direktyvą (ES) 2015/2193 dėl tam tikrų teršalų, išmetamų į orą iš vidutinio dydžio kurą deginančių įrenginių, kiekio apribojimo<text:s/></text:span><text:span text:style-name="T28">(OL 2015 L 313, p.1)</text:span><text:span text:style-name="T29">:</text:span></text:p>
      <text:p text:style-name="P30"><text:span text:style-name="T31">1</text:span><text:span text:style-name="T32">.<text:s/></text:span><text:span text:style-name="T33">Tvirtinu</text:span><text:span text:style-name="T34"><text:s/>Išmetamų teršalų iš vidutinių kurą deginančių įrenginių normas (toliau</text:span><text:span text:style-name="T35"><text:s/>– Normos) (pridedama).</text:span></text:p>
      <text:p text:style-name="P36"><text:span text:style-name="T37">2</text:span><text:span text:style-name="T38">.<text:s/></text:span><text:span text:style-name="T39">Pavedu</text:span><text:span text:style-name="T40"><text:s/>Aplinkos apsaugos agentūrai Normų VII skyriuje nurodytais terminais teikti Europos Komisijai šiame skyriuje nurodytas ataskaitas.</text:span></text:p>
      <text:p text:style-name="P41"><text:span text:style-name="T42">3</text:span><text:span text:style-name="T43">. P a v e d u Aplinkos apsaugos departamentui prie Aplinkos ministerijos kontroliuoti Normų laikymąsi (išskyrus<text:s/></text:span><text:span text:style-name="T44">Normų VII skyriaus nuostatas)</text:span><text:span text:style-name="T45">.</text:span><text:s/></text:p>
      <text:p text:style-name="P46">Punkto pakeitimai:</text:p>
      <text:p text:style-name="P47"><text:span text:style-name="T48">Nr.<text:s/></text:span><text:a xlink:href="https://www.e-tar.lt/portal/legalAct.html?documentId=1d402360755611e8ae2bfd1913d66d57" office:target-frame-name="_top" xlink:show="replace"><text:span text:style-name="T49">D1-543</text:span></text:a><text:span text:style-name="T50">, 2018-06-21, paskelbta TAR 2018-06-21, i. k. 2018-10236</text:span></text:p>
      <text:p text:style-name="Normal"/>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Kęstutis Navickas</text:span></text:p>
      <text:soft-page-break/>
      <text:p text:style-name="P63">PATVIRTINTA</text:p>
      <text:p text:style-name="P67">Lietuvos Respublikos aplinkos ministro</text:p>
      <text:p text:style-name="P68">2017 m. rugsėjo 18 d. Nr. D1-778</text:p>
      <text:p text:style-name="P69"/>
      <text:p text:style-name="P70"><text:span text:style-name="T71">IŠMETAMŲ TERŠALŲ IŠ vidutinių KURĄ DEGINANČIŲ ĮRENGINIŲ NORMO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šmetamų teršalų iš vidutinių kurą deginančių įrenginių normos<text:s/></text:span><text:span text:style-name="T82">(toliau – Normos) nustato kurą deginančių įrenginių į aplinkos orą išmetamo sieros dioksido (SO</text:span><text:span text:style-name="T83">2</text:span><text:span text:style-name="T84">), azoto oksidų (NO</text:span><text:span text:style-name="T85">x</text:span><text:span text:style-name="T86">), ir<text:s/></text:span><text:span text:style-name="T87">dulkių (kietųjų dalelių KD) ribines vertes, jų laikymosi kontrolės, išmetamo į aplinkos orą šių teršalų ir anglies monoksido (CO) kiek</text:span><text:span text:style-name="T88">io apskaitos, visuomenei ir Europos Komisijai teikiamos informacijos<text:s/></text:span><text:span text:style-name="T89">reikalavimus.</text:span></text:p>
      <text:p text:style-name="P90"><text:span text:style-name="T91">2</text:span><text:span text:style-name="T92">.<text:s/></text:span><text:span text:style-name="T93">Nepriklausomai nuo naudojamo kuro rūšies,</text:span><text:span text:style-name="T94"><text:s/>Normos taikomos:</text:span></text:p>
      <text:p text:style-name="P95"><text:span text:style-name="T96">2.1</text:span><text:span text:style-name="T97">. kurą deginantiems įrenginiams, kurių vardinė (nominali) šiluminė galia lygi arba didesnė kaip 1 MW,<text:s/></text:span><text:span text:style-name="T98">bet nesiekia 50 MW<text:s/></text:span><text:span text:style-name="T99">(toliau – vidutiniai KDĮ);</text:span></text:p>
      <text:p text:style-name="P100"><text:span text:style-name="T101">2.2</text:span><text:span text:style-name="T102">. naujų</text:span><text:span text:style-name="T103"><text:s/></text:span><text:span text:style-name="T104">vidutinių KDĮ junginiams, įskaitant tuos, kurių bendra vardinė šiluminė galia yra 50 MW arba didesnė, išskyrus atvejus, kai tokiems junginiams taikomi Specialieji reikalavimai dideliems kurą degi</text:span><text:span text:style-name="T105">nantiems įrenginiams, patvirtinti Lietuvos Respublikos aplinkos ministro 2001 m. rugsėjo 28 d. įsakymu Nr. 486 „Dėl Specialiųjų reikalavimų dideliems kurą deginantiems įrenginiams patvirtinimo“ (toliau – Specialieji reikalavimai dideliems kurą deginantiems</text:span><text:span text:style-name="T106"><text:s/>įrenginiams), Atliekų deginimo aplinkosauginiai reikalavimai, patvirtinti Lietuvos Respublikos aplinkos ministro 2002 m. gruodžio 31 d. įsakymu Nr. 699 „Dėl Atliekų deginimo aplinkosauginių reikalavimų patvirtinimo“ (toliau – Atliekų deginimo reikalavimai</text:span><text:span text:style-name="T107">).</text:span></text:p>
      <text:p text:style-name="P108"><text:span text:style-name="T109">3</text:span><text:span text:style-name="T110">. Normos netaikomos:</text:span></text:p>
      <text:p text:style-name="P111"><text:span text:style-name="T112">3.1</text:span><text:span text:style-name="T113">. kurą deginantiems įrenginiams, kuriems taikomi Specialieji reikalavimai dideliems kurą deginantiems įrenginiams;</text:span></text:p>
      <text:p text:style-name="P114"><text:span text:style-name="T115">3.2</text:span><text:span text:style-name="T116">. kurą deginantiems įrenginiams (varikliams), kurie įmontuoti ne keliais judančiuose mechanizmuose</text:span><text:span text:style-name="T117">;</text:span></text:p>
      <text:p text:style-name="P118"><text:span text:style-name="T119">3.3</text:span><text:span text:style-name="T120">. ūkininkų sodybose naudojamiems kurą deginantiems įrenginiams, kurių bendra vardinė šiluminė galia yra mažesnė arba lygi 5 MW ir kuriuose kurui naudojamas tik neperdirbtas naminių paukščių mėšlas, kaip nurodyta 2009 m. spalio 21 d. Europos Parlam</text:span><text:span text:style-name="T121">ento ir Tarybos reglamento (EB) Nr. 1069/2009 kuriuo nustatomos žmonėms vartoti neskirtų šalutinių gyvūninių produktų ir jų gaminių sveikumo taisyklės ir panaikinamas Reglamentas (EB) Nr. 1774/2002 (Šalutinių gyvūninių produktų reglamentas) (OL 2009 L 300,</text:span><text:span text:style-name="T122"><text:s/>p.1), 9 straipsnio a punkte;</text:span></text:p>
      <text:p text:style-name="P123"><text:span text:style-name="T124">3.4</text:span><text:span text:style-name="T125">. įrenginiams, gamybos procese naudojantiems degimo produktus tiesioginiam daiktų ar medžiagų šildymui, džiovinimui ar kitokiam apdorojimui, t. y. technologiniams įrenginiams, iš kurių į aplinkos orą išmetami kuro<text:s/></text:span><text:span text:style-name="T126">deginimo metu susidarę teršalai su vykdomo technologinio proceso metu susidariusiais teršalais;</text:span></text:p>
      <text:p text:style-name="P127"><text:span text:style-name="T128">3.5</text:span><text:span text:style-name="T129">. kurą deginantiems įrenginiams, kuriuose dujiniai degimo produktai naudojami tiesioginiam šildymui, kai šildomos pastatų vidaus patalpos, siekiant pager</text:span><text:span text:style-name="T130">inti darbo vietų sąlygas;</text:span></text:p>
      <text:p text:style-name="P131"><text:span text:style-name="T132">3.6</text:span><text:span text:style-name="T133">.<text:s/></text:span><text:span text:style-name="T134">antrinio deginimo įrenginiams, t. y. techniniams įrenginiams, skirtiems valyti išmetamąsias dujas jas deginant, kurie veikia kaip atskiri kurą deginantys įrenginiai;</text:span></text:p>
      <text:p text:style-name="P135"><text:span text:style-name="T136">3.7</text:span><text:span text:style-name="T137">. visai techninei įrangai, naudojamai kaip trans</text:span><text:span text:style-name="T138">porto priemonių, laivų ar lėktuvų varikliai;</text:span></text:p>
      <text:p text:style-name="P139"><text:span text:style-name="T140">3.8</text:span><text:span text:style-name="T141">. dujų turbinoms, dujų ir dyzeliniams varikliams, naudojamiems atviroje jūroje esančiose platformose;</text:span></text:p>
      <text:p text:style-name="P142"><text:span text:style-name="T143">3.9</text:span><text:span text:style-name="T144">. įrenginiams, skirtiems katalizinio krekingo katalizatoriams regeneruoti;</text:span></text:p>
      <text:p text:style-name="P145"><text:span text:style-name="T146">3.10</text:span><text:span text:style-name="T147">. sieros van</text:span><text:span text:style-name="T148">denilio perdirbimo į sierą įrenginiams;</text:span></text:p>
      <text:p text:style-name="P149"><text:span text:style-name="T150">3.11</text:span><text:span text:style-name="T151">. chemijos pramonėje naudojamiems reaktoriams;</text:span></text:p>
      <text:p text:style-name="P152"><text:span text:style-name="T153">3.12</text:span><text:span text:style-name="T154">. kokso krosnims;</text:span></text:p>
      <text:p text:style-name="P155"><text:span text:style-name="T156">3.13</text:span><text:span text:style-name="T157">. regeneraciniams oro šildytuvams (kauperiams);</text:span></text:p>
      <text:p text:style-name="P158"><text:span text:style-name="T159">3.14</text:span><text:span text:style-name="T160">. krematoriumams;</text:span></text:p>
      <text:p text:style-name="P161"><text:span text:style-name="T162">3.15</text:span><text:span text:style-name="T163">. kurą deginantiems įrenginiams, deginantiems</text:span><text:span text:style-name="T164"><text:s/>naftos perdirbimo kurą atskirai arba kartu su kitomis kuro rūšimis energijai gaminti naftos bei dujų perdirbimo gamyklose;</text:span></text:p>
      <text:p text:style-name="P165"><text:span text:style-name="T166">3.16</text:span><text:span text:style-name="T167">. regeneravimo katilams, esantiems popieriaus masės gamybos įrenginiuose;</text:span></text:p>
      <text:p text:style-name="P168"><text:span text:style-name="T169">3.17</text:span><text:span text:style-name="T170">. atliekų deginimo ir bendro atliekų degin</text:span><text:span text:style-name="T171">imo įrenginiams, kuriems taikomi Atliekų deginimo reikalavimai</text:span><text:span text:style-name="T172">;</text:span></text:p>
      <text:p text:style-name="P173"><text:span text:style-name="T174">3.18</text:span><text:span text:style-name="T175">. veiklai, susijusiai su kurą deginančių įrenginių moksliniais tyrimais, plėtra arba jų bandymais.<text:s/></text:span></text:p>
      <text:p text:style-name="P176"/>
      <text:p text:style-name="P177"><text:span text:style-name="T178">II</text:span><text:span text:style-name="T179"><text:s/>SKYRIUS</text:span></text:p>
      <text:p text:style-name="P180"><text:span text:style-name="T181">SĄVOKOS</text:span></text:p>
      <text:p text:style-name="P182"/>
      <text:p text:style-name="P183"><text:span text:style-name="T184">4</text:span><text:span text:style-name="T185">. Normose vartojamos sąvokos:</text:span></text:p>
      <text:p text:style-name="P186"><text:span text:style-name="T187">4.1</text:span><text:span text:style-name="T188">.<text:s/></text:span><text:span text:style-name="T189">azoto oksidai</text:span><text:span text:style-name="T190"><text:s/>(NO</text:span><text:span text:style-name="T191">x</text:span><text:span text:style-name="T192">)</text:span><text:span text:style-name="T193"><text:s/>– azoto oksidas ir azoto dioksidas, išreikšti azoto dioksidu (NO</text:span><text:span text:style-name="T194">2</text:span><text:span text:style-name="T195">);</text:span></text:p>
      <text:p text:style-name="P196"><text:span text:style-name="T197">4.2</text:span><text:span text:style-name="T198">.<text:s/></text:span><text:span text:style-name="T199">biomasė</text:span><text:span text:style-name="T200"><text:s/>– vienas iš toliau nurodytų dalykų:</text:span></text:p>
      <text:p text:style-name="P201"><text:span text:style-name="T202">4.2.1</text:span><text:span text:style-name="T203">. produktai, kuriuos sudaro iš žemės ūkio arba miškininkystės veiklos gauta augalinė medžiaga, kuri gali būti naudojama k</text:span><text:span text:style-name="T204">aip kuras energijai gauti;<text:s/></text:span></text:p>
      <text:p text:style-name="P205"><text:span text:style-name="T206">4.2.2</text:span><text:span text:style-name="T207">. šios atliekos:</text:span></text:p>
      <text:p text:style-name="P208"><text:span text:style-name="T209">4.2.2.1</text:span><text:span text:style-name="T210">. žemės ūkio ir miškininkystės augalinės atliekos;</text:span></text:p>
      <text:p text:style-name="P211"><text:span text:style-name="T212">4.2.2.2</text:span><text:span text:style-name="T213">. maisto perdirbimo pramonės augalinės atliekos, jeigu gaunama šiluma yra panaudojama;</text:span></text:p>
      <text:p text:style-name="P214"><text:span text:style-name="T215">4.2.2.3</text:span><text:span text:style-name="T216">. pluoštinės augalinės atliekos,<text:s/></text:span><text:span text:style-name="T217">gaunamos gaminant pirminę popieriaus masę ir popierių iš popieriaus masės, jeigu jos yra kartu sudeginamos gamybos vietoje, o gauta šiluma panaudojama;</text:span></text:p>
      <text:p text:style-name="P218"><text:span text:style-name="T219">4.2.2.4</text:span><text:span text:style-name="T220">. kamščio atliekos;</text:span></text:p>
      <text:p text:style-name="P221"><text:span text:style-name="T222">4.2.2.5</text:span><text:span text:style-name="T223">. medienos atliekos, išskyrus tas medienos atliekas, kuriose<text:s/></text:span><text:span text:style-name="T224">dėl medžiagų apdirbimo medienos konservantais arba padengimo gali būti halogenintų organinių junginių arba sunkiųjų metalų, įskaitant visų pirma statybų arba griovimo medienos atliekas;</text:span></text:p>
      <text:p text:style-name="P225"><text:span text:style-name="T226">4.3</text:span><text:span text:style-name="T227">.<text:s/></text:span><text:span text:style-name="T228">dujų variklis<text:s/></text:span><text:span text:style-name="T229">– vidaus degimo variklis, kuris veikia paga</text:span><text:span text:style-name="T230">l Otto ciklą ir kuriame kurui (degalams) deginti naudojamas kibirkštinis uždegimas;</text:span></text:p>
      <text:p text:style-name="P231"><text:span text:style-name="T232">4.4</text:span><text:span text:style-name="T233">.<text:s/></text:span><text:span text:style-name="T234">dyzelinis variklis<text:s/></text:span><text:span text:style-name="T235">– vidaus degimo variklis, kuris veikia pagal dyzelinį ciklą ir kuriame kurui (degalams) deginti naudojamas slėginis uždegimas (uždegimas suspaud</text:span><text:span text:style-name="T236">imu);</text:span></text:p>
      <text:p text:style-name="P237"><text:span text:style-name="T238">4.5</text:span><text:span text:style-name="T239">.<text:s/></text:span><text:span text:style-name="T240">dujų turbina<text:s/></text:span><text:span text:style-name="T241">– rotacinė mašina, šilumos energiją paverčianti mechaniniu darbu, dažniausiai susidedanti iš kompresoriaus, šiluminio įtaiso, kuriame darbiniam skysčiui šildyti oksiduojamas kuras, ir turbinos; joms priskiriamos tiek atvirojo ci</text:span><text:span text:style-name="T242">klo, tiek kombinuotojo ciklo dujų turbinos, taip pat kogeneracijos veiksenos dujų turbinos; visos jos gali būti su papildomu deginimu arba be jo;</text:span></text:p>
      <text:p text:style-name="P243"><text:span text:style-name="T244">4.6</text:span><text:span text:style-name="T245">.<text:s/></text:span><text:span text:style-name="T246">dulkės<text:s/></text:span><text:span text:style-name="T247">– bet kokios formos, sandaros ar tankio kietosios dalelės (KD), kurios ėminių ėmimo vietoje es</text:span><text:span text:style-name="T248">ančiomis sąlygomis skendi dujinėje fazėje; tokias dulkes ir daleles galima surinkti filtruojant nustatytomis sąlygomis paėmus reprezentatyvius tiriamų dujų ėminius ir kurios, išdžiovintos nustatytomis sąlygomis, išlieka prieš filtrą ir ant filtro;</text:span></text:p>
      <text:p text:style-name="P249"><text:span text:style-name="T250">4.7</text:span><text:span text:style-name="T251">.</text:span><text:span text:style-name="T252"><text:s/></text:span><text:span text:style-name="T253">dūmavamzdžių katilas</text:span><text:span text:style-name="T254"> –<text:s/></text:span><text:span text:style-name="T255">katilas, kuris sukonstruotas taip, kad degimo produktai (dūmai) tekėtų vamzdžių, kurių išorėje yra vanduo, garai arba vandens ir garų mišinys, vidumi;</text:span></text:p>
      <text:p text:style-name="P256"><text:span text:style-name="T257">4.8</text:span><text:span text:style-name="T258">.<text:s/></text:span><text:span text:style-name="T259">dvejopo kuro variklis</text:span><text:span text:style-name="T260"><text:s/>– vidaus degimo variklis, kuriame naudojamas slėgi</text:span><text:span text:style-name="T261">nis uždegimas (uždegimas suspaudimu) ir kuris degindamas skystąjį kurą (degalus) veikia pagal dyzelinį ciklą, o degindamas dujinį kurą (degalus) – pagal Otto ciklą;</text:span></text:p>
      <text:p text:style-name="P262"><text:span text:style-name="T263">4.9</text:span><text:span text:style-name="T264">.<text:s/></text:span><text:span text:style-name="T265">esamas kurą deginantis įrenginys</text:span><text:span text:style-name="T266"><text:s/>– vidutinis KDĮ, pradėjęs veikti anksčiau nei 201</text:span><text:span text:style-name="T267">8 m. gruodžio 20 d., arba kurio veiklai leidimas buvo išduotas anksčiau nei 2017 m. gruodžio 19 d. ir jis pradėjo veikti ne vėliau kaip 2018 m. gruodžio 20 d.;</text:span></text:p>
      <text:p text:style-name="P268"><text:span text:style-name="T269">4.10</text:span><text:span text:style-name="T270">.<text:s/></text:span><text:span text:style-name="T271">gamtinės dujos</text:span><text:span text:style-name="T272"><text:s/>– tai natūraliai slūgsantis metanas, kuriame yra ne daugiau kaip 20 % (</text:span><text:span text:style-name="T273">tūrio) inertinių dujų ir kitų sudedamųjų dalių;</text:span></text:p>
      <text:p text:style-name="P274"><text:span text:style-name="T275">4.11</text:span><text:span text:style-name="T276">.<text:s/></text:span><text:span text:style-name="T277">išmetamosios dujos</text:span><text:span text:style-name="T278"> – per kaminą iš kurą deginančio įrenginio šalinamos išmetamos dujos, turinčios kietų, skystų ar dujinių teršalų;</text:span></text:p>
      <text:p text:style-name="P279"><text:span text:style-name="T280">4.12</text:span><text:span text:style-name="T281">.<text:s/></text:span><text:span text:style-name="T282">išmetamo teršalo ribinė vertė</text:span><text:span text:style-name="T283"> – tai leidžiamas<text:s/></text:span><text:span text:style-name="T284">medžiagos, esančios kurą deginančio įrenginio išmetamosiose dujose, kiekis, kuris gali būti išmetamas į orą per nustatytą laikotarpį;</text:span></text:p>
      <text:p text:style-name="P285"><text:span text:style-name="T286">4.13</text:span><text:span text:style-name="T287">.<text:s/></text:span><text:span text:style-name="T288">įvairų kurą deginantis įrenginys</text:span><text:span text:style-name="T289"> – kurą deginantis įrenginys, kuriame vienu metu arba pakaitomis gali būti degin</text:span><text:span text:style-name="T290">amas dviejų arba daugiau rūšių kuras;</text:span></text:p>
      <text:p text:style-name="P291"><text:span text:style-name="T292">4.14</text:span><text:span text:style-name="T293">.<text:s/></text:span><text:span text:style-name="T294">kaminas</text:span><text:span text:style-name="T295"> –<text:s/></text:span><text:span text:style-name="T296">statinys (konstrukcija), kuriame yra vienas arba daugiau dūmtakių, per kuriuos išmetamosios dujos išleidžiamos į aplinkos orą;</text:span></text:p>
      <text:p text:style-name="P297"><text:span text:style-name="T298">4.15</text:span><text:span text:style-name="T299">.<text:s/></text:span><text:span text:style-name="T300">kuras</text:span><text:span text:style-name="T301"> – dujinė, skysta arba kieta degioji medžiaga, naudojama</text:span><text:span text:style-name="T302"><text:s/>energijai gauti deginimo įrenginiuose;<text:s/></text:span></text:p>
      <text:p text:style-name="P303"><text:span text:style-name="T304">4.16</text:span><text:span text:style-name="T305">.<text:s/></text:span><text:span text:style-name="T306">kurą deginantis įrenginys</text:span><text:span text:style-name="T307"> – techninis įrenginys, kuriame kuras oksiduojamas, norint panaudoti degimo proceso metu gautą šilumą;</text:span></text:p>
      <text:p text:style-name="P308"><text:span text:style-name="T309">4.17</text:span><text:span text:style-name="T310">.<text:s/></text:span><text:span text:style-name="T311">naftos perdirbimo kuras</text:span><text:span text:style-name="T312"><text:s/>– kietoji, skystoji arba dujinė degioji med</text:span><text:span text:style-name="T313">žiaga, gaunama žalios naftos perdirbimo proceso distiliavimo ir perdirbimo etapuose, įskaitant perdirbimo kuro dujas, sintetines dujas, naftos perdirbimo alyvas ir naftos koksą;</text:span></text:p>
      <text:p text:style-name="P314"><text:span text:style-name="T315">4.18</text:span><text:span text:style-name="T316">.<text:s/></text:span><text:span text:style-name="T317">naujas kurą deginantis įrenginys</text:span><text:span text:style-name="T318"> – kurą deginantis įrenginys, kuris<text:s/></text:span><text:span text:style-name="T319">negali būti laikomas esamu kurą deginančiu įrenginiu;</text:span></text:p>
      <text:p text:style-name="P320"><text:span text:style-name="T321">4.19</text:span><text:span text:style-name="T322">.<text:s/></text:span><text:span text:style-name="T323">teršalų išmetimas</text:span><text:span text:style-name="T324"><text:s/>– medžiagų išmetimas į orą iš kurą deginančio įrenginio;</text:span></text:p>
      <text:p text:style-name="P325"><text:span text:style-name="T326">4.20</text:span><text:span text:style-name="T327">.<text:s/></text:span><text:span text:style-name="T328">variklis</text:span><text:span text:style-name="T329"><text:s/>– dujų variklis, dyzelinis variklis arba dvejopo kuro variklis;</text:span></text:p>
      <text:p text:style-name="P330"><text:span text:style-name="T331">4.21</text:span><text:span text:style-name="T332">.<text:s/></text:span><text:span text:style-name="T333">veikimo valandos</text:span><text:span text:style-name="T334"><text:s/>– valandomis išreikštas laikas, kai kurą deginantis įrenginys veikia ir į aplinkos orą išmeta teršalus, išskyrus paleidimo ir stabdymo laikotarpius.</text:span></text:p>
      <text:p text:style-name="P335"><text:span text:style-name="T336">5</text:span><text:span text:style-name="T337">. Sąvoka „</text:span><text:span text:style-name="T338">vardinė (nominali) šiluminė galia</text:span><text:span text:style-name="T339">“ (toliau – nominali šiluminė galia) suprantama, kaip ap</text:span><text:span text:style-name="T340">ibrėžta Lietuvos Respublikos energetikos įstatyme<text:s/></text:span><text:span text:style-name="T341">(toliau – Energetikos įstatymas). Nominalią šiluminę galią patvirtinančiu dokumentu laikomas įrenginio (katilo) gamintojo išduotas dokumentas arba pagal Energetikos įstatymą Lietuvos Respublikos energetikos</text:span><text:span text:style-name="T342"><text:s/>ministerijos nustatyta tvarka kompetentingos institucijos išduotas dokumentas.</text:span></text:p>
      <text:p text:style-name="P343"><text:span text:style-name="T344">6</text:span><text:span text:style-name="T345">. Sąvoka „</text:span><text:span text:style-name="T346">atliekos</text:span><text:span text:style-name="T347">“ suprantama, kaip apibrėžta Lietuvos Respublikos atliekų tvarkymo įstatyme.</text:span></text:p>
      <text:p text:style-name="P348"><text:span text:style-name="T349">7</text:span><text:span text:style-name="T350">. Sąvokos „</text:span><text:span text:style-name="T351">gazolis</text:span><text:span text:style-name="T352">“ ir „</text:span><text:span text:style-name="T353">mazutas</text:span><text:span text:style-name="T354">“ suprantamos, kaip apibrėžtos Lietuvos<text:s/></text:span><text:span text:style-name="T355">Respublikoje vartojamų naftos produktų, biodegalų ir skystojo kuro privalomuosiuose kokybės rodikliuose, patvirtintuose Lietuvos Respublikos energetikos ministro, Lietuvos Respublikos aplinkos ministro ir Lietuvos Respublikos susisiekimo ministro 2010 m. g</text:span><text:span text:style-name="T356">ruodžio 22 d. įsakymu Nr. 1</text:span><text:span text:style-name="T357">‑348/D1</text:span><text:span text:style-name="T358">‑1014/3-742 „Dėl Lietuvos Respublikoje vartojamų naftos produktų, biodegalų ir skystojo kuro privalomųjų kokybės rodiklių patvirtinimo“.</text:span></text:p>
      <text:p text:style-name="P359"><text:span text:style-name="T360">8</text:span><text:span text:style-name="T361">. Sąvoka „</text:span><text:span text:style-name="T362">veiklos vykdytojas</text:span><text:span text:style-name="T363">“ suprantama, kaip apibrėžta Taršos leidimų išdavimo</text:span><text:span text:style-name="T364">, pakeitimo ir galiojimo panaikinimo taisyklėse, patvirtintose Lietuvos Respublikos aplinkos ministro 2014 m. kovo 6 d. įsakymu D1-259 „Dėl Taršos leidimų išdavimo, pakeitimo ir galiojimo panaikinimo taisyklių patvirtinimo“ (toliau –<text:s/></text:span><text:span text:style-name="T365">Taršos leidimų išdavim</text:span><text:span text:style-name="T366">o, pakeitimo ir galiojimo panaikinimo taisyklės)</text:span><text:span text:style-name="T367">; sąvoka „</text:span><text:span text:style-name="T368">zona</text:span><text:span text:style-name="T369">“ suprantama, kaip apibrėžta<text:s/></text:span><text:span text:style-name="T370">Aplinkos oro kokybės vertinimo tvarkos apraše, patvirtintame Lietuvos Respublikos aplinkos ministro 2001 m. gruodžio 12 d. įsakymu Nr.  596 „Dėl aplinkos oro kokybės</text:span><text:span text:style-name="T371"><text:s/>vertinimo“.</text:span></text:p>
      <text:p text:style-name="P372"/>
      <text:p text:style-name="P373"><text:span text:style-name="T374">III</text:span><text:span text:style-name="T375"><text:s/>SKYRIUS</text:span></text:p>
      <text:p text:style-name="P376"><text:span text:style-name="T377">IŠMETAMŲJŲ DUJŲ ŠALINIMAS IŠ KURĄ DEGINANČIO ĮRENGINIO</text:span></text:p>
      <text:p text:style-name="P378"/>
      <text:p text:style-name="P379"><text:span text:style-name="T380">9</text:span><text:span text:style-name="T381">. Ūkinės veiklos objekte iš dviejų ar daugiau naujų vidutinių KDĮ sudarytas junginys, kai išmetamosios dujos yra šalinamos per bendrą kaminą arba, atsižvelgiant į<text:s/></text:span><text:span text:style-name="T382">techninius ir ekonominius veiksnius, kompetentingos institucijos nuomone, jos galėtų būti šalinamos per bendrą kaminą, laikomas vienu vidutiniu KDĮ.</text:span></text:p>
      <text:p text:style-name="P383"><text:span text:style-name="T384">10</text:span><text:span text:style-name="T385">. Iš Normų 9 punkte nurodytų vidutinių KDĮ sudaryto junginio vardinė šiluminė galia apskaičiuojama<text:s/></text:span><text:span text:style-name="T386">sudedant visų junginį sudarančių įrenginių bendrą vardinę šiluminę galią.</text:span></text:p>
      <text:p text:style-name="P387"><text:span text:style-name="T388">11</text:span><text:span text:style-name="T389">. Projektuojant naują kaminą, jo aukštis turi būti parenkamas toks, kad išmesti ir aplinkos ore pasklidę teršalai, įvertinus esamą oro užterštumo lygį, nesudarytų sąlygų viršyt</text:span><text:span text:style-name="T390">i ribines aplinkos oro užterštumo vertes, nustatytas Lietuvos Respublikos aplinkos ministro ir Lietuvos Respublikos sveikatos apsaugos ministro 2000 m. spalio 30 d. įsakymu Nr. 471/582 „Dėl Teršalų, kurių kiekis aplinkos ore ribojamas pagal Europos Sąjungo</text:span><text:span text:style-name="T391">s kriterijus, sąrašo ir Teršalų, kurių kiekis aplinkos ore ribojamas pagal nacionalinius kriterijus, sąrašo ir ribinių aplinkos oro užterštumo verčių patvirtinimo“.</text:span></text:p>
      <text:p text:style-name="P392"><text:span text:style-name="T393">12</text:span><text:span text:style-name="T394">. Iš veikiančiame ūkinės veiklos objekte, kuriame yra kurą deginantis įrenginys, nauj</text:span><text:span text:style-name="T395">ai statomo kurą deginančio įrenginio išmetamosios dujos į aplinkos orą turi būti šalinamos per esamo kurą deginančio įrenginio kaminą, išskyrus atvejus, kai to padaryti neįmanoma dėl techninių aplinkybių, kurias veiklos vykdytojas turi pagrįsti</text:span><text:span text:style-name="T396"><text:s/></text:span><text:span text:style-name="T397">projektine<text:s/></text:span><text:span text:style-name="T398">dokumentacija.</text:span></text:p>
      <text:p text:style-name="P399"/>
      <text:p text:style-name="P400"><text:span text:style-name="T401">IV</text:span><text:span text:style-name="T402"><text:s/>SKYRIUS</text:span></text:p>
      <text:p text:style-name="P403"><text:span text:style-name="T404">IŠMETAMŲ TERŠALŲ RIBINĖS VERTĖS<text:s/></text:span></text:p>
      <text:p text:style-name="P405"/>
      <text:p text:style-name="P406"><text:span text:style-name="T407">13</text:span><text:span text:style-name="T408">. Vidutiniams KDĮ išmetamų teršalų ribinės vertės taikomos taip:</text:span></text:p>
      <text:p text:style-name="P409"><text:span text:style-name="T410">13.1</text:span><text:span text:style-name="T411">. esamiems vidutiniams KDĮ, kurių vardinė šiluminė galia yra 1 MW ar didesnė ir 5 MW ar mažesnė, išskyrus varikl</text:span><text:span text:style-name="T412">ius ir dujų turbinas, nuo 2030 m. sausio 1 d. taikomos<text:s/></text:span><text:span text:style-name="T413">Normų priedo 2 punkte nurodytos<text:s/></text:span><text:span text:style-name="T414">išmetamų teršalų ribinės vertės;</text:span></text:p>
      <text:p text:style-name="P415"><text:span text:style-name="T416">13.2</text:span><text:span text:style-name="T417">. esamiems vidutiniams KDĮ, kurių vardinė šiluminė galia yra didesnė kaip 5 MW, išskyrus variklius ir dujų turbinas, nuo 2025 m.</text:span><text:span text:style-name="T418"><text:s/>sausio 1 d. taikomos<text:s/></text:span><text:span text:style-name="T419">Normų priedo 3 punkte nurodytos<text:s/></text:span><text:span text:style-name="T420">išmetamųjų teršalų ribinės vertės;</text:span></text:p>
      <text:p text:style-name="P421"><text:span text:style-name="T422">13.3</text:span><text:span text:style-name="T423">. esamiems varikliams ir dujų turbinoms nuo 2025 m. sausio 1 d. (nuo 2030 m. sausio 1 d., jei vidutinių KDĮ vardinė šiluminė galia yra mažesnė arba lygi 5 MW)<text:s/></text:span><text:span text:style-name="T424">taikomos<text:s/></text:span><text:span text:style-name="T425">Normų priedo 4 punkte nurodytos<text:s/></text:span><text:span text:style-name="T426">išmetamų teršalų ribinės vertės;</text:span></text:p>
      <text:p text:style-name="P427"><text:span text:style-name="T428">13.4</text:span><text:span text:style-name="T429">. naujiems vidutiniams KDĮ, išskyrus variklius ir dujų turbinas, nuo 2018 m. gruodžio 20 d. taikomos<text:s/></text:span><text:span text:style-name="T430">Normų priedo 5 punkte nustatytos<text:s/></text:span><text:span text:style-name="T431">išmetamųjų teršalų ribinės vertės;</text:span></text:p>
      <text:p text:style-name="P432"><text:span text:style-name="T433">13.</text:span><text:span text:style-name="T434">5</text:span><text:span text:style-name="T435">. naujiems varikliams ir dujų turbinoms nuo 2018 m. gruodžio 20 d. taikomos<text:s/></text:span><text:span text:style-name="T436">Normų priedo 6 punkte nurodytos<text:s/></text:span><text:span text:style-name="T437">išmetamųjų teršalų ribinės vertės;</text:span></text:p>
      <text:p text:style-name="P438"><text:span text:style-name="T439">13.6</text:span><text:span text:style-name="T440">. esamiems vidutiniams KDĮ, kurie sudaro kurą deginančių įrenginių junginį, kurio išmetamosios dujos šalinamos per vieną bendrą kaminą, o junginio bendra vardinė šiluminė galia yra lygi arba didesnė kaip 50 MW, ir kuriems netaikomi Normų 2.2 punkte nurodyt</text:span><text:span text:style-name="T441">ų teisės aktų reikalavimai, taikomos<text:s/></text:span><text:span text:style-name="T442">Normų priedo 3 punkte<text:s/></text:span><text:span text:style-name="T443">nurodytos ribinės vertės.</text:span></text:p>
      <text:p text:style-name="P444"><text:span text:style-name="T445">14</text:span><text:span text:style-name="T446">. Įvairų kurą deginantiems įrenginiams išmetamų teršalų ribinės vertės nustatomos taip:</text:span></text:p>
      <text:p text:style-name="P447"><text:span text:style-name="T448">14.1</text:span><text:span text:style-name="T449">. kai įvairios kuro rūšys deginamos pakaitomis – atitinkamame Normų p</text:span><text:span text:style-name="T450">riede nurodyta konkrečiu laikotarpiu deginamo kuro rūšį atitinkanti teršalo ribinė vertė, t. y. deginant dujinį kurą turi būti laikomasi dujinio kuro deginimui nustatytų išmetamų teršalų ribinių verčių, deginant kietąjį kurą – kietojo kuro deginimui nustat</text:span><text:span text:style-name="T451">ytų išmetamų teršalų ribinių verčių ir t. t.;</text:span></text:p>
      <text:p text:style-name="P452"><text:span text:style-name="T453">14.2</text:span><text:span text:style-name="T454">. kai dviejų ar daugiau rūšių kuras deginamas vienu metu, konkretaus išmetamo teršalo ribinė vertė apskaičiuojama:</text:span></text:p>
      <text:p text:style-name="P455"><text:span text:style-name="T456">14.2.1</text:span><text:span text:style-name="T457">. imant kiekvienai atskirai kuro rūšiai taikomą ribinę vertę, nurodytą<text:s/></text:span><text:span text:style-name="T458">atitinkamame Normų priedo punkte, atsižvelgiant į kurą deginančio įrenginio vardinę (nominalią) šiluminę galią;</text:span></text:p>
      <text:p text:style-name="P459"><text:span text:style-name="T460">14.2.2</text:span><text:span text:style-name="T461">. kiekvienai kuro rūšiai kiekvieno išmetamo teršalo ribinė vertė apskaičiuojama dauginant tam teršalui pagal 14.2.1 papunktį nustatytą</text:span><text:span text:style-name="T462"><text:s/>ribinę vertę iš kiekvieną kuro rūšį deginančio įrenginio nominalios šiluminės galios ir gautų sandaugų sumą padalinant iš vidutinio KDĮ nominalios šiluminės galios;<text:s/></text:span></text:p>
      <text:p text:style-name="P463"><text:span text:style-name="T464">Iš įvairų kurą vienu metu deginančio įrenginio išmetamų teršalų (pvz., SO</text:span><text:span text:style-name="T465">2</text:span><text:span text:style-name="T466">) ribinės vertė</text:span><text:span text:style-name="T467">s nustatymo pavyzdys.</text:span></text:p>
      <text:p text:style-name="P468"><text:span text:style-name="T469">45 MW naujas kurą deginantis įrenginys, sudarytas iš dviejų atskirų 10 MW ir 35 MW KDĮ, kurių išmetamosios dujos šalinamos per bendrą kaminą, kuriame vienu metu 10 MW galios<text:s/></text:span><text:soft-page-break/><text:span text:style-name="T470">katile 5 MW galia deginama skalūnų alyva (skystasis kuras, i</text:span><text:span text:style-name="T471">šskyrus gazolį), o 35 MW galios katile 20 MW galia deginamos suskystintos dujos (dujinis kuras, išskyrus gamtines dujas).</text:span></text:p>
      <text:p text:style-name="P472"><text:span text:style-name="T473">Iš Normų priedo pasirenkamos kurą deginančio įrenginio nominalią šiluminę galią atitinkančios SO</text:span><text:span text:style-name="T474">2</text:span><text:span text:style-name="T475"> ribinės vertės (RV): suskystintų duj</text:span><text:span text:style-name="T476">ų</text:span><text:span text:style-name="T477"><text:s/></text:span><text:span text:style-name="T478">deginimo atveju RV</text:span><text:span text:style-name="T479">SO</text:span><text:span text:style-name="T480">2</text:span><text:span text:style-name="T481"><text:s/>– 35 mg/Nm</text:span><text:span text:style-name="T482">3</text:span><text:span text:style-name="T483">, skalūnų alyvos atveju RV</text:span><text:span text:style-name="T484">SO</text:span><text:span text:style-name="T485">2</text:span><text:span text:style-name="T486"><text:s/>– 350 mg/Nm</text:span><text:span text:style-name="T487">3</text:span><text:span text:style-name="T488">.</text:span></text:p>
      <text:p text:style-name="P489"><text:span text:style-name="T490">Apskaičiuota RV</text:span><text:span text:style-name="T491">SO</text:span><text:span text:style-name="T492">2</text:span><text:span text:style-name="T493"><text:s/>(iš KDĮ)</text:span><text:span text:style-name="T494"><text:s/>= ((35x20) + (350</text:span><text:span text:style-name="T495">x</text:span><text:span text:style-name="T496">5)) / (5+20) = 98 mg/Nm</text:span><text:span text:style-name="T497">3</text:span><text:span text:style-name="T498">.</text:span></text:p>
      <text:p text:style-name="P499"><text:span text:style-name="T500">15</text:span><text:span text:style-name="T501">. Aplinkos apsaugos agentūra gali atleisti veiklos vykdytoją nuo pareigos laikytis Normų priede</text:span><text:span text:style-name="T502"><text:s/>nurodytų išmetamų teršalų ribinių verčių tais atvejais, kai vidutiniame KDĮ, kuriame naudojamas tik dujinis kuras, išimtiniais atvejais reikia pradėti naudoti kitų rūšių kurą dėl staigiai nutraukto dujų tiekimo, ir todėl jame reikėtų įmontuoti pagalbinę t</text:span><text:span text:style-name="T503">aršos mažinimo įrangą. Laikotarpis, kuriuo taikoma tokia išimtis, turi neviršyti dešimties dienų, išskyrus atvejus, kai veiklos vykdytojas pateikia pagrindimą ilgesnio laikotarpio taikymui.</text:span><text:span text:style-name="T504"><text:s/>Šiuo laikotarpiu vidutiniams KDĮ, atsižvelgiant į jų vardinę šilum</text:span><text:span text:style-name="T505">inę galią, taikomos<text:s/></text:span><text:span text:style-name="T506">Išmetamų teršalų iš kurą deginančių įrenginių normų LAND 43-2013, patvirtintų Lietuvos Respublikos aplinkos ministro 2013 m. balandžio 10 d. įsakymu Nr. D1-244 „Dėl Išmetamų teršalų iš kurą deginančių įrenginių normų LAND 43-2013 patvir</text:span><text:span text:style-name="T507">tinimo“ (toliau – Išmetamų teršalų iš kurą deginančių įrenginių normos LAND 43-2013), 2 priede nustatytos teršalų ribinės vertės.</text:span></text:p>
      <text:p text:style-name="P508"><text:span text:style-name="T509">16</text:span><text:span text:style-name="T510">. Aplinkos apsaugos agentūra gali atleisti veiklos vykdytoją nuo pareigos laikytis Normų priede nustatytų SO</text:span><text:span text:style-name="T511">2</text:span><text:span text:style-name="T512"><text:s/>ribinių ve</text:span><text:span text:style-name="T513">rčių vidutiniame KDĮ, kuriame paprastai naudojamas mažai sieros turintis kuras, jei veiklos vykdytojas negali laikytis SO</text:span><text:span text:style-name="T514">2</text:span><text:span text:style-name="T515"><text:s/>ribinių verčių dėl tokio kuro tiekimo nutraukimo, atsirandančio dėl didelio tokio kuro trūkumo. Ši išimtis negali būti taikoma ilgiau</text:span><text:span text:style-name="T516"><text:s/>kaip šešis mėnesius. Šiuo laikotarpiu vidutiniams KDĮ<text:s/></text:span><text:span text:style-name="T517">atsižvelgiant į jų vardinę šiluminę galią</text:span><text:span text:style-name="T518"><text:s/>taikomos Išmetamų teršalų iš kurą deginančių įrenginių normų LAND 43-2013 2 priede nustatytos SO</text:span><text:span text:style-name="T519">2</text:span><text:span text:style-name="T520"><text:s/>ribinės vertės.</text:span></text:p>
      <text:p text:style-name="P521"><text:span text:style-name="T522">17</text:span><text:span text:style-name="T523">. Iki 2030 m. sausio 1 d. Aplinkos apsa</text:span><text:span text:style-name="T524">ugos agentūra gali atleisti veiklos vykdytoją nuo pareigos esamuose vidutiniuose KDĮ, kurių vardinė šiluminė galia yra didesnė kaip 5 MW, laikytis Normų priede nustatytų išmetamų teršalų ribinių verčių, jei ne mažiau kaip 50 % įrenginyje pagaminto naudingo</text:span><text:span text:style-name="T525">s šilumos kiekio (taikant slenkantį penkerių metų vidurkį) tiekiama garų arba karšto vandens pavidalu į viešą centralizuoto šilumos tiekimo sistemą. Tokiu atveju SO</text:span><text:span text:style-name="T526">2</text:span><text:span text:style-name="T527"><text:s/>ir dulkėms nustatytos ribinės vertės negali viršyti atitinkamai 1100 mg/Nm</text:span><text:span text:style-name="T528">3</text:span><text:span text:style-name="T529"><text:s/>ir 150 mg/Nm</text:span><text:span text:style-name="T530">3</text:span><text:span text:style-name="T531">,</text:span><text:span text:style-name="T532"><text:s/>o NO</text:span><text:span text:style-name="T533">x</text:span><text:span text:style-name="T534"><text:s/>ribinė vertė – Išmetamų teršalų iš kurą deginančių įrenginių normų LAND 43-2013 2 priede nustatytos NO</text:span><text:span text:style-name="T535">x</text:span><text:span text:style-name="T536"><text:s/>ribinės vertės</text:span><text:span text:style-name="T537"><text:s/>atsižvelgiant į vidutinių KDĮ vardinę šiluminę galią</text:span><text:span text:style-name="T538">.</text:span></text:p>
      <text:p text:style-name="P539"><text:span text:style-name="T540">18</text:span><text:span text:style-name="T541">. Iki 2030 m. sausio 1 d. Aplinkos apsaugos agentūra gali atleisti<text:s/></text:span><text:span text:style-name="T542">veiklos vykdytoją nuo pareigos esamuose vidutiniuose KDĮ, kurių vardinė šiluminė galia didesnė kaip 5 MW ir kurie naudojami dujų kompresorių stotyse, kurios yra būtinos siekiant užtikrinti nacionalinės dujų perdavimo sistemos saugą ir saugumą, laikytis Nor</text:span><text:span text:style-name="T543">mų priedo 4 punkte nustatytų NO</text:span><text:span text:style-name="T544">x</text:span><text:span text:style-name="T545"><text:s/>ribinių verčių. Šiuo atveju taikomos Išmetamų teršalų iš kurą deginančių įrenginių normų LAND 43-2013 2 priede nustatytos NO</text:span><text:span text:style-name="T546">x</text:span><text:span text:style-name="T547"><text:s/>ribinės vertės</text:span><text:span text:style-name="T548">, atsižvelgiant į KDĮ vardinę šiluminę galią</text:span><text:span text:style-name="T549">.</text:span></text:p>
      <text:p text:style-name="P550"><text:span text:style-name="T551">19</text:span><text:span text:style-name="T552">. Aplinkos apsaugos agentūra ga</text:span><text:span text:style-name="T553">li atleisti veiklos vykdytoją nuo pareigos laikytis Normų priedo 2–4 punktuose nustatytos išmetamų teršalų ribinės vertės esamiems vidutiniams KDĮ, jei jie veikia ne daugiau kaip 500 valandų per metus (taikant slenkantį penkerių metų vidurkį). Jeigu viduti</text:span><text:span text:style-name="T554">nis KDĮ naudojamas šilumos gamybai, nusistovėjus ypatingai šaltiems orams, šis laikas gali būti prailgintas iki 1000 valandų, tačiau visais atvejais kietąjį kurą deginančių vidutinių KDĮ išmetamoms dulkėms taikoma 200 mg/Nm</text:span><text:span text:style-name="T555">3</text:span><text:span text:style-name="T556"><text:s/>ribinė vertė.</text:span><text:span text:style-name="T557"><text:s/></text:span><text:span text:style-name="T558">Tokiais atvejais<text:s/></text:span><text:span text:style-name="T559">kitiems teršalams taikomos Išmetamų teršalų iš kurą deginančių įrenginių normų LAND 43-2013 2 priede nustatytos ribinės vertės</text:span><text:span text:style-name="T560">, atsižvelgiant į<text:s/></text:span><text:span text:style-name="T561">vidutinio<text:s/></text:span><text:span text:style-name="T562">KDĮ vardinę šiluminę galią</text:span><text:span text:style-name="T563">.</text:span></text:p>
      <text:p text:style-name="P564"><text:span text:style-name="T565">20</text:span><text:span text:style-name="T566">. Aplinkos apsaugos agentūra gali atleisti veiklos vykdytoją nuo par</text:span><text:span text:style-name="T567">eigos laikytis Normų priedo 5 ir 6 punktuose nustatytos išmetamųjų teršalų ribinės vertės naujiems vidutiniams KDĮ, jei jie veikia ne daugiau kaip 500 veikimo valandų per metus (taikant slenkantį trejų metų vidurkį), tačiau bet kuriuo atveju kietąjį kurą d</text:span><text:span text:style-name="T568">eginančių vidutinių KDĮ išmetamoms dulkėms taikoma 100 mg/Nm</text:span><text:span text:style-name="T569">3</text:span><text:span text:style-name="T570"><text:s/>ribinė vertė. Tokiais atvejais kitiems išmetamiems teršalams (dulkėms – tik deginant ne<text:s/></text:span><text:soft-page-break/><text:span text:style-name="T571">kietąjį kurą) taikomos Išmetamų teršalų iš kurą deginančių įrenginių normų LAND 43-2013 2 priede nustatyto</text:span><text:span text:style-name="T572">s ribinės vertės</text:span><text:span text:style-name="T573">, atsižvelgiant į vidutinio KDĮ vardinę šiluminę galią</text:span><text:span text:style-name="T574">.</text:span></text:p>
      <text:p text:style-name="P575"/>
      <text:p text:style-name="P576"><text:span text:style-name="T577">V</text:span><text:span text:style-name="T578"><text:s/>SKYRIUS</text:span></text:p>
      <text:p text:style-name="P579"><text:span text:style-name="T580">IŠMETAMŲ TERŠALŲ RIBINĖS VERTĖS LAIKYMOSI KONTROLĖ</text:span></text:p>
      <text:p text:style-name="P581"/>
      <text:p text:style-name="P582"><text:span text:style-name="T583">21</text:span><text:span text:style-name="T584">. Veiklos vykdytojas privalo vykdyti išmetamų teršalų (SO</text:span><text:span text:style-name="T585">2</text:span><text:span text:style-name="T586">, NO</text:span><text:span text:style-name="T587">x</text:span><text:span text:style-name="T588"><text:s/>ir dulkių) ribinių verčių laikymosi kontrolę,</text:span><text:span text:style-name="T589"><text:s/>išmetamo CO koncentracijos matavimus ir reguliarius minėtų išmetamų teršalų kiekio apskaičiavimus. Visus rezultatus registruoja veiklos vykdytojas.</text:span></text:p>
      <text:p text:style-name="P590"><text:span text:style-name="T591">22</text:span><text:span text:style-name="T592">. Vidutiniuose KDĮ, kuriuose, kad būtų neviršijamos išmetamų teršalų ribinės vertės, naudojama pagalb</text:span><text:span text:style-name="T593">inė taršos mažinimo įranga, veiklos vykdytojas registruoja duomenis ar informaciją, kuria įrodomas veiksmingas nuolatinis tos įrangos veikimas.</text:span></text:p>
      <text:p text:style-name="P594"><text:span text:style-name="T595">23</text:span><text:span text:style-name="T596">. Vidutinį KDĮ eksploatuojantis veiklos vykdytojas saugo:</text:span></text:p>
      <text:p text:style-name="P597"><text:span text:style-name="T598">23.1</text:span><text:span text:style-name="T599">. išduotą leidimą ir susijusią<text:s/></text:span><text:span text:style-name="T600">informaciją;</text:span></text:p>
      <text:p text:style-name="P601"><text:span text:style-name="T602">23.2</text:span><text:span text:style-name="T603">. Normų 21 ir 22 punktuose nurodytą informaciją;</text:span></text:p>
      <text:p text:style-name="P604"><text:span text:style-name="T605">23.3</text:span><text:span text:style-name="T606">. jei taikomos išimtys, numatytos Normų 19 ir 20 punkte, – duomenis apie veikimo valandas;</text:span></text:p>
      <text:p text:style-name="P607"><text:span text:style-name="T608">23.4</text:span><text:span text:style-name="T609">. duomenis apie įrenginyje naudojamo kuro rūšį, kiekį ir visus pagalbinės taršo</text:span><text:span text:style-name="T610">s mažinimo įrangos veikimo sutrikimus ar gedimą;</text:span></text:p>
      <text:p text:style-name="P611"><text:span text:style-name="T612">23.5</text:span><text:span text:style-name="T613">. duomenis apie išmetamų teršalų ribinių verčių nesilaikymo atvejus ir priemones, kurių buvo imtasi, kaip nurodyta Normų 25 punkte.</text:span></text:p>
      <text:p text:style-name="P614"><text:span text:style-name="T615">24</text:span><text:span text:style-name="T616">. Veiklos vykdytojas, gavęs Aplinkos apsaugos agentūros arb</text:span><text:span text:style-name="T617">a Aplinkos apsaugos departamento prie Aplinkos ministerijos (toliau – AAD) prašymą, kuo skubiau pateikia Normų 21 punkte išvardytus duomenis ir informaciją.</text:span><text:s/></text:p>
      <text:p text:style-name="P618">Punkto pakeitimai:</text:p>
      <text:p text:style-name="P619"><text:span text:style-name="T620">Nr.<text:s/></text:span><text:a xlink:href="https://www.e-tar.lt/portal/legalAct.html?documentId=1d402360755611e8ae2bfd1913d66d57" office:target-frame-name="_top" xlink:show="replace"><text:span text:style-name="T621">D1-543</text:span></text:a><text:span text:style-name="T622">, 2018-06-21, paskelbta TAR 2018-06-21, i. k. 2018-10236</text:span></text:p>
      <text:p text:style-name="Normal"/>
      <text:p text:style-name="P623"><text:span text:style-name="T624">25</text:span><text:span text:style-name="T625">. Jeigu nustatomas iš vidutinio KDĮ į aplinkos orą išmetamų teršalų ribinės vertės viršiji</text:span><text:span text:style-name="T626">mas, veiklos vykdytojas, ne vėliau kaip per vieną darbo dieną nuo viršijimo užfiksavimo, privalo nedelsiant informuoti AAD apie ribinių verčių nesilaikymo atvejį ir priemones, kurių buvo imamasi siekiant pašalinti neatitikimus. Kai ribinės vertės viršijimo</text:span><text:span text:style-name="T627"><text:s/>per penkias darbo dienas pašalinti nepavyksta, veiklos vykdytojas nedelsiant apie tai informuoja AAD ir nurodo, kokių priemonių numato imtis toliau. Veiklos vykdytojui pašalinus išmetamų teršalų ribinių verčių nesilaikymo priežastis, apie tai nedelsiant t</text:span><text:span text:style-name="T628">uri būti informuojamas AAD ir nurodoma nesilaikymo trukmė.</text:span><text:s/></text:p>
      <text:p text:style-name="P629">Punkto pakeitimai:</text:p>
      <text:p text:style-name="P630"><text:span text:style-name="T631">Nr.<text:s/></text:span><text:a xlink:href="https://www.e-tar.lt/portal/legalAct.html?documentId=1d402360755611e8ae2bfd1913d66d57" office:target-frame-name="_top" xlink:show="replace"><text:span text:style-name="T632">D1-543</text:span></text:a><text:span text:style-name="T633">, 2018-06-21, paskelbta TAR 2018-06-21, i. k. 2018-10236</text:span></text:p>
      <text:p text:style-name="Normal"/>
      <text:p text:style-name="P634"><text:span text:style-name="T635">26</text:span><text:span text:style-name="T636">.<text:s/></text:span><text:span text:style-name="T637">Veiklos vykdytojas užtikrina, kad kurą deginančio įrenginio paleidimo ir stabdymo laikotarpiai būtų kuo trumpesni.</text:span></text:p>
      <text:p text:style-name="P638"><text:span text:style-name="T639">27</text:span><text:span text:style-name="T640">. Normose nustatytų ribinių verčių laikymasis kontroliuojamas vykdant į aplinkos orą išmetamų Normų priede nurodytų teršalų ir CO konce</text:span><text:span text:style-name="T641">ntracijos matavimą kurą deginančiam įrenginiui veikiant įprastinėmis jo eksploatavimo sąlygomis, nenuolatinių matavimų būdu.</text:span></text:p>
      <text:p text:style-name="P642"><text:span text:style-name="T643">28</text:span><text:span text:style-name="T644">. Išmetamų į aplinkos orą teršalų nenuolatinius matavimus gali atlikti laboratorijos, kurios turi leidimą tokiems matavimams<text:s/></text:span><text:span text:style-name="T645">atlikti pagal Leidimų atlikti taršos šaltinių išmetamų į aplinką teršalų ir teršalų aplinkos elementuose matavimus ir tyrimus išdavimo tvarkos aprašą, patvirtintą Lietuvos Respublikos aplinkos ministro 2004 m. gruodžio 30 d. įsakymu Nr. D1</text:span><text:span text:style-name="T646">‑711 „Dėl Leidimų</text:span><text:span text:style-name="T647"><text:s/>atlikti taršos šaltinių išmetamų į aplinką teršalų ir teršalų aplinkos elementuose matavimus ir tyrimus išdavimo tvarkos aprašo patvirtinimo“.</text:span></text:p>
      <text:p text:style-name="P648"><text:span text:style-name="T649">29</text:span><text:span text:style-name="T650">. Iš vidutinių KDĮ, kurių nominali šiluminė galia 1 MW ir didesnė, bet nesiekia 10 MW, ir kuriuose kurui n</text:span><text:span text:style-name="T651">audojamas dujinis kuras, išmetamų į aplinkos orą teršalų ribinės vertės laikymasis turi būti patikrintas ne rečiau kaip vieną kartą per trejus metus. Tikrinimas turi būti atliekamas šildymo sezono laikotarpiu.</text:span></text:p>
      <text:p text:style-name="P652"><text:span text:style-name="T653">30</text:span><text:span text:style-name="T654">. Iš vidutinių KDĮ, kurių nominali šilum</text:span><text:span text:style-name="T655">inė galia 1 MW ir didesnė, bet nesiekia 10 MW, ir kuriuose kurui naudojamas skystasis arba kietasis kuras, išmetamų į aplinkos orą teršalų ribinės vertės laikymasis turi būti patikrintas ne rečiau kaip vieną kartą per šildymo sezoną.</text:span></text:p>
      <text:p text:style-name="P656"><text:span text:style-name="T657">31</text:span><text:span text:style-name="T658">. Iš vidutinių K</text:span><text:span text:style-name="T659">DĮ, kurių nominali šiluminė galia 10 MW ir didesnė, išmetamų į aplinkos orą teršalų ribinės vertės laikymasis turi būti patikrintas ne rečiau kaip du kartus per metus. Vienas tikrinimas turi būti atliekamas šildymo sezono laikotarpiu.</text:span></text:p>
      <text:p text:style-name="P660"><text:span text:style-name="T661">32</text:span><text:span text:style-name="T662">. Pirmieji išme</text:span><text:span text:style-name="T663">tamų iš vidutinio KDĮ į aplinkos orą teršalų ribinės vertės laikymosi matavimai atliekami per 4 mėnesius nuo leidimo išdavimo dienos arba jo veikimo pradžios dienos, pasirenkant vėlesnę datą. Vidutiniuose KDĮ, kuriems taikomos Normų 19 ir 20 punktų nuostat</text:span><text:span text:style-name="T664">os, reguliarūs matavimai atliekami ne rečiau kaip kiekvieną kartą kas tiek veikimo valandų:</text:span></text:p>
      <text:p text:style-name="P665"><text:span text:style-name="T666">32.1</text:span><text:span text:style-name="T667">. kiek sudaro maksimalus metinis veikimo valandų skaičius, padaugintas iš trijų, – vidutinių KDĮ, kurių vardinė šiluminė galia yra lygi arba didesnė kaip 1 MW</text:span><text:span text:style-name="T668"><text:s/>ir lygi ar mažesnė kaip 20 MW, atveju;</text:span></text:p>
      <text:p text:style-name="P669"><text:span text:style-name="T670">32.2</text:span><text:span text:style-name="T671">. kiek sudaro maksimalus metinis veikimo valandų skaičius, – vidutinių KDĮ, kurių vardinė šiluminė galia didesnė kaip 20 MW, atveju.</text:span></text:p>
      <text:p text:style-name="P672"><text:span text:style-name="T673">Bet kuriuo atveju matavimai atliekami ne rečiau kaip kas penkerius metus.</text:span></text:p>
      <text:p text:style-name="P674"><text:span text:style-name="T675">33</text:span><text:span text:style-name="T676">.<text:s/></text:span><text:span text:style-name="T677">Vidutiniuose KDĮ, kuriuose naudojamas kelių rūšių kuras, išmetamųjų teršalų ribinių verčių laikymosi kontrolė vykdoma deginant tokį kurą arba kuro mišinį, kuris greičiausiai lemia didžiausią išmetamųjų teršalų kiekį.<text:s/></text:span><text:span text:style-name="T678">Iš įvairų kurą deginančių įren</text:span><text:span text:style-name="T679">ginių išmetamų į aplinkos orą teršalų ribinės vertės laikymasis turi būti patikrintas vadovaujantis Normų 29–32 punktuose nustatytu periodiškumu, taikomu kurui, kuris greičiausiai lemia didžiausią išmetamųjų teršalų kiekį.</text:span></text:p>
      <text:p text:style-name="P680"><text:span text:style-name="T681">34</text:span><text:span text:style-name="T682">. Iš kurą deginančio įrengi</text:span><text:span text:style-name="T683">nio išmetamų teršalų ribinės vertės laikymasis kontroliuojamas matuojant teršalo koncentraciją kamine arba kurą deginančio įrenginio dūmtakyje įrengtoje mėginių paėmimo vietoje.</text:span></text:p>
      <text:p text:style-name="P684"><text:span text:style-name="T685">35</text:span><text:span text:style-name="T686">. Kai iš naujo vidutinio KDĮ, kurį sudaro du ar daugiau atskirų vidutini</text:span><text:span text:style-name="T687">ų KDĮ, kurių išmetamosios dujos šalinamos per vieną bendrą kaminą, o išmetamų teršalų koncentracijos matavimo vietos įrengtos atskiruose dūmtakiuose, išmetamo teršalo faktinė koncentracija apskaičiuojama sumuojant iš kiekvieno vidutinio KDĮ išmetamo teršal</text:span><text:span text:style-name="T688">o faktinės koncentracijos sandaugas su atitinkamo įrenginio šilumine galia ir gautą rezultatą (sumą) dalijant iš vidutinių KDĮ bendros šiluminės galios.</text:span></text:p>
      <text:p text:style-name="P689"><text:span text:style-name="T690">Faktinės iš vidutinio KDĮ išmetamo teršalo koncentracijos apskaičiavimo, kai matavimai atlikti atskirų<text:s/></text:span><text:span text:style-name="T691">katilų dūmtakiuose, pavyzdys.</text:span></text:p>
      <text:p text:style-name="P692"><text:span text:style-name="T693">Naujo vidutinio KDĮ, kurį sudaro 4 katilai, nominali šiluminė galia yra 45 MW. Šio vidutinio KDĮ išmetamų teršalų kontrolės metu veikė trys  – 5, 10 ir 15 MW katilai, deginantys suskystintas dujas (suskystintas kuras, išskyrus</text:span><text:span text:style-name="T694"><text:s/>gazolį). Atskiruose dūmtakiuose išmatuota NO</text:span><text:span text:style-name="T695">x</text:span><text:span text:style-name="T696"><text:s/>koncentracija atitinkamai buvo 150, 185 ir 200 mg/Nm</text:span><text:span text:style-name="T697">3</text:span><text:span text:style-name="T698">.</text:span></text:p>
      <text:p text:style-name="P699"><text:span text:style-name="T700">Iš šio vidutinio KDĮ išmetamų NO</text:span><text:span text:style-name="T701">x</text:span><text:span text:style-name="T702"><text:s/>faktinė koncentracija apskaičiuojama:</text:span></text:p>
      <text:p text:style-name="P703"/>
      <text:p text:style-name="P704"><text:span text:style-name="T705">(150 x 5) + (185 x 10) + (200 x 15)</text:span></text:p>
      <text:p text:style-name="P706"><text:span text:style-name="T707">C<text:s/></text:span><text:span text:style-name="T708">NOx</text:span><text:span text:style-name="T709"><text:s/>=–––––––––––––––––––––––––––––– = 186,67 mg/Nm</text:span><text:span text:style-name="T710">3</text:span><text:span text:style-name="T711">.</text:span></text:p>
      <text:p text:style-name="P712"><text:span text:style-name="T713">5+10+15</text:span></text:p>
      <text:p text:style-name="P714"/>
      <text:p text:style-name="P715"><text:span text:style-name="T716">Kadangi iš naujo vidutinio KDĮ išmetamų NO</text:span><text:span text:style-name="T717">x</text:span><text:span text:style-name="T718"><text:s/>ribinė vertė, deginant suskystintas dujas, pagal Normų priedą yra 200 mg/Nm</text:span><text:span text:style-name="T719">3</text:span><text:span text:style-name="T720">, ji matavimo metu neviršyta.</text:span></text:p>
      <text:p text:style-name="P721"><text:span text:style-name="T722">36</text:span><text:span text:style-name="T723">. Atskiro išmetamo teršalo išmatuotos<text:s/></text:span><text:span text:style-name="T724">koncentracijos perskaičiavimui esant standartinei O</text:span><text:span text:style-name="T725">2</text:span><text:span text:style-name="T726"> koncentracijai naudojama formulė:</text:span></text:p>
      <text:p text:style-name="P727"/>
      <text:p text:style-name="P728"><text:span text:style-name="T729">21 – O</text:span><text:span text:style-name="T730">2st</text:span></text:p>
      <text:p text:style-name="P731"><text:span text:style-name="T732">C</text:span><text:span text:style-name="T733">st</text:span><text:span text:style-name="T734"><text:s/>= C</text:span><text:span text:style-name="T735">iš</text:span><text:span text:style-name="T736"><text:s/>x<text:s/></text:span><text:span text:style-name="T737">––––––––––––––––––––</text:span><text:span text:style-name="T738"><text:s/> ;</text:span></text:p>
      <text:p text:style-name="P739"><text:span text:style-name="T740">21 – O</text:span><text:span text:style-name="T741">2iš</text:span></text:p>
      <text:p text:style-name="P742"/>
      <text:soft-page-break/>
      <text:p text:style-name="P743"><text:span text:style-name="T744">čia: C</text:span><text:span text:style-name="T745">st</text:span><text:span text:style-name="T746"> – atskiro išmetamo teršalo koncentracija (mg/Nm</text:span><text:span text:style-name="T747">3</text:span><text:span text:style-name="T748">), perskaičiuota esant standartinei deguonies koncentr</text:span><text:span text:style-name="T749">acijai;</text:span></text:p>
      <text:p text:style-name="P750"><text:span text:style-name="T751">C</text:span><text:span text:style-name="T752">iš</text:span><text:span text:style-name="T753"> – atskiro išmetamo teršalo išmatuota koncentracija (mg/Nm</text:span><text:span text:style-name="T754">3</text:span><text:span text:style-name="T755">);</text:span></text:p>
      <text:p text:style-name="P756"><text:span text:style-name="T757">O</text:span><text:span text:style-name="T758">2st</text:span><text:span text:style-name="T759"> – standartinė deguonies koncentracija (tūrio procentais);</text:span></text:p>
      <text:p text:style-name="P760"><text:span text:style-name="T761">O</text:span><text:span text:style-name="T762">2iš</text:span><text:span text:style-name="T763"> – išmatuota deguonies koncentracija (tūrio procentais).</text:span></text:p>
      <text:p text:style-name="P764"/>
      <text:p text:style-name="P765"><text:span text:style-name="T766">Skaičiavimo pavyzdys:</text:span></text:p>
      <text:p text:style-name="P767"><text:span text:style-name="T768">Išmatuota NO</text:span><text:span text:style-name="T769">x</text:span><text:span text:style-name="T770"><text:s/>koncentracija yra 136 mg/Nm</text:span><text:span text:style-name="T771">3</text:span><text:span text:style-name="T772">. Išmatuota O</text:span><text:span text:style-name="T773">2</text:span><text:span text:style-name="T774"> koncentracija – 2,1 %.</text:span></text:p>
      <text:p text:style-name="P775"/>
      <text:p text:style-name="P776"><text:span text:style-name="T777">NO</text:span><text:span text:style-name="T778">x<text:s/></text:span><text:span text:style-name="T779">koncentracija, perskaičiuota esant standartinei O</text:span><text:span text:style-name="T780">2</text:span><text:span text:style-name="T781"> koncentracijai, apskaičiuojama:</text:span></text:p>
      <text:p text:style-name="P782"/>
      <text:p text:style-name="P783"><text:span text:style-name="T784">21 – 3</text:span></text:p>
      <text:p text:style-name="P785"><text:span text:style-name="T786">C</text:span><text:span text:style-name="T787">NOx</text:span><text:span text:style-name="T788"><text:s/></text:span><text:span text:style-name="T789">st</text:span><text:span text:style-name="T790"><text:s/>= 136 x –––––––––– = 129,5 mg/Nm</text:span><text:span text:style-name="T791">3</text:span><text:span text:style-name="T792">.</text:span></text:p>
      <text:p text:style-name="P793"><text:span text:style-name="T794">21 – 2,1</text:span></text:p>
      <text:p text:style-name="P795"/>
      <text:p text:style-name="P796"><text:span text:style-name="T797">37</text:span><text:span text:style-name="T798">. Kai išmetamosiose dujose išmatuo</text:span><text:span text:style-name="T799">jama NO</text:span><text:span text:style-name="T800">2</text:span><text:span text:style-name="T801"> ir NO<text:s/></text:span><text:span text:style-name="T802">masės</text:span><text:span text:style-name="T803"><text:s/>koncentracija (mg/Nm</text:span><text:span text:style-name="T804">3</text:span><text:span text:style-name="T805">), NO</text:span><text:span text:style-name="T806">x</text:span><text:span text:style-name="T807"><text:s/>koncentracija išmetamosiose dujose apskaičiuojama pagal formulę:</text:span></text:p>
      <text:p text:style-name="P808"/>
      <text:p text:style-name="P809"><text:span text:style-name="T810">C</text:span><text:span text:style-name="T811">NOx</text:span><text:span text:style-name="T812"><text:s/>= C</text:span><text:span text:style-name="T813">NO</text:span><text:span text:style-name="T814">2</text:span><text:span text:style-name="T815"><text:s/>+ 1,53 C</text:span><text:span text:style-name="T816">NO</text:span></text:p>
      <text:p text:style-name="P817"/>
      <text:p text:style-name="P818"><text:span text:style-name="T819">38</text:span><text:span text:style-name="T820">. Kai išmetamosiose dujose išmatuojama NO</text:span><text:span text:style-name="T821">2</text:span><text:span text:style-name="T822"> ir</text:span><text:span text:style-name="T823"><text:s/></text:span><text:span text:style-name="T824">NO<text:s/></text:span><text:span text:style-name="T825">tūrio</text:span><text:span text:style-name="T826"><text:s/>koncentracija (milijoninėmis dalimis (ppm)), NO</text:span><text:span text:style-name="T827">x</text:span><text:span text:style-name="T828"><text:s/>koncentracija išmetamosiose dujose apskaičiuojama pagal formulę:</text:span></text:p>
      <text:p text:style-name="P829"/>
      <text:p text:style-name="P830"><text:span text:style-name="T831">C</text:span><text:span text:style-name="T832">NOx</text:span><text:span text:style-name="T833"><text:s/>= 2,05 (C</text:span><text:span text:style-name="T834">NO</text:span><text:span text:style-name="T835">2</text:span><text:span text:style-name="T836"><text:s/>+ C</text:span><text:span text:style-name="T837">NO</text:span><text:span text:style-name="T838">).</text:span></text:p>
      <text:p text:style-name="P839"/>
      <text:p text:style-name="P840"><text:span text:style-name="T841">39</text:span><text:span text:style-name="T842">. Veiklos vykdytojas vidutinio KDĮ išmetamų į aplinkos orą teršalų matavimui gali įdiegti automatines matavimo sistemas, kurios vykdytų nuolatinius matavimu</text:span><text:span text:style-name="T843">s. Šios sistemos turi būti tikrinamos atliekant lygiagrečius matavimus remiantis pamatiniais metodais ne rečiau kaip vieną kartą per metus; veiklos vykdytojas patikros rezultatus privalo pateikti Aplinkos apsaugos agentūrai ar AAD pareikalavus.</text:span><text:s/></text:p>
      <text:p text:style-name="P844">Punkto pakeitimai:</text:p>
      <text:p text:style-name="P845"><text:span text:style-name="T846">Nr.<text:s/></text:span><text:a xlink:href="https://www.e-tar.lt/portal/legalAct.html?documentId=1d402360755611e8ae2bfd1913d66d57" office:target-frame-name="_top" xlink:show="replace"><text:span text:style-name="T847">D1-543</text:span></text:a><text:span text:style-name="T848">, 2018-06-21, paskelbta TAR 2018-06-21, i. k. 2018-10236</text:span></text:p>
      <text:p text:style-name="Normal"/>
      <text:p text:style-name="P849"><text:span text:style-name="T850">40</text:span><text:span text:style-name="T851">. Išmetamų teršalų koncentracijas matuojant automatiniu (nuolatinio matavim</text:span><text:span text:style-name="T852">o) būdu privaloma vadovautis Specialiųjų reikalavimų dideliems kurą deginantiems įrenginiams nuostatomis, reglamentuojančiomis tokią teršalų išmetimo stebėseną.</text:span></text:p>
      <text:p text:style-name="P853"><text:span text:style-name="T854">41</text:span><text:span text:style-name="T855">. Teršalų mėginių paėmimas, analizė atliekama ir Normų 40 punkte nurodytas alternatyvus k</text:span><text:span text:style-name="T856">ontrolės būdas taikomas remiantis metodais, kuriuos taikant gaunami patikimi, reprezentatyvūs ir palyginami rezultatai. Laikoma, kad suderintus EN standartus atitinkantys metodai tenkina šį reikalavimą. Į paleidimo ir stabdymo laikotarpiais išmatuotas vert</text:span><text:span text:style-name="T857">es neatsižvelgiama.</text:span></text:p>
      <text:p text:style-name="P858"><text:span text:style-name="T859">42</text:span><text:span text:style-name="T860">. Į aplinkos orą išmetamų teršalų koncentracijos matavimo ir tyrimo rezultatus atspindinčius duomenis, informaciją ir dokumentus, nurodytus Normų 23 punkte, taip pat patikrinimų dokumentus veiklos vykdytojas ūkinės veiklos objekte</text:span><text:span text:style-name="T861"><text:s/>turi saugoti ne trumpiau kaip šešerius metus ir nedelsiant pateikti AAD pareigūnams jiems pareikalavus.</text:span><text:s/></text:p>
      <text:p text:style-name="P862">Punkto pakeitimai:</text:p>
      <text:p text:style-name="P863"><text:span text:style-name="T864">Nr.<text:s/></text:span><text:a xlink:href="https://www.e-tar.lt/portal/legalAct.html?documentId=1d402360755611e8ae2bfd1913d66d57" office:target-frame-name="_top" xlink:show="replace"><text:span text:style-name="T865">D1-543</text:span></text:a><text:span text:style-name="T866">, 2018-06-21, paskelbta</text:span><text:span text:style-name="T867"><text:s/>TAR 2018-06-21, i. k. 2018-10236</text:span></text:p>
      <text:p text:style-name="Normal"/>
      <text:p text:style-name="P868"><text:span text:style-name="T869">VI</text:span><text:span text:style-name="T870"><text:s/>SKYRIUS</text:span></text:p>
      <text:p text:style-name="P871"><text:span text:style-name="T872">NAUDOJAMO KURO IR Į APLINKOS ORĄ IŠMETAMO TERŠALŲ KIEKIO APSKAITA</text:span></text:p>
      <text:p text:style-name="P873"/>
      <text:p text:style-name="P874"><text:span text:style-name="T875">43</text:span><text:span text:style-name="T876">. Vidutinius KDĮ eksploatuojantys veiklos vykdytojai privalo vykdyti per kalendorinius metus sunaudoto kuro ir išmesto teršalų kiek</text:span><text:span text:style-name="T877">io apskaitą.</text:span></text:p>
      <text:p text:style-name="P878"><text:span text:style-name="T879">44</text:span><text:span text:style-name="T880">. Veiklos vykdytojai Normų 43 punkte nurodytos apskaitos ataskaitas turi rengti ir teikti vadovaudamiesi Teršalų išmetimo į aplinkos orą apskaitos ir ataskaitų teikimo tvarkos aprašu, patvirtintu Lietuvos Respublikos aplinkos ministro 19</text:span><text:span text:style-name="T881">99 m. gruodžio 20 d. įsakymu Nr. 408 „Dėl Teršalų išmetimo į aplinkos orą apskaitos ir ataskaitų teikimo tvarkos aprašo patvirtinimo“.</text:span></text:p>
      <text:p text:style-name="P882"/>
      <text:p text:style-name="P883"><text:span text:style-name="T884">VII</text:span><text:span text:style-name="T885"><text:s/>SKYRIUS</text:span></text:p>
      <text:p text:style-name="P886"><text:span text:style-name="T887">EUROPOS KOMISIJAI TEIKIAMOS ATASKAITOS</text:span></text:p>
      <text:p text:style-name="P888"/>
      <text:p text:style-name="P889"><text:span text:style-name="T890">45</text:span><text:span text:style-name="T891">. Apie kiekvieną pagal Normų 15 ir 16 punktą suteiktą<text:s/></text:span><text:span text:style-name="T892">išimtį Europos Komisijai pranešama ne vėliau kaip per vieną mėnesį nuo jos suteikimo.</text:span></text:p>
      <text:p text:style-name="P893"><text:span text:style-name="T894">46</text:span><text:span text:style-name="T895">. Ne vėliau kaip 2026 m. spalio 1 d. ir 2031 m. spalio 1 d. Europos Komisijai pateikiama kokybinė ir kiekybinė ataskaita apie<text:s/></text:span><text:span text:style-name="T896">2015 m. lapkričio 25 d. Europos<text:s/></text:span><text:span text:style-name="T897">Parlamento ir Tarybos direktyvos (ES) 2015/2193 dėl tam tikrų teršalų, išmetamų į orą iš vidutinio dydžio kurą deginančių įrenginių, kiekio apribojimo</text:span><text:span text:style-name="T898"><text:s/></text:span><text:span text:style-name="T899">įgyvendinimą, veiksmus, kurių buvo imtasi vidutinių KDĮ veikimo atitikčiai šios direktyvos nuostatoms pat</text:span><text:span text:style-name="T900">ikrinti, ir visus atitikties užtikrinimo veiksmus pagal Europos Komisijos parengtą elektroninę ataskaitų teikimo priemonę, apimančią apskaičiuotą bendrą metinį vidutinių KDĮ išmetamo SO</text:span><text:span text:style-name="T901">2</text:span><text:span text:style-name="T902">, NO</text:span><text:span text:style-name="T903">x</text:span><text:span text:style-name="T904"><text:s/>ir dulkių kiekį, suskirstytą pagal įrenginio tipą, kuro rūšį ir<text:s/></text:span><text:span text:style-name="T905">pajėgumo klasę.</text:span></text:p>
      <text:p text:style-name="P906"><text:span text:style-name="T907">47</text:span><text:span text:style-name="T908">. Ne vėliau kaip 2021 m. sausio 1 d. pagal Europos Komisijos parengtą elektroninę ataskaitų teikimo priemonę Europos Komisijai pateikiama ataskaita, kurioje būtų apskaičiuotas bendras metinis CO kiekis ir bet kuri turima informacija a</text:span><text:span text:style-name="T909">pie vidutinių KDĮ, suskirstytų pagal kuro rūšį ir pajėgumo klasę, išmetamo CO koncentraciją.</text:span></text:p>
      <text:p text:style-name="P910"/>
      <text:p text:style-name="P911"><text:span text:style-name="T912">VIII</text:span><text:span text:style-name="T913"><text:s/>SKYRIUS</text:span></text:p>
      <text:p text:style-name="P914"><text:span text:style-name="T915">BAIGIAMOSIOS NUOSTATOS</text:span></text:p>
      <text:p text:style-name="P916"/>
      <text:p text:style-name="P917"><text:span text:style-name="T918">48</text:span><text:span text:style-name="T919">. Normų laikymąsi kontroliuoja AAD.</text:span><text:s/></text:p>
      <text:p text:style-name="P920">Punkto pakeitimai:</text:p>
      <text:p text:style-name="P921"><text:span text:style-name="T922">Nr.<text:s/></text:span><text:a xlink:href="https://www.e-tar.lt/portal/legalAct.html?documentId=1d402360755611e8ae2bfd1913d66d57" office:target-frame-name="_top" xlink:show="replace"><text:span text:style-name="T923">D1-543</text:span></text:a><text:span text:style-name="T924">, 2018-06-21, paskelbta TAR 2018-06-21, i. k. 2018-10236</text:span></text:p>
      <text:p text:style-name="Normal"/>
      <text:p text:style-name="P925"><text:span text:style-name="T926">49</text:span><text:span text:style-name="T927">. Asmenys, pažeidę Normų nuostatas, atsako Lietuvos Respublikos įstatymų nustatyta tvarka.</text:span></text:p>
      <text:p text:style-name="P928"/>
      <text:p text:style-name="P929"><text:span text:style-name="T930">_________________</text:span></text:p>
      <text:p text:style-name="Normal"/>
      <text:p text:style-name="P931"/>
      <text:p text:style-name="P935">Išmetamų teršalų iš vidutinių kurą deginančių įrenginių normų priedas</text:p>
      <text:p text:style-name="P936"/>
      <text:p text:style-name="P937"><text:span text:style-name="T938">IŠ VIDUTINIŲ KDĮ IŠMETAMŲ TERŠALŲ RIBINĖS VERTĖS</text:span></text:p>
      <text:p text:style-name="P939"/>
      <text:p text:style-name="P940"><text:span text:style-name="T941">1. Visos šiame priede nurodytos išmetamų teršalų ribinės vertės nustatytos esant 273,15 K temperatūrai ir 101,3 kPa slėgiui, atmet</text:span><text:span text:style-name="T942">us vandens garų kiekį išmetamosiose dujose, esant standartiniam O</text:span><text:span text:style-name="T943">2</text:span><text:span text:style-name="T944"><text:s/>kiekiui: 6 % – kietąjį kurą deginantiems vidutiniams KDĮ; 3 % – skystąjį ir dujinį kurą deginantiems vidutiniams KDĮ, išskyrus variklius ir dujų turbinas; 15 % – varikliams ir dujų turbinom</text:span><text:span text:style-name="T945">s.</text:span></text:p>
      <text:p text:style-name="P946"><text:span text:style-name="T947">2. Esamiems vidutiniams KDĮ, kurių vardinė šiluminė galia yra 1 MW ar didesnė ir 5 MW ar mažesnė, išskyrus variklius ir dujų turbinas, taikomos išmetamų teršalų ribinės vertės (mg/Nm</text:span><text:span text:style-name="T948">3</text:span><text:span text:style-name="T949">):</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ršalas</text:p>
          </table:table-cell>
          <table:table-cell table:style-name="TableCell962">
            <text:p text:style-name="P963">Kieta biomasė</text:p>
          </table:table-cell>
          <table:table-cell table:style-name="TableCell964">
            <text:p text:style-name="P965">Kitas kietasis kuras</text:p>
          </table:table-cell>
          <table:table-cell table:style-name="TableCell966">
            <text:p text:style-name="P967">Gazolis</text:p>
          </table:table-cell>
          <table:table-cell table:style-name="TableCell968">
            <text:p text:style-name="P969">Skystasis<text:s/>kuras, išskyrus gazolį</text:p>
          </table:table-cell>
          <table:table-cell table:style-name="TableCell970">
            <text:p text:style-name="P971">Gamtinės dujos</text:p>
          </table:table-cell>
          <table:table-cell table:style-name="TableCell972">
            <text:p text:style-name="P973">Dujinis kuras, išskyrus gamtines dujas</text:p>
          </table:table-cell>
        </table:table-row>
        <table:table-row table:style-name="TableRow974">
          <table:table-cell table:style-name="TableCell975">
            <text:p text:style-name="P976"><text:span text:style-name="T977">SO</text:span><text:span text:style-name="T978">2</text:span></text:p>
          </table:table-cell>
          <table:table-cell table:style-name="TableCell979">
            <text:p text:style-name="P980"><text:span text:style-name="T981">200</text:span><text:span text:style-name="T982">(1)(2)</text:span></text:p>
          </table:table-cell>
          <table:table-cell table:style-name="TableCell983">
            <text:p text:style-name="P984">1100</text:p>
          </table:table-cell>
          <table:table-cell table:style-name="TableCell985">
            <text:p text:style-name="P986">–</text:p>
          </table:table-cell>
          <table:table-cell table:style-name="TableCell987">
            <text:p text:style-name="P988">350</text:p>
          </table:table-cell>
          <table:table-cell table:style-name="TableCell989">
            <text:p text:style-name="P990">–</text:p>
          </table:table-cell>
          <table:table-cell table:style-name="TableCell991">
            <text:p text:style-name="P992"><text:span text:style-name="T993">200</text:span><text:span text:style-name="T994">(3)</text:span></text:p>
          </table:table-cell>
        </table:table-row>
        <table:table-row table:style-name="TableRow995">
          <table:table-cell table:style-name="TableCell996">
            <text:p text:style-name="P997"><text:span text:style-name="T998">NO</text:span><text:span text:style-name="T999">x</text:span></text:p>
          </table:table-cell>
          <table:table-cell table:style-name="TableCell1000">
            <text:p text:style-name="P1001">650</text:p>
          </table:table-cell>
          <table:table-cell table:style-name="TableCell1002">
            <text:p text:style-name="P1003">650</text:p>
          </table:table-cell>
          <table:table-cell table:style-name="TableCell1004">
            <text:p text:style-name="P1005">200</text:p>
          </table:table-cell>
          <table:table-cell table:style-name="TableCell1006">
            <text:p text:style-name="P1007">650</text:p>
          </table:table-cell>
          <table:table-cell table:style-name="TableCell1008">
            <text:p text:style-name="P1009">250</text:p>
          </table:table-cell>
          <table:table-cell table:style-name="TableCell1010">
            <text:p text:style-name="P1011">250</text:p>
          </table:table-cell>
        </table:table-row>
        <table:table-row table:style-name="TableRow1012">
          <table:table-cell table:style-name="TableCell1013">
            <text:p text:style-name="P1014">dulkės</text:p>
          </table:table-cell>
          <table:table-cell table:style-name="TableCell1015">
            <text:p text:style-name="P1016">50</text:p>
          </table:table-cell>
          <table:table-cell table:style-name="TableCell1017">
            <text:p text:style-name="P1018">50</text:p>
          </table:table-cell>
          <table:table-cell table:style-name="TableCell1019">
            <text:p text:style-name="P1020">–</text:p>
          </table:table-cell>
          <table:table-cell table:style-name="TableCell1021">
            <text:p text:style-name="P1022">50</text:p>
          </table:table-cell>
          <table:table-cell table:style-name="TableCell1023">
            <text:p text:style-name="P1024">–</text:p>
          </table:table-cell>
          <table:table-cell table:style-name="TableCell1025">
            <text:p text:style-name="P1026">–</text:p>
          </table:table-cell>
        </table:table-row>
      </table:table>
      <text:p text:style-name="P1027"><text:span text:style-name="T1028">(1)</text:span><text:span text:style-name="T1029"><text:s/>Vertė netaikoma vien tik kietąją medieną deginantiems vidutiniams KDĮ.</text:span></text:p>
      <text:p text:style-name="P1030"><text:span text:style-name="T1031">(2)</text:span><text:span text:style-name="T1032"><text:s/>300 mg/Nm</text:span><text:span text:style-name="T1033">3</text:span><text:span text:style-name="T1034"><text:s/>šiaudus deginančių vidutinių KDĮ atveju.</text:span></text:p>
      <text:p text:style-name="P1035"><text:span text:style-name="T1036">(3)</text:span><text:span text:style-name="T1037"><text:s/>400 mg/Nm</text:span><text:span text:style-name="T1038">3</text:span><text:span text:style-name="T1039"><text:s/>mažo kaloringumo koksavimo krosnių dujų atveju geležies ir plieno pramonėje.</text:span></text:p>
      <text:p text:style-name="P1040"/>
      <text:p text:style-name="P1041"><text:span text:style-name="T1042">3. Esamiems vidutiniams KDĮ, kurių vardinė šiluminė galia yra didesnė kaip 5 MW, išskyrus variklius ir dujų turbinas, tai</text:span><text:span text:style-name="T1043">komos išmetamų teršalų ribinės vertės (mg/Nm</text:span><text:span text:style-name="T1044">3</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ršalas</text:p>
          </table:table-cell>
          <table:table-cell table:style-name="TableCell1058">
            <text:p text:style-name="P1059">Kieta biomasė</text:p>
          </table:table-cell>
          <table:table-cell table:style-name="TableCell1060">
            <text:p text:style-name="P1061">Kitas kietasis kuras</text:p>
          </table:table-cell>
          <table:table-cell table:style-name="TableCell1062">
            <text:p text:style-name="P1063">Gazolis</text:p>
          </table:table-cell>
          <table:table-cell table:style-name="TableCell1064">
            <text:p text:style-name="P1065">Skystasis kuras, išskyrus gazolį</text:p>
          </table:table-cell>
          <table:table-cell table:style-name="TableCell1066">
            <text:p text:style-name="P1067">Gamtinės dujos</text:p>
          </table:table-cell>
          <table:table-cell table:style-name="TableCell1068">
            <text:p text:style-name="P1069">Dujinis kuras, išskyrus gamtines dujas</text:p>
          </table:table-cell>
        </table:table-row>
        <table:table-row table:style-name="TableRow1070">
          <table:table-cell table:style-name="TableCell1071">
            <text:p text:style-name="P1072"><text:span text:style-name="T1073">SO</text:span><text:span text:style-name="T1074">2</text:span></text:p>
          </table:table-cell>
          <table:table-cell table:style-name="TableCell1075">
            <text:p text:style-name="P1076"><text:span text:style-name="T1077">200</text:span><text:span text:style-name="T1078">(1)(2)</text:span></text:p>
          </table:table-cell>
          <table:table-cell table:style-name="TableCell1079">
            <text:p text:style-name="P1080"><text:span text:style-name="T1081">400</text:span><text:span text:style-name="T1082">(3)</text:span></text:p>
          </table:table-cell>
          <table:table-cell table:style-name="TableCell1083">
            <text:p text:style-name="P1084">–</text:p>
          </table:table-cell>
          <table:table-cell table:style-name="TableCell1085">
            <text:p text:style-name="P1086"><text:span text:style-name="T1087">350</text:span><text:span text:style-name="T1088">(4)</text:span></text:p>
          </table:table-cell>
          <table:table-cell table:style-name="TableCell1089">
            <text:p text:style-name="P1090">–</text:p>
          </table:table-cell>
          <table:table-cell table:style-name="TableCell1091">
            <text:p text:style-name="P1092"><text:span text:style-name="T1093">35</text:span><text:span text:style-name="T1094">(5)(6)</text:span></text:p>
          </table:table-cell>
        </table:table-row>
        <table:table-row table:style-name="TableRow1095">
          <table:table-cell table:style-name="TableCell1096">
            <text:p text:style-name="P1097"><text:span text:style-name="T1098">NO</text:span><text:span text:style-name="T1099">x</text:span></text:p>
          </table:table-cell>
          <table:table-cell table:style-name="TableCell1100">
            <text:p text:style-name="P1101">650</text:p>
          </table:table-cell>
          <table:table-cell table:style-name="TableCell1102">
            <text:p text:style-name="P1103">650</text:p>
          </table:table-cell>
          <table:table-cell table:style-name="TableCell1104">
            <text:p text:style-name="P1105">200</text:p>
          </table:table-cell>
          <table:table-cell table:style-name="TableCell1106">
            <text:p text:style-name="P1107">650</text:p>
          </table:table-cell>
          <table:table-cell table:style-name="TableCell1108">
            <text:p text:style-name="P1109">200</text:p>
          </table:table-cell>
          <table:table-cell table:style-name="TableCell1110">
            <text:p text:style-name="P1111">250</text:p>
          </table:table-cell>
        </table:table-row>
        <table:table-row table:style-name="TableRow1112">
          <table:table-cell table:style-name="TableCell1113">
            <text:p text:style-name="P1114">dulkės</text:p>
          </table:table-cell>
          <table:table-cell table:style-name="TableCell1115">
            <text:p text:style-name="P1116"><text:span text:style-name="T1117">30</text:span><text:span text:style-name="T1118">(7)</text:span></text:p>
          </table:table-cell>
          <table:table-cell table:style-name="TableCell1119">
            <text:p text:style-name="P1120"><text:span text:style-name="T1121">30</text:span><text:span text:style-name="T1122">(7)</text:span></text:p>
          </table:table-cell>
          <table:table-cell table:style-name="TableCell1123">
            <text:p text:style-name="P1124">–</text:p>
          </table:table-cell>
          <table:table-cell table:style-name="TableCell1125">
            <text:p text:style-name="P1126">30</text:p>
          </table:table-cell>
          <table:table-cell table:style-name="TableCell1127">
            <text:p text:style-name="P1128">–</text:p>
          </table:table-cell>
          <table:table-cell table:style-name="TableCell1129">
            <text:p text:style-name="P1130">–</text:p>
          </table:table-cell>
        </table:table-row>
      </table:table>
      <text:p text:style-name="P1131"><text:span text:style-name="T1132">(1)</text:span><text:span text:style-name="T1133"><text:s/>Vertė netaikoma vien tik kietąją medieną deginantiems vidutiniams KDĮ.</text:span></text:p>
      <text:p text:style-name="P1134"><text:span text:style-name="T1135">(2)</text:span><text:span text:style-name="T1136"><text:s/>300 mg/Nm</text:span><text:span text:style-name="T1137">3</text:span><text:span text:style-name="T1138"><text:s/>šiaudus deginančių vidutinių KDĮ atveju.</text:span></text:p>
      <text:p text:style-name="P1139"><text:span text:style-name="T1140">(3)</text:span><text:span text:style-name="T1141"><text:s/>1 100 mg/Nm</text:span><text:span text:style-name="T1142">3</text:span><text:span text:style-name="T1143"><text:s/>vidutinių KDĮ, kurių bendra vardinė šiluminė galia yra 5 MW ar didesnė ir 20 MW ar mažesnė, atveju.<text:s/></text:span></text:p>
      <text:p text:style-name="P1144"><text:span text:style-name="T1145">(4)</text:span><text:span text:style-name="T1146"><text:s/>Iki 2030 m. sausio 1 d. – 850 mg/Nm</text:span><text:span text:style-name="T1147">3</text:span><text:span text:style-name="T1148"><text:s/>mazutą deginančių vidutinių KDĮ, kurių bendra vardinė šiluminė galia yra 5 MW ar didesnė ir 20 MW ar mažesnė, atv</text:span><text:span text:style-name="T1149">eju.</text:span></text:p>
      <text:p text:style-name="P1150"><text:span text:style-name="T1151">(5)</text:span><text:span text:style-name="T1152"><text:s/>400 mg/Nm</text:span><text:span text:style-name="T1153">3</text:span><text:span text:style-name="T1154"><text:s/>mažo kaloringumo koksavimo krosnių dujų atveju; 200 mg/Nm</text:span><text:span text:style-name="T1155">3</text:span><text:span text:style-name="T1156"><text:s/>mažo kaloringumo aukštakrosnės dujų atveju geležies ir plieno pramonėje.<text:s/></text:span></text:p>
      <text:p text:style-name="P1157"><text:span text:style-name="T1158">(6)</text:span><text:span text:style-name="T1159"><text:s/>170 mg/Nm</text:span><text:span text:style-name="T1160">3</text:span><text:span text:style-name="T1161"><text:s/>biodujų atveju.<text:s/></text:span></text:p>
      <text:p text:style-name="P1162"><text:span text:style-name="T1163">(7)</text:span><text:span text:style-name="T1164"><text:s/>50 mg/Nm</text:span><text:span text:style-name="T1165">3</text:span><text:span text:style-name="T1166"><text:s/>vidutinių KDĮ, kurių bendra vardinė šiluminė galia yra 5<text:s/></text:span><text:span text:style-name="T1167">MW ar didesnė ir 20 MW ar mažesnė, atveju.<text:s/></text:span></text:p>
      <text:p text:style-name="P1168"/>
      <text:p text:style-name="P1169"><text:span text:style-name="T1170">4. Esamiems varikliams ir dujų turbinoms, taikomos išmetamų teršalų ribinės vertės (mg/Nm</text:span><text:span text:style-name="T1171">3</text:span><text:span text:style-name="T1172">):</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ršalas</text:p>
          </table:table-cell>
          <table:table-cell table:style-name="TableCell1184">
            <text:p text:style-name="P1185">Vidutinio KDĮ tipas</text:p>
          </table:table-cell>
          <table:table-cell table:style-name="TableCell1186">
            <text:p text:style-name="P1187">Gazolis</text:p>
          </table:table-cell>
          <table:table-cell table:style-name="TableCell1188">
            <text:p text:style-name="P1189">Skystasis kuras, išskyrus<text:s/><text:soft-page-break/>gazolį</text:p>
          </table:table-cell>
          <table:table-cell table:style-name="TableCell1190">
            <text:p text:style-name="P1191">Gamtinės dujos</text:p>
          </table:table-cell>
          <table:table-cell table:style-name="TableCell1192">
            <text:p text:style-name="P1193">Dujinis kuras, išskyrus<text:s/><text:soft-page-break/>gamtines<text:s/>dujas</text:p>
          </table:table-cell>
        </table:table-row>
        <text:soft-page-break/>
        <table:table-row table:style-name="TableRow1194">
          <table:table-cell table:style-name="TableCell1195">
            <text:p text:style-name="P1196"><text:span text:style-name="T1197">SO</text:span><text:span text:style-name="T1198">2</text:span></text:p>
          </table:table-cell>
          <table:table-cell table:style-name="TableCell1199">
            <text:p text:style-name="P1200">Varikliai ir dujų turbinos</text:p>
          </table:table-cell>
          <table:table-cell table:style-name="TableCell1201">
            <text:p text:style-name="P1202">—</text:p>
          </table:table-cell>
          <table:table-cell table:style-name="TableCell1203">
            <text:p text:style-name="P1204">120</text:p>
          </table:table-cell>
          <table:table-cell table:style-name="TableCell1205">
            <text:p text:style-name="P1206">—</text:p>
          </table:table-cell>
          <table:table-cell table:style-name="TableCell1207">
            <text:p text:style-name="P1208"><text:span text:style-name="T1209">15</text:span><text:span text:style-name="T1210">(1)(2)</text:span></text:p>
          </table:table-cell>
        </table:table-row>
        <table:table-row table:style-name="TableRow1211">
          <table:table-cell table:style-name="TableCell1212" table:number-rows-spanned="2">
            <text:p text:style-name="P1213"><text:span text:style-name="T1214">NO</text:span><text:span text:style-name="T1215">x</text:span></text:p>
          </table:table-cell>
          <table:table-cell table:style-name="TableCell1216">
            <text:p text:style-name="P1217">Varikliai</text:p>
          </table:table-cell>
          <table:table-cell table:style-name="TableCell1218">
            <text:p text:style-name="P1219"><text:span text:style-name="T1220">190</text:span><text:span text:style-name="T1221">(3)(4)</text:span></text:p>
          </table:table-cell>
          <table:table-cell table:style-name="TableCell1222">
            <text:p text:style-name="P1223"><text:span text:style-name="T1224">190</text:span><text:span text:style-name="T1225">(3)(5)</text:span></text:p>
          </table:table-cell>
          <table:table-cell table:style-name="TableCell1226">
            <text:p text:style-name="P1227"><text:span text:style-name="T1228">190</text:span><text:span text:style-name="T1229">(6)</text:span></text:p>
          </table:table-cell>
          <table:table-cell table:style-name="TableCell1230">
            <text:p text:style-name="P1231"><text:span text:style-name="T1232">190</text:span><text:span text:style-name="T1233">(6)</text:span></text:p>
          </table:table-cell>
        </table:table-row>
        <table:table-row table:style-name="TableRow1234">
          <table:covered-table-cell>
            <text:p text:style-name="P1235"/>
          </table:covered-table-cell>
          <table:table-cell table:style-name="TableCell1236">
            <text:p text:style-name="P1237"><text:span text:style-name="T1238">Dujų turbinos</text:span><text:span text:style-name="T1239">(7)</text:span></text:p>
          </table:table-cell>
          <table:table-cell table:style-name="TableCell1240">
            <text:p text:style-name="P1241">200</text:p>
          </table:table-cell>
          <table:table-cell table:style-name="TableCell1242">
            <text:p text:style-name="P1243">200</text:p>
          </table:table-cell>
          <table:table-cell table:style-name="TableCell1244">
            <text:p text:style-name="P1245">150</text:p>
          </table:table-cell>
          <table:table-cell table:style-name="TableCell1246">
            <text:p text:style-name="P1247">200</text:p>
          </table:table-cell>
        </table:table-row>
        <table:table-row table:style-name="TableRow1248">
          <table:table-cell table:style-name="TableCell1249">
            <text:p text:style-name="P1250">dulkės</text:p>
          </table:table-cell>
          <table:table-cell table:style-name="TableCell1251">
            <text:p text:style-name="P1252">Varikliai ir dujų turbinos</text:p>
          </table:table-cell>
          <table:table-cell table:style-name="TableCell1253">
            <text:p text:style-name="P1254">—</text:p>
          </table:table-cell>
          <table:table-cell table:style-name="TableCell1255">
            <text:p text:style-name="P1256"><text:span text:style-name="T1257">10</text:span><text:span text:style-name="T1258">(8)</text:span></text:p>
          </table:table-cell>
          <table:table-cell table:style-name="TableCell1259">
            <text:p text:style-name="P1260">—</text:p>
          </table:table-cell>
          <table:table-cell table:style-name="TableCell1261">
            <text:p text:style-name="P1262">—</text:p>
          </table:table-cell>
        </table:table-row>
      </table:table>
      <text:p text:style-name="P1263"><text:span text:style-name="T1264">(1)</text:span><text:span text:style-name="T1265"><text:s/>60 mg/Nm</text:span><text:span text:style-name="T1266">3</text:span><text:span text:style-name="T1267"><text:s/>biodujų atveju.<text:s/></text:span></text:p>
      <text:p text:style-name="P1268"><text:span text:style-name="T1269">(2)</text:span><text:span text:style-name="T1270"><text:s/>130 mg/Nm</text:span><text:span text:style-name="T1271">3</text:span><text:span text:style-name="T1272"><text:s/>mažo kaloringumo koksavimo dujų atveju ir 65 mg/Nm</text:span><text:span text:style-name="T1273">3</text:span><text:span text:style-name="T1274"><text:s/>mažo kaloringumo aukštakrosnės dujų atveju geležies ir plieno pramonėje.<text:s/></text:span></text:p>
      <text:p text:style-name="P1275"><text:span text:style-name="T1276">(3)</text:span><text:span text:style-name="T1277"><text:s/>1 850 mg/Nm</text:span><text:span text:style-name="T1278">3</text:span><text:span text:style-name="T1279"><text:s/>šiais atvejais:</text:span></text:p>
      <text:p text:style-name="P1280">i) dyzelinių variklių, kurių gamyba pradėta anksčiau nei 2006 m. gegužės 18 d.;</text:p>
      <text:p text:style-name="P1281">ii) dvejopo kuro<text:s/>variklių, kai jie degina skystąjį kurą.<text:s/></text:p>
      <text:p text:style-name="P1282"><text:span text:style-name="T1283">(4)</text:span><text:span text:style-name="T1284"><text:s/>250 mg/Nm</text:span><text:span text:style-name="T1285">3</text:span><text:span text:style-name="T1286"><text:s/>variklių, kurių vardinė šiluminė galia yra 1 MW ar didesnė ir 5MW ar mažesnė, atveju.<text:s/></text:span></text:p>
      <text:p text:style-name="P1287"><text:span text:style-name="T1288">(5)</text:span><text:span text:style-name="T1289"><text:s/>250 mg/Nm</text:span><text:span text:style-name="T1290">3</text:span><text:span text:style-name="T1291"><text:s/>variklių, kurių vardinė šiluminė galia yra 1 MW ar didesnė ir 5 MW ar mažesnė, atveju; 225 mg/Nm</text:span><text:span text:style-name="T1292">3</text:span><text:span text:style-name="T1293"><text:s/>variklių, kurių vardinė šiluminė galia yra 5 MW ar didesnė ir 20 MW ar mažesnė, atveju.<text:s/></text:span></text:p>
      <text:p text:style-name="P1294"><text:span text:style-name="T1295">(6)</text:span><text:span text:style-name="T1296"><text:s/>380 mg/Nm</text:span><text:span text:style-name="T1297">3</text:span><text:span text:style-name="T1298"><text:s/>dvejopo kuro varikliams, kai jie degina dujinį kurą.<text:s/></text:span></text:p>
      <text:p text:style-name="P1299"><text:span text:style-name="T1300">(7)</text:span><text:span text:style-name="T1301"><text:s/>Išmetamų teršalų ribinės vertės taikomos tik esant didesnei kaip 70 % apkrovai.<text:s/></text:span></text:p>
      <text:p text:style-name="P1302"><text:span text:style-name="T1303">(8)</text:span><text:span text:style-name="T1304"><text:s/>20 mg/Nm</text:span><text:span text:style-name="T1305">3</text:span><text:span text:style-name="T1306"><text:s/>vidutinių KDĮ, kurių vardinė šiluminė galia yra 1 MW ar didesnė ir 20 MW ar mažesnė, atveju.</text:span></text:p>
      <text:p text:style-name="P1307"/>
      <text:p text:style-name="P1308"><text:span text:style-name="T1309">5. Naujiems vidutiniams KDĮ, išskyrus variklius ir dujų turbinas, taikomos išmetamų teršalų ribinės vertės (mg/Nm</text:span><text:span text:style-name="T1310">3</text:span><text:span text:style-name="T1311">):</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ršalas</text:p>
          </table:table-cell>
          <table:table-cell table:style-name="TableCell1324">
            <text:p text:style-name="P1325">Kieta biomasė</text:p>
          </table:table-cell>
          <table:table-cell table:style-name="TableCell1326">
            <text:p text:style-name="P1327">Kitas kietasis<text:s/>kuras</text:p>
          </table:table-cell>
          <table:table-cell table:style-name="TableCell1328">
            <text:p text:style-name="P1329">Gazolis</text:p>
          </table:table-cell>
          <table:table-cell table:style-name="TableCell1330">
            <text:p text:style-name="P1331">Skystasis kuras, išskyrus gazolį</text:p>
          </table:table-cell>
          <table:table-cell table:style-name="TableCell1332">
            <text:p text:style-name="P1333">Gamtinės dujos</text:p>
          </table:table-cell>
          <table:table-cell table:style-name="TableCell1334">
            <text:p text:style-name="P1335">Dujinis kuras, išskyrus gamtines dujas</text:p>
          </table:table-cell>
        </table:table-row>
        <table:table-row table:style-name="TableRow1336">
          <table:table-cell table:style-name="TableCell1337">
            <text:p text:style-name="P1338"><text:span text:style-name="T1339">SO</text:span><text:span text:style-name="T1340">2</text:span></text:p>
          </table:table-cell>
          <table:table-cell table:style-name="TableCell1341">
            <text:p text:style-name="P1342"><text:span text:style-name="T1343">200</text:span><text:span text:style-name="T1344">(1)</text:span></text:p>
          </table:table-cell>
          <table:table-cell table:style-name="TableCell1345">
            <text:p text:style-name="P1346">400</text:p>
          </table:table-cell>
          <table:table-cell table:style-name="TableCell1347">
            <text:p text:style-name="P1348">—</text:p>
          </table:table-cell>
          <table:table-cell table:style-name="TableCell1349">
            <text:p text:style-name="P1350">350</text:p>
          </table:table-cell>
          <table:table-cell table:style-name="TableCell1351">
            <text:p text:style-name="P1352">—</text:p>
          </table:table-cell>
          <table:table-cell table:style-name="TableCell1353">
            <text:p text:style-name="P1354"><text:span text:style-name="T1355">35</text:span><text:span text:style-name="T1356">(2)(3)</text:span></text:p>
          </table:table-cell>
        </table:table-row>
        <table:table-row table:style-name="TableRow1357">
          <table:table-cell table:style-name="TableCell1358">
            <text:p text:style-name="P1359"><text:span text:style-name="T1360">NO</text:span><text:span text:style-name="T1361">x</text:span></text:p>
          </table:table-cell>
          <table:table-cell table:style-name="TableCell1362">
            <text:p text:style-name="P1363"><text:span text:style-name="T1364">300</text:span><text:span text:style-name="T1365">(4)</text:span></text:p>
          </table:table-cell>
          <table:table-cell table:style-name="TableCell1366">
            <text:p text:style-name="P1367"><text:span text:style-name="T1368">300</text:span><text:span text:style-name="T1369">(4)</text:span></text:p>
          </table:table-cell>
          <table:table-cell table:style-name="TableCell1370">
            <text:p text:style-name="P1371">200</text:p>
          </table:table-cell>
          <table:table-cell table:style-name="TableCell1372">
            <text:p text:style-name="P1373">300</text:p>
          </table:table-cell>
          <table:table-cell table:style-name="TableCell1374">
            <text:p text:style-name="P1375">100</text:p>
          </table:table-cell>
          <table:table-cell table:style-name="TableCell1376">
            <text:p text:style-name="P1377">200</text:p>
          </table:table-cell>
        </table:table-row>
        <table:table-row table:style-name="TableRow1378">
          <table:table-cell table:style-name="TableCell1379">
            <text:p text:style-name="P1380">dulkės</text:p>
          </table:table-cell>
          <table:table-cell table:style-name="TableCell1381">
            <text:p text:style-name="P1382"><text:span text:style-name="T1383">20</text:span><text:span text:style-name="T1384">(5)</text:span></text:p>
          </table:table-cell>
          <table:table-cell table:style-name="TableCell1385">
            <text:p text:style-name="P1386"><text:span text:style-name="T1387">20</text:span><text:span text:style-name="T1388">(5)</text:span></text:p>
          </table:table-cell>
          <table:table-cell table:style-name="TableCell1389">
            <text:p text:style-name="P1390">—</text:p>
          </table:table-cell>
          <table:table-cell table:style-name="TableCell1391">
            <text:p text:style-name="P1392"><text:span text:style-name="T1393">20</text:span><text:span text:style-name="T1394">(6)</text:span></text:p>
          </table:table-cell>
          <table:table-cell table:style-name="TableCell1395">
            <text:p text:style-name="P1396">—</text:p>
          </table:table-cell>
          <table:table-cell table:style-name="TableCell1397">
            <text:p text:style-name="P1398">—</text:p>
          </table:table-cell>
        </table:table-row>
      </table:table>
      <text:p text:style-name="P1399"><text:span text:style-name="T1400">(1)</text:span><text:span text:style-name="T1401"><text:s/>Vertė netaikoma vien tik kietąją medienos biomasę deginantiems vidutiniams KDĮ.</text:span></text:p>
      <text:p text:style-name="P1402"><text:span text:style-name="T1403">(2)</text:span><text:span text:style-name="T1404"><text:s/>400 mg/Nm</text:span><text:span text:style-name="T1405">3</text:span><text:span text:style-name="T1406"><text:s/>mažo kaloringumo koksavimo krosnių dujų atveju ir 200 mg/Nm</text:span><text:span text:style-name="T1407">3</text:span><text:span text:style-name="T1408"><text:s/>mažo kaloringumo aukštakrosnės dujų atveju geležies ir plieno pramonėje.<text:s/></text:span></text:p>
      <text:p text:style-name="P1409"><text:span text:style-name="T1410">(3)</text:span><text:span text:style-name="T1411"><text:s/>100 mg/Nm</text:span><text:span text:style-name="T1412">3</text:span><text:span text:style-name="T1413"><text:s/>biodujų at</text:span><text:span text:style-name="T1414">veju.<text:s/></text:span></text:p>
      <text:p text:style-name="P1415"><text:span text:style-name="T1416">(4)</text:span><text:span text:style-name="T1417"><text:s/>500 mg/Nm</text:span><text:span text:style-name="T1418">3</text:span><text:span text:style-name="T1419"><text:s/>vidutinių KDĮ, kurių bendra vardinė šiluminė galia yra 1 MW ar didesnė ir 5 MW ar mažesnė, atveju.<text:s/></text:span></text:p>
      <text:p text:style-name="P1420"><text:span text:style-name="T1421">(5)</text:span><text:span text:style-name="T1422"><text:s/>50 mg/Nm</text:span><text:span text:style-name="T1423">3</text:span><text:span text:style-name="T1424"><text:s/>vidutinių KDĮ, kurių bendra vardinė šiluminė galia yra 1 MW ar didesnė ir 5 MW ar mažesnė, atveju; 30 mg/Nm</text:span><text:span text:style-name="T1425">3</text:span><text:span text:style-name="T1426"><text:s/>vidutinių K</text:span><text:span text:style-name="T1427">DĮ, kurių bendra vardinė šiluminė galia yra 5 MW ar didesnė ir 20 MW ar mažesnė, atveju.<text:s/></text:span></text:p>
      <text:p text:style-name="P1428"><text:span text:style-name="T1429">(6)</text:span><text:span text:style-name="T1430"><text:s/>50 mg/Nm</text:span><text:span text:style-name="T1431">3</text:span><text:span text:style-name="T1432"><text:s/>vidutinių KDĮ, kurių bendra vardinė šiluminė galia yra 1 MW ar didesnė ir 5 MW ar mažesnė, atveju.</text:span></text:p>
      <text:p text:style-name="P1433"/>
      <text:p text:style-name="P1434"><text:span text:style-name="T1435">6. Naujiems varikliams ir dujų turbinoms taikomos iš</text:span><text:span text:style-name="T1436">metamųjų teršalų ribinės vertės (mg/Nm</text:span><text:span text:style-name="T1437">3</text:span><text:span text:style-name="T1438">):</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ršalas</text:p>
          </table:table-cell>
          <table:table-cell table:style-name="TableCell1450">
            <text:p text:style-name="P1451">Vidutinio KDĮ tipas</text:p>
          </table:table-cell>
          <table:table-cell table:style-name="TableCell1452">
            <text:p text:style-name="P1453">Gazolis</text:p>
          </table:table-cell>
          <table:table-cell table:style-name="TableCell1454">
            <text:p text:style-name="P1455">Skystasis kuras, išskyrus gazolį</text:p>
          </table:table-cell>
          <table:table-cell table:style-name="TableCell1456">
            <text:p text:style-name="P1457">Gamtinės dujos</text:p>
          </table:table-cell>
          <table:table-cell table:style-name="TableCell1458">
            <text:p text:style-name="P1459">Dujinis kuras, išskyrus gamtines dujas</text:p>
          </table:table-cell>
        </table:table-row>
        <table:table-row table:style-name="TableRow1460">
          <table:table-cell table:style-name="TableCell1461">
            <text:p text:style-name="P1462"><text:span text:style-name="T1463">SO</text:span><text:span text:style-name="T1464">2</text:span></text:p>
          </table:table-cell>
          <table:table-cell table:style-name="TableCell1465">
            <text:p text:style-name="P1466">Varikliai ir dujų turbinos</text:p>
          </table:table-cell>
          <table:table-cell table:style-name="TableCell1467">
            <text:p text:style-name="P1468">—</text:p>
          </table:table-cell>
          <table:table-cell table:style-name="TableCell1469">
            <text:p text:style-name="P1470">120</text:p>
          </table:table-cell>
          <table:table-cell table:style-name="TableCell1471">
            <text:p text:style-name="P1472">—</text:p>
          </table:table-cell>
          <table:table-cell table:style-name="TableCell1473">
            <text:p text:style-name="P1474"><text:span text:style-name="T1475">15</text:span><text:span text:style-name="T1476">(1)</text:span></text:p>
          </table:table-cell>
        </table:table-row>
        <table:table-row table:style-name="TableRow1477">
          <table:table-cell table:style-name="TableCell1478" table:number-rows-spanned="2">
            <text:p text:style-name="P1479"><text:span text:style-name="T1480">NO</text:span><text:span text:style-name="T1481">x</text:span></text:p>
          </table:table-cell>
          <table:table-cell table:style-name="TableCell1482">
            <text:p text:style-name="P1483"><text:span text:style-name="T1484">Varikliai</text:span><text:span text:style-name="T1485">(2)</text:span></text:p>
          </table:table-cell>
          <table:table-cell table:style-name="TableCell1486">
            <text:p text:style-name="P1487"><text:span text:style-name="T1488">190</text:span><text:span text:style-name="T1489">(3)</text:span></text:p>
          </table:table-cell>
          <table:table-cell table:style-name="TableCell1490">
            <text:p text:style-name="P1491"><text:span text:style-name="T1492">190</text:span><text:span text:style-name="T1493">(3) (4)</text:span></text:p>
          </table:table-cell>
          <table:table-cell table:style-name="TableCell1494">
            <text:p text:style-name="P1495"><text:span text:style-name="T1496">95</text:span><text:span text:style-name="T1497">(5)</text:span></text:p>
          </table:table-cell>
          <table:table-cell table:style-name="TableCell1498">
            <text:p text:style-name="P1499">190</text:p>
          </table:table-cell>
        </table:table-row>
        <table:table-row table:style-name="TableRow1500">
          <table:covered-table-cell>
            <text:p text:style-name="P1501"/>
          </table:covered-table-cell>
          <table:table-cell table:style-name="TableCell1502">
            <text:p text:style-name="P1503"><text:span text:style-name="T1504">Dujų turbinos</text:span><text:span text:style-name="T1505">(6)</text:span></text:p>
          </table:table-cell>
          <table:table-cell table:style-name="TableCell1506">
            <text:p text:style-name="P1507">75</text:p>
          </table:table-cell>
          <table:table-cell table:style-name="TableCell1508">
            <text:p text:style-name="P1509">75</text:p>
          </table:table-cell>
          <table:table-cell table:style-name="TableCell1510">
            <text:p text:style-name="P1511">50</text:p>
          </table:table-cell>
          <table:table-cell table:style-name="TableCell1512">
            <text:p text:style-name="P1513">75</text:p>
          </table:table-cell>
        </table:table-row>
        <text:soft-page-break/>
        <table:table-row table:style-name="TableRow1514">
          <table:table-cell table:style-name="TableCell1515">
            <text:p text:style-name="P1516">dulkės</text:p>
          </table:table-cell>
          <table:table-cell table:style-name="TableCell1517">
            <text:p text:style-name="P1518">Varikliai ir dujų turbinos</text:p>
          </table:table-cell>
          <table:table-cell table:style-name="TableCell1519">
            <text:p text:style-name="P1520">—</text:p>
          </table:table-cell>
          <table:table-cell table:style-name="TableCell1521">
            <text:p text:style-name="P1522"><text:span text:style-name="T1523">10</text:span><text:span text:style-name="T1524">(7)</text:span></text:p>
          </table:table-cell>
          <table:table-cell table:style-name="TableCell1525">
            <text:p text:style-name="P1526">—</text:p>
          </table:table-cell>
          <table:table-cell table:style-name="TableCell1527">
            <text:p text:style-name="P1528">—</text:p>
          </table:table-cell>
        </table:table-row>
      </table:table>
      <text:p text:style-name="P1529"><text:span text:style-name="T1530">(1)</text:span><text:span text:style-name="T1531"><text:s/>40 mg/Nm</text:span><text:span text:style-name="T1532">3</text:span><text:span text:style-name="T1533"><text:s/>biodujų atveju.<text:s/></text:span></text:p>
      <text:p text:style-name="P1534"><text:span text:style-name="T1535">(2)</text:span><text:span text:style-name="T1536"><text:s/>Variklių, veikiančių 500–1 500 valandų per metus, atveju gali būti netaikomas reikalavimas laikytis tų išmetamųjų teršalų ribinių verčių, jei taikomos pirminės NO</text:span><text:span text:style-name="T1537">x</text:span><text:span text:style-name="T1538"><text:s/>išmetamųjų teršalų kiekio ribojimo priemonės ir neviršijamos šios ribinės vertės: 1850 mg/N</text:span><text:span text:style-name="T1539">m</text:span><text:span text:style-name="T1540">3</text:span><text:span text:style-name="T1541"><text:s/>dvejopo kuro varikliams, kai jie degina skystąjį kurą, ir 380 mg/Nm</text:span><text:span text:style-name="T1542">3</text:span><text:span text:style-name="T1543">, kai jie degina dujas; 1 300 mg/Nm</text:span><text:span text:style-name="T1544">3</text:span><text:span text:style-name="T1545"><text:s/>dyzeliniams varikliams, kurių apsukos yra 1 200 aps./min. arba mažesnės, kurių bendra vardinė šiluminė galia yra mažesnė arba lygi 20 MW, ir 1 850 m</text:span><text:span text:style-name="T1546">g/Nm</text:span><text:span text:style-name="T1547">3</text:span><text:span text:style-name="T1548"><text:s/>dyzeliniams varikliams, kurių bendra vardinė šiluminė galia yra didesnė kaip 20 MW; 750 mg/Nm</text:span><text:span text:style-name="T1549">3</text:span><text:span text:style-name="T1550"><text:s/>dyzeliniams varikliams, kurių apsukos yra didesnės kaip 1 200 aps./min.</text:span></text:p>
      <text:p text:style-name="P1551"><text:span text:style-name="T1552">(3)</text:span><text:span text:style-name="T1553"><text:s/>225 mg/Nm</text:span><text:span text:style-name="T1554">3</text:span><text:span text:style-name="T1555"><text:s/>dvejopo kuro varikliams, kai jie degina skystąjį kurą.<text:s/></text:span></text:p>
      <text:p text:style-name="P1556"><text:span text:style-name="T1557">(4)</text:span><text:span text:style-name="T1558"><text:s/>225 mg/N</text:span><text:span text:style-name="T1559">m</text:span><text:span text:style-name="T1560">3</text:span><text:span text:style-name="T1561"><text:s/>dyzeliniams varikliams, kurių bendra vardinė šiluminė galia yra mažesnė arba lygi 20 MW, o apsukos yra 1 200 aps./min. arba mažesnės.<text:s/></text:span></text:p>
      <text:p text:style-name="P1562"><text:span text:style-name="T1563">(5)</text:span><text:span text:style-name="T1564"><text:s/>190 mg/Nm</text:span><text:span text:style-name="T1565">3</text:span><text:span text:style-name="T1566"><text:s/>dvejopo kuro varikliams, kai jie degina dujinį kurą.<text:s/></text:span></text:p>
      <text:p text:style-name="P1567"><text:span text:style-name="T1568">(6)</text:span><text:span text:style-name="T1569"><text:s/>Išmetamųjų teršalų ribinės vertės taikomos tik esant didesnei kaip 70 % apkrovai.</text:span></text:p>
      <text:p text:style-name="P1570"><text:span text:style-name="T1571">(7)</text:span><text:span text:style-name="T1572"><text:s/>20 mg/Nm</text:span><text:span text:style-name="T1573">3</text:span><text:span text:style-name="T1574"><text:s/>įrenginių, kurių bendra vardinė šiluminė galia yra 1 MW ar didesnė ir 5 MW ar mažesnė, atveju.</text:span></text:p>
      <text:p text:style-name="P1575"/>
      <text:p text:style-name="P1576"/>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aplinkos ministerija,<text:s/></text:span><text:span text:style-name="T1586">Įsakymas</text:span></text:p>
      <text:p text:style-name="P1587"><text:span text:style-name="T1588">Nr.<text:s/></text:span><text:a xlink:href="https://www.e-tar.lt/portal/legalAct.html?documentId=1d402360755611e8ae2bfd1913d66d57" office:target-frame-name="_top" xlink:show="replace"><text:span text:style-name="T1589">D1-543</text:span></text:a><text:span text:style-name="T1590">, 2018-06-21, paskelbta TAR 2018-06-21, i. k. 2018-10236</text:span></text:p>
      <text:p text:style-name="P1591"><text:span text:style-name="T1592">Dėl Lietuvos Respublikos aplinkos ministro 2017 m. rugsėjo 18 d. įsakymo Nr. D1-77</text:span><text:span text:style-name="T1593">8 „Dėl Išmetamų teršalų iš vidutinių kurą deginančių įrenginių norm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9</text:page-number></text:span></text:p>
        <text:p text:style-name="P66"/>
      </style:header>
    </style:master-page>
    <style:master-page style:next-style-name="MP1" style:name="MPF1" style:page-layout-name="PL1"/>
    <style:master-page style:name="MP2" style:page-layout-name="PL2">
      <style:header>
        <text:p text:style-name="P932"><text:span text:style-name="T933"><text:page-number text:fixed="false">3</text:page-number></text:span></text:p>
        <text:p text:style-name="P9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20-07-27T07:46:00Z</meta:creation-date>
    <dc:date>2020-07-27T07:46:00Z</dc:date>
    <meta:print-date>2017-09-18T14:00:00Z</meta:print-date>
    <meta:template xlink:href="Normal.dotm" xlink:type="simple"/>
    <meta:editing-cycles>2</meta:editing-cycles>
    <meta:editing-duration>PT0S</meta:editing-duration>
    <meta:document-statistic meta:page-count="13" meta:paragraph-count="231" meta:word-count="4625" meta:character-count="39174" meta:row-count="966" meta:non-whitespace-character-count="34780"/>
  </office:meta>
</office:document-meta>
</file>