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6"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4923in"/>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text-position="sub 66.6%"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line-height="120%"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fo:hyphenate="false"/>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fo:hyphenate="false"/>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font-style="italic" style:font-style-asian="italic" style:font-style-complex="italic" fo:color="#000000" style:text-position="sub 66.6%"/>
    </style:style>
    <style:style style:name="T606" style:parent-style-name="DefaultParagraphFont" style:family="text">
      <style:text-properties fo:font-style="italic" style:font-style-asian="italic" style:font-style-complex="italic" fo:color="#000000"/>
    </style:style>
    <style:style style:name="P607" style:parent-style-name="Normal" style:family="paragraph">
      <style:paragraph-properties fo:text-align="justify" fo:text-indent="0.5909in"/>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text-align="justify" fo:text-indent="0.5909in"/>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font-style="italic" style:font-style-asian="italic" style:font-style-complex="italic" fo:color="#000000" style:text-position="sub 66.6%"/>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font-style="italic" style:font-style-asian="italic" style:font-style-complex="italic" fo:color="#000000" style:text-position="sub 66.6%"/>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text-position="super 66.6%"/>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font-style="italic" style:font-style-asian="italic" style:font-style-complex="italic" fo:color="#000000" style:text-position="sub 66.6%"/>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font-style="italic" style:font-style-asian="italic" style:font-style-complex="italic" fo:color="#000000" style:text-position="super 66.6%"/>
    </style:style>
    <style:style style:name="T623" style:parent-style-name="DefaultParagraphFont" style:family="text">
      <style:text-properties fo:font-style="italic" style:font-style-asian="italic" style:font-style-complex="italic" fo:color="#000000"/>
    </style:style>
    <style:style style:name="P624" style:parent-style-name="Normal" style:family="paragraph">
      <style:paragraph-properties fo:text-align="justify" fo:text-indent="0.5909in"/>
    </style:style>
    <style:style style:name="T625" style:parent-style-name="DefaultParagraphFont" style:family="text">
      <style:text-properties fo:font-style="italic" style:font-style-asian="italic" style:font-style-complex="italic" fo:color="#000000" fo:letter-spacing="-0.0013in"/>
    </style:style>
    <style:style style:name="T626" style:parent-style-name="DefaultParagraphFont" style:family="text">
      <style:text-properties fo:font-style="italic" style:font-style-asian="italic" style:font-style-complex="italic" fo:color="#000000" fo:letter-spacing="-0.0013in" style:text-position="sub 66.6%"/>
    </style:style>
    <style:style style:name="T627" style:parent-style-name="DefaultParagraphFont" style:family="text">
      <style:text-properties fo:font-style="italic" style:font-style-asian="italic" style:font-style-complex="italic" fo:color="#000000" fo:letter-spacing="-0.0013in" style:text-position="sub 62.5%" fo:font-size="8pt" style:font-size-asian="8pt" style:font-size-complex="8pt"/>
    </style:style>
    <style:style style:name="T628" style:parent-style-name="DefaultParagraphFont" style:family="text">
      <style:text-properties fo:font-style="italic" style:font-style-asian="italic" style:font-style-complex="italic" fo:color="#000000" fo:letter-spacing="-0.0013in" style:text-position="sub 66.6%"/>
    </style:style>
    <style:style style:name="T629" style:parent-style-name="DefaultParagraphFont" style:family="text">
      <style:text-properties fo:font-style="italic" style:font-style-asian="italic" style:font-style-complex="italic" fo:color="#000000" fo:letter-spacing="-0.0013in"/>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font-style="italic" style:font-style-asian="italic" style:font-style-complex="italic" fo:color="#000000" style:text-position="super 66.6%"/>
    </style:style>
    <style:style style:name="T632" style:parent-style-name="DefaultParagraphFont" style:family="text">
      <style:text-properties fo:font-style="italic" style:font-style-asian="italic" style:font-style-complex="italic" fo:color="#000000"/>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center"/>
      <style:text-properties fo:color="#000000" style:font-size-complex="12pt" style:language-asian="lt" style:country-asian="LT" fo:hyphenate="false"/>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P856" style:parent-style-name="Normal" style:family="paragraph">
      <style:paragraph-properties fo:text-align="justify" fo:text-indent="0.634in"/>
      <style:text-properties style:font-size-complex="12pt" style:language-asian="lt" style:country-asian="LT" fo:hyphenate="false"/>
    </style:style>
    <style:style style:name="P857" style:parent-style-name="Normal" style:family="paragraph">
      <style:paragraph-properties fo:margin-left="0.9in" fo:text-indent="0.3013in">
        <style:tab-stops/>
      </style:paragraph-properties>
      <style:text-properties fo:hyphenate="false"/>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P866" style:parent-style-name="Normal" style:family="paragraph">
      <style:paragraph-properties fo:text-align="justify" fo:margin-left="0.9in" fo:text-indent="0.9in">
        <style:tab-stops/>
      </style:paragraph-properties>
      <style:text-properties fo:hyphenate="false"/>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P868" style:parent-style-name="Normal" style:family="paragraph">
      <style:paragraph-properties fo:text-align="justify" fo:text-indent="0.634in"/>
      <style:text-properties style:font-size-complex="12pt" style:language-asian="lt" style:country-asian="LT" fo:hyphenate="false"/>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634in"/>
      <style:text-properties style:font-size-complex="12pt" style:language-asian="lt" style:country-asian="LT" fo:hyphenate="false"/>
    </style:style>
    <style:style style:name="P889" style:parent-style-name="Normal" style:family="paragraph">
      <style:paragraph-properties fo:text-align="justify" fo:margin-left="0.9in" fo:text-indent="0.9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left="0.9in" fo:text-indent="0.9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P903" style:parent-style-name="Normal" style:family="paragraph">
      <style:paragraph-properties fo:text-align="justify" fo:text-indent="0.5909in"/>
      <style:text-properties fo:color="#000000" style:font-size-complex="12pt" style:language-asian="lt" style:country-asian="LT" fo:hyphenate="false"/>
    </style:style>
    <style:style style:name="P904" style:parent-style-name="Normal" style:family="paragraph">
      <style:paragraph-properties fo:text-align="justify" fo:text-indent="0.634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634in"/>
      <style:text-properties style:font-size-complex="12pt" style:language-asian="lt" style:country-asian="LT" fo:hyphenate="false"/>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P936" style:parent-style-name="Normal" style:family="paragraph">
      <style:paragraph-properties fo:text-align="justify" fo:text-indent="0.634in"/>
      <style:text-properties style:font-size-complex="12pt" style:language-asian="lt" style:country-asian="LT" fo:hyphenate="false"/>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P944" style:parent-style-name="Normal" style:family="paragraph">
      <style:paragraph-properties fo:text-align="justify" fo:text-indent="0.634in"/>
      <style:text-properties style:font-size-complex="12pt" style:language-asian="lt" style:country-asian="LT" fo:hyphenate="false"/>
    </style:style>
    <style:style style:name="P945" style:parent-style-name="Normal" style:family="paragraph">
      <style:paragraph-properties fo:text-align="justify" fo:margin-left="1.8in">
        <style:tab-stops/>
      </style:paragraph-properties>
      <style:text-properties fo:hyphenate="false"/>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P955" style:parent-style-name="Normal" style:family="paragraph">
      <style:paragraph-properties fo:text-align="justify" fo:margin-left="0.9in" fo:text-indent="0.9in">
        <style:tab-stops/>
      </style:paragraph-properties>
      <style:text-properties fo:hyphenate="false"/>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P957" style:parent-style-name="Normal" style:family="paragraph">
      <style:paragraph-properties fo:text-align="justify" fo:text-indent="0.5909in"/>
      <style:text-properties fo:hyphenate="false"/>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b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b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634in"/>
      <style:text-properties style:font-size-complex="12pt" style:language-asian="lt" style:country-asian="LT" fo:hyphenate="false"/>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b 66.6%" style:font-size-complex="12pt" style:language-asian="lt" style:country-asian="LT"/>
    </style:style>
    <style:style style:name="T976" style:parent-style-name="DefaultParagraphFont" style:family="text">
      <style:text-properties fo:color="#000000" style:text-position="sub 62.5%" fo:font-size="8pt" style:font-size-asian="8pt" style:font-size-complex="8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P979" style:parent-style-name="Normal" style:family="paragraph">
      <style:paragraph-properties fo:text-align="justify" fo:text-indent="0.634in"/>
      <style:text-properties fo:hyphenate="false"/>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b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634in"/>
      <style:text-properties style:font-size-complex="12pt" style:language-asian="lt" style:country-asian="LT" fo:hyphenate="false"/>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b 66.6%" style:font-size-complex="12pt" style:language-asian="lt" style:country-asian="LT"/>
    </style:style>
    <style:style style:name="T997" style:parent-style-name="DefaultParagraphFont" style:family="text">
      <style:text-properties fo:color="#000000" style:text-position="sub 62.5%" fo:font-size="8pt" style:font-size-asian="8pt" style:font-size-complex="8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634in"/>
      <style:text-properties fo:hyphenate="false"/>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fo:hyphenate="false"/>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ext-properties fo:hyphenate="false"/>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fo:hyphenate="false"/>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b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center"/>
      <style:text-properties fo:hyphenate="false"/>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fo:hyphenate="false"/>
    </style:style>
    <style:style style:name="P1090" style:parent-style-name="Normal" style:family="paragraph">
      <style:paragraph-properties fo:text-indent="0.5909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indent="0.5909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text-properties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fo:hyphenate="false"/>
    </style:style>
    <style:style style:name="P1101" style:parent-style-name="Normal" style:master-page-name="MPF2" style:family="paragraph">
      <style:paragraph-properties fo:break-before="page" fo:margin-left="7.0875in" style:page-number="1">
        <style:tab-stops/>
      </style:paragraph-properties>
      <style:text-properties style:font-size-complex="12pt" style:language-asian="lt" style:country-asian="LT" fo:hyphenate="false"/>
    </style:style>
    <style:style style:name="P1108" style:parent-style-name="Normal" style:family="paragraph">
      <style:paragraph-properties fo:margin-left="7.0875in">
        <style:tab-stops/>
      </style:paragraph-properties>
      <style:text-properties style:font-size-complex="12pt" style:language-asian="lt" style:country-asian="LT" fo:hyphenate="false"/>
    </style:style>
    <style:style style:name="P1109" style:parent-style-name="Normal" style:family="paragraph">
      <style:paragraph-properties fo:margin-left="7.0875in">
        <style:tab-stops/>
      </style:paragraph-properties>
      <style:text-properties style:font-size-complex="12pt" style:language-asian="lt" style:country-asian="LT" fo:hyphenate="false"/>
    </style:style>
    <style:style style:name="P1110" style:parent-style-name="Normal" style:family="paragraph">
      <style:paragraph-properties fo:text-align="center"/>
      <style:text-properties fo:font-weight="bold" style:font-weight-asian="bold" style:font-size-complex="12pt" style:language-asian="lt" style:country-asian="LT" fo:hyphenate="false"/>
    </style:style>
    <style:style style:name="P1111" style:parent-style-name="Normal" style:family="paragraph">
      <style:paragraph-properties fo:text-align="center"/>
      <style:text-properties fo:font-weight="bold" style:font-weight-asian="bold" style:font-size-complex="12pt" style:language-asian="lt" style:country-asian="LT" fo:hyphenate="false"/>
    </style:style>
    <style:style style:name="P1112" style:parent-style-name="Normal" style:family="paragraph">
      <style:paragraph-properties fo:text-align="center"/>
      <style:text-properties fo:font-weight="bold" style:font-weight-asian="bold" style:font-size-complex="12pt" style:language-asian="lt" style:country-asian="LT"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fo:hyphenate="false"/>
    </style:style>
    <style:style style:name="TableColumn1127" style:family="table-column">
      <style:table-column-properties style:column-width="1.4055in"/>
    </style:style>
    <style:style style:name="TableColumn1128" style:family="table-column">
      <style:table-column-properties style:column-width="1.3506in"/>
    </style:style>
    <style:style style:name="TableColumn1129" style:family="table-column">
      <style:table-column-properties style:column-width="1.6104in"/>
    </style:style>
    <style:style style:name="TableColumn1130" style:family="table-column">
      <style:table-column-properties style:column-width="1.2444in"/>
    </style:style>
    <style:style style:name="TableColumn1131" style:family="table-column">
      <style:table-column-properties style:column-width="1.575in"/>
    </style:style>
    <style:style style:name="TableColumn1132" style:family="table-column">
      <style:table-column-properties style:column-width="1.0826in"/>
    </style:style>
    <style:style style:name="TableColumn1133" style:family="table-column">
      <style:table-column-properties style:column-width="1.8708in"/>
    </style:style>
    <style:style style:name="Table1126" style:family="table">
      <style:table-properties style:width="10.1395in" fo:margin-left="0.075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fo:hyphenate="false"/>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text-position="super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per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text-position="super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per 63.6%"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4923in"/>
      <style:text-properties fo:hyphenate="false"/>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style:font-size-complex="12pt" style:language-asian="lt" style:country-asian="LT" fo:hyphenate="false"/>
    </style:style>
    <style:style style:name="TableColumn1224" style:family="table-column">
      <style:table-column-properties style:column-width="1.4055in"/>
    </style:style>
    <style:style style:name="TableColumn1225" style:family="table-column">
      <style:table-column-properties style:column-width="1.3506in"/>
    </style:style>
    <style:style style:name="TableColumn1226" style:family="table-column">
      <style:table-column-properties style:column-width="1.6104in"/>
    </style:style>
    <style:style style:name="TableColumn1227" style:family="table-column">
      <style:table-column-properties style:column-width="1.2444in"/>
    </style:style>
    <style:style style:name="TableColumn1228" style:family="table-column">
      <style:table-column-properties style:column-width="1.575in"/>
    </style:style>
    <style:style style:name="TableColumn1229" style:family="table-column">
      <style:table-column-properties style:column-width="1.0826in"/>
    </style:style>
    <style:style style:name="TableColumn1230" style:family="table-column">
      <style:table-column-properties style:column-width="1.8708in"/>
    </style:style>
    <style:style style:name="Table1223" style:family="table">
      <style:table-properties style:width="10.1395in" fo:margin-left="0.075in" table:align="lef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236in"/>
      <style:text-properties style:font-size-complex="12pt" style:language-asian="lt" style:country-asian="LT" fo:hyphenate="false"/>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text-position="super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text-position="super 63.6%"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per 63.6%"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text-position="super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position="super 63.6%"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style:text-position="super 63.6%"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text-position="super 63.6%"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text-position="super 63.6%"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text-position="super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text-position="super 63.6%"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text-position="super 63.6%"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text-position="super 63.6%"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break-before="pag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fo:hyphenate="false"/>
    </style:style>
    <style:style style:name="TableColumn1352" style:family="table-column">
      <style:table-column-properties style:column-width="1.3784in"/>
    </style:style>
    <style:style style:name="TableColumn1353" style:family="table-column">
      <style:table-column-properties style:column-width="2.002in"/>
    </style:style>
    <style:style style:name="TableColumn1354" style:family="table-column">
      <style:table-column-properties style:column-width="1.2465in"/>
    </style:style>
    <style:style style:name="TableColumn1355" style:family="table-column">
      <style:table-column-properties style:column-width="2.0666in"/>
    </style:style>
    <style:style style:name="TableColumn1356" style:family="table-column">
      <style:table-column-properties style:column-width="1.575in"/>
    </style:style>
    <style:style style:name="TableColumn1357" style:family="table-column">
      <style:table-column-properties style:column-width="1.8708in"/>
    </style:style>
    <style:style style:name="Table1351" style:family="table">
      <style:table-properties style:width="10.1395in" fo:margin-left="0.075in" table:align="lef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ableRow1411" style:family="table-row">
      <style:table-row-properties/>
    </style:style>
    <style:style style:name="P1412" style:parent-style-name="Normal" style:family="paragraph">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fo:hyphenate="false"/>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text-position="super 63.6%"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text-position="super 63.6%"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text-position="super 63.6%"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text-position="super 63.6%"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per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458"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text-position="super 63.6%"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text-position="super 63.6%"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text-position="super 63.6%"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text-position="super 63.6%"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text-position="super 63.6%"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text-position="super 63.6%"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text-position="super 63.6%"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text-position="super 63.6%"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text-position="super 63.6%"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4923in"/>
      <style:text-properties fo:hyphenate="false"/>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ext-properties style:font-size-complex="12pt" style:language-asian="lt" style:country-asian="LT" fo:hyphenate="false"/>
    </style:style>
    <style:style style:name="TableColumn1494" style:family="table-column">
      <style:table-column-properties style:column-width="1.4055in"/>
    </style:style>
    <style:style style:name="TableColumn1495" style:family="table-column">
      <style:table-column-properties style:column-width="1.3506in"/>
    </style:style>
    <style:style style:name="TableColumn1496" style:family="table-column">
      <style:table-column-properties style:column-width="1.6104in"/>
    </style:style>
    <style:style style:name="TableColumn1497" style:family="table-column">
      <style:table-column-properties style:column-width="1.2444in"/>
    </style:style>
    <style:style style:name="TableColumn1498" style:family="table-column">
      <style:table-column-properties style:column-width="1.575in"/>
    </style:style>
    <style:style style:name="TableColumn1499" style:family="table-column">
      <style:table-column-properties style:column-width="1.0826in"/>
    </style:style>
    <style:style style:name="TableColumn1500" style:family="table-column">
      <style:table-column-properties style:column-width="1.8708in"/>
    </style:style>
    <style:style style:name="Table1493" style:family="table">
      <style:table-properties style:width="10.1395in" fo:margin-left="0.075in" table:align="lef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fo:hyphenate="false"/>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fo:hyphenate="false"/>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236in"/>
      <style:text-properties style:font-size-complex="12pt" style:language-asian="lt" style:country-asian="LT" fo:hyphenate="false"/>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text-position="super 63.6%"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text-position="super 63.6%"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per 63.6%"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text-position="super 63.6%"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position="super 63.6%"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text-position="super 63.6%"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text-position="super 63.6%"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break-before="page"/>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ext-properties style:font-size-complex="12pt" style:language-asian="lt" style:country-asian="LT" fo:hyphenate="false"/>
    </style:style>
    <style:style style:name="TableColumn1621" style:family="table-column">
      <style:table-column-properties style:column-width="1.3784in"/>
    </style:style>
    <style:style style:name="TableColumn1622" style:family="table-column">
      <style:table-column-properties style:column-width="2.002in"/>
    </style:style>
    <style:style style:name="TableColumn1623" style:family="table-column">
      <style:table-column-properties style:column-width="1.2465in"/>
    </style:style>
    <style:style style:name="TableColumn1624" style:family="table-column">
      <style:table-column-properties style:column-width="2.0666in"/>
    </style:style>
    <style:style style:name="TableColumn1625" style:family="table-column">
      <style:table-column-properties style:column-width="1.575in"/>
    </style:style>
    <style:style style:name="TableColumn1626" style:family="table-column">
      <style:table-column-properties style:column-width="1.8708in"/>
    </style:style>
    <style:style style:name="Table1620" style:family="table">
      <style:table-properties style:width="10.1395in" fo:margin-left="0.075in" table:align="lef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fo:hyphenate="false"/>
    </style:style>
    <style:style style:name="TableRow1680" style:family="table-row">
      <style:table-row-properties/>
    </style:style>
    <style:style style:name="P1681" style:parent-style-name="Normal" style:family="paragraph">
      <style:text-properties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fo:hyphenate="false"/>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position="super 63.6%"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text-position="super 63.6%"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b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per 63.6%"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text-position="super 63.6%"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text-position="super 63.6%"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text-position="super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4923in"/>
      <style:text-properties fo:hyphenate="false"/>
    </style:style>
    <style:style style:name="P1757" style:parent-style-name="Normal" style:family="paragraph">
      <style:paragraph-properties fo:text-align="justify"/>
      <style:text-properties style:font-name="Arial" fo:font-weight="bold" style:font-weight-asian="bold" fo:font-size="10pt" style:font-size-asian="10pt"/>
    </style:style>
    <style:style style:name="P1758" style:parent-style-name="Normal" style:family="paragraph">
      <style:paragraph-properties fo:text-align="justify"/>
      <style:text-properties style:font-name="Arial"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weight="bold" style:font-weight-asian="bold"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8">Suvestinė redakcija nuo 2024-09-14</text:span></text:p>
      <text:p text:style-name="P9"/>
      <text:p text:style-name="P10"><text:span text:style-name="T11">Įsakymas paskelbtas: TAR 2017-09-21, i. k. 2017-14917</text:span></text:p>
      <text:p text:style-name="P12"/>
      <text:p text:style-name="P13">Nauja redakcija nuo 2020-07-24:</text:p>
      <text:p text:style-name="Normal"><text:span text:style-name="T14">Nr.<text:s/></text:span><text:a xlink:href="https://www.e-tar.lt/portal/legalAct.html?documentId=ff76ad60cc2711ea997c9ee767e856b4" office:target-frame-name="_top" xlink:show="replace"><text:span text:style-name="T15">D1-447</text:span></text:a><text:span text:style-name="T16">, 2020-07-22, paskelbta<text:s/></text:span><text:span text:style-name="T17">TAR 2020-07-23, i. k. 2020-16246</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IŠMETAMŲ TERŠALŲ IŠ VIDUTINIŲ KURĄ DEGINANČIŲ ĮRENGINIŲ NORMŲ PATVIRTINIMO</text:span></text:p>
      <text:p text:style-name="P26"/>
      <text:p text:style-name="P27">2017 m. rugsėjo 18 d. Nr. D1-778</text:p>
      <text:p text:style-name="P28">Vilnius</text:p>
      <text:p text:style-name="P29"/>
      <text:p text:style-name="P30"/>
      <text:p text:style-name="P31"><text:span text:style-name="T32">Vadovaudamasis Lietuvos Respublikos aplinkos apsaugos įstatymo<text:s/></text:span><text:span text:style-name="T33">6 straipsnio 5 dalies 4 ir 8 punktais, Lietuvos Respublikos aplinkos oro apsaugos įstatymo 15 straipsnio 3 dalimi ir įgyvendindamas 2015 m. lapkričio 25 d. Europos Parlamento ir Tarybos direkty</text:span><text:span text:style-name="T34">vą (ES) 2015/2193 dėl tam tikrų teršalų, išmetamų į orą iš vidutinio dydžio kurą deginančių įrenginių, kiekio apribojimo:</text:span></text:p>
      <text:p text:style-name="P35"><text:span text:style-name="T36">1</text:span><text:span text:style-name="T37">.<text:s/></text:span><text:span text:style-name="T38">Tvirtinu</text:span><text:span text:style-name="T39"><text:s/>Išmetamų teršalų iš vidutinių kurą deginančių įrenginių normas (toliau – Normos) (pridedama).</text:span></text:p>
      <text:p text:style-name="P40"><text:span text:style-name="T41">2</text:span><text:span text:style-name="T42">.<text:s/></text:span><text:span text:style-name="T43">Pavedu:</text:span><text:span text:style-name="T44"><text:s/></text:span></text:p>
      <text:p text:style-name="P45"><text:span text:style-name="T46">2.1</text:span><text:span text:style-name="T47">. A</text:span><text:span text:style-name="T48">plinkos apsaugos agentūrai Normų VII skyriuje nurodytais terminais teikti Europos Komisijai tame skyriuje nurodytas ataskaitas.</text:span></text:p>
      <text:p text:style-name="P49"><text:span text:style-name="T50">2.2</text:span><text:span text:style-name="T51">. Aplinkos apsaugos departamentui prie Aplinkos ministerijos kontroliuoti Normų, išskyrus<text:s/></text:span><text:span text:style-name="T52">Normų VII skyriaus,</text:span><text:span text:style-name="T53"><text:s/>laikymąsi.</text:span></text:p>
      <text:p text:style-name="P54"/>
      <text:p text:style-name="P55"/>
      <text:p text:style-name="P56"/>
      <text:p text:style-name="P57"><text:span text:style-name="T58">Aplinkos ministras</text:span><text:span text:style-name="T59"><text:tab/>Kęstutis Mažeika</text:span></text:p>
      <text:p text:style-name="Normal"/>
      <text:p text:style-name="Normal"/>
      <text:soft-page-break/>
      <text:p text:style-name="P60">PATVIRTINTA</text:p>
      <text:p text:style-name="P67">Lietuvos Respublikos aplinkos ministro</text:p>
      <text:p text:style-name="P68">2017 m. rugsėjo 18 d. Nr.<text:s/>D1-778</text:p>
      <text:p text:style-name="P69">(Lietuvos Respublikos aplinkos ministro</text:p>
      <text:p text:style-name="P70"><text:span text:style-name="T71">2020 m. liepos 22 d. įsakymo Nr.<text:s/></text:span><text:span text:style-name="T72">D1-447</text:span></text:p>
      <text:p text:style-name="P73">redakcija)</text:p>
      <text:p text:style-name="P74"/>
      <text:p text:style-name="P75"><text:span text:style-name="T76">IŠMETAMŲ TERŠALŲ IŠ vidutinių KURĄ DEGINANČIŲ ĮRENGINIŲ NORM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šmetamų teršalų iš vidutinių kurą deginančių įrengi</text:span><text:span text:style-name="T87">nių normos (toliau – Normos) nustato kurą deginančių įrenginių į aplinkos orą išmetamo sieros<text:s/></text:span><text:soft-page-break/><text:span text:style-name="T88">dioksido (SO</text:span><text:span text:style-name="T89">2</text:span><text:span text:style-name="T90">), azoto oksidų (NOx), kietųjų dalelių (KD) ribines vertes, jų taikymo tvarkos</text:span><text:span text:style-name="T91"><text:s/></text:span><text:span text:style-name="T92">ir kontrolės, išmetamo į aplinkos orą šių teršalų kiekio apskaitos, ma</text:span><text:span text:style-name="T93">žinimo, anglies monoksido (CO) išmetamo kiekio stebėsenos ir apskaitos,</text:span><text:span text:style-name="T94"><text:s/></text:span><text:span text:style-name="T95">visuomenei ir Europos Komisijai teikiamos informacijos reikalavimus.</text:span></text:p>
      <text:p text:style-name="P96"><text:span text:style-name="T97">2</text:span><text:span text:style-name="T98">.<text:s/></text:span><text:span text:style-name="T99">Neatsižvelgiant į naudojamo kuro rūšį,</text:span><text:span text:style-name="T100"><text:s/>Normos taikomos:</text:span></text:p>
      <text:p text:style-name="P101"><text:span text:style-name="T102">2.1</text:span><text:span text:style-name="T103">. vidutiniams kurą deginantiems įrenginiams;</text:span><text:s/></text:p>
      <text:p text:style-name="P104">Papunkčio pakeitimai:</text:p>
      <text:p text:style-name="P105"><text:span text:style-name="T106">Nr.<text:s/></text:span><text:a xlink:href="https://www.e-tar.lt/portal/legalAct.html?documentId=b68199d071b911efabdbb4a1fc8b0b63" office:target-frame-name="_top" xlink:show="replace"><text:span text:style-name="T107">D1-306</text:span></text:a><text:span text:style-name="T108">, 2024-09-13, paskelbta TAR 2024-09-13, i. k. 2024-16168</text:span></text:p>
      <text:p text:style-name="Normal"/>
      <text:p text:style-name="P109"><text:span text:style-name="T110">2.2</text:span><text:span text:style-name="T111">. Normų 10 punkte nurodytiems vidutinių kurą deginančių<text:s/></text:span><text:span text:style-name="T112">įrenginių junginiams, įskaitant tuos, kurių bendra vardinė šiluminė galia yra 50 MW arba didesnė, išskyrus atvejus, kai tokiems junginiams taikomi Specialieji reikalavimai dideliems kurą deginantiems įrenginiams, patvirtinti Lietuvos Respublikos aplinkos m</text:span><text:span text:style-name="T113">inistro 2001 m. rugsėjo 28 d. įsakymu Nr. 486 „Dėl Specialiųjų reikalavimų dideliems kurą deginantiems įrenginiams patvirtinimo“ (toliau – Specialieji reikalavimai dideliems kurą deginantiems įrenginiams), arba Atliekų deginimo aplinkosauginiai reikalavima</text:span><text:span text:style-name="T114">i, patvirtinti Lietuvos Respublikos aplinkos ministro 2002 m. gruodžio 31 d. įsakymu Nr. 699 „Dėl Atliekų deginimo aplinkosauginių reikalavimų patvirtinimo“ (toliau – Atliekų deginimo reikalavimai);</text:span><text:s/></text:p>
      <text:soft-page-break/>
      <text:p text:style-name="P115">Papunkčio pakeitimai:</text:p>
      <text:p text:style-name="P116"><text:span text:style-name="T117">Nr.<text:s/></text:span><text:a xlink:href="https://www.e-tar.lt/portal/legalAct.html?documentId=b68199d071b911efabdbb4a1fc8b0b63" office:target-frame-name="_top" xlink:show="replace"><text:span text:style-name="T118">D1-306</text:span></text:a><text:span text:style-name="T119">, 2024-09-13, paskelbta TAR 2024-09-13, i. k. 2024-16168</text:span></text:p>
      <text:p text:style-name="Normal"/>
      <text:p text:style-name="P120"><text:span text:style-name="T121">2.3</text:span><text:span text:style-name="T122">. mažesnės kaip 1 MW vardinės (nominalios) šiluminės galios kurą deginantiems įrenginiams, kurių išmetamosios dujos š</text:span><text:span text:style-name="T123">alinamos per bendrą kaminą su kitomis kurą deginančių įrenginių dujomis, kai visų per bendrą kaminą išmetamąsias dujas šalinančių kurą deginančių įrenginių vardinės (nominalios) šiluminės galios suma lygi arba didesnė kaip 1 MW, bet nesiekia 50 MW, ir, vad</text:span><text:span text:style-name="T124">ovaujantis Normų 10 punktu, šie įrenginiai laikomi vienu kurą deginančiu įrenginiu.</text:span></text:p>
      <text:p text:style-name="P125"><text:span text:style-name="T126">3</text:span><text:span text:style-name="T127">. Normos netaikomos:</text:span></text:p>
      <text:p text:style-name="P128"><text:span text:style-name="T129">3.1</text:span><text:span text:style-name="T130">. kurą deginantiems įrenginiams, kuriems taikomi Specialieji reikalavimai dideliems kurą deginantiems įrenginiams;</text:span></text:p>
      <text:p text:style-name="P131"><text:span text:style-name="T132">3.2</text:span><text:span text:style-name="T133">. kurą<text:s/></text:span><text:span text:style-name="T134">deginantiems įrenginiams (varikliams), kurie įmontuoti ne keliais judančiuose mechanizmuose;</text:span></text:p>
      <text:p text:style-name="P135"><text:span text:style-name="T136">3.3</text:span><text:span text:style-name="T137">. ūkininkų sodybose naudojamiems kurą deginantiems įrenginiams, kurių bendra vardinė šiluminė galia yra mažesnė arba lygi 5 MW ir kuriuose kurui naudojamas<text:s/></text:span><text:span text:style-name="T138">tik neperdirbtas naminių paukščių mėšlas, kaip nurodyta 2009 m. spalio 21 d. Europos Parlamento ir Tarybos reglamento (EB) Nr. 1069/2009 kuriuo nustatomos žmonėms vartoti neskirtų šalutinių gyvūninių produktų ir jų gaminių sveikumo taisyklės ir panaikinama</text:span><text:span text:style-name="T139">s Reglamentas (EB) Nr. 1774/2002 (Šalutinių gyvūninių produktų reglamentas)</text:span><text:span text:style-name="T140">,</text:span><text:span text:style-name="T141"><text:s/>9 straipsnio a punkte;</text:span></text:p>
      <text:p text:style-name="P142"><text:span text:style-name="T143">3.4</text:span><text:span text:style-name="T144">. įrenginiams, gamybos procese naudojantiems degimo produktus tiesioginiam daiktų ar medžiagų šildymui, džiovinimui ar kitokiam apdorojimui, t. y. te</text:span><text:span text:style-name="T145">chnologiniams įrenginiams, iš kurių į aplinkos orą išmetami kuro deginimo metu susidarę teršalai su vykdomo technologinio proceso metu susidariusiais teršalais;</text:span></text:p>
      <text:p text:style-name="P146"><text:span text:style-name="T147">3.5</text:span><text:span text:style-name="T148">. kurą deginantiems įrenginiams, kuriuose dujiniai degimo produktai naudojami tiesiogini</text:span><text:span text:style-name="T149">am šildymui, kai šildomos pastatų vidaus patalpos siekiant pagerinti darbo vietų sąlygas;</text:span></text:p>
      <text:p text:style-name="P150"><text:span text:style-name="T151">3.6</text:span><text:span text:style-name="T152">. antrinio deginimo įrenginiams, t. y. techniniams įrenginiams, skirtiems valyti išmetamąsias dujas jas deginant, kurie neeksploatuojami kaip atskiri kurą<text:s/></text:span><text:span text:style-name="T153">deginantys įrenginiai;</text:span><text:s/></text:p>
      <text:p text:style-name="P154">Papunkčio pakeitimai:</text:p>
      <text:p text:style-name="P155"><text:span text:style-name="T156">Nr.<text:s/></text:span><text:a xlink:href="https://www.e-tar.lt/portal/legalAct.html?documentId=b68199d071b911efabdbb4a1fc8b0b63" office:target-frame-name="_top" xlink:show="replace"><text:span text:style-name="T157">D1-306</text:span></text:a><text:span text:style-name="T158">, 2024-09-13, paskelbta TAR 2024-09-13, i. k. 2024-16168</text:span></text:p>
      <text:p text:style-name="Normal"/>
      <text:p text:style-name="P159"><text:span text:style-name="T160">3.7</text:span><text:span text:style-name="T161">. transporto priemonių, laivų ar lėkt</text:span><text:span text:style-name="T162">uvų varikliams;</text:span></text:p>
      <text:p text:style-name="P163"><text:span text:style-name="T164">3.8</text:span><text:span text:style-name="T165">. dujų turbinoms, dujiniams ir dyzeliniams varikliams, naudojamiems atviroje jūroje esančiose platformose;</text:span></text:p>
      <text:p text:style-name="P166"><text:span text:style-name="T167">3.9</text:span><text:span text:style-name="T168">. įrenginiams, skirtiems katalizinio krekingo katalizatoriams regeneruoti;</text:span></text:p>
      <text:p text:style-name="P169"><text:span text:style-name="T170">3.10</text:span><text:span text:style-name="T171">. sieros vandenilio perdirbimo į sie</text:span><text:span text:style-name="T172">rą įrenginiams;</text:span></text:p>
      <text:p text:style-name="P173"><text:span text:style-name="T174">3.11</text:span><text:span text:style-name="T175">. chemijos pramonėje naudojamiems reaktoriams;</text:span></text:p>
      <text:p text:style-name="P176"><text:span text:style-name="T177">3.12</text:span><text:span text:style-name="T178">. kokso krosnims;</text:span></text:p>
      <text:p text:style-name="P179"><text:span text:style-name="T180">3.13</text:span><text:span text:style-name="T181">. regeneraciniams oro šildytuvams (kauperiams);</text:span></text:p>
      <text:p text:style-name="P182"><text:span text:style-name="T183">3.14</text:span><text:span text:style-name="T184">. krematoriumams;</text:span></text:p>
      <text:p text:style-name="P185"><text:span text:style-name="T186">3.15</text:span><text:span text:style-name="T187">. kurą deginantiems įrenginiams, deginantiems naftos perdirbimo kurą<text:s/></text:span><text:span text:style-name="T188">atskirai arba kartu su kitomis kuro rūšimis energijai gaminti naftos ir dujų perdirbimo gamyklose;</text:span></text:p>
      <text:p text:style-name="P189"><text:span text:style-name="T190">3.16</text:span><text:span text:style-name="T191">. regeneravimo katilams, esantiems popieriaus masės gamybos įrenginiuose;</text:span></text:p>
      <text:p text:style-name="P192"><text:span text:style-name="T193">3.17</text:span><text:span text:style-name="T194">. atliekų deginimo ir bendro atliekų deginimo įrenginiams, kuriems<text:s/></text:span><text:span text:style-name="T195">taikomi Atliekų deginimo reikalavimai</text:span><text:span text:style-name="T196">;</text:span></text:p>
      <text:p text:style-name="P197"><text:span text:style-name="T198">3.18</text:span><text:span text:style-name="T199">. veiklai, susijusiai su kurą deginančių įrenginių moksliniais tyrimais, plėtra arba bandymais;</text:span></text:p>
      <text:p text:style-name="P200"><text:span text:style-name="T201">3.19</text:span><text:span text:style-name="T202">. kurą deginantiems įrenginiams, kuriems taikomos Išmetamų teršalų iš kurą deginančių įrenginių normos LA</text:span><text:span text:style-name="T203">ND 43-2013, patvirtintos Lietuvos Respublikos aplinkos ministro 2013 m. balandžio 10 d. įsakymu Nr. D1-244 „Dėl Išmetamų teršalų iš kurą deginančių įrenginių normų LAND 43-2013 patvirtinimo.</text:span></text:p>
      <text:p text:style-name="P204"/>
      <text:p text:style-name="P205"><text:span text:style-name="T206">II</text:span><text:span text:style-name="T207"><text:s/>SKYRIUS</text:span></text:p>
      <text:p text:style-name="P208"><text:span text:style-name="T209">SĄVOKOS</text:span></text:p>
      <text:p text:style-name="P210"/>
      <text:p text:style-name="P211"><text:span text:style-name="T212">4</text:span><text:span text:style-name="T213">. Normose vartojamos sąvokos:</text:span></text:p>
      <text:p text:style-name="P214"><text:span text:style-name="T215">4.1</text:span><text:span text:style-name="T216">.<text:s/></text:span><text:span text:style-name="T217">azoto oksidai (NO</text:span><text:span text:style-name="T218">x</text:span><text:span text:style-name="T219">)</text:span><text:span text:style-name="T220"><text:s/>– azoto oksidas ir azoto dioksidas, išreikšti azoto dioksidu (NO</text:span><text:span text:style-name="T221">2</text:span><text:span text:style-name="T222">);</text:span></text:p>
      <text:p text:style-name="P223"><text:span text:style-name="T224">4.2</text:span><text:span text:style-name="T225">.<text:s/></text:span><text:span text:style-name="T226">biomasė</text:span><text:span text:style-name="T227"><text:s/>– vienas iš toliau nurodytų dalykų:</text:span></text:p>
      <text:p text:style-name="P228"><text:span text:style-name="T229">4.2.1</text:span><text:span text:style-name="T230">. produktai, kuriuos sudaro iš žemės ūkio arba miškininkystės veiklos gauta augalinė medžiaga, kuri gali būti naudojama kaip kuras energijai gauti;<text:s/></text:span></text:p>
      <text:p text:style-name="P231"><text:span text:style-name="T232">4.2.2</text:span><text:span text:style-name="T233">. šios atliekos:</text:span></text:p>
      <text:p text:style-name="P234"><text:span text:style-name="T235">4.2.2.1</text:span><text:span text:style-name="T236">. žemės ūkio ir miškininkystės augalinės atliekos;</text:span></text:p>
      <text:p text:style-name="P237"><text:span text:style-name="T238">4.2.2.2</text:span><text:span text:style-name="T239">. maisto p</text:span><text:span text:style-name="T240">erdirbimo pramonės augalinės atliekos, jeigu gaunama šiluma yra panaudojama;</text:span></text:p>
      <text:p text:style-name="P241"><text:span text:style-name="T242">4.2.2.3</text:span><text:span text:style-name="T243">. pluoštinės augalinės atliekos, gaunamos gaminant pirminę popieriaus masę ir popierių iš popieriaus masės, jeigu jos yra kartu sudeginamos gamybos vietoje, o gauta šil</text:span><text:span text:style-name="T244">uma panaudojama;</text:span></text:p>
      <text:p text:style-name="P245"><text:span text:style-name="T246">4.2.2.4</text:span><text:span text:style-name="T247">. kamštienos atliekos;</text:span></text:p>
      <text:p text:style-name="P248"><text:span text:style-name="T249">4.2.2.5</text:span><text:span text:style-name="T250">. medienos atliekos, išskyrus tas medienos atliekas, kuriose dėl medžiagų apdirbimo medienos konservantais arba padengimo gali būti halogenintų organinių junginių arba sunkiųjų metalų, įskaitant</text:span><text:span text:style-name="T251"><text:s/>visų pirma statybų arba griovimo medienos atliekas;</text:span></text:p>
      <text:p text:style-name="P252"><text:span text:style-name="T253">4.3</text:span><text:span text:style-name="T254">.<text:s/></text:span><text:span text:style-name="T255">dujinis variklis<text:s/></text:span><text:span text:style-name="T256">– vidaus degimo variklis, kuris veikia pagal Otto ciklą ir kuriame dujiniams degalams deginti naudojamas kibirkštinis uždegimas;</text:span></text:p>
      <text:p text:style-name="P257"><text:span text:style-name="T258">4.4</text:span><text:span text:style-name="T259">.<text:s/></text:span><text:span text:style-name="T260">dyzelinis variklis<text:s/></text:span><text:span text:style-name="T261">– vidaus degimo<text:s/></text:span><text:span text:style-name="T262">variklis, kuris veikia pagal dyzelinį ciklą ir kuriame skystiesiems degalams deginti naudojamas slėginis uždegimas (uždegimas suspaudimu);</text:span></text:p>
      <text:p text:style-name="P263"><text:span text:style-name="T264">4.5</text:span><text:span text:style-name="T265">.<text:s/></text:span><text:span text:style-name="T266">dujų turbina<text:s/></text:span><text:span text:style-name="T267">– rotacinė mašina, šilumos energiją paverčianti mechaniniu darbu, dažniausiai susidedanti iš ko</text:span><text:span text:style-name="T268">mpresoriaus, šiluminio įtaiso, kuriame darbiniam skysčiui šildyti oksiduojamas kuras, ir turbinos; joms priskiriamos tiek atvirojo ciklo, tiek kombinuotojo ciklo dujų turbinos, taip pat kogeneracijos veiksenos dujų turbinos; visos jos gali būti su papildom</text:span><text:span text:style-name="T269">u deginimu arba be jo;</text:span></text:p>
      <text:p text:style-name="P270"><text:span text:style-name="T271">4.6</text:span><text:span text:style-name="T272">.<text:s/></text:span><text:span text:style-name="T273">dvejopų degalų variklis</text:span><text:span text:style-name="T274"><text:s/>– vidaus degimo variklis, kuriame naudojamas slėginis uždegimas (uždegimas suspaudimu) ir kuris degindamas skystuosius degalus veikia pagal dyzelinį ciklą, o degindamas dujinius degalus – pagal Otto c</text:span><text:span text:style-name="T275">iklą;</text:span></text:p>
      <text:p text:style-name="P276"><text:span text:style-name="T277">4.7</text:span><text:span text:style-name="T278">.<text:s/></text:span><text:span text:style-name="T279">esamas vidutinis kurą deginantis įrenginys</text:span><text:span text:style-name="T280"><text:s/>– vidutinis KDĮ, pradėjęs veikti anksčiau nei 2018 m. gruodžio 20 d.;</text:span></text:p>
      <text:p text:style-name="P281"><text:span text:style-name="T282">4.8</text:span><text:span text:style-name="T283">.<text:s/></text:span><text:span text:style-name="T284">gamtinės dujos</text:span><text:span text:style-name="T285"><text:s/>– žemės gelmėse natūraliai susidarantis metanas, kuriame yra ne daugiau kaip 20 % (tūrio) inertinių dujų</text:span><text:span text:style-name="T286"><text:s/>ir kitų sudedamųjų dalių;</text:span></text:p>
      <text:p text:style-name="P287"><text:span text:style-name="T288">4.9</text:span><text:span text:style-name="T289">.<text:s/></text:span><text:span text:style-name="T290">gazolis</text:span><text:span text:style-name="T291"> – iš naftos gaunamas skystasis kuras, žymimas Kombinuotosios nomenklatūros prekių kodais <text:s/>KN 2710 19 25, 2710 19 29, 2710 19 47, 2710 19 48, 2710 20 17 ar 2710 20 19, arba iš naftos gaunamas skystasis kuras, kurio mažiau kaip 65 proc. tūrio (kartu su nuos</text:span><text:span text:style-name="T292">toliais) distiliuojama 250 °C temperatūroje ir ne mažiau kaip 85 proc. tūrio (kartu su nuostoliais) distiliuojama 350 °C temperatūroje ASTM D86 metodu;</text:span><text:s/></text:p>
      <text:p text:style-name="P293">Papildyta papunkčiu:</text:p>
      <text:p text:style-name="P294"><text:span text:style-name="T295">Nr.<text:s/></text:span><text:a xlink:href="https://www.e-tar.lt/portal/legalAct.html?documentId=b68199d071b911efabdbb4a1fc8b0b63" office:target-frame-name="_top" xlink:show="replace"><text:span text:style-name="T296">D1-306</text:span></text:a><text:span text:style-name="T297">, 2024-09-13, paskelbta TAR 2024-09-13, i. k. 2024-16168</text:span></text:p>
      <text:p text:style-name="Normal"/>
      <text:p text:style-name="P298"><text:span text:style-name="T299">4.10</text:span><text:span text:style-name="T300">.<text:s/></text:span><text:span text:style-name="T301">išmetamosios dujos</text:span><text:span text:style-name="T302"><text:s/>– per dūmtakį iš kurą deginančio įrenginio šalinamos dujos, turinčios kietų, skystų ar dujinių teršalų;</text:span></text:p>
      <text:p text:style-name="P303">Papunkčio numeracijos pakeitimas:</text:p>
      <text:p text:style-name="P304"><text:span text:style-name="T305">Nr.<text:s/></text:span><text:a xlink:href="https://www.e-tar.lt/portal/legalAct.html?documentId=b68199d071b911efabdbb4a1fc8b0b63" office:target-frame-name="_top" xlink:show="replace"><text:span text:style-name="T306">D1-306</text:span></text:a><text:span text:style-name="T307">, 2024-09-13, paskelbta TAR 2024-09-13, i. k. 2024-16168</text:span></text:p>
      <text:p text:style-name="Normal"/>
      <text:p text:style-name="P308"><text:span text:style-name="T309">4.11</text:span><text:span text:style-name="T310">.<text:s/></text:span><text:span text:style-name="T311">išmetamo teršalo ribinė vertė</text:span><text:span text:style-name="T312"> – leidžiamas medžiagos, esančios kurą deginančio įrengi</text:span><text:span text:style-name="T313">nio išmetamosiose dujose, kiekis, kuris gali būti išmetamas į orą per nustatytą laikotarpį;</text:span></text:p>
      <text:p text:style-name="P314">Papunkčio numeracijos pakeitimas:</text:p>
      <text:p text:style-name="P315"><text:span text:style-name="T316">Nr.<text:s/></text:span><text:a xlink:href="https://www.e-tar.lt/portal/legalAct.html?documentId=b68199d071b911efabdbb4a1fc8b0b63" office:target-frame-name="_top" xlink:show="replace"><text:span text:style-name="T317">D1-306</text:span></text:a><text:span text:style-name="T318">, 2024-09-13,<text:s/></text:span><text:span text:style-name="T319">paskelbta TAR 2024-09-13, i. k. 2024-16168</text:span></text:p>
      <text:p text:style-name="Normal"/>
      <text:p text:style-name="P320"><text:span text:style-name="T321">4.12</text:span><text:span text:style-name="T322">.<text:s/></text:span><text:span text:style-name="T323">įvairų kurą deginantis įrenginys</text:span><text:span text:style-name="T324"> – kurą deginantis įrenginys, kuriame vienu metu arba pakaitomis gali būti deginamas dviejų arba daugiau rūšių kuras;</text:span></text:p>
      <text:p text:style-name="P325">Papunkčio numeracijos pakeitimas:</text:p>
      <text:p text:style-name="P326"><text:span text:style-name="T327">Nr.<text:s/></text:span><text:a xlink:href="https://www.e-tar.lt/portal/legalAct.html?documentId=b68199d071b911efabdbb4a1fc8b0b63" office:target-frame-name="_top" xlink:show="replace"><text:span text:style-name="T328">D1-306</text:span></text:a><text:span text:style-name="T329">, 2024-09-13, paskelbta TAR 2024-09-13, i. k. 2024-16168</text:span></text:p>
      <text:p text:style-name="Normal"/>
      <text:p text:style-name="P330"><text:span text:style-name="T331">4.13</text:span><text:span text:style-name="T332">.<text:s/></text:span><text:span text:style-name="T333">kaminas</text:span><text:span text:style-name="T334"> –<text:s/></text:span><text:span text:style-name="T335">statinys (konstrukcija), kuriame yra vienas arba daugiau dūmtakių, per kuriuos išmetamos</text:span><text:span text:style-name="T336">ios dujos išleidžiamos į aplinkos orą;</text:span></text:p>
      <text:p text:style-name="P337">Papunkčio numeracijos pakeitimas:</text:p>
      <text:p text:style-name="P338"><text:span text:style-name="T339">Nr.<text:s/></text:span><text:a xlink:href="https://www.e-tar.lt/portal/legalAct.html?documentId=b68199d071b911efabdbb4a1fc8b0b63" office:target-frame-name="_top" xlink:show="replace"><text:span text:style-name="T340">D1-306</text:span></text:a><text:span text:style-name="T341">, 2024-09-13, paskelbta TAR 2024-09-13, i. k. 2024-16168</text:span></text:p>
      <text:p text:style-name="Normal"/>
      <text:p text:style-name="P342"><text:span text:style-name="T343">4.14</text:span><text:span text:style-name="T344">.<text:s/></text:span><text:span text:style-name="T345">kietosios dalelės<text:s/></text:span><text:span text:style-name="T346">– bet kokios formos, sandaros ar tankio kietosios dalelės, kurios ėminių ėmimo vietoje esančiomis sąlygomis pasklidusios dujinėje fazėje. Tokias daleles galima surinkti filtruojant (jos lieka ant filtro ir prieš jį) nustatytomis sąlygomis</text:span><text:span text:style-name="T347"><text:s/>paimtus reprezentatyviuosius tiriamų dujų ėminius ir jas nustatytomis sąlygomis išdžiovinant;</text:span></text:p>
      <text:p text:style-name="P348">Papunkčio numeracijos pakeitimas:</text:p>
      <text:p text:style-name="P349"><text:span text:style-name="T350">Nr.<text:s/></text:span><text:a xlink:href="https://www.e-tar.lt/portal/legalAct.html?documentId=b68199d071b911efabdbb4a1fc8b0b63" office:target-frame-name="_top" xlink:show="replace"><text:span text:style-name="T351">D1-306</text:span></text:a><text:span text:style-name="T352">, 2024-09-13, paske</text:span><text:span text:style-name="T353">lbta TAR 2024-09-13, i. k. 2024-16168</text:span></text:p>
      <text:p text:style-name="Normal"/>
      <text:p text:style-name="P354"><text:span text:style-name="T355">4.15</text:span><text:span text:style-name="T356">.<text:s/></text:span><text:span text:style-name="T357">kuras</text:span><text:span text:style-name="T358"> – dujinė, skystoji arba kietoji degioji medžiaga, naudojama energijai gauti deginimo įrenginiuose;<text:s/></text:span></text:p>
      <text:p text:style-name="P359">Papunkčio numeracijos pakeitimas:</text:p>
      <text:p text:style-name="P360"><text:span text:style-name="T361">Nr.<text:s/></text:span><text:a xlink:href="https://www.e-tar.lt/portal/legalAct.html?documentId=b68199d071b911efabdbb4a1fc8b0b63" office:target-frame-name="_top" xlink:show="replace"><text:span text:style-name="T362">D1-306</text:span></text:a><text:span text:style-name="T363">, 2024-09-13, paskelbta TAR 2024-09-13, i. k. 2024-16168</text:span></text:p>
      <text:p text:style-name="Normal"/>
      <text:p text:style-name="P364"><text:span text:style-name="T365">4.16</text:span><text:span text:style-name="T366">.<text:s/></text:span><text:span text:style-name="T367">kurą deginantis įrenginys</text:span><text:span text:style-name="T368"> – techninis įrenginys, kuriame kuras oksiduojamas, siekiant panaudoti degimo proceso metu gautą šilumą;</text:span></text:p>
      <text:p text:style-name="P369">Papunkčio numeracijos pakeitimas:</text:p>
      <text:p text:style-name="P370"><text:span text:style-name="T371">Nr.<text:s/></text:span><text:a xlink:href="https://www.e-tar.lt/portal/legalAct.html?documentId=b68199d071b911efabdbb4a1fc8b0b63" office:target-frame-name="_top" xlink:show="replace"><text:span text:style-name="T372">D1-306</text:span></text:a><text:span text:style-name="T373">, 2024-09-13, paskelbta TAR 2024-09-13, i. k. 2024-16168</text:span></text:p>
      <text:p text:style-name="Normal"/>
      <text:p text:style-name="P374"><text:span text:style-name="T375">4.17</text:span><text:span text:style-name="T376">.<text:s/></text:span><text:span text:style-name="T377">mazutas</text:span><text:span text:style-name="T378"> – iš naftos gaunamas skystasis kuras, žymimas Kombinuot</text:span><text:span text:style-name="T379">osios nomenklatūros prekių kodais KN 2710 19 51–2710 19 68, 2710 20 31, 2710 20 35 ar 2710 20 39, arba iš naftos gaunamas skystasis kuras (išskyrus gazolį), kuris dėl nustatytų distiliavimo ribų patenka į kurui naudojamo mazuto kategoriją ir kurio mažiau k</text:span><text:span text:style-name="T380">aip 65 proc. tūrio (kartu su nuostoliais) distiliuojama 250 °C temperatūroje ASTM D86 metodu. Jeigu distiliavimo negalima atlikti taikant ASTM D86 metodą, naftos produktas taip pat priskiriamas mazuto kategorijai;</text:span><text:s/></text:p>
      <text:p text:style-name="P381">Papildyta papunkčiu:</text:p>
      <text:p text:style-name="P382"><text:span text:style-name="T383">Nr.<text:s/></text:span><text:a xlink:href="https://www.e-tar.lt/portal/legalAct.html?documentId=b68199d071b911efabdbb4a1fc8b0b63" office:target-frame-name="_top" xlink:show="replace"><text:span text:style-name="T384">D1-306</text:span></text:a><text:span text:style-name="T385">, 2024-09-13, paskelbta TAR 2024-09-13, i. k. 2024-16168</text:span></text:p>
      <text:p text:style-name="Normal"/>
      <text:p text:style-name="P386"><text:span text:style-name="T387">4.18</text:span><text:span text:style-name="T388">.<text:s/></text:span><text:span text:style-name="T389">naftos perdirbimo kuras</text:span><text:span text:style-name="T390"><text:s/>– kietoji, skystoji arba dujinė degioji medžiaga, gaunama žalios naftos perdirbimo proceso distiliavimo ir konvertavimo etapuose, įskaitant naftos perdirbimo dujas, sintetines dujas, naftos perdirbimo alyvas ir naftos koksą;</text:span></text:p>
      <text:p text:style-name="P391">Papunkčio numeracijos pakeitimas:</text:p>
      <text:p text:style-name="P392"><text:span text:style-name="T393">Nr.<text:s/></text:span><text:a xlink:href="https://www.e-tar.lt/portal/legalAct.html?documentId=b68199d071b911efabdbb4a1fc8b0b63" office:target-frame-name="_top" xlink:show="replace"><text:span text:style-name="T394">D1-306</text:span></text:a><text:span text:style-name="T395">, 2024-09-13, paskelbta TAR 2024-09-13, i. k. 2024-16168</text:span></text:p>
      <text:p text:style-name="Normal"/>
      <text:p text:style-name="P396"><text:span text:style-name="T397">4.19</text:span><text:span text:style-name="T398">.<text:s/></text:span><text:span text:style-name="T399">naujas vidutinis kurą deginantis įrenginys</text:span><text:span text:style-name="T400"> – vidutinis kurą deginantis įreng</text:span><text:span text:style-name="T401">inys, pradėjęs veikti 2018 m. gruodžio 20 d. arba vėliau;</text:span></text:p>
      <text:p text:style-name="P402">Papunkčio numeracijos pakeitimas:</text:p>
      <text:p text:style-name="P403"><text:span text:style-name="T404">Nr.<text:s/></text:span><text:a xlink:href="https://www.e-tar.lt/portal/legalAct.html?documentId=b68199d071b911efabdbb4a1fc8b0b63" office:target-frame-name="_top" xlink:show="replace"><text:span text:style-name="T405">D1-306</text:span></text:a><text:span text:style-name="T406">, 2024-09-13, paskelbta TAR 2024-09-13, i. k. 2024-16168</text:span></text:p>
      <text:p text:style-name="Normal"/>
      <text:p text:style-name="P407"><text:span text:style-name="T408">4.20</text:span><text:span text:style-name="T409">.<text:s/></text:span><text:span text:style-name="T410">teršalų išmetimas</text:span><text:span text:style-name="T411"><text:s/>– medžiagų išmetimas į orą iš kurą deginančio įrenginio;</text:span></text:p>
      <text:p text:style-name="P412">Papunkčio numeracijos pakeitimas:</text:p>
      <text:p text:style-name="P413"><text:span text:style-name="T414">Nr.<text:s/></text:span><text:a xlink:href="https://www.e-tar.lt/portal/legalAct.html?documentId=b68199d071b911efabdbb4a1fc8b0b63" office:target-frame-name="_top" xlink:show="replace"><text:span text:style-name="T415">D1-306</text:span></text:a><text:span text:style-name="T416">, 2024-09-13, paskelbta TAR</text:span><text:span text:style-name="T417"><text:s/>2024-09-13, i. k. 2024-16168</text:span></text:p>
      <text:p text:style-name="Normal"/>
      <text:p text:style-name="P418"><text:span text:style-name="T419">4.21</text:span><text:span text:style-name="T420">.<text:s/></text:span><text:span text:style-name="T421">vidaus degimo</text:span><text:span text:style-name="T422"><text:s/></text:span><text:span text:style-name="T423">variklis</text:span><text:span text:style-name="T424"><text:s/>– dujinis variklis, dyzelinis variklis arba dvejopo kuro variklis;</text:span></text:p>
      <text:p text:style-name="P425">Papunkčio numeracijos pakeitimas:</text:p>
      <text:p text:style-name="P426"><text:span text:style-name="T427">Nr.<text:s/></text:span><text:a xlink:href="https://www.e-tar.lt/portal/legalAct.html?documentId=b68199d071b911efabdbb4a1fc8b0b63" office:target-frame-name="_top" xlink:show="replace"><text:span text:style-name="T428">D1-306</text:span></text:a><text:span text:style-name="T429">, 2024-09-13, paskelbta TAR 2024-09-13, i. k. 2024-16168</text:span></text:p>
      <text:p text:style-name="Normal"/>
      <text:p text:style-name="P430"><text:span text:style-name="T431">4.22</text:span><text:span text:style-name="T432">.<text:s/></text:span><text:span text:style-name="T433">kurą deginančio įrenginio</text:span><text:span text:style-name="T434"><text:s/></text:span><text:span text:style-name="T435">veikimo valandos</text:span><text:span text:style-name="T436"><text:s/>– valandomis išreikštas laikas, kai kurą deginantis įrenginys veikia ir į aplinkos orą išmeta teršalus, išskyrus paleidimo ir st</text:span><text:span text:style-name="T437">abdymo laikotarpius.</text:span></text:p>
      <text:p text:style-name="P438">Papunkčio numeracijos pakeitimas:</text:p>
      <text:p text:style-name="P439"><text:span text:style-name="T440">Nr.<text:s/></text:span><text:a xlink:href="https://www.e-tar.lt/portal/legalAct.html?documentId=b68199d071b911efabdbb4a1fc8b0b63" office:target-frame-name="_top" xlink:show="replace"><text:span text:style-name="T441">D1-306</text:span></text:a><text:span text:style-name="T442">, 2024-09-13, paskelbta TAR 2024-09-13, i. k. 2024-16168</text:span></text:p>
      <text:p text:style-name="Normal"/>
      <text:p text:style-name="P443"><text:span text:style-name="T444">4.23</text:span><text:span text:style-name="T445">.<text:s/></text:span><text:span text:style-name="T446">vidutinis kurą deginantis</text:span><text:span text:style-name="T447"><text:s/>įrenginys</text:span><text:span text:style-name="T448"><text:s/>(toliau – vidutinis KDĮ) – kurą deginantis įrenginys, kurio vardinė (nominali) šiluminė galia lygi 1 MW arba yra didesnė, bet nesiekia 50 MW.</text:span><text:s/></text:p>
      <text:p text:style-name="P449">Papildyta papunkčiu:</text:p>
      <text:p text:style-name="P450"><text:span text:style-name="T451">Nr.<text:s/></text:span><text:a xlink:href="https://www.e-tar.lt/portal/legalAct.html?documentId=b68199d071b911efabdbb4a1fc8b0b63" office:target-frame-name="_top" xlink:show="replace"><text:span text:style-name="T452">D1-306</text:span></text:a><text:span text:style-name="T453">, 2024-09-13, paskelbta TAR 2024-09-13, i. k. 2024-16168</text:span></text:p>
      <text:p text:style-name="Normal"/>
      <text:p text:style-name="P454"><text:span text:style-name="T455">5</text:span><text:span text:style-name="T456">. Terminas „</text:span><text:span text:style-name="T457">vardinė (nominali) šiluminė galia</text:span><text:span text:style-name="T458">“ (toliau – nominali šiluminė galia) suprant</text:span><text:span text:style-name="T459">amas, kaip apibrėžtas Lietuvos Respublikos energetikos įstatyme<text:s/></text:span><text:span text:style-name="T460">(toliau – Energetikos įstatymas). Nominalią šiluminę galią patvirtinančiu dokumentu laikomas įrenginio (katilo) gamintojo išduotas dokumentas arba pagal Energetikos įstatymą Lietuvos Respublik</text:span><text:span text:style-name="T461">os energetikos ministerijos nustatyta tvarka kompetentingos institucijos išduotas dokumentas.</text:span></text:p>
      <text:p text:style-name="P462"><text:span text:style-name="T463">6</text:span><text:span text:style-name="T464">. Terminas „</text:span><text:span text:style-name="T465">atliekos</text:span><text:span text:style-name="T466">“ suprantamas, kaip apibrėžta Lietuvos Respublikos atliekų tvarkymo įstatyme.</text:span></text:p>
      <text:p text:style-name="P467"><text:span text:style-name="T468">7.</text:span><text:span text:style-name="T469"><text:s/>Neteko galios nuo 2024-09-14</text:span></text:p>
      <text:p text:style-name="P470">Punkto naikinimas:</text:p>
      <text:p text:style-name="P471"><text:span text:style-name="T472">Nr.<text:s/></text:span><text:a xlink:href="https://www.e-tar.lt/portal/legalAct.html?documentId=b68199d071b911efabdbb4a1fc8b0b63" office:target-frame-name="_top" xlink:show="replace"><text:span text:style-name="T473">D1-306</text:span></text:a><text:span text:style-name="T474">, 2024-09-13, paskelbta TAR 2024-09-13, i. k. 2024-16168</text:span></text:p>
      <text:p text:style-name="Normal"/>
      <text:p text:style-name="P475"><text:span text:style-name="T476">8</text:span><text:span text:style-name="T477">. Terminas „veiklos vykdytojas“ suprantamas, kaip apibrėžta Taršos leidimų išdavimo,<text:s/></text:span><text:span text:style-name="T478">pakeitimo ir galiojimo panaikinimo taisyklėse, patvirtintose Lietuvos Respublikos aplinkos ministro 2014 m. kovo 6 d. įsakymu D1-259 „Dėl Taršos leidimų išdavimo, pakeitimo ir galiojimo panaikinimo taisyklių patvirtinimo“ (toliau – Taršos leidimų išdavimo,</text:span><text:span text:style-name="T479"><text:s/>pakeitimo ir galiojimo panaikinimo taisyklės); terminas „zona“ suprantama, kaip apibrėžta Aplinkos oro kokybės vertinimo tvarkos apraše, patvirtintame aplinkos ministro 2001 m. gruodžio 12 d. įsakymu Nr. 596 „Dėl Aplinkos oro kokybės vertinimo tvarkos apr</text:span><text:span text:style-name="T480">ašo patvirtinimo“</text:span><text:span text:style-name="T481">.</text:span></text:p>
      <text:p text:style-name="P482"><text:span text:style-name="T483">9</text:span><text:span text:style-name="T484">. Terminas „šildymo sezonas“ suprantamas, kaip apibrėžtas Lietuvos Respublikos šilumos ūkio įstatyme.<text:s/></text:span></text:p>
      <text:p text:style-name="P485"/>
      <text:p text:style-name="P486"><text:span text:style-name="T487">III</text:span><text:span text:style-name="T488"><text:s/>SKYRIUS</text:span></text:p>
      <text:p text:style-name="P489"><text:span text:style-name="T490">IŠMETAMŲJŲ DUJŲ ŠALINIMAS IŠ KURĄ DEGINANČIO ĮRENGINIO</text:span></text:p>
      <text:p text:style-name="P491"/>
      <text:p text:style-name="P492"><text:span text:style-name="T493">10</text:span><text:span text:style-name="T494">. Ūkinės veiklos objekte iš dviejų ar daugiau na</text:span><text:span text:style-name="T495">ujų vidutinių KDĮ ir (ar) Normų 2.3 papunktyje apibūdintų kurą deginančių įrenginių, pradėjusių veikti 2018 m. gruodžio 20 d. arba vėliau, arba iš dviejų ar daugiau esamų vidutinių KDĮ ir (ar) Normų 2.3 papunktyje apibūdintų kurą deginančių įrenginių, prad</text:span><text:span text:style-name="T496">ėjusių veikti anksčiau nei 2018 m. gruodžio 20 d., sudarytas junginys, kai išmetamosios dujos šalinamos per bendrą kaminą arba, atsižvelgiant į techninius ir ekonominius veiksnius, Aplinkos apsaugos agentūros sprendimu gali būti šalinamos per bendrą kaminą</text:span><text:span text:style-name="T497">, laikomas atitinkamai vienu nauju vidutiniu KDĮ arba vienu esamu vidutiniu KDĮ.</text:span><text:s/></text:p>
      <text:p text:style-name="P498">Punkto pakeitimai:</text:p>
      <text:p text:style-name="P499"><text:span text:style-name="T500">Nr.<text:s/></text:span><text:a xlink:href="https://www.e-tar.lt/portal/legalAct.html?documentId=b68199d071b911efabdbb4a1fc8b0b63" office:target-frame-name="_top" xlink:show="replace"><text:span text:style-name="T501">D1-306</text:span></text:a><text:span text:style-name="T502">, 2024-09-13, paskelbta TAR 2024-09-13, i. k. 2</text:span><text:span text:style-name="T503">024-16168</text:span></text:p>
      <text:p text:style-name="Normal"/>
      <text:p text:style-name="P504"><text:span text:style-name="T505">11</text:span><text:span text:style-name="T506">. Iš Normų 10 punkte nurodytų kurą deginančių įrenginių sudaryto junginio vardinė šiluminė galia apskaičiuojama sudedant visų junginį sudarančių įrenginių bendrą vardinę šiluminę galią.</text:span><text:s/></text:p>
      <text:p text:style-name="P507">Punkto pakeitimai:</text:p>
      <text:p text:style-name="P508"><text:span text:style-name="T509">Nr.<text:s/></text:span><text:a xlink:href="https://www.e-tar.lt/portal/legalAct.html?documentId=b68199d071b911efabdbb4a1fc8b0b63" office:target-frame-name="_top" xlink:show="replace"><text:span text:style-name="T510">D1-306</text:span></text:a><text:span text:style-name="T511">, 2024-09-13, paskelbta TAR 2024-09-13, i. k. 2024-16168</text:span></text:p>
      <text:p text:style-name="Normal"/>
      <text:p text:style-name="P512"><text:span text:style-name="T513">12</text:span><text:span text:style-name="T514">. Projektuojant naują kaminą, jo aukštis turi būti parenkamas toks, kad išmesti ir aplinkos ore pasklidę teršalai,<text:s/></text:span><text:span text:style-name="T515">įvertinus esamą oro užterštumo lygį, nesudarytų sąlygų viršyti ribines aplinkos oro užterštumo vertes, nustatytas Lietuvos Respublikos aplinkos ministro ir Lietuvos Respublikos sveikatos apsaugos ministro 2000 m. spalio 30 d. įsakymu Nr. 471/582 „Dėl Terša</text:span><text:span text:style-name="T516">lų, kurių kiekis aplinkos ore ribojamas pagal Europos Sąjungos kriterijus, sąrašo ir Teršalų, kurių kiekis aplinkos ore ribojamas pagal nacionalinius kriterijus, sąrašo ir ribinių aplinkos oro užterštumo verčių patvirtinimo“.</text:span></text:p>
      <text:p text:style-name="P517"><text:span text:style-name="T518">13</text:span><text:span text:style-name="T519">. Iš veikiančiame ūkinės</text:span><text:span text:style-name="T520"><text:s/>veiklos objekte, kuriame yra kurą deginantis įrenginys, naujai statomo kurą deginančio įrenginio išmetamosios dujos į aplinkos orą turi būti šalinamos per esamo kurą deginančio įrenginio kaminą, išskyrus atvejus, kai to padaryti neįmanoma dėl techninių ap</text:span><text:span text:style-name="T521">linkybių, kurias veiklos vykdytojas turi pagrįsti</text:span><text:span text:style-name="T522"><text:s/></text:span><text:span text:style-name="T523">projektine dokumentacija.</text:span></text:p>
      <text:p text:style-name="P524"/>
      <text:p text:style-name="P525"><text:span text:style-name="T526">IV</text:span><text:span text:style-name="T527"><text:s/>SKYRIUS</text:span></text:p>
      <text:p text:style-name="P528"><text:span text:style-name="T529">IŠMETAMŲ TERŠALŲ RIBINĖS VERTĖS<text:s/></text:span></text:p>
      <text:p text:style-name="P530"/>
      <text:p text:style-name="P531"><text:span text:style-name="T532">14</text:span><text:span text:style-name="T533">. Vidutiniams KDĮ išmetamų teršalų ribinės vertės taikomos taip:</text:span></text:p>
      <text:p text:style-name="P534"><text:span text:style-name="T535">14.1</text:span><text:span text:style-name="T536">. esamiems vidutiniams KDĮ, kurių vardinė šiluminė galia yra 1 MW ar didesnė ir 5 MW ar mažesnė, išskyrus vidaus degimo variklius (toliau – variklis) ir dujų turbinas, nuo 2030 m. sausio 1 d. taikomos<text:s/></text:span><text:span text:style-name="T537">Normų priedo 2 punkte nurodytos<text:s/></text:span><text:span text:style-name="T538">išmetamų teršalų ribinė</text:span><text:span text:style-name="T539">s vertės;</text:span></text:p>
      <text:p text:style-name="P540"><text:span text:style-name="T541">14.2</text:span><text:span text:style-name="T542">. esamiems vidutiniams KDĮ, kurių vardinė šiluminė galia yra didesnė kaip 5 MW, išskyrus variklius ir dujų turbinas, nuo 2025 m. sausio 1 d. taikomos<text:s/></text:span><text:span text:style-name="T543">Normų priedo 3 punkte nurodytos<text:s/></text:span><text:span text:style-name="T544">išmetamųjų teršalų ribinės vertės;</text:span></text:p>
      <text:p text:style-name="P545"><text:span text:style-name="T546">14.3</text:span><text:span text:style-name="T547">. esamiems va</text:span><text:span text:style-name="T548">rikliams ir dujų turbinoms nuo 2025 m. sausio 1 d. (nuo 2030 m. sausio 1 d., jei vidutinių KDĮ vardinė šiluminė galia yra mažesnė arba lygi 5 MW) taikomos<text:s/></text:span><text:span text:style-name="T549">Normų priedo 4 punkte nurodytos<text:s/></text:span><text:span text:style-name="T550">išmetamų teršalų ribinės vertės;</text:span></text:p>
      <text:p text:style-name="P551"><text:span text:style-name="T552">14.4</text:span><text:span text:style-name="T553">. naujiems vidutiniams KDĮ,<text:s/></text:span><text:span text:style-name="T554">išskyrus variklius ir dujų turbinas, nuo 2018 m. gruodžio 20 d. taikomos<text:s/></text:span><text:span text:style-name="T555">Normų priedo 5 punkte nustatytos<text:s/></text:span><text:span text:style-name="T556">išmetamųjų teršalų ribinės vertės;</text:span></text:p>
      <text:p text:style-name="P557"><text:span text:style-name="T558">14.5</text:span><text:span text:style-name="T559">. naujiems varikliams ir dujų turbinoms nuo 2018 m. gruodžio 20 d. taikomos<text:s/></text:span><text:span text:style-name="T560">Normų priedo 6 punkte nurodytos<text:s/></text:span><text:span text:style-name="T561">išmetamųjų teršalų ribinės vertės;</text:span></text:p>
      <text:p text:style-name="P562"><text:span text:style-name="T563">14.6</text:span><text:span text:style-name="T564">. esamiems vidutiniams KDĮ, kurie sudaro kurą deginančių įrenginių junginį, kurio išmetamosios dujos šalinamos per vieną bendrą kaminą, o junginio bendra vardinė šiluminė galia yra<text:s/></text:span><text:span text:style-name="T565">lygi arba didesnė kaip 50 MW, ir kuriems netaikomi Normų 2.2 papunktyje nurodytų teisės aktų reikalavimai, taikomos<text:s/></text:span><text:span text:style-name="T566">Normų priedo 3 punkte<text:s/></text:span><text:span text:style-name="T567">nurodytos ribinės vertės.</text:span></text:p>
      <text:p text:style-name="P568"><text:span text:style-name="T569">15</text:span><text:span text:style-name="T570">. Įvairų kurą deginantiems įrenginiams išmetamų teršalų ribinės vertės nustatomos ta</text:span><text:span text:style-name="T571">ip:</text:span></text:p>
      <text:p text:style-name="P572"><text:span text:style-name="T573">15.1</text:span><text:span text:style-name="T574">. kai įvairios kuro rūšys deginamos pakaitomis – atitinkamame Normų priede nurodyta konkrečiu laikotarpiu deginamo kuro rūšį atitinkanti teršalo ribinė vertė, t. y. deginant dujinį kurą, turi būti laikomasi dujinio kuro deginimui nustatytų išmeta</text:span><text:span text:style-name="T575">mų teršalų ribinių verčių, deginant kietąjį kurą, – kietojo kuro deginimui nustatytų išmetamų teršalų ribinių verčių ir t. t.;</text:span></text:p>
      <text:p text:style-name="P576"><text:span text:style-name="T577">15.2</text:span><text:span text:style-name="T578">. kai dviejų ar daugiau rūšių kuras deginamas vienu metu, konkretaus išmetamo teršalo ribinė vertė apskaičiuojama:</text:span></text:p>
      <text:p text:style-name="P579"><text:span text:style-name="T580">15.2.1</text:span><text:span text:style-name="T581">. imant kiekvienai atskirai kuro rūšiai taikomą ribinę vertę, nurodytą atitinkamame Normų priedo punkte, atsižvelgiant į<text:s/></text:span><text:span text:style-name="T582">visų kurą deginančių įrenginių bendrą</text:span><text:span text:style-name="T583"><text:s/>vardinę (nominalią) šiluminę galią</text:span><text:span text:style-name="T584">.<text:s/></text:span><text:span text:style-name="T585">Konkretų junginį sudarančiam Normų 2.3 papunktyje apibūdint</text:span><text:span text:style-name="T586">am kurą deginančiam įrenginiui, pradėjusiam veikti<text:s/></text:span><text:span text:style-name="T587">2018 m. gruodžio 20 d. arba vėliau,</text:span><text:span text:style-name="T588"><text:s/>imamos atskirai kuro rūšiai taikomos ribinės vertės, nustatytos naujiems vidutiniams KDĮ Normų priedo 5 punkte, Normų 2.3 papunktyje apibūdintiems kurą deginantiems įren</text:span><text:span text:style-name="T589">giniams, pradėjusiems veikti anksčiau nei 2018 m. gruodžio 20 d., imamos atskirai kuro rūšiai taikomos ribinės vertės, nustatytos esamiems vidutiniams KDĮ Normų priedo 2 punkte;</text:span><text:s/></text:p>
      <text:p text:style-name="P590">Papunkčio pakeitimai:</text:p>
      <text:p text:style-name="P591"><text:span text:style-name="T592">Nr.<text:s/></text:span><text:a xlink:href="https://www.e-tar.lt/portal/legalAct.html?documentId=b68199d071b911efabdbb4a1fc8b0b63" office:target-frame-name="_top" xlink:show="replace"><text:span text:style-name="T593">D1-306</text:span></text:a><text:span text:style-name="T594">, 2024-09-13, paskelbta TAR 2024-09-13, i. k. 2024-16168</text:span></text:p>
      <text:p text:style-name="Normal"/>
      <text:p text:style-name="P595"><text:span text:style-name="T596">15.2.2</text:span><text:span text:style-name="T597">. kiekvienai kuro rūšiai kiekvieno išmetamo teršalo ribinė vertė apskaičiuojama dauginant tam teršalui pagal Normų 15.2.1 papunktį nustatytą ribinę vertę iš kiekvieną kuro rūšį deginančio įrenginio nominalios šiluminės galios ir gautų sandaugų sumą dalijan</text:span><text:span text:style-name="T598">t iš vidutinio KDĮ nominalios šiluminės galios. Kai bent vienai kuro rūšiai išmetamo teršalo ribinė vertė nenustatyta, vidutiniam kurą deginančiam įrenginiui nustatoma atitinkamame Normų priede nurodyta tame įrenginyje kitą deginamą kuro rūšį atitinkanti t</text:span><text:span text:style-name="T599">eršalo ribinė vertė (atsižvelgiant į<text:s/></text:span><text:span text:style-name="T600">visų junginį sudarančių įrenginių bendrą vardinę (nominalią) šiluminę galią)</text:span><text:span text:style-name="T601"><text:s/>arba, kai įrenginyje deginamos dvi ar daugiau kuro rūšys, kurioms nustatytos išmetamo teršalo ribinės vertės, pagal šį papunktį apskaičiuota t</text:span><text:span text:style-name="T602">eršalo ribinė vertė, neatsižvelgiant į atskirą kurą deginantį įrenginį, kuriam atitinkamo teršalo ribinė vertė nenustatyta.</text:span></text:p>
      <text:p text:style-name="P603"><text:span text:style-name="T604">Iš įvairų kurą vienu metu deginančio įrenginio išmetamų teršalų (pvz., SO</text:span><text:span text:style-name="T605">2</text:span><text:span text:style-name="T606">) ribinės vertės skaičiavimo pavyzdys.</text:span></text:p>
      <text:p text:style-name="P607"><text:span text:style-name="T608">45 MW naujas kurą d</text:span><text:span text:style-name="T609">eginantis įrenginys, sudarytas iš dviejų atskirų 10 MW ir 35 MW KDĮ, kurių išmetamosios dujos šalinamos per bendrą kaminą, kuriame vienu metu 10 MW galios katile deginama skalūnų alyva (skystasis kuras, išskyrus gazolį), o 35 MW galios katile deginamos sus</text:span><text:span text:style-name="T610">kystintos naftos dujos (dujinis kuras, išskyrus gamtines dujas).</text:span></text:p>
      <text:p text:style-name="P611"><text:span text:style-name="T612">Iš Normų priedo pasirenkamos kurą deginančio įrenginio nominalią šiluminę galią atitinkančios SO</text:span><text:span text:style-name="T613">2</text:span><text:span text:style-name="T614"> ribinės vertės (RV): suskystintų naftos dujų deginimo atveju RV</text:span><text:span text:style-name="T615">SO2</text:span><text:span text:style-name="T616"> – 35 mg/Nm</text:span><text:span text:style-name="T617">3</text:span><text:span text:style-name="T618">, skalūnų alyvo</text:span><text:span text:style-name="T619">s atveju RV</text:span><text:span text:style-name="T620">SO2</text:span><text:span text:style-name="T621"> – 350 mg/Nm</text:span><text:span text:style-name="T622">3</text:span><text:span text:style-name="T623">.</text:span></text:p>
      <text:p text:style-name="P624"><text:span text:style-name="T625">Apskaičiuota RV</text:span><text:span text:style-name="T626">SO</text:span><text:span text:style-name="T627">2</text:span><text:span text:style-name="T628"> (iš KDĮ)</text:span><text:span text:style-name="T629"> = ((35 x 35) + (350<text:s/></text:span><text:span text:style-name="T630">x 10)) / (10 + 35) = 105 mg/Nm</text:span><text:span text:style-name="T631">3</text:span><text:span text:style-name="T632">.</text:span><text:s/></text:p>
      <text:p text:style-name="P633">Papunkčio pakeitimai:</text:p>
      <text:p text:style-name="P634"><text:span text:style-name="T635">Nr.<text:s/></text:span><text:a xlink:href="https://www.e-tar.lt/portal/legalAct.html?documentId=b68199d071b911efabdbb4a1fc8b0b63" office:target-frame-name="_top" xlink:show="replace"><text:span text:style-name="T636">D1-306</text:span></text:a><text:span text:style-name="T637">, 2024-09-13,<text:s/></text:span><text:span text:style-name="T638">paskelbta TAR 2024-09-13, i. k. 2024-16168</text:span></text:p>
      <text:p text:style-name="Normal"/>
      <text:p text:style-name="P639"><text:span text:style-name="T640">15.3</text:span><text:span text:style-name="T641">. kai dviejų ar daugiau rūšių kuras deginamas vienu metu, tačiau, vadovaujantis Normų 10 punktu, išmetamosios dujos šalinamos per atskirus kaminus, konkrečiam junginį sudarančiam ir per atskirą kaminą i</text:span><text:span text:style-name="T642">šmetamąsias dujas šalinančiam kurą deginančiam įrenginiui taikoma Normų priede nurodyta deginamo kuro rūšį atitinkanti teršalo ribinė vertė. Kai atitinkamą konkretų junginį sudaro Normų 2.3 papunktyje apibūdintas kurą deginantis įrenginys, pradėjęs veikti<text:s/></text:span><text:span text:style-name="T643">2018 m. gruodžio 20 d. arba vėliau,</text:span><text:span text:style-name="T644"><text:s/>jam taikoma Normų priedo 5 punkte nurodyta deginamo kuro rūšį atitinkanti teršalo ribinė vertė. Kai atitinkamą konkretų junginį sudaro Normų 2.3 papunktyje apibūdintas kurą deginantis įrenginys, pradėjęs veikti<text:s/></text:span><text:span text:style-name="T645">anksčiau<text:s/></text:span><text:span text:style-name="T646">nei 2018 m. gruodžio 20 d.,</text:span><text:span text:style-name="T647"><text:s/>jam taikoma Normų priedo 2 punkte nurodyta deginamo kuro rūšį atitinkanti teršalo ribinė vertė.</text:span><text:s/></text:p>
      <text:p text:style-name="P648">Papunkčio pakeitimai:</text:p>
      <text:p text:style-name="P649"><text:span text:style-name="T650">Nr.<text:s/></text:span><text:a xlink:href="https://www.e-tar.lt/portal/legalAct.html?documentId=b68199d071b911efabdbb4a1fc8b0b63" office:target-frame-name="_top" xlink:show="replace"><text:span text:style-name="T651">D1-306</text:span></text:a><text:span text:style-name="T652">,</text:span><text:span text:style-name="T653"><text:s/>2024-09-13, paskelbta TAR 2024-09-13, i. k. 2024-16168</text:span></text:p>
      <text:p text:style-name="Normal"/>
      <text:p text:style-name="P654"><text:span text:style-name="T655">16</text:span><text:span text:style-name="T656">. Aplinkos apsaugos agentūra gali atleisti veiklos vykdytoją nuo pareigos laikytis Normų priede nurodytų išmetamų teršalų ribinių verčių, kai vidutiniame KDĮ, kuriame naudojamas tik dujinis k</text:span><text:span text:style-name="T657">uras, išimtiniais atvejais reikia pradėti naudoti kitų rūšių kurą dėl staigiai nutraukto dujų tiekimo ir jame reikėtų įmontuoti pagalbinę taršos mažinimo įrangą. Laikotarpis, kuriuo taikoma tokia išimtis, turi neviršyti dešimties dienų, išskyrus atvejus, k</text:span><text:span text:style-name="T658">ai veiklos vykdytojas pateikia pagrindimą taikyti ilgesnį laikotarpį. Šiuo laikotarpiu vidutiniams KDĮ, atsižvelgiant į jų vardinę šiluminę galią, taikomos Išmetamų teršalų iš kurą deginančių įrenginių normų LAND 43-2013, patvirtintų aplinkos ministro 2013</text:span><text:span text:style-name="T659"><text:s/>m. balandžio 10 d. įsakymu Nr. D1-244 „Dėl Išmetamų teršalų iš kurą deginančių įrenginių normų LAND 43-2013 patvirtinimo“ (toliau – Išmetamų teršalų iš kurą deginančių įrenginių normos LAND 43-2013), 2 priede nustatytos teršalų ribinės vertės.</text:span></text:p>
      <text:p text:style-name="P660"><text:span text:style-name="T661">17</text:span><text:span text:style-name="T662">. Apl</text:span><text:span text:style-name="T663">inkos apsaugos agentūra gali atleisti veiklos vykdytoją nuo pareigos laikytis Normų priede nustatytų SO</text:span><text:span text:style-name="T664">2</text:span><text:span text:style-name="T665"><text:s/>ribinių verčių vidutiniame KDĮ, kuriame paprastai naudojamas mažai sieros turintis kuras, jei veiklos vykdytojas negali laikytis SO</text:span><text:span text:style-name="T666">2</text:span><text:span text:style-name="T667"><text:s/>ribinių verčių nut</text:span><text:span text:style-name="T668">raukus tokio kuro tiekimą dėl didelio tokio kuro trūkumo. Ši išimtis negali būti taikoma ilgiau kaip šešis mėnesius. Šiuo laikotarpiu vidutiniams KDĮ, atsižvelgiant į jų vardinę šiluminę galią, taikomos Išmetamų teršalų iš kurą deginančių įrenginių normų L</text:span><text:span text:style-name="T669">AND 43-2013 2 priede nustatytos SO</text:span><text:span text:style-name="T670">2</text:span><text:span text:style-name="T671"><text:s/>ribinės vertės.</text:span></text:p>
      <text:p text:style-name="P672"><text:span text:style-name="T673">18</text:span><text:span text:style-name="T674">. Iki 2030 m. sausio 1 d. Aplinkos apsaugos agentūra gali atleisti veiklos vykdytoją nuo pareigos esamuose vidutiniuose KDĮ, kurių vardinė šiluminė galia yra didesnė kaip 5 MW, laikytis Normų priede</text:span><text:span text:style-name="T675"><text:s/>nustatytų išmetamų teršalų ribinių verčių, jei ne mažiau kaip 50 % įrenginyje pagaminto naudingos šilumos kiekio (taikant slenkantį penkerių metų vidurkį) tiekiama garų arba karšto vandens pavidalu į viešą centralizuoto šilumos tiekimo sistemą. Tokiu atve</text:span><text:span text:style-name="T676">ju SO</text:span><text:span text:style-name="T677">2</text:span><text:span text:style-name="T678"><text:s/>ir kietosioms dalelėms nustatytos ribinės vertės negali viršyti atitinkamai 1100 mg/Nm</text:span><text:span text:style-name="T679">3</text:span><text:span text:style-name="T680"><text:s/>ir 150 mg/Nm</text:span><text:span text:style-name="T681">3</text:span><text:span text:style-name="T682">, NO</text:span><text:span text:style-name="T683">x</text:span><text:span text:style-name="T684"><text:s/>ribinė vertė – Išmetamų teršalų iš kurą deginančių įrenginių normų LAND 43-2013 2 priede nustatytos NO</text:span><text:span text:style-name="T685">x</text:span><text:span text:style-name="T686"><text:s/>ribinės vertės, atsižvelgiant į viduti</text:span><text:span text:style-name="T687">nių KDĮ vardinę šiluminę galią.</text:span></text:p>
      <text:p text:style-name="P688"><text:span text:style-name="T689">19</text:span><text:span text:style-name="T690">. Iki 2030 m. sausio 1 d. Aplinkos apsaugos agentūra gali atleisti veiklos vykdytoją nuo pareigos esamuose vidutiniuose KDĮ, kurių vardinė šiluminė galia didesnė kaip 5 MW ir kurie naudojami dujų kompresorių stotyse, k</text:span><text:span text:style-name="T691">urios būtinos siekiant užtikrinti nacionalinės dujų perdavimo sistemos saugą ir saugumą, laikytis Normų priedo 4 punkte nustatytų NO</text:span><text:span text:style-name="T692">x</text:span><text:span text:style-name="T693"><text:s/>ribinių verčių. Šiuo atveju taikomos Išmetamų teršalų iš kurą deginančių įrenginių normų LAND 43-2013 2 priede nustatytos<text:s/></text:span><text:span text:style-name="T694">NO</text:span><text:span text:style-name="T695">x</text:span><text:span text:style-name="T696"><text:s/>ribinės vertės, atsižvelgiant į KDĮ vardinę šiluminę galią.</text:span></text:p>
      <text:p text:style-name="P697"><text:span text:style-name="T698">20</text:span><text:span text:style-name="T699">. Aplinkos apsaugos agentūra gali atleisti veiklos vykdytoją nuo pareigos laikytis Normų priedo 2–4 punktuose nustatytos išmetamų teršalų ribinės vertės esamiems vidutiniams KDĮ, jei jie</text:span><text:span text:style-name="T700"><text:s/>veikia ne daugiau kaip 500 kurą deginančio įrenginio veikimo valandų per metus (taikant slenkantį penkerių metų vidurkį). Jeigu vidutinis KDĮ naudojamas šilumos gamybai, nusistovėjus ypatingai šaltiems orams, šis laikas gali būti prailgintas iki 1000 kurą</text:span><text:span text:style-name="T701"><text:s/>deginančio įrenginio veikimo valandų, tačiau visais atvejais kietąjį kurą deginančių vidutinių KDĮ išmetamoms kietosioms dalelėms taikoma 200 mg/Nm</text:span><text:span text:style-name="T702">3</text:span><text:span text:style-name="T703"><text:s/>ribinė vertė. Tokiais atvejais kitiems teršalams taikomos Išmetamų teršalų iš kurą deginančių įrenginių no</text:span><text:span text:style-name="T704">rmų LAND 43-2013 2 priede nustatytos ribinės vertės, atsižvelgiant į vidutinio KDĮ vardinę šiluminę galią.</text:span></text:p>
      <text:p text:style-name="P705"><text:span text:style-name="T706">21</text:span><text:span text:style-name="T707">. Aplinkos apsaugos agentūra gali atleisti veiklos vykdytoją nuo pareigos laikytis Normų priedo 5 ir 6 punktuose nustatytos išmetamųjų teršalų<text:s/></text:span><text:span text:style-name="T708">ribinės vertės naujiems vidutiniams KDĮ, jei jie veikia ne daugiau kaip 500 kurą deginančio įrenginio veikimo valandų per metus (taikant slenkantį trejų metų vidurkį), tačiau bet kuriuo atveju kietąjį kurą deginančių vidutinių KDĮ išmetamoms kietosioms dal</text:span><text:span text:style-name="T709">elėms taikoma 100 mg/Nm</text:span><text:span text:style-name="T710">3</text:span><text:span text:style-name="T711"><text:s/>ribinė vertė. Tokiais atvejais kitiems išmetamiems teršalams (kietosioms dalelėms – tik deginant nekietąjį kurą) taikomos Išmetamų teršalų iš kurą deginančių įrenginių normų LAND 43-2013 2 priede nustatytos ribinės vertės, atsižvel</text:span><text:span text:style-name="T712">giant į vidutinio KDĮ vardinę šiluminę galią.</text:span></text:p>
      <text:p text:style-name="P713"/>
      <text:p text:style-name="P714"><text:span text:style-name="T715">V</text:span><text:span text:style-name="T716"><text:s/>SKYRIUS</text:span></text:p>
      <text:p text:style-name="P717"><text:span text:style-name="T718">IŠMETAMŲ TERŠALŲ RIBINĖS VERTĖS LAIKYMOSI KONTROLĖ</text:span></text:p>
      <text:p text:style-name="P719"/>
      <text:p text:style-name="P720"><text:span text:style-name="T721">22</text:span><text:span text:style-name="T722">. Veiklos vykdytojas privalo vykdyti iš kiekvieno vidutinio KDĮ išmetamų teršalų (SO</text:span><text:span text:style-name="T723">2</text:span><text:span text:style-name="T724">, NO</text:span><text:span text:style-name="T725">x</text:span><text:span text:style-name="T726"><text:s/>ir kietųjų dalelių) ribinių verčių laikymosi</text:span><text:span text:style-name="T727"><text:s/>kontrolę, išmetamo CO koncentracijos matavimus. Visus rezultatus registruoja veiklos vykdytojas ir apdoroja taip, kad pagal Normų 43 ir 45 punktų nuostatas būtų galima patikrinti, ar neviršijama išmetamų teršalų ribinė vertė.</text:span></text:p>
      <text:p text:style-name="P728"><text:span text:style-name="T729">23</text:span><text:span text:style-name="T730">. Vidutiniuose KDĮ, kur</text:span><text:span text:style-name="T731">iuose, kad būtų neviršijamos išmetamų teršalų ribinės vertės, naudojama pagalbinė taršos mažinimo įranga, veiklos vykdytojas registruoja duomenis ar informaciją, kuria įrodomas veiksmingas nuolatinis tokios įrangos veikimas.</text:span></text:p>
      <text:p text:style-name="P732"><text:span text:style-name="T733">24</text:span><text:span text:style-name="T734">. Vidutinį KDĮ eksploatuo</text:span><text:span text:style-name="T735">jantis veiklos vykdytojas saugo:</text:span></text:p>
      <text:p text:style-name="P736"><text:span text:style-name="T737">24.1</text:span><text:span text:style-name="T738">. išduotą leidimą ir susijusią informaciją;</text:span></text:p>
      <text:p text:style-name="P739"><text:span text:style-name="T740">24.2</text:span><text:span text:style-name="T741">. Normų 22 ir 23 punktuose nurodytą informaciją;</text:span></text:p>
      <text:p text:style-name="P742"><text:span text:style-name="T743">24.3</text:span><text:span text:style-name="T744">. jei taikomos Normų 20 ir 21 punkte numatytos išimtys, – duomenis apie kurą deginančio įrenginio veikimo va</text:span><text:span text:style-name="T745">landas;</text:span></text:p>
      <text:p text:style-name="P746"><text:span text:style-name="T747">24.4</text:span><text:span text:style-name="T748">. duomenis apie įrenginyje naudojamo kuro rūšį, kiekį ir visus pagalbinės taršos mažinimo įrangos veikimo sutrikimus ar gedimą;</text:span></text:p>
      <text:p text:style-name="P749"><text:span text:style-name="T750">24.5</text:span><text:span text:style-name="T751">. duomenis apie išmetamų teršalų ribinių verčių nesilaikymo atvejus ir priemones, kurių imtasi, kaip nur</text:span><text:span text:style-name="T752">odyta Normų 26 punkte.</text:span></text:p>
      <text:p text:style-name="P753"><text:span text:style-name="T754">25</text:span><text:span text:style-name="T755">. Veiklos vykdytojas, gavęs Aplinkos apsaugos agentūros arba Aplinkos apsaugos departamento prie Aplinkos ministerijos (toliau – AAD) prašymą, kuo skubiau pateikia Normų 22 punkte išvardytus duomenis ir informaciją.</text:span><text:span text:style-name="T756"><text:s/></text:span></text:p>
      <text:p text:style-name="P757"><text:span text:style-name="T758">26</text:span><text:span text:style-name="T759">.<text:s/></text:span><text:span text:style-name="T760">Jeigu nustatomas iš vidutinio KDĮ į aplinkos orą išmetamų teršalų ribinės vertės viršijimas, veiklos vykdytojas per vieną darbo dieną nuo viršijimo užfiksavimo privalo informuoti AAD apie ribinės vertės nesilaikymo atvejį ir priemones, kurių imamasi šalina</text:span><text:span text:style-name="T761">nt neatitikimus. Kai ribinės vertės viršijimo per penkias darbo dienas pašalinti nepavyksta, veiklos vykdytojas per vieną darbo dieną apie tai privalo informuoti AAD ir nurodo, kokias priemones taikys. Veiklos vykdytojui pašalinus išmetamų teršalų ribinių<text:s/></text:span><text:span text:style-name="T762">verčių nesilaikymo priežastis, apie tai nedelsiant turi būti informuojamas AAD ir nurodoma nesilaikymo trukmė.</text:span><text:span text:style-name="T763"><text:s/></text:span></text:p>
      <text:p text:style-name="P764"><text:span text:style-name="T765">27</text:span><text:span text:style-name="T766">. Veiklos vykdytojas užtikrina, kad kurą deginančio įrenginio paleidimo ir stabdymo laikotarpis būtų kuo trumpesnis.</text:span></text:p>
      <text:p text:style-name="P767"><text:span text:style-name="T768">28</text:span><text:span text:style-name="T769">.<text:s/></text:span><text:span text:style-name="T770">Normose nusta</text:span><text:span text:style-name="T771">tytų ribinių verčių laikymasis kontroliuojamas ir CO koncentracija</text:span><text:span text:style-name="T772"><text:s/></text:span><text:span text:style-name="T773">matuojama vykdant į aplinkos orą išmetamų Normų priede nurodytų teršalų ir CO koncentracijos matavimą kurą deginančiam įrenginiui veikiant įprastinėmis jo eksploatavimo sąlygomis (pvz., nea</text:span><text:span text:style-name="T774">tsižvelgiama į įrenginio paleidimo ir stabdymo laikotarpiais išmatuotas vertes), nenuolatinių (periodinių) matavimų būdu. Matavimai turi būti atliekami vadovaujantis Stacionarių taršos šaltinių išmetamų į aplinkos orą teršalų laboratorinės kontrolės metodi</text:span><text:span text:style-name="T775">nėmis rekomendacijomis, patvirtintomis aplinkos ministro 2004 m. vasario 11 d. įsakymu Nr. D1-68 „Dėl Stacionarių taršos šaltinių išmetamų į aplinkos orą teršalų laboratorinės kontrolės metodinių rekomendacijų patvirtinimo“.</text:span></text:p>
      <text:p text:style-name="P776"><text:span text:style-name="T777">29</text:span><text:span text:style-name="T778">. Išmetamų į aplinkos orą</text:span><text:span text:style-name="T779"><text:s/>teršalų nenuolatinius matavimus gali atlikti laboratorijos, kurios turi leidimą tokius matavimus atlikti pagal Leidimų atlikti taršos šaltinių išmetamų į aplinką teršalų ir teršalų aplinkos elementuose matavimus ir tyrimus išdavimo tvarkos aprašą, patvirt</text:span><text:span text:style-name="T780">intą aplinkos ministro 2004 m. gruodžio 30 d. įsakymu<text:s/></text:span><text:span text:style-name="T781">Nr. D1</text:span><text:span text:style-name="T782">‑711<text:s/></text:span><text:span text:style-name="T783">„Dėl Leidimų atlikti taršos šaltinių išmetamų į aplinką teršalų ir teršalų aplinkos elementuose matavimus ir tyrimus išdavimo tvarkos aprašo patvirtinimo“.</text:span></text:p>
      <text:p text:style-name="P784"><text:span text:style-name="T785">30</text:span><text:span text:style-name="T786">. Iš vidutinių KDĮ, kurių nom</text:span><text:span text:style-name="T787">inali šiluminė galia 1 MW ir didesnė, bet nesiekia 10 MW, ir kuriuose kurui naudojamas dujinis kuras, išmetamų į aplinkos orą teršalų ribinės vertės laikymasis turi būti patikrintas ne rečiau kaip vieną kartą per trejus metus šildymo sezono laikotarpiu.</text:span></text:p>
      <text:p text:style-name="P788"><text:span text:style-name="T789">31</text:span><text:span text:style-name="T790">. Iš vidutinių KDĮ, kurių nominali šiluminė galia 1 MW ir didesnė, bet nesiekia 10 MW, ir kuriuose kurui naudojamas skystasis arba kietasis kuras, išmetamų į aplinkos orą teršalų ribinės vertės laikymasis turi būti patikrintas ne rečiau kaip vieną kart</text:span><text:span text:style-name="T791">ą per šildymo sezoną.</text:span></text:p>
      <text:p text:style-name="P792"><text:span text:style-name="T793">32</text:span><text:span text:style-name="T794">. Iš vidutinių KDĮ, kurių nominali šiluminė galia 10 MW ir didesnė, išmetamų į aplinkos orą teršalų ribinės vertės laikymasis turi būti patikrintas ne rečiau kaip du kartus per metus. Vienas tikrinimas turi būti atliekamas<text:s/></text:span><text:span text:style-name="T795">šildymo sezono laikotarpiu.</text:span></text:p>
      <text:p text:style-name="P796"><text:span text:style-name="T797">33</text:span><text:span text:style-name="T798">. Iš vidutinių KDĮ, kurių nominali šiluminė galia 1 MW ir didesnė, bet ne didesnė kaip 20 MW, išmetamo į aplinkos orą CO koncentracija turi būti matuojama ne rečiau kaip kas trejus <text:s/>metus šildymo sezono laikotarpiu.</text:span></text:p>
      <text:p text:style-name="P799"><text:span text:style-name="T800">34</text:span><text:span text:style-name="T801">. Iš vidutinių KDĮ, kurių nominali šiluminė galia didesnė kaip 20 MW, išmetamo į aplinkos orą CO koncentracija turi būti išmatuota ne rečiau kaip vieną kartą per metus šildymo sezono laikotarpiu.</text:span></text:p>
      <text:p text:style-name="P802"><text:span text:style-name="T803">35</text:span><text:span text:style-name="T804">. Pirmieji išmetamų į aplinkos orą teršalų ribinės ver</text:span><text:span text:style-name="T805">tės laikymosi kontrolės matavimai ir CO koncentracijos matavimai atliekami per 4 mėnesius nuo leidimo išdavimo dienos arba veikimo pradžios dienos, pasirenkant iš jų vėlesnę datą. Vidutiniuose KDĮ, kuriems taikomos Normų 20 ir 21 punktų nuostatos, reguliar</text:span><text:span text:style-name="T806">ūs matavimai atliekami ne rečiau kaip kiekvieną kartą kas tiek kurą deginančio įrenginio veikimo valandų:</text:span></text:p>
      <text:p text:style-name="P807"><text:span text:style-name="T808">35.1</text:span><text:span text:style-name="T809">. kiek sudaro maksimalus metinis kurą deginančio įrenginio veikimo valandų skaičius, padaugintas iš trijų, – vidutinių KDĮ, kurių vardinė šilumi</text:span><text:span text:style-name="T810">nė galia lygi arba didesnė kaip 1 MW ir lygi ar mažesnė kaip 20 MW, atveju;</text:span></text:p>
      <text:p text:style-name="P811"><text:span text:style-name="T812">35.2</text:span><text:span text:style-name="T813">. kiek sudaro maksimalus metinis kurą deginančio įrenginio veikimo valandų skaičius, – vidutinių KDĮ, kurių vardinė šiluminė galia didesnė kaip 20 MW, atveju.</text:span></text:p>
      <text:p text:style-name="P814"><text:span text:style-name="T815">Bet kuriuo at</text:span><text:span text:style-name="T816">veju matavimai atliekami ne rečiau kaip kas penkerius metus.</text:span></text:p>
      <text:p text:style-name="P817"><text:span text:style-name="T818">36</text:span><text:span text:style-name="T819">.<text:s/></text:span><text:span text:style-name="T820">Vidutiniuose KDĮ, kuriuose naudojamas kelių rūšių kuras, išmetamųjų teršalų ribinių verčių laikymosi kontrolė vykdoma deginant kurą arba kuro mišinį, kuris greičiausiai lemia didžiausią</text:span><text:span text:style-name="T821"><text:s/>išmetamųjų teršalų kiekį.<text:s/></text:span><text:span text:style-name="T822">Iš įvairų kurą deginančių įrenginių išmetamų į aplinkos orą teršalų ribinės vertės laikymasis turi būti patikrintas vadovaujantis Normų 30–35 punktuose nustatytu periodiškumu, taikomu kurui, kuris greičiausiai lemia didžiausią<text:s/></text:span><text:span text:style-name="T823">išmetamųjų teršalų kiekį.</text:span></text:p>
      <text:p text:style-name="P824"><text:span text:style-name="T825">37</text:span><text:span text:style-name="T826">.</text:span><text:span text:style-name="T827"><text:s/>Iš kurą deginančio įrenginio išmetamų teršalų ribinės vertės laikymasis kontroliuojamas matuojant teršalo koncentraciją kamine arba kurą deginančio įrenginio dūmtakyje įrengtoje mėginių paėmimo vietoje. Tose mėginių paėmim</text:span><text:span text:style-name="T828">o vietose matuojama ir CO koncentracija.</text:span></text:p>
      <text:p text:style-name="P829"><text:span text:style-name="T830">38</text:span><text:span text:style-name="T831">. Kai iš dviejų junginio nesudarančių vidutinių KDĮ išmetamosios dujos šalinamos per vieną bendrą kaminą, teršalų ribinės vertės laikymosi kontrolės matavimai ir CO koncentracijos matavimai atliekami atskirai<text:s/></text:span><text:span text:style-name="T832">iš kiekvieno įrenginio matuojant teršalų koncentraciją atitinkamų įrenginių dūmtakiuose. Išskirtiniais atvejais, kai techniškai neįmanoma atlikti teršalų koncentracijos matavimų atskirai iš kiekvieno vidutinio KDĮ, Aplinkos apsaugos agentūra gali nustatyti</text:span><text:span text:style-name="T833"><text:s/>bendrą įrenginiams taikomą išmetamo teršalo svertinę ribinę vertę, kuri apskaičiuojama kiekvienam įrenginiui taikomą konkretaus teršalo ribinę vertę dauginant iš to paties įrenginio šiluminės galios ir gautų sandaugų sumą dalijant iš vidutinių KDĮ suminės</text:span><text:span text:style-name="T834"><text:s/>šiluminės galios.</text:span></text:p>
      <text:p text:style-name="P835"><text:span text:style-name="T836">39</text:span><text:span text:style-name="T837">.<text:s/></text:span><text:span text:style-name="T838">Kai iš vidutinio KDĮ, sudaryto iš dviejų ar daugiau atskirų kurą deginančių įrenginių, kurių išmetamosios dujos šalinamos per vieną bendrą kaminą, o išmetamų teršalų koncentracijos matavimo vietos įrengtos atskiruose dūmtakiuose,</text:span><text:span text:style-name="T839"><text:s/>išmetamo teršalo faktinė koncentracija apskaičiuojama sumuojant iš kiekvieno kurą deginančio įrenginio išmetamo teršalo faktinės koncentracijos sandaugas su atitinkamo įrenginio šilumine galia ir gautą rezultatą (sumą) dalijant iš kurą deginančių įrengini</text:span><text:span text:style-name="T840">ų suminės šiluminės galios. Konkretaus teršalo faktinei koncentracijai apskaičiuoti nevertinamas atskiras kurą deginantis įrenginys, kuriam atitinkamo teršalo ribinė vertė nenustatyta</text:span><text:span text:style-name="T841">.</text:span></text:p>
      <text:p text:style-name="P842"><text:span text:style-name="T843">Faktinės iš vidutinio KDĮ išmetamo teršalo koncentracijos apskaičiavimo</text:span><text:span text:style-name="T844">, kai matavimai atlikti atskirų katilų dūmtakiuose, pavyzdys.</text:span></text:p>
      <text:p text:style-name="P845"><text:span text:style-name="T846">Naujo vidutinio KDĮ, kurį sudaro 4 katilai, nominali šiluminė galia yra 45 MW. Šio vidutinio KDĮ išmetamų teršalų kontrolės metu veikė trys  – 5, 10 ir 15 MW katilai, deginantys suskystintas duj</text:span><text:span text:style-name="T847">as (suskystintas kuras, išskyrus gazolį). Atskiruose dūmtakiuose išmatuota NO</text:span><text:span text:style-name="T848">x</text:span><text:span text:style-name="T849"><text:s/>koncentracija atitinkamai buvo 150, 185 ir 200 mg/Nm</text:span><text:span text:style-name="T850">3</text:span><text:span text:style-name="T851">.</text:span></text:p>
      <text:p text:style-name="P852"><text:span text:style-name="T853">Iš šio vidutinio KDĮ išmetamų NO</text:span><text:span text:style-name="T854">x</text:span><text:span text:style-name="T855"><text:s/>faktinė koncentracija apskaičiuojama:</text:span></text:p>
      <text:p text:style-name="P856"/>
      <text:p text:style-name="P857"><text:span text:style-name="T858">(150 x 5) + (185 x 10) + (200 x 15)</text:span></text:p>
      <text:p text:style-name="P859"><text:span text:style-name="T860">C<text:s/></text:span><text:span text:style-name="T861">NOx</text:span><text:span text:style-name="T862"><text:s/>=––––––</text:span><text:span text:style-name="T863">–––––––––––––––––––––––– = 186,67 mg/Nm</text:span><text:span text:style-name="T864">3</text:span><text:span text:style-name="T865">.</text:span></text:p>
      <text:p text:style-name="P866"><text:span text:style-name="T867">5+10+15</text:span></text:p>
      <text:p text:style-name="P868"/>
      <text:p text:style-name="P869"><text:span text:style-name="T870">Kadangi iš naujo vidutinio KDĮ išmetamų NO</text:span><text:span text:style-name="T871">x</text:span><text:span text:style-name="T872"><text:s/>ribinė vertė, deginant<text:s/></text:span><text:span text:style-name="T873">suskystintas<text:s/></text:span><text:span text:style-name="T874">dujas, pagal Normų priedą yra 200 mg/Nm</text:span><text:span text:style-name="T875">3</text:span><text:span text:style-name="T876">, ji matavimo metu neviršyta.</text:span></text:p>
      <text:p text:style-name="P877">Punkto pakeitimai:</text:p>
      <text:p text:style-name="P878"><text:span text:style-name="T879">Nr.<text:s/></text:span><text:a xlink:href="https://www.e-tar.lt/portal/legalAct.html?documentId=b68199d071b911efabdbb4a1fc8b0b63" office:target-frame-name="_top" xlink:show="replace"><text:span text:style-name="T880">D1-306</text:span></text:a><text:span text:style-name="T881">, 2024-09-13, paskelbta TAR 2024-09-13, i. k. 2024-16168</text:span></text:p>
      <text:p text:style-name="Normal"/>
      <text:p text:style-name="P882"><text:span text:style-name="T883">40</text:span><text:span text:style-name="T884">. Atskiro išmetamo teršalo išmatuotos koncentracijos perskaičiavimui, esant standartinei O</text:span><text:span text:style-name="T885">2</text:span><text:span text:style-name="T886"> koncentracijai, naudojama<text:s/></text:span><text:span text:style-name="T887">formulė:</text:span></text:p>
      <text:p text:style-name="P888"/>
      <text:p text:style-name="P889"><text:span text:style-name="T890">21 – O</text:span><text:span text:style-name="T891">2st</text:span></text:p>
      <text:p text:style-name="P892"><text:span text:style-name="T893">C</text:span><text:span text:style-name="T894">st</text:span><text:span text:style-name="T895"><text:s/>= C</text:span><text:span text:style-name="T896">iš</text:span><text:span text:style-name="T897"><text:s/>x<text:s/></text:span><text:span text:style-name="T898">––––––––––––––––––––</text:span><text:span text:style-name="T899"><text:s/> ;</text:span></text:p>
      <text:p text:style-name="P900"><text:span text:style-name="T901">21 – O</text:span><text:span text:style-name="T902">2iš</text:span></text:p>
      <text:p text:style-name="P903">čia:</text:p>
      <text:p text:style-name="P904"><text:span text:style-name="T905">C</text:span><text:span text:style-name="T906">st</text:span><text:span text:style-name="T907"> – atskiro išmetamo teršalo koncentracija (mg/Nm</text:span><text:span text:style-name="T908">3</text:span><text:span text:style-name="T909">), perskaičiuota esant standartinei deguonies koncentracijai;</text:span></text:p>
      <text:p text:style-name="P910"><text:span text:style-name="T911">C</text:span><text:span text:style-name="T912">iš</text:span><text:span text:style-name="T913"> – atskiro išmetamo teršalo išmatuota koncentracija (mg/Nm</text:span><text:span text:style-name="T914">3</text:span><text:span text:style-name="T915">);</text:span></text:p>
      <text:p text:style-name="P916"><text:span text:style-name="T917">O</text:span><text:span text:style-name="T918">2st</text:span><text:span text:style-name="T919"> –</text:span><text:span text:style-name="T920"><text:s/>standartinė deguonies koncentracija (tūrio procentais);</text:span></text:p>
      <text:p text:style-name="P921"><text:span text:style-name="T922">O</text:span><text:span text:style-name="T923">2iš</text:span><text:span text:style-name="T924"> – išmatuota deguonies koncentracija (tūrio procentais).</text:span></text:p>
      <text:p text:style-name="P925"/>
      <text:p text:style-name="P926"><text:span text:style-name="T927">Skaičiavimo pavyzdys:</text:span></text:p>
      <text:p text:style-name="P928"><text:span text:style-name="T929">Išmatuota NO</text:span><text:span text:style-name="T930">x</text:span><text:span text:style-name="T931"><text:s/>koncentracija yra 136 mg/Nm</text:span><text:span text:style-name="T932">3</text:span><text:span text:style-name="T933">. Išmatuota O</text:span><text:span text:style-name="T934">2</text:span><text:span text:style-name="T935"> koncentracija – 2,1 %.</text:span></text:p>
      <text:p text:style-name="P936"/>
      <text:p text:style-name="P937"><text:span text:style-name="T938">NO</text:span><text:span text:style-name="T939">x<text:s/></text:span><text:span text:style-name="T940">koncentracija, perskaičiuota<text:s/></text:span><text:span text:style-name="T941">esant standartinei O</text:span><text:span text:style-name="T942">2</text:span><text:span text:style-name="T943"> koncentracijai, apskaičiuojama:</text:span></text:p>
      <text:p text:style-name="P944"/>
      <text:p text:style-name="P945"><text:span text:style-name="T946">21 – 3</text:span></text:p>
      <text:p text:style-name="P947"><text:span text:style-name="T948">C</text:span><text:span text:style-name="T949">NOx</text:span><text:span text:style-name="T950"><text:s/></text:span><text:span text:style-name="T951">st</text:span><text:span text:style-name="T952"><text:s/>= 136 x –––––––––– = 129,5 mg/Nm</text:span><text:span text:style-name="T953">3</text:span><text:span text:style-name="T954">.</text:span></text:p>
      <text:p text:style-name="P955"><text:span text:style-name="T956">21 – 2,1</text:span></text:p>
      <text:p text:style-name="P957"/>
      <text:p text:style-name="P958"><text:span text:style-name="T959">41</text:span><text:span text:style-name="T960">. Kai išmetamosiose dujose išmatuojama NO</text:span><text:span text:style-name="T961">2</text:span><text:span text:style-name="T962"> ir NO<text:s/></text:span><text:span text:style-name="T963">masės</text:span><text:span text:style-name="T964"><text:s/>koncentracija (mg/Nm</text:span><text:span text:style-name="T965">3</text:span><text:span text:style-name="T966">), NO</text:span><text:span text:style-name="T967">x</text:span><text:span text:style-name="T968"><text:s/>koncentracija išmetamosiose dujose apskaičiuojama pa</text:span><text:span text:style-name="T969">gal formulę:</text:span></text:p>
      <text:p text:style-name="P970"/>
      <text:p text:style-name="P971"><text:span text:style-name="T972">C</text:span><text:span text:style-name="T973">NOx</text:span><text:span text:style-name="T974"><text:s/>= C</text:span><text:span text:style-name="T975">NO</text:span><text:span text:style-name="T976">2</text:span><text:span text:style-name="T977"><text:s/>+ 1,53 C</text:span><text:span text:style-name="T978">NO</text:span></text:p>
      <text:p text:style-name="P979"/>
      <text:p text:style-name="P980"><text:span text:style-name="T981">42</text:span><text:span text:style-name="T982">. Kai išmetamosiose dujose išmatuojama NO</text:span><text:span text:style-name="T983">2</text:span><text:span text:style-name="T984"> ir</text:span><text:span text:style-name="T985"><text:s/></text:span><text:span text:style-name="T986">NO<text:s/></text:span><text:span text:style-name="T987">tūrio</text:span><text:span text:style-name="T988"><text:s/>koncentracija (milijoninėmis dalimis (ppm)), NO</text:span><text:span text:style-name="T989">x</text:span><text:span text:style-name="T990"><text:s/>koncentracija išmetamosiose dujose apskaičiuojama pagal formulę:</text:span></text:p>
      <text:p text:style-name="P991"/>
      <text:p text:style-name="P992"><text:span text:style-name="T993">C</text:span><text:span text:style-name="T994">NOx</text:span><text:span text:style-name="T995"><text:s/>= 2,05 (C</text:span><text:span text:style-name="T996">NO</text:span><text:span text:style-name="T997">2</text:span><text:span text:style-name="T998"><text:s/>+ C</text:span><text:span text:style-name="T999">NO</text:span><text:span text:style-name="T1000">).</text:span></text:p>
      <text:p text:style-name="P1001"/>
      <text:p text:style-name="P1002"><text:span text:style-name="T1003">43</text:span><text:span text:style-name="T1004">. Kai<text:s/></text:span><text:span text:style-name="T1005">vykdomi nenuolatiniai (periodiniai) išmetamų teršalų koncentracijos matavimai, laikoma, kad teršalo ribinė vertė neviršyta, jeigu kiekvienas išmetamo teršalo koncentracijos matavimo rezultatas neviršija tam teršalui nustatytos ribinės vertės.</text:span></text:p>
      <text:p text:style-name="P1006"><text:span text:style-name="T1007">44</text:span><text:span text:style-name="T1008">. Veikl</text:span><text:span text:style-name="T1009">os vykdytojas vidutinio KDĮ išmetamų į aplinkos orą teršalų matavimui gali įdiegti automatines matavimo sistemas, kurios vykdytų nuolatinius matavimus. Šios sistemos turi būti tikrinamos atliekant lygiagrečius matavimus remiantis pamatiniais metodais ne re</text:span><text:span text:style-name="T1010">čiau kaip vieną kartą per metus; veiklos vykdytojas patikros rezultatus privalo pateikti Aplinkos apsaugos agentūrai ar AAD pareikalavus.</text:span><text:span text:style-name="T1011"><text:s/></text:span></text:p>
      <text:p text:style-name="P1012"><text:span text:style-name="T1013">45</text:span><text:span text:style-name="T1014">. Išmetamų teršalų koncentracijas matuojant automatiniu (nuolatinio matavimo) būdu, privaloma vadovautis Specia</text:span><text:span text:style-name="T1015">liųjų reikalavimų dideliems kurą deginantiems įrenginiams nuostatomis, reglamentuojančiomis tokią teršalų išmetimo stebėseną.</text:span></text:p>
      <text:p text:style-name="P1016"><text:span text:style-name="T1017">46</text:span><text:span text:style-name="T1018">. Teršalų mėginių paėmimas, analizė atliekama ir Normų 45 punkte nurodytas alternatyvus išmetamų teršalų ribinių verčių laik</text:span><text:span text:style-name="T1019">ymosi kontrolės būdas taikomas remiantis metodais, kuriuos taikant gaunami patikimi,<text:s/></text:span><text:span text:style-name="T1020">reprezentatyvūs</text:span><text:span text:style-name="T1021"><text:s/>ir palyginami rezultatai. Laikoma, kad suderintus EN standartus atitinkantys metodai atitinka šį reikalavimą. Į paleidimo ir stabdymo laikotarpiais išmatuo</text:span><text:span text:style-name="T1022">tas vertes neatsižvelgiama.</text:span></text:p>
      <text:p text:style-name="P1023"><text:span text:style-name="T1024">47</text:span><text:span text:style-name="T1025">. Į aplinkos orą išmetamų teršalų koncentracijos matavimų ir tyrimo rezultatų duomenis, informaciją ir dokumentus, nurodytus Normų 24 punkte, taip pat patikrinimų dokumentus veiklos vykdytojas turi saugoti ūkinės veiklos o</text:span><text:span text:style-name="T1026">bjekte ne trumpiau kaip šešerius metus ir AAD pareigūnams pareikalavus pateikti nedelsiant, bet ne vėliau kaip per 3 darbo dienas. AAD, gavęs visuomenės nario prašymą supažindinti su Normų 24 punkte nurodytais vidutinio KDĮ duomenimis ir informacija, prašo</text:span><text:span text:style-name="T1027"><text:s/>veiklos vykdytojo pateikti atitinkamus duomenis ir informaciją ir supažindina su jais visuomenės narį.</text:span><text:s/></text:p>
      <text:p text:style-name="P1028">Punkto pakeitimai:</text:p>
      <text:p text:style-name="P1029"><text:span text:style-name="T1030">Nr.<text:s/></text:span><text:a xlink:href="https://www.e-tar.lt/portal/legalAct.html?documentId=b68199d071b911efabdbb4a1fc8b0b63" office:target-frame-name="_top" xlink:show="replace"><text:span text:style-name="T1031">D1-306</text:span></text:a><text:span text:style-name="T1032">, 2024-09-13, paskelbta<text:s/></text:span><text:span text:style-name="T1033">TAR 2024-09-13, i. k. 2024-16168</text:span></text:p>
      <text:p text:style-name="Normal"/>
      <text:p text:style-name="P1034"><text:span text:style-name="T1035">VI</text:span><text:span text:style-name="T1036"><text:s/>SKYRIUS</text:span></text:p>
      <text:p text:style-name="P1037"><text:span text:style-name="T1038">NAUDOJAMO KURO IR Į APLINKOS ORĄ IŠMETAMO TERŠALŲ KIEKIO APSKAITA</text:span></text:p>
      <text:p text:style-name="P1039"/>
      <text:p text:style-name="P1040"><text:span text:style-name="T1041">48</text:span><text:span text:style-name="T1042">.<text:s/></text:span><text:span text:style-name="T1043">Vidutinius KDĮ eksploatuojantys veiklos vykdytojai privalo vykdyti: kiekviename vidutiniame KDĮ per kalendorinius metus sunaudoto<text:s/></text:span><text:span text:style-name="T1044">kuro</text:span><text:span text:style-name="T1045"><text:s/></text:span><text:span text:style-name="T1046">apskaitą, iš kiekvieno vidutinio KDĮ per kalendorinius metus išmesto teršalų, kuriems Normose nustatytos ribinės vertės, kiekio apskaitą ir per kalendorinius metus išmetamo CO kiekio apskaitą.</text:span></text:p>
      <text:p text:style-name="P1047"><text:span text:style-name="T1048">49</text:span><text:span text:style-name="T1049">. Veiklos vykdytojai Normų 48 punkte nurodytos apska</text:span><text:span text:style-name="T1050">itos ataskaitas turi rengti ir teikti vadovaudamiesi Teršalų išmetimo į aplinkos orą apskaitos ir ataskaitų teikimo tvarkos aprašu, patvirtintu Lietuvos Respublikos aplinkos ministro 1999 m. gruodžio 20 d. įsakymu Nr. 408 „Dėl Teršalų išmetimo į aplinkos o</text:span><text:span text:style-name="T1051">rą apskaitos ir ataskaitų teikimo tvarkos aprašo patvirtinimo“,</text:span><text:span text:style-name="T1052"><text:s/></text:span><text:span text:style-name="T1053">neatsižvelgdami, ar išmetamam teršalui taršos leidime, išduotame vadovaujantis Taršos leidimų išdavimo, pakeitimo ir galiojimo panaikinimo taisyklėmis, patvirtintomis ministro 2014 m. kovo 6 d</text:span><text:span text:style-name="T1054">. įsakymu Nr. D1-259 „Dėl Taršos leidimų išdavimo, pakeitimo ir galiojimo panaikinimo taisyklių patvirtinimo“, ar taršos integruotos prevencijos ir kontrolės leidime, išduotame vadovaujantis Taršos integruotos prevencijos ir kontrolės leidimų išdavimo, pak</text:span><text:span text:style-name="T1055">eitimo ir galiojimo panaikinimo taisyklėmis, patvirtintomis Lietuvos Respublikos aplinkos ministro 2013 m. liepos 15 d. įsakymu Nr. D1-528 „Dėl Taršos integruotos prevencijos ir kontrolės leidimų išdavimo, pakeitimo ir galiojimo panaikinimo taisyklių patvi</text:span><text:span text:style-name="T1056">rtinimo“, nustatytas išmetamo kiekio normatyvas.</text:span></text:p>
      <text:p text:style-name="P1057"/>
      <text:p text:style-name="P1058"><text:span text:style-name="T1059">VII</text:span><text:span text:style-name="T1060"><text:s/>SKYRIUS</text:span></text:p>
      <text:p text:style-name="P1061"><text:span text:style-name="T1062">EUROPOS KOMISIJAI TEIKIAMOS ATASKAITOS</text:span></text:p>
      <text:p text:style-name="P1063"/>
      <text:p text:style-name="P1064"><text:span text:style-name="T1065">50</text:span><text:span text:style-name="T1066">. Apie kiekvieną pagal Normų 16 ir 17 punktą suteiktą išimtį Europos Komisijai pranešama ne vėliau kaip per vieną mėnesį nuo jos suteikimo.</text:span></text:p>
      <text:p text:style-name="P1067"><text:span text:style-name="T1068">51</text:span><text:span text:style-name="T1069">. Ne vėliau kaip 2026 m. spalio 1 d. ir 2031 m. spalio 1 d. Europos Komisijai pateikiama kokybinė ir kiekybinė ataskaita apie<text:s/></text:span><text:span text:style-name="T1070">2015 m. lapkričio 25 d. Europos Parlamento ir Tarybos direktyvos (ES) 2015/2193 dėl tam tikrų teršalų, išmetamų į orą iš vidut</text:span><text:span text:style-name="T1071">inio dydžio kurą deginančių įrenginių, kiekio apribojimo</text:span><text:span text:style-name="T1072"><text:s/></text:span><text:span text:style-name="T1073">įgyvendinimą, veiksmus, kurių imtasi vidutinių KDĮ veikimo atitikčiai šios direktyvos nuostatoms patikrinti, ir visus atitikties užtikrinimo veiksmus pagal Europos Komisijos parengtą elektroninę atas</text:span><text:span text:style-name="T1074">kaitų teikimo priemonę, apimančią apskaičiuotą bendrą metinį vidutinių KDĮ išmetamo SO</text:span><text:span text:style-name="T1075">2</text:span><text:span text:style-name="T1076">, NO</text:span><text:span text:style-name="T1077">x</text:span><text:span text:style-name="T1078"><text:s/>ir kietųjų dalelių kiekį, suskirstytą pagal įrenginio tipą, kuro rūšį ir pajėgumo klasę.</text:span></text:p>
      <text:p text:style-name="P1079"><text:span text:style-name="T1080">52</text:span><text:span text:style-name="T1081">. Ne vėliau kaip 2021 m. sausio 1 d. pagal Europos Komisijos parengt</text:span><text:span text:style-name="T1082">ą elektroninę ataskaitų teikimo priemonę Europos Komisijai pateikiama ataskaita, kurioje apskaičiuotas bendras metinis CO kiekis ir turima informacija apie vidutinių KDĮ, suskirstytų pagal kuro rūšį ir pajėgumo klasę, išmetamo CO koncentraciją.</text:span></text:p>
      <text:p text:style-name="P1083"/>
      <text:p text:style-name="P1084"><text:span text:style-name="T1085">VIII</text:span><text:span text:style-name="T1086"><text:s/>SKYRIUS</text:span></text:p>
      <text:p text:style-name="P1087"><text:span text:style-name="T1088">BAIGIAMOSIOS NUOSTATOS</text:span></text:p>
      <text:p text:style-name="P1089"/>
      <text:p text:style-name="P1090"><text:span text:style-name="T1091">53</text:span><text:span text:style-name="T1092">. Normų laikymąsi kontroliuoja AAD.</text:span><text:span text:style-name="T1093"><text:s/></text:span></text:p>
      <text:p text:style-name="P1094"><text:span text:style-name="T1095">54</text:span><text:span text:style-name="T1096">. Asmenys, pažeidę Normų nuostatas, atsako Lietuvos Respublikos įstatymų nustatyta tvarka.</text:span></text:p>
      <text:p text:style-name="P1097"/>
      <text:p text:style-name="P1098"><text:span text:style-name="T1099">_________________</text:span></text:p>
      <text:p text:style-name="P1100"/>
      <text:p text:style-name="P1101">Išmetamų teršalų iš vidutinių kurą deginančių</text:p>
      <text:p text:style-name="P1108">įrenginių normų</text:p>
      <text:p text:style-name="P1109">priedas</text:p>
      <text:p text:style-name="P1110"/>
      <text:p text:style-name="P1111">IŠ VIDUTINIŲ KDĮ IŠMETAMŲ TERŠALŲ RIBINĖS VERTĖS</text:p>
      <text:p text:style-name="P1112"/>
      <text:p text:style-name="P1113"><text:span text:style-name="T1114">1</text:span><text:span text:style-name="T1115">. Visos šiame priede nurodytos išmetamų teršalų ribinės vertės nustatytos esant 273,15 K temperatūrai ir 101,3 kPa slėgiui, atmetus vandens garų kiekį<text:s/></text:span><text:span text:style-name="T1116">išmetamosiose dujose, esant standartiniam O</text:span><text:span text:style-name="T1117">2</text:span><text:span text:style-name="T1118"><text:s/>kiekiui: 6 % – kietąjį kurą deginantiems vidutiniams KDĮ; 3 % – skystąjį ir dujinį kurą deginantiems vidutiniams KDĮ, išskyrus variklius ir dujų turbinas; 15 % – varikliams ir dujų turbinoms.</text:span></text:p>
      <text:p text:style-name="P1119"><text:span text:style-name="T1120">2</text:span><text:span text:style-name="T1121">. Esamiems vid</text:span><text:span text:style-name="T1122">utiniams KDĮ, kurių vardinė šiluminė galia yra 1 MW ar didesnė, ir 5 MW ar mažesnė, išskyrus variklius ir dujų turbinas, taikomos išmetamų teršalų ribinės vertės (mg/Nm</text:span><text:span text:style-name="T1123">3</text:span><text:span text:style-name="T1124">):</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ršalas</text:p>
          </table:table-cell>
          <table:table-cell table:style-name="TableCell1137">
            <text:p text:style-name="P1138">Kieta biomasė</text:p>
          </table:table-cell>
          <table:table-cell table:style-name="TableCell1139">
            <text:p text:style-name="P1140">Kitas kietasis kuras</text:p>
          </table:table-cell>
          <table:table-cell table:style-name="TableCell1141">
            <text:p text:style-name="P1142">Gazolis</text:p>
          </table:table-cell>
          <table:table-cell table:style-name="TableCell1143">
            <text:p text:style-name="P1144">Skystasis kuras, išskyrus gazolį</text:p>
          </table:table-cell>
          <table:table-cell table:style-name="TableCell1145">
            <text:p text:style-name="P1146">Gamtinės dujos</text:p>
          </table:table-cell>
          <table:table-cell table:style-name="TableCell1147">
            <text:p text:style-name="P1148">Dujinis kuras, išskyrus gamtines dujas</text:p>
          </table:table-cell>
        </table:table-row>
        <table:table-row table:style-name="TableRow1149">
          <table:table-cell table:style-name="TableCell1150">
            <text:p text:style-name="P1151"><text:span text:style-name="T1152">SO</text:span><text:span text:style-name="T1153">2</text:span></text:p>
          </table:table-cell>
          <table:table-cell table:style-name="TableCell1154">
            <text:p text:style-name="P1155"><text:span text:style-name="T1156">200</text:span><text:span text:style-name="T1157">(1)(2)</text:span></text:p>
          </table:table-cell>
          <table:table-cell table:style-name="TableCell1158">
            <text:p text:style-name="P1159">1100</text:p>
          </table:table-cell>
          <table:table-cell table:style-name="TableCell1160">
            <text:p text:style-name="P1161">–</text:p>
          </table:table-cell>
          <table:table-cell table:style-name="TableCell1162">
            <text:p text:style-name="P1163">350</text:p>
          </table:table-cell>
          <table:table-cell table:style-name="TableCell1164">
            <text:p text:style-name="P1165">–</text:p>
          </table:table-cell>
          <table:table-cell table:style-name="TableCell1166">
            <text:p text:style-name="P1167"><text:span text:style-name="T1168">200</text:span><text:span text:style-name="T1169">(3)</text:span></text:p>
          </table:table-cell>
        </table:table-row>
        <table:table-row table:style-name="TableRow1170">
          <table:table-cell table:style-name="TableCell1171">
            <text:p text:style-name="P1172"><text:span text:style-name="T1173">NO</text:span><text:span text:style-name="T1174">x</text:span></text:p>
          </table:table-cell>
          <table:table-cell table:style-name="TableCell1175">
            <text:p text:style-name="P1176">650</text:p>
          </table:table-cell>
          <table:table-cell table:style-name="TableCell1177">
            <text:p text:style-name="P1178">650</text:p>
          </table:table-cell>
          <table:table-cell table:style-name="TableCell1179">
            <text:p text:style-name="P1180">200</text:p>
          </table:table-cell>
          <table:table-cell table:style-name="TableCell1181">
            <text:p text:style-name="P1182">650</text:p>
          </table:table-cell>
          <table:table-cell table:style-name="TableCell1183">
            <text:p text:style-name="P1184">250</text:p>
          </table:table-cell>
          <table:table-cell table:style-name="TableCell1185">
            <text:p text:style-name="P1186">250</text:p>
          </table:table-cell>
        </table:table-row>
        <table:table-row table:style-name="TableRow1187">
          <table:table-cell table:style-name="TableCell1188">
            <text:p text:style-name="P1189">kietosios dalelės</text:p>
          </table:table-cell>
          <table:table-cell table:style-name="TableCell1190">
            <text:p text:style-name="P1191">50</text:p>
          </table:table-cell>
          <table:table-cell table:style-name="TableCell1192">
            <text:p text:style-name="P1193">50</text:p>
          </table:table-cell>
          <table:table-cell table:style-name="TableCell1194">
            <text:p text:style-name="P1195">–</text:p>
          </table:table-cell>
          <table:table-cell table:style-name="TableCell1196">
            <text:p text:style-name="P1197">50</text:p>
          </table:table-cell>
          <table:table-cell table:style-name="TableCell1198">
            <text:p text:style-name="P1199">–</text:p>
          </table:table-cell>
          <table:table-cell table:style-name="TableCell1200">
            <text:p text:style-name="P1201">–</text:p>
          </table:table-cell>
        </table:table-row>
      </table:table>
      <text:p text:style-name="P1202"><text:span text:style-name="T1203">(1)</text:span><text:span text:style-name="T1204"><text:s/>Vertė netaikoma tik kietąją medieną deginantiems vidutiniams KDĮ.</text:span></text:p>
      <text:p text:style-name="P1205"><text:span text:style-name="T1206">(2)</text:span><text:span text:style-name="T1207"><text:s/>300 mg/Nm</text:span><text:span text:style-name="T1208">3</text:span><text:span text:style-name="T1209"><text:s/>deginant šiaudus vidutiniuose KDĮ.</text:span></text:p>
      <text:p text:style-name="P1210"><text:span text:style-name="T1211">(3)</text:span><text:span text:style-name="T1212"><text:s/>400 mg/Nm</text:span><text:span text:style-name="T1213">3</text:span><text:span text:style-name="T1214"><text:s/>geležies ir plieno pramonėje deginant mažo kaloringumo koksavimo krosnių dujas.</text:span></text:p>
      <text:p text:style-name="P1215"/>
      <text:p text:style-name="P1216"><text:span text:style-name="T1217">3</text:span><text:span text:style-name="T1218">. Esamiems vidutiniams KDĮ, kurių vardinė šiluminė galia yra didesnė kaip 5 MW, išskyrus variklius ir dujų turbinas, ta</text:span><text:span text:style-name="T1219">ikomos išmetamų teršalų ribinės vertės (mg/Nm</text:span><text:span text:style-name="T1220">3</text:span><text:span text:style-name="T1221">):</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ršalas</text:p>
          </table:table-cell>
          <table:table-cell table:style-name="TableCell1234">
            <text:p text:style-name="P1235">Kieta biomasė</text:p>
          </table:table-cell>
          <table:table-cell table:style-name="TableCell1236">
            <text:p text:style-name="P1237">Kitas kietasis kuras</text:p>
          </table:table-cell>
          <table:table-cell table:style-name="TableCell1238">
            <text:p text:style-name="P1239">Gazolis</text:p>
          </table:table-cell>
          <table:table-cell table:style-name="TableCell1240">
            <text:p text:style-name="P1241">Skystasis kuras, išskyrus gazolį</text:p>
          </table:table-cell>
          <table:table-cell table:style-name="TableCell1242">
            <text:p text:style-name="P1243">Gamtinės dujos</text:p>
          </table:table-cell>
          <table:table-cell table:style-name="TableCell1244">
            <text:p text:style-name="P1245">Dujinis kuras, išskyrus gamtines dujas</text:p>
          </table:table-cell>
        </table:table-row>
        <table:table-row table:style-name="TableRow1246">
          <table:table-cell table:style-name="TableCell1247">
            <text:p text:style-name="P1248"><text:span text:style-name="T1249">SO</text:span><text:span text:style-name="T1250">2</text:span></text:p>
          </table:table-cell>
          <table:table-cell table:style-name="TableCell1251">
            <text:p text:style-name="P1252"><text:span text:style-name="T1253">200</text:span><text:span text:style-name="T1254">(1)(2)</text:span></text:p>
          </table:table-cell>
          <table:table-cell table:style-name="TableCell1255">
            <text:p text:style-name="P1256"><text:span text:style-name="T1257">400</text:span><text:span text:style-name="T1258">(3)</text:span></text:p>
          </table:table-cell>
          <table:table-cell table:style-name="TableCell1259">
            <text:p text:style-name="P1260">–</text:p>
          </table:table-cell>
          <table:table-cell table:style-name="TableCell1261">
            <text:p text:style-name="P1262"><text:span text:style-name="T1263">350</text:span><text:span text:style-name="T1264">(4)</text:span></text:p>
          </table:table-cell>
          <table:table-cell table:style-name="TableCell1265">
            <text:p text:style-name="P1266">–</text:p>
          </table:table-cell>
          <table:table-cell table:style-name="TableCell1267">
            <text:p text:style-name="P1268"><text:span text:style-name="T1269">35</text:span><text:span text:style-name="T1270">(5)(6)</text:span></text:p>
          </table:table-cell>
        </table:table-row>
        <table:table-row table:style-name="TableRow1271">
          <table:table-cell table:style-name="TableCell1272">
            <text:p text:style-name="P1273"><text:span text:style-name="T1274">NO</text:span><text:span text:style-name="T1275">x</text:span></text:p>
          </table:table-cell>
          <table:table-cell table:style-name="TableCell1276">
            <text:p text:style-name="P1277">650</text:p>
          </table:table-cell>
          <table:table-cell table:style-name="TableCell1278">
            <text:p text:style-name="P1279">650</text:p>
          </table:table-cell>
          <table:table-cell table:style-name="TableCell1280">
            <text:p text:style-name="P1281">200</text:p>
          </table:table-cell>
          <table:table-cell table:style-name="TableCell1282">
            <text:p text:style-name="P1283">650</text:p>
          </table:table-cell>
          <table:table-cell table:style-name="TableCell1284">
            <text:p text:style-name="P1285">200</text:p>
          </table:table-cell>
          <table:table-cell table:style-name="TableCell1286">
            <text:p text:style-name="P1287">250</text:p>
          </table:table-cell>
        </table:table-row>
        <table:table-row table:style-name="TableRow1288">
          <table:table-cell table:style-name="TableCell1289">
            <text:p text:style-name="P1290">kietosios dalelės</text:p>
          </table:table-cell>
          <table:table-cell table:style-name="TableCell1291">
            <text:p text:style-name="P1292"><text:span text:style-name="T1293">30</text:span><text:span text:style-name="T1294">(7)</text:span></text:p>
          </table:table-cell>
          <table:table-cell table:style-name="TableCell1295">
            <text:p text:style-name="P1296"><text:span text:style-name="T1297">30</text:span><text:span text:style-name="T1298">(7)</text:span></text:p>
          </table:table-cell>
          <table:table-cell table:style-name="TableCell1299">
            <text:p text:style-name="P1300">–</text:p>
          </table:table-cell>
          <table:table-cell table:style-name="TableCell1301">
            <text:p text:style-name="P1302">30</text:p>
          </table:table-cell>
          <table:table-cell table:style-name="TableCell1303">
            <text:p text:style-name="P1304">–</text:p>
          </table:table-cell>
          <table:table-cell table:style-name="TableCell1305">
            <text:p text:style-name="P1306">–</text:p>
          </table:table-cell>
        </table:table-row>
      </table:table>
      <text:p text:style-name="P1307"><text:span text:style-name="T1308">(1)</text:span><text:span text:style-name="T1309"><text:s/>Vertė netaikoma tik kietąją medieną deginantiems vidutiniams KDĮ.</text:span></text:p>
      <text:p text:style-name="P1310"><text:span text:style-name="T1311">(2)</text:span><text:span text:style-name="T1312"><text:s/>300 mg/Nm</text:span><text:span text:style-name="T1313">3</text:span><text:span text:style-name="T1314"><text:s/>deginant šiaudus vidutiniuose KDĮ.</text:span></text:p>
      <text:p text:style-name="P1315"><text:span text:style-name="T1316">(3)</text:span><text:span text:style-name="T1317"><text:s/>1 100 mg/Nm</text:span><text:span text:style-name="T1318">3</text:span><text:span text:style-name="T1319"><text:s/>eksploatuojant vidutinius KDĮ, kurių bendra vardinė šiluminė galia yra 5 MW ar didesnė, ir 20 MW ar mažesnė.<text:s/></text:span></text:p>
      <text:p text:style-name="P1320"><text:span text:style-name="T1321">(4)</text:span><text:span text:style-name="T1322"><text:s/>Iki 2030 m. sausio 1 d. – 850 mg/Nm</text:span><text:span text:style-name="T1323">3</text:span><text:span text:style-name="T1324"><text:s/>mazutą deginant vidutiniuose KDĮ, kurių bendra vardinė šiluminė galia yra 5 MW ar didesnė, ir 20 MW ar m</text:span><text:span text:style-name="T1325">ažesnė.</text:span></text:p>
      <text:p text:style-name="P1326"><text:span text:style-name="T1327">(5)</text:span><text:span text:style-name="T1328"><text:s/>400 mg/Nm</text:span><text:span text:style-name="T1329">3</text:span><text:span text:style-name="T1330"><text:s/>deginant mažo kaloringumo koksavimo krosnių dujas; 200 mg/Nm</text:span><text:span text:style-name="T1331">3</text:span><text:span text:style-name="T1332"><text:s/>geležies ir plieno pramonėje deginant mažo kaloringumo aukštakrosnės dujas.<text:s/></text:span></text:p>
      <text:p text:style-name="P1333"><text:span text:style-name="T1334">(6)</text:span><text:span text:style-name="T1335"><text:s/>170 mg/Nm</text:span><text:span text:style-name="T1336">3</text:span><text:span text:style-name="T1337"><text:s/>deginant biodujas.<text:s/></text:span></text:p>
      <text:p text:style-name="P1338"><text:span text:style-name="T1339">(7)</text:span><text:span text:style-name="T1340"><text:s/>50 mg/Nm</text:span><text:span text:style-name="T1341">3</text:span><text:span text:style-name="T1342"><text:s/>eksploatuojant vidutinius KDĮ, kurių bendra v</text:span><text:span text:style-name="T1343">ardinė šiluminė galia yra 5 MW ar didesnė, ir 20 MW ar mažesnė.<text:s/></text:span></text:p>
      <text:p text:style-name="P1344"/>
      <text:p text:style-name="P1345"><text:span text:style-name="T1346">4</text:span><text:span text:style-name="T1347">. Esamiems varikliams ir dujų turbinoms, taikomos išmetamų teršalų ribinės vertės (mg/Nm</text:span><text:span text:style-name="T1348">3</text:span><text:span text:style-name="T1349">):</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ršalas</text:p>
          </table:table-cell>
          <table:table-cell table:style-name="TableCell1361">
            <text:p text:style-name="P1362">Vidutinio KDĮ tipas</text:p>
          </table:table-cell>
          <table:table-cell table:style-name="TableCell1363">
            <text:p text:style-name="P1364">Gazolis</text:p>
          </table:table-cell>
          <table:table-cell table:style-name="TableCell1365">
            <text:p text:style-name="P1366">Skystasis kuras, išskyrus gazolį</text:p>
          </table:table-cell>
          <table:table-cell table:style-name="TableCell1367">
            <text:p text:style-name="P1368">Gamtinės dujos</text:p>
          </table:table-cell>
          <table:table-cell table:style-name="TableCell1369">
            <text:p text:style-name="P1370">Dujinis kuras, išskyrus gamtines dujas</text:p>
          </table:table-cell>
        </table:table-row>
        <table:table-row table:style-name="TableRow1371">
          <table:table-cell table:style-name="TableCell1372">
            <text:p text:style-name="P1373"><text:span text:style-name="T1374">SO</text:span><text:span text:style-name="T1375">2</text:span></text:p>
          </table:table-cell>
          <table:table-cell table:style-name="TableCell1376">
            <text:p text:style-name="P1377">Varikliai ir dujų turbinos</text:p>
          </table:table-cell>
          <table:table-cell table:style-name="TableCell1378">
            <text:p text:style-name="P1379">—</text:p>
          </table:table-cell>
          <table:table-cell table:style-name="TableCell1380">
            <text:p text:style-name="P1381">120</text:p>
          </table:table-cell>
          <table:table-cell table:style-name="TableCell1382">
            <text:p text:style-name="P1383">—</text:p>
          </table:table-cell>
          <table:table-cell table:style-name="TableCell1384">
            <text:p text:style-name="P1385"><text:span text:style-name="T1386">15</text:span><text:span text:style-name="T1387">(1)(2)</text:span></text:p>
          </table:table-cell>
        </table:table-row>
        <table:table-row table:style-name="TableRow1388">
          <table:table-cell table:style-name="TableCell1389" table:number-rows-spanned="2">
            <text:p text:style-name="P1390"><text:span text:style-name="T1391">NO</text:span><text:span text:style-name="T1392">x</text:span></text:p>
          </table:table-cell>
          <table:table-cell table:style-name="TableCell1393">
            <text:p text:style-name="P1394">Varikliai</text:p>
          </table:table-cell>
          <table:table-cell table:style-name="TableCell1395">
            <text:p text:style-name="P1396"><text:span text:style-name="T1397">190</text:span><text:span text:style-name="T1398">(3)(4)</text:span></text:p>
          </table:table-cell>
          <table:table-cell table:style-name="TableCell1399">
            <text:p text:style-name="P1400"><text:span text:style-name="T1401">190</text:span><text:span text:style-name="T1402">(3)(5)</text:span></text:p>
          </table:table-cell>
          <table:table-cell table:style-name="TableCell1403">
            <text:p text:style-name="P1404"><text:span text:style-name="T1405">190</text:span><text:span text:style-name="T1406">(6)</text:span></text:p>
          </table:table-cell>
          <table:table-cell table:style-name="TableCell1407">
            <text:p text:style-name="P1408"><text:span text:style-name="T1409">190</text:span><text:span text:style-name="T1410">(6)</text:span></text:p>
          </table:table-cell>
        </table:table-row>
        <table:table-row table:style-name="TableRow1411">
          <table:covered-table-cell>
            <text:p text:style-name="P1412"/>
          </table:covered-table-cell>
          <table:table-cell table:style-name="TableCell1413">
            <text:p text:style-name="P1414"><text:span text:style-name="T1415">Dujų turbinos</text:span><text:span text:style-name="T1416">(7)</text:span></text:p>
          </table:table-cell>
          <table:table-cell table:style-name="TableCell1417">
            <text:p text:style-name="P1418">200</text:p>
          </table:table-cell>
          <table:table-cell table:style-name="TableCell1419">
            <text:p text:style-name="P1420">200</text:p>
          </table:table-cell>
          <table:table-cell table:style-name="TableCell1421">
            <text:p text:style-name="P1422">150</text:p>
          </table:table-cell>
          <table:table-cell table:style-name="TableCell1423">
            <text:p text:style-name="P1424">200</text:p>
          </table:table-cell>
        </table:table-row>
        <table:table-row table:style-name="TableRow1425">
          <table:table-cell table:style-name="TableCell1426">
            <text:p text:style-name="P1427">kietosios dalelės</text:p>
          </table:table-cell>
          <table:table-cell table:style-name="TableCell1428">
            <text:p text:style-name="P1429">Varikliai ir dujų turbinos</text:p>
          </table:table-cell>
          <table:table-cell table:style-name="TableCell1430">
            <text:p text:style-name="P1431">—</text:p>
          </table:table-cell>
          <table:table-cell table:style-name="TableCell1432">
            <text:p text:style-name="P1433"><text:span text:style-name="T1434">10</text:span><text:span text:style-name="T1435">(8)</text:span></text:p>
          </table:table-cell>
          <table:table-cell table:style-name="TableCell1436">
            <text:p text:style-name="P1437">—</text:p>
          </table:table-cell>
          <table:table-cell table:style-name="TableCell1438">
            <text:p text:style-name="P1439">—</text:p>
          </table:table-cell>
        </table:table-row>
      </table:table>
      <text:p text:style-name="P1440"><text:span text:style-name="T1441">(1)</text:span><text:span text:style-name="T1442"><text:s/>60 mg/Nm</text:span><text:span text:style-name="T1443">3</text:span><text:span text:style-name="T1444"><text:s/>deginant biodujas.<text:s/></text:span></text:p>
      <text:p text:style-name="P1445"><text:span text:style-name="T1446">(2)</text:span><text:span text:style-name="T1447"><text:s/>130 mg/Nm</text:span><text:span text:style-name="T1448">3</text:span><text:span text:style-name="T1449"><text:s/>deginant mažo kaloringumo koksavimo krosnių dujas ir 65 mg/Nm</text:span><text:span text:style-name="T1450">3</text:span><text:span text:style-name="T1451"><text:s/>geležies ir plieno pramonėje deginant mažo kaloringumo aukštakrosnių dujas.<text:s/></text:span></text:p>
      <text:p text:style-name="P1452"><text:span text:style-name="T1453">(3)</text:span><text:span text:style-name="T1454"><text:s/>1 850 mg/Nm</text:span><text:span text:style-name="T1455">3</text:span><text:span text:style-name="T1456"><text:s/>šiais atvejais:</text:span></text:p>
      <text:p text:style-name="P1457">- dyzelinių variklių, kurių gamyba pradėta anksčiau nei 2006 m. gegužės 18 d.;</text:p>
      <text:p text:style-name="P1458">- dvejopo kuro variklių, kai jie degina skystąjį kurą.<text:s/></text:p>
      <text:p text:style-name="P1459"><text:span text:style-name="T1460">(4)</text:span><text:span text:style-name="T1461"><text:s/>250 mg/Nm</text:span><text:span text:style-name="T1462">3</text:span><text:span text:style-name="T1463"><text:s/>eksploatuojant variklius, kurių vardinė šiluminė galia yra 1 MW ar didesnė, ir 5MW ar mažesnė.<text:s/></text:span></text:p>
      <text:p text:style-name="P1464"><text:span text:style-name="T1465">(5)</text:span><text:span text:style-name="T1466"><text:s/>250 mg/Nm</text:span><text:span text:style-name="T1467">3</text:span><text:span text:style-name="T1468"><text:s/>eksploatuojant variklius, kurių vardinė šiluminė galia yra 1 MW ar didesnė ir 5 MW ar mažesnė; 225 mg/Nm</text:span><text:span text:style-name="T1469">3</text:span><text:span text:style-name="T1470"><text:s/>eksploatuojant variklius, kurių vardinė šiluminė galia yra 5 MW ar didesnė ir 20 MW ar mažesnė.<text:s/></text:span></text:p>
      <text:p text:style-name="P1471"><text:span text:style-name="T1472">(6)</text:span><text:span text:style-name="T1473"><text:s/>380 mg/Nm</text:span><text:span text:style-name="T1474">3</text:span><text:span text:style-name="T1475"><text:s/>dvejopo kuro varikliams, kai jie degi</text:span><text:span text:style-name="T1476">na dujinį kurą.<text:s/></text:span></text:p>
      <text:p text:style-name="P1477"><text:span text:style-name="T1478">(7)</text:span><text:span text:style-name="T1479"><text:s/>Išmetamų teršalų ribinės vertės taikomos tik esant didesnei kaip 70 % apkrovai.<text:s/></text:span></text:p>
      <text:p text:style-name="P1480"><text:span text:style-name="T1481">(8)</text:span><text:span text:style-name="T1482"><text:s/>20 mg/Nm</text:span><text:span text:style-name="T1483">3</text:span><text:span text:style-name="T1484"><text:s/>eksploatuojant vidutinius KDĮ, kurių vardinė šiluminė galia yra 1 MW ar didesnė ir 20 MW ar mažesnė.</text:span></text:p>
      <text:p text:style-name="P1485"/>
      <text:p text:style-name="P1486"><text:span text:style-name="T1487">5</text:span><text:span text:style-name="T1488">. Naujiems vidutiniams KDĮ, išsky</text:span><text:span text:style-name="T1489">rus variklius ir dujų turbinas, taikomos išmetamų teršalų ribinės vertės (mg/Nm</text:span><text:span text:style-name="T1490">3</text:span><text:span text:style-name="T1491">):</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ršalas</text:p>
          </table:table-cell>
          <table:table-cell table:style-name="TableCell1504">
            <text:p text:style-name="P1505">Kieta biomasė</text:p>
          </table:table-cell>
          <table:table-cell table:style-name="TableCell1506">
            <text:p text:style-name="P1507">Kitas kietasis kuras</text:p>
          </table:table-cell>
          <table:table-cell table:style-name="TableCell1508">
            <text:p text:style-name="P1509">Gazolis</text:p>
          </table:table-cell>
          <table:table-cell table:style-name="TableCell1510">
            <text:p text:style-name="P1511">Skystasis kuras, išskyrus gazolį</text:p>
          </table:table-cell>
          <table:table-cell table:style-name="TableCell1512">
            <text:p text:style-name="P1513">Gamtinės dujos</text:p>
          </table:table-cell>
          <table:table-cell table:style-name="TableCell1514">
            <text:p text:style-name="P1515">Dujinis kuras, išskyrus gamtines dujas</text:p>
          </table:table-cell>
        </table:table-row>
        <table:table-row table:style-name="TableRow1516">
          <table:table-cell table:style-name="TableCell1517">
            <text:p text:style-name="P1518"><text:span text:style-name="T1519">SO</text:span><text:span text:style-name="T1520">2</text:span></text:p>
          </table:table-cell>
          <table:table-cell table:style-name="TableCell1521">
            <text:p text:style-name="P1522"><text:span text:style-name="T1523">200</text:span><text:span text:style-name="T1524">(1)</text:span></text:p>
          </table:table-cell>
          <table:table-cell table:style-name="TableCell1525">
            <text:p text:style-name="P1526">400</text:p>
          </table:table-cell>
          <table:table-cell table:style-name="TableCell1527">
            <text:p text:style-name="P1528">—</text:p>
          </table:table-cell>
          <table:table-cell table:style-name="TableCell1529">
            <text:p text:style-name="P1530">350</text:p>
          </table:table-cell>
          <table:table-cell table:style-name="TableCell1531">
            <text:p text:style-name="P1532">—</text:p>
          </table:table-cell>
          <table:table-cell table:style-name="TableCell1533">
            <text:p text:style-name="P1534"><text:span text:style-name="T1535">35</text:span><text:span text:style-name="T1536">(2)(3)</text:span></text:p>
          </table:table-cell>
        </table:table-row>
        <table:table-row table:style-name="TableRow1537">
          <table:table-cell table:style-name="TableCell1538">
            <text:p text:style-name="P1539"><text:span text:style-name="T1540">NO</text:span><text:span text:style-name="T1541">x</text:span></text:p>
          </table:table-cell>
          <table:table-cell table:style-name="TableCell1542">
            <text:p text:style-name="P1543"><text:span text:style-name="T1544">300</text:span><text:span text:style-name="T1545">(4)</text:span></text:p>
          </table:table-cell>
          <table:table-cell table:style-name="TableCell1546">
            <text:p text:style-name="P1547"><text:span text:style-name="T1548">300</text:span><text:span text:style-name="T1549">(4)</text:span></text:p>
          </table:table-cell>
          <table:table-cell table:style-name="TableCell1550">
            <text:p text:style-name="P1551">200</text:p>
          </table:table-cell>
          <table:table-cell table:style-name="TableCell1552">
            <text:p text:style-name="P1553">300</text:p>
          </table:table-cell>
          <table:table-cell table:style-name="TableCell1554">
            <text:p text:style-name="P1555">100</text:p>
          </table:table-cell>
          <table:table-cell table:style-name="TableCell1556">
            <text:p text:style-name="P1557">200</text:p>
          </table:table-cell>
        </table:table-row>
        <table:table-row table:style-name="TableRow1558">
          <table:table-cell table:style-name="TableCell1559">
            <text:p text:style-name="P1560">kietosios dalelės</text:p>
          </table:table-cell>
          <table:table-cell table:style-name="TableCell1561">
            <text:p text:style-name="P1562"><text:span text:style-name="T1563">20</text:span><text:span text:style-name="T1564">(5)</text:span></text:p>
          </table:table-cell>
          <table:table-cell table:style-name="TableCell1565">
            <text:p text:style-name="P1566"><text:span text:style-name="T1567">20</text:span><text:span text:style-name="T1568">(5)</text:span></text:p>
          </table:table-cell>
          <table:table-cell table:style-name="TableCell1569">
            <text:p text:style-name="P1570">—</text:p>
          </table:table-cell>
          <table:table-cell table:style-name="TableCell1571">
            <text:p text:style-name="P1572"><text:span text:style-name="T1573">20</text:span><text:span text:style-name="T1574">(6)</text:span></text:p>
          </table:table-cell>
          <table:table-cell table:style-name="TableCell1575">
            <text:p text:style-name="P1576">—</text:p>
          </table:table-cell>
          <table:table-cell table:style-name="TableCell1577">
            <text:p text:style-name="P1578">—</text:p>
          </table:table-cell>
        </table:table-row>
      </table:table>
      <text:p text:style-name="P1579"><text:span text:style-name="T1580">(1)</text:span><text:span text:style-name="T1581"><text:s/>Vertė netaikoma tik kietąją medienos biomasę deginantiems vidutiniams KDĮ.</text:span></text:p>
      <text:p text:style-name="P1582"><text:span text:style-name="T1583">(2)</text:span><text:span text:style-name="T1584"><text:s/>400 mg/Nm</text:span><text:span text:style-name="T1585">3</text:span><text:span text:style-name="T1586"><text:s/>deginant mažo kaloringumo koksavimo krosnių dujas ir 200 mg/Nm</text:span><text:span text:style-name="T1587">3</text:span><text:span text:style-name="T1588"><text:s/>geležies ir plieno pramonėje deginant mažo kaloringumo aukštakrosnės dujas.<text:s/></text:span></text:p>
      <text:p text:style-name="P1589"><text:span text:style-name="T1590">(3)</text:span><text:span text:style-name="T1591"><text:s/>100 mg/Nm</text:span><text:span text:style-name="T1592">3</text:span><text:span text:style-name="T1593"><text:s/>deginant biodujas.<text:s/></text:span></text:p>
      <text:p text:style-name="P1594"><text:span text:style-name="T1595">(4)</text:span><text:span text:style-name="T1596"><text:s/>500 mg/Nm</text:span><text:span text:style-name="T1597">3</text:span><text:span text:style-name="T1598"><text:s/>eksploatuojant vidutinius KDĮ, kurių bendra vardinė šiluminė galia yra 1 MW ar didesnė ir 5 MW ar mažesnė.<text:s/></text:span></text:p>
      <text:p text:style-name="P1599"><text:span text:style-name="T1600">(5)</text:span><text:span text:style-name="T1601"><text:s/>50 mg/Nm</text:span><text:span text:style-name="T1602">3</text:span><text:span text:style-name="T1603"><text:s/>eksplo</text:span><text:span text:style-name="T1604">atuojant vidutinius KDĮ, kurių bendra vardinė šiluminė galia yra 1 MW ar didesnė ir 5 MW ar mažesnė; 30 mg/Nm</text:span><text:span text:style-name="T1605">3</text:span><text:span text:style-name="T1606"><text:s/>eksploatuojant vidutinius KDĮ, kurių bendra vardinė šiluminė galia yra 5 MW ar didesnė ir 20 MW ar mažesnė.<text:s/></text:span></text:p>
      <text:p text:style-name="P1607"><text:span text:style-name="T1608">(6)</text:span><text:span text:style-name="T1609"><text:s/>50 mg/Nm</text:span><text:span text:style-name="T1610">3</text:span><text:span text:style-name="T1611"><text:s/>eksploatuojant vidutin</text:span><text:span text:style-name="T1612">ius KDĮ, kurių bendra vardinė šiluminė galia yra 1 MW ar didesnė ir 5 MW ar mažesnė.</text:span></text:p>
      <text:p text:style-name="P1613"/>
      <text:p text:style-name="P1614"><text:span text:style-name="T1615">6</text:span><text:span text:style-name="T1616">. Naujiems varikliams ir dujų turbinoms taikomos išmetamųjų teršalų ribinės vertės (mg/Nm</text:span><text:span text:style-name="T1617">3</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ršalas</text:p>
          </table:table-cell>
          <table:table-cell table:style-name="TableCell1630">
            <text:p text:style-name="P1631">Vidutinio KDĮ tipas</text:p>
          </table:table-cell>
          <table:table-cell table:style-name="TableCell1632">
            <text:p text:style-name="P1633">Gazolis</text:p>
          </table:table-cell>
          <table:table-cell table:style-name="TableCell1634">
            <text:p text:style-name="P1635">Skystasis kuras, išskyrus gazolį</text:p>
          </table:table-cell>
          <table:table-cell table:style-name="TableCell1636">
            <text:p text:style-name="P1637">Gamtinės dujos</text:p>
          </table:table-cell>
          <table:table-cell table:style-name="TableCell1638">
            <text:p text:style-name="P1639">Dujinis kuras, išskyrus gamtines dujas</text:p>
          </table:table-cell>
        </table:table-row>
        <table:table-row table:style-name="TableRow1640">
          <table:table-cell table:style-name="TableCell1641">
            <text:p text:style-name="P1642"><text:span text:style-name="T1643">SO</text:span><text:span text:style-name="T1644">2</text:span></text:p>
          </table:table-cell>
          <table:table-cell table:style-name="TableCell1645">
            <text:p text:style-name="P1646">Varikliai ir dujų turbinos</text:p>
          </table:table-cell>
          <table:table-cell table:style-name="TableCell1647">
            <text:p text:style-name="P1648">—</text:p>
          </table:table-cell>
          <table:table-cell table:style-name="TableCell1649">
            <text:p text:style-name="P1650">120</text:p>
          </table:table-cell>
          <table:table-cell table:style-name="TableCell1651">
            <text:p text:style-name="P1652">—</text:p>
          </table:table-cell>
          <table:table-cell table:style-name="TableCell1653">
            <text:p text:style-name="P1654"><text:span text:style-name="T1655">15</text:span><text:span text:style-name="T1656">(1)</text:span></text:p>
          </table:table-cell>
        </table:table-row>
        <table:table-row table:style-name="TableRow1657">
          <table:table-cell table:style-name="TableCell1658" table:number-rows-spanned="2">
            <text:p text:style-name="P1659"><text:span text:style-name="T1660">NO</text:span><text:span text:style-name="T1661">x</text:span></text:p>
          </table:table-cell>
          <table:table-cell table:style-name="TableCell1662">
            <text:p text:style-name="P1663"><text:span text:style-name="T1664">Varikliai</text:span><text:span text:style-name="T1665">(2)</text:span></text:p>
          </table:table-cell>
          <table:table-cell table:style-name="TableCell1666">
            <text:p text:style-name="P1667"><text:span text:style-name="T1668">190</text:span><text:span text:style-name="T1669">(3)</text:span></text:p>
          </table:table-cell>
          <table:table-cell table:style-name="TableCell1670">
            <text:p text:style-name="P1671"><text:span text:style-name="T1672">190</text:span><text:span text:style-name="T1673">(3) (4)</text:span></text:p>
          </table:table-cell>
          <table:table-cell table:style-name="TableCell1674">
            <text:p text:style-name="P1675"><text:span text:style-name="T1676">95</text:span><text:span text:style-name="T1677">(5)</text:span></text:p>
          </table:table-cell>
          <table:table-cell table:style-name="TableCell1678">
            <text:p text:style-name="P1679">190</text:p>
          </table:table-cell>
        </table:table-row>
        <table:table-row table:style-name="TableRow1680">
          <table:covered-table-cell>
            <text:p text:style-name="P1681"/>
          </table:covered-table-cell>
          <table:table-cell table:style-name="TableCell1682">
            <text:p text:style-name="P1683"><text:span text:style-name="T1684">Dujų turbinos</text:span><text:span text:style-name="T1685">(6)</text:span></text:p>
          </table:table-cell>
          <table:table-cell table:style-name="TableCell1686">
            <text:p text:style-name="P1687">75</text:p>
          </table:table-cell>
          <table:table-cell table:style-name="TableCell1688">
            <text:p text:style-name="P1689">75</text:p>
          </table:table-cell>
          <table:table-cell table:style-name="TableCell1690">
            <text:p text:style-name="P1691">50</text:p>
          </table:table-cell>
          <table:table-cell table:style-name="TableCell1692">
            <text:p text:style-name="P1693">75</text:p>
          </table:table-cell>
        </table:table-row>
        <table:table-row table:style-name="TableRow1694">
          <table:table-cell table:style-name="TableCell1695">
            <text:p text:style-name="P1696">kietosios dalelės</text:p>
          </table:table-cell>
          <table:table-cell table:style-name="TableCell1697">
            <text:p text:style-name="P1698">Varikliai ir dujų turbinos</text:p>
          </table:table-cell>
          <table:table-cell table:style-name="TableCell1699">
            <text:p text:style-name="P1700">—</text:p>
          </table:table-cell>
          <table:table-cell table:style-name="TableCell1701">
            <text:p text:style-name="P1702"><text:span text:style-name="T1703">10</text:span><text:span text:style-name="T1704">(7)</text:span></text:p>
          </table:table-cell>
          <table:table-cell table:style-name="TableCell1705">
            <text:p text:style-name="P1706">—</text:p>
          </table:table-cell>
          <table:table-cell table:style-name="TableCell1707">
            <text:p text:style-name="P1708">—</text:p>
          </table:table-cell>
        </table:table-row>
      </table:table>
      <text:p text:style-name="P1709"><text:span text:style-name="T1710">(1)</text:span><text:span text:style-name="T1711"><text:s/>40 mg/Nm</text:span><text:span text:style-name="T1712">3</text:span><text:span text:style-name="T1713"><text:s/>deginant biodujas.<text:s/></text:span></text:p>
      <text:p text:style-name="P1714"><text:span text:style-name="T1715">(2)</text:span><text:span text:style-name="T1716"><text:s/>Variklių, veikiančių 500–1 500 valandų per metus, atveju gali būti netaikomas reikalavimas laikytis tų išmetamųjų teršalų ribinių verčių, jei taikomos pirminės NO</text:span><text:span text:style-name="T1717">x</text:span><text:span text:style-name="T1718"><text:s/>išmetamųjų teršalų kiekio ribojimo priemonės ir neviršijamos šios r</text:span><text:span text:style-name="T1719">ibinės vertės: 1850 mg/Nm</text:span><text:span text:style-name="T1720">3</text:span><text:span text:style-name="T1721"><text:s/>dvejopo kuro varikliams, kai jie degina skystąjį kurą, ir 380 mg/Nm</text:span><text:span text:style-name="T1722">3</text:span><text:span text:style-name="T1723">, kai jie degina dujas; 1 300 mg/Nm</text:span><text:span text:style-name="T1724">3</text:span><text:span text:style-name="T1725"><text:s/>dyzeliniams varikliams, kurių apsukos yra 1 200 aps./min. arba mažesnės, kurių bendra vardinė šiluminė galia mažesnė arba lygi 20 MW, ir 1 850 mg/Nm</text:span><text:span text:style-name="T1726">3</text:span><text:span text:style-name="T1727"><text:s/>dyzeliniams varikliams, kurių bendra vardinė šiluminė galia didesnė kaip 20 MW; 750 mg/Nm</text:span><text:span text:style-name="T1728">3</text:span><text:span text:style-name="T1729"><text:s/>dyzeliniams va</text:span><text:span text:style-name="T1730">rikliams, kurių apsukos yra didesnės kaip 1 200 aps./min.</text:span></text:p>
      <text:p text:style-name="P1731"><text:span text:style-name="T1732">(3)</text:span><text:span text:style-name="T1733"><text:s/>225 mg/Nm</text:span><text:span text:style-name="T1734">3</text:span><text:span text:style-name="T1735"><text:s/>dvejopo kuro varikliams, kai jie degina skystąjį kurą.<text:s/></text:span></text:p>
      <text:p text:style-name="P1736"><text:span text:style-name="T1737">(4)</text:span><text:span text:style-name="T1738"><text:s/>225 mg/Nm</text:span><text:span text:style-name="T1739">3</text:span><text:span text:style-name="T1740"><text:s/>dyzeliniams varikliams, kurių bendra vardinė šiluminė galia yra mažesnė arba lygi 20 MW, o apsukos yra 1 200 aps</text:span><text:span text:style-name="T1741">./min. arba mažesnės.<text:s/></text:span></text:p>
      <text:p text:style-name="P1742"><text:span text:style-name="T1743">(5)</text:span><text:span text:style-name="T1744"><text:s/>190 mg/Nm</text:span><text:span text:style-name="T1745">3</text:span><text:span text:style-name="T1746"><text:s/>dvejopo kuro varikliams, kai jie degina dujinį kurą.<text:s/></text:span></text:p>
      <text:p text:style-name="P1747"><text:span text:style-name="T1748">(6)</text:span><text:span text:style-name="T1749"><text:s/>Išmetamųjų teršalų ribinės vertės taikomos tik esant didesnei kaip 70 % apkrovai.</text:span></text:p>
      <text:p text:style-name="P1750"><text:span text:style-name="T1751">(7)</text:span><text:span text:style-name="T1752"><text:s/>20 mg/Nm</text:span><text:span text:style-name="T1753">3</text:span><text:span text:style-name="T1754"><text:s/>eksploatuojant įrenginius, kurių bendra vardinė šiluminė galia y</text:span><text:span text:style-name="T1755">ra 1 MW ar didesnė ir 5 MW ar mažesnė.</text:span></text:p>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aplinkos ministerija, Įsakymas</text:span></text:p>
      <text:p text:style-name="P1766"><text:span text:style-name="T1767">Nr.<text:s/></text:span><text:a xlink:href="https://www.e-tar.lt/portal/legalAct.html?documentId=1d402360755611e8ae2bfd1913d66d57" office:target-frame-name="_top" xlink:show="replace"><text:span text:style-name="T1768">D1-543</text:span></text:a><text:span text:style-name="T1769">, 2018-06-21, paskelbta TAR<text:s/></text:span><text:span text:style-name="T1770">2018-06-21, i. k. 2018-10236</text:span></text:p>
      <text:p text:style-name="P1771"><text:span text:style-name="T1772">Dėl Lietuvos Respublikos aplinkos ministro 2017 m. rugsėjo 18 d. įsakymo Nr. D1-778 „Dėl Išmetamų teršalų iš vidutinių kurą deginančių įrenginių normų patvirtinimo“ pakeitimo</text:span></text:p>
      <text:p text:style-name="P1773"/>
      <text:p text:style-name="P1774"><text:span text:style-name="T1775">2.</text:span></text:p>
      <text:p text:style-name="P1776"><text:span text:style-name="T1777">Lietuvos Respublikos aplinkos ministerija,<text:s/></text:span><text:span text:style-name="T1778">Įsakymas</text:span></text:p>
      <text:p text:style-name="P1779"><text:span text:style-name="T1780">Nr.<text:s/></text:span><text:a xlink:href="https://www.e-tar.lt/portal/legalAct.html?documentId=ff76ad60cc2711ea997c9ee767e856b4" office:target-frame-name="_top" xlink:show="replace"><text:span text:style-name="T1781">D1-447</text:span></text:a><text:span text:style-name="T1782">, 2020-07-22, paskelbta TAR 2020-07-23, i. k. 2020-16246</text:span></text:p>
      <text:p text:style-name="P1783"><text:span text:style-name="T1784">Dėl Lietuvos Respublikos aplinkos ministro 2017 m. rugsėjo 18 d. įsakymo Nr. D1-77</text:span><text:span text:style-name="T1785">8 „Dėl Išmetamų teršalų iš vidutinių kurą deginančių įrenginių normų patvirtinimo“ pakeitimo</text:span></text:p>
      <text:p text:style-name="P1786"/>
      <text:p text:style-name="P1787"><text:span text:style-name="T1788">3.</text:span></text:p>
      <text:p text:style-name="P1789"><text:span text:style-name="T1790">Lietuvos Respublikos aplinkos ministerija, Įsakymas</text:span></text:p>
      <text:p text:style-name="P1791"><text:span text:style-name="T1792">Nr.<text:s/></text:span><text:a xlink:href="https://www.e-tar.lt/portal/legalAct.html?documentId=b68199d071b911efabdbb4a1fc8b0b63" office:target-frame-name="_top" xlink:show="replace"><text:span text:style-name="T1793">D1-30</text:span><text:span text:style-name="T1794">6</text:span></text:a><text:span text:style-name="T1795">, 2024-09-13, paskelbta TAR 2024-09-13, i. k. 2024-16168</text:span></text:p>
      <text:p text:style-name="P1796"><text:span text:style-name="T1797">Dėl Lietuvos Respublikos aplinkos ministro 2017 m. rugsėjo 18 d. įsakymo Nr. D1-778 „Dėl Išmetamų teršalų iš vidutinių kurą deginančių įrenginių normų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02"><text:span text:style-name="T1103"><text:page-number text:fixed="false">3</text:page-number></text:span></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Leonavičius</meta:initial-creator>
    <dc:creator>adlibuser</dc:creator>
    <meta:creation-date>2024-09-16T16:50:00Z</meta:creation-date>
    <dc:date>2024-09-16T16:50:00Z</dc:date>
    <meta:print-date>2017-09-18T14:00:00Z</meta:print-date>
    <meta:template xlink:href="Normal.dotm" xlink:type="simple"/>
    <meta:editing-cycles>2</meta:editing-cycles>
    <meta:editing-duration>PT0S</meta:editing-duration>
    <meta:document-statistic meta:page-count="5" meta:paragraph-count="527" meta:word-count="7014" meta:character-count="51173" meta:row-count="1441" meta:non-whitespace-character-count="44686"/>
  </office:meta>
</office:document-meta>
</file>