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font-weight-complex="bold" style:font-size-complex="12pt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etter-spacing="0.0555in" style:language-complex="he" style:country-complex="IL"/>
    </style:style>
    <style:style style:name="T29" style:parent-style-name="DefaultParagraphFont" style:family="text">
      <style:text-properties fo:letter-spacing="0.0555in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-0.0027in" style:language-complex="he" style:country-complex="IL"/>
    </style:style>
    <style:style style:name="T36" style:parent-style-name="DefaultParagraphFont" style:family="text">
      <style:text-properties fo:letter-spacing="-0.0027in" style:language-complex="he" style:country-complex="IL"/>
    </style:style>
    <style:style style:name="T37" style:parent-style-name="DefaultParagraphFont" style:family="text">
      <style:text-properties fo:letter-spacing="-0.0027in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break-before="page" fo:line-height="130%" fo:text-indent="4.3312in"/>
    </style:style>
    <style:style style:name="P50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30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keep-with-next="always" fo:text-align="center" fo:line-height="150%">
        <style:tab-stops>
          <style:tab-stop style:type="left" style:position="0.3791in"/>
          <style:tab-stop style:type="left" style:position="0.5in"/>
          <style:tab-stop style:type="left" style:position="2.2479in"/>
        </style:tab-stops>
      </style:paragraph-properties>
    </style:style>
    <style:style style:name="T61" style:parent-style-name="DefaultParagraphFont" style:family="text">
      <style:text-properties style:font-name-asian="Verdana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Verdana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 fo:line-height="150%">
        <style:tab-stops>
          <style:tab-stop style:type="left" style:position="0.3791in"/>
          <style:tab-stop style:type="left" style:position="0.5in"/>
          <style:tab-stop style:type="left" style:position="2.247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86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8861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8861in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8861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886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45%" fo:text-indent="0.8861in">
        <style:tab-stops>
          <style:tab-stop style:type="left" style:position="0.6666in"/>
          <style:tab-stop style:type="left" style:position="0.8333in"/>
          <style:tab-stop style:type="left" style:position="1.0833in"/>
          <style:tab-stop style:type="left" style:position="1.33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8861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8861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1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text-indent="0.8861in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8861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8861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40%" fo:text-indent="0.8861in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8861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886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40%" fo:text-indent="0.9013in"/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8861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9277in"/>
    </style:style>
    <style:style style:name="P210" style:parent-style-name="Normal" style:family="paragraph">
      <style:paragraph-properties fo:text-align="center" fo:line-height="150%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 fo:line-height="150%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 fo:text-indent="0.8861in"/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8861in">
        <style:tab-stops>
          <style:tab-stop style:type="left" style:position="0.525in"/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8861in">
        <style:tab-stops>
          <style:tab-stop style:type="left" style:position="0.525in"/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8861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50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25</text:span></text:p>
      <text:p text:style-name="P7"/>
      <text:p text:style-name="P8"><text:span text:style-name="T9">Sprendimas paskelbtas: TAR 2015-07-02, i. k. 2015-10624</text:span></text:p>
      <text:p text:style-name="P10"/>
      <text:p text:style-name="P11"><text:span text:style-name="T12"><draw:frame draw:style-name="a0" draw:name="Paveikslėlis 5" text:anchor-type="as-char" svg:x="0in" svg:y="0in" svg:width="0.56597in" svg:height="0.537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MAITINIMO IR PRAGYVENIMO IŠLAIDŲ KOMPENSAVIMO AMBULATORINĖS MEDICININĖS REABILITACIJOS METU ASMENIMS,<text:s/>DALYVAVUSIEMS LIKVIDUOJANT ČERNOBYLIO ATOMINĖS ELEKTRINĖS AVARIJOS PADARINIUS, TVARKOS APRAŠO PATVIRTINIMO</text:p>
      <text:p text:style-name="P18"/>
      <text:p text:style-name="P19">2015 m. birželio 30 d. Nr. T-36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12 punktu, 18 straipsnio 1 dali</text:span><text:span text:style-name="T25">mi,<text:s/></text:span><text:span text:style-name="T26">Lietuvos Respublikos Vyriausybės 1998 m. vasario 18 d. nutarimu Nr. 198 „Dėl vienkartinių kompensacijų ir lengvatų asmenims, patyrusiems žalą likviduojant Černobylio atominės elektrinės avarijos padarinius“</text:span><text:span text:style-name="T27">, Kauno miesto savivaldybės taryba 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atvirtinti Maitinimo ir pragyvenimo išlaidų kompensavimo ambulatorinės medicininės reabilitacijos metu asmenims, dalyvavusiems likviduojant Černobylio atominės elektrinės avarijos padarinius, tvarkos aprašą (pridedama).</text:span></text:p>
      <text:p text:style-name="P34"><text:span text:style-name="T35">2</text:span><text:span text:style-name="T36">. Pripažinti netekusiu</text:span><text:span text:style-name="T37"><text:s/>galios Kauno miesto savivaldybės tarybos 2006 m. gegužės 18 d.</text:span><text:span text:style-name="T38"><text:s/>sprendimą Nr. T-199 „Dėl Sanatorinio (antirecidyvinio) gydymo išlaidų apmokėjimo asmenims, dalyvavusiems likviduojant Černobylio atominės elektrinės avarijos padarinius, tvarkos aprašo patvirt</text:span><text:span text:style-name="T39">inimo“.</text:span></text:p>
      <text:p text:style-name="P40"><text:span text:style-name="T41">3</text:span><text:span text:style-name="T42">. Šis sprendimas gali būti skundžiamas Lietuvos Respublikos administracinių bylų teisenos įstatymo ar Lietuvos Respublikos civilinio proceso kodeks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svaldas Matijošaitis</text:span></text:p>
      <text:p text:style-name="P49"/>
      <text:soft-page-break/>
      <text:p text:style-name="P50">PATVIRTINTA</text:p>
      <text:p text:style-name="P51">Kauno<text:s/>miesto savivaldybės tarybos</text:p>
      <text:p text:style-name="P52">2015 m. birželio 30 d. <text:s/></text:p>
      <text:p text:style-name="P53">sprendimu Nr. T-361</text:p>
      <text:p text:style-name="P54"/>
      <text:p text:style-name="P55"/>
      <text:p text:style-name="P56"><text:span text:style-name="T57">MAITINIMO IR PRAGYVENIMO IŠLAIDŲ KOMPENSAVIMO AMBULATORINĖS MEDICININĖS REABILITACIJOS METU ASMENIMS, DALYVAVUSIEMS LIKVIDUOJANT ČERNOBYLIO ATOMINĖS ELEKTRINĖS AVARIJOS PADARINIUS,<text:s/></text:span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Šis aprašas reglamentuoja maitinimo ir pragyvenimo išlaidų kompensavimo ambulatorinės medicininės reabilitacijos (toliau – reabilitacija) metu asmenims, dalyvavusiems likviduojant Černobylio atomi</text:span><text:span text:style-name="T70">nės elektrinės avarijos padarinius (toliau – Asmenys), tvarką ir sąlygas.</text:span></text:p>
      <text:p text:style-name="P71"><text:span text:style-name="T72">2</text:span><text:span text:style-name="T73">.<text:s/></text:span><text:span text:style-name="T74">Aprašas taikomas<text:s/></text:span><text:span text:style-name="T75">Asmenims,</text:span><text:span text:style-name="T76"><text:s/>nuolat gyvenantiems Lietuvos Respublikoje ir deklaravusiems savo gyvenamąją vietą</text:span><text:span text:style-name="T77"><text:s/></text:span><text:span text:style-name="T78">Kauno mieste</text:span><text:span text:style-name="T79">.</text:span></text:p>
      <text:p text:style-name="P80"><text:span text:style-name="T81">3</text:span><text:span text:style-name="T82">. Asmenims vieną kartą per metus iš Kauno miest</text:span><text:span text:style-name="T83">o savivaldybės (toliau – Savivaldybė) biudžeto kompensuojamos iki 18 dienų</text:span><text:span text:style-name="T84"><text:s/>reabilitacijos metu patiriamos maitinimo ir pragyvenimo<text:s/></text:span><text:span text:style-name="T85">išlaidos (toliau – Išlaidos).</text:span></text:p>
      <text:p text:style-name="P86"><text:span text:style-name="T87">4</text:span><text:span text:style-name="T88">. Šis aprašas parengtas vadovaujantis Lietuvos Respublikos Vyriausybės 1998 m.<text:s/></text:span><text:span text:style-name="T89">vasario 18<text:s/></text:span><text:span text:style-name="T90">d.</text:span><text:span text:style-name="T91"><text:s/>nutarimu Nr.<text:s/></text:span><text:span text:style-name="T92">198</text:span><text:span text:style-name="T93"><text:s/></text:span><text:span text:style-name="T94">„Dėl vienkartinių kompensacijų ir lengvatų asmenims, patyrusiems žalą<text:s/></text:span><text:span text:style-name="T95">likviduojant Černobylio atominės elektrinės avarijos padarinius“ ir<text:s/></text:span><text:span text:style-name="T96">kitais Lietuvos Respublikos teisės aktais.</text:span><text:span text:style-name="T97"><text:s/>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KREIPIMOSI DĖL ASMENŲ IŠLAIDŲ KOMPENSAVIMO TVARKA<text:s/></text:span></text:p>
      <text:p text:style-name="P104"/>
      <text:p text:style-name="P105"><text:span text:style-name="T106">5</text:span><text:span text:style-name="T107">. Asmenys, pageidaujantys, kad</text:span><text:span text:style-name="T108"><text:s/>būtų kompensuotos<text:s/></text:span><text:span text:style-name="T109">Išlaidos</text:span><text:span text:style-name="T110">,</text:span><text:span text:style-name="T111"><text:s/>Savivaldybės administracijos Socialinių paslaugų skyriui (toliau – Socialinių paslaugų skyrius) turi pateikti šiuos dokumentus:</text:span></text:p>
      <text:p text:style-name="P112"><text:span text:style-name="T113">5.1</text:span><text:span text:style-name="T114">.<text:s/></text:span><text:span text:style-name="T115">prašymą kompensuoti Išlaidas;</text:span></text:p>
      <text:p text:style-name="P116"><text:span text:style-name="T117">5.2</text:span><text:span text:style-name="T118">. asmens tapatybę patvirtinantį dokumentą (Lietuvos Respublikos pasą, asmens tapatybės kortelę, laikinąjį asmens pažymėjimą arba leidimą nuolat gyventi Lietuvos Respublikoje);</text:span></text:p>
      <text:p text:style-name="P119"><text:span text:style-name="T120">5.3</text:span><text:span text:style-name="T121">. pažymą apie deklaruotą gyvenamąją<text:s/></text:span><text:span text:style-name="T122">vietą arba pažymą, patvirtinančią, kad Asmuo yra įtrauktas į gyvenamosios vietos neturinčių asmenų apskaitą (tik tuo atveju, kai nėra duomenų iš Gyventojų registro tarnybos prie Lietuvos Respublikos vidaus reikalų ministerijos);<text:s/></text:span></text:p>
      <text:p text:style-name="P123"><text:span text:style-name="T124">5.4</text:span><text:span text:style-name="T125">. Specialistų komis</text:span><text:span text:style-name="T126">ijos ligų sąsajai su dalyvavimu likviduojant Černobylio atominės elektrinės avarijos padarinius nustatyti išvadą;<text:s/></text:span></text:p>
      <text:p text:style-name="P127"><text:span text:style-name="T128">5.5</text:span><text:span text:style-name="T129">. teritorinės ligonių kasos pranešimą apie sutikimą kompensuoti reabilitacijos išlaidas. Jei Asmenys už reabilitacijos paslaugas sumok</text:span><text:span text:style-name="T130">a patys, jie pateikia tai patvirtinantį mokėjimo dokumentą;</text:span></text:p>
      <text:p text:style-name="P131"><text:span text:style-name="T132">5.6</text:span><text:span text:style-name="T133">. Neįgalumo ir darbingumo nustatymo tarnybos prie Socialinės apsaugos ir darbo ministerijos išduotą darbingumo lygio pažymą, kurioje darbingumo netekimas susietas su dalyvavimu likviduojant</text:span><text:span text:style-name="T134"><text:s/>Černobylio atominės elektrinės avarijos padarinius (pripažinti iki 2005 m. liepos 1 d. invalidais Asmenys pateikia<text:s/></text:span><text:span text:style-name="T135">invalidumo pažymėjimą</text:span><text:span text:style-name="T136">)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IŠLAIDŲ KOMPENSAVIMO ORGANIZAVIMAS</text:span></text:p>
      <text:p text:style-name="P143"/>
      <text:p text:style-name="P144"><text:span text:style-name="T145">6</text:span><text:span text:style-name="T146">. Asmenų, turinčių teisę į</text:span><text:span text:style-name="T147"><text:s/>Išlaidų kompensavimą</text:span><text:span text:style-name="T148">, patei</text:span><text:span text:style-name="T149">ktų rašytinių prašymų ir dokumentų priėmimą organizuoja Socialinių paslaugų skyrius.<text:s/></text:span></text:p>
      <text:p text:style-name="P150"><text:span text:style-name="T151">7</text:span><text:span text:style-name="T152">. Maitinimo ir pragyvenimo paslaugų<text:s/></text:span><text:span text:style-name="T153">teikėjai parenkami Lietuvos Respublikos viešųjų pirkimų įstatymo nustatyta tvarka ir su jais sudaromos sutartys dėl<text:s/></text:span><text:span text:style-name="T154">maitinimo ir<text:s/></text:span><text:span text:style-name="T155">pragyvenimo paslaugų</text:span><text:span text:style-name="T156"><text:s/>teikimo.<text:s/></text:span></text:p>
      <text:p text:style-name="P157"><text:span text:style-name="T158">8</text:span><text:span text:style-name="T159">. Apie prašymų ir dokumentų dėl Išlaidų kompensavimo priėmimo pradžią pranešama Savivaldybės interneto svetainėje. Prašymai ir dokumentai pradedami priimti ne vėliau kaip gegužės 1 dieną.<text:s/></text:span></text:p>
      <text:p text:style-name="P160"><text:span text:style-name="T161">9</text:span><text:span text:style-name="T162">. Asmenų pateikti dokument</text:span><text:span text:style-name="T163">ai registruojami dokumentų valdymo sistemoje „Kontora“.<text:s/></text:span></text:p>
      <text:p text:style-name="P164"><text:span text:style-name="T165">10.</text:span><text:span text:style-name="T166"><text:s/>Neteko galios nuo 2017-05-25</text:span></text:p>
      <text:p text:style-name="P167">Punkto naikinimas:</text:p>
      <text:p text:style-name="P168"><text:span text:style-name="T169">Nr.<text:s/></text:span><text:a xlink:href="https://www.e-tar.lt/portal/legalAct.html?documentId=c1faaa60406e11e7b66ae890e1368363" office:target-frame-name="_top" xlink:show="replace"><text:span text:style-name="T170">T-307</text:span></text:a><text:span text:style-name="T171">, 2017-05-23, paskelbta TAR<text:s/></text:span><text:span text:style-name="T172">2017-05-24, i. k. 2017-08706</text:span></text:p>
      <text:p text:style-name="Normal"/>
      <text:p text:style-name="P173"><text:span text:style-name="T174">11</text:span><text:span text:style-name="T175">.<text:s/></text:span><text:span text:style-name="T176">Socialinių paslaugų skyriaus atsakingas specialistas, esant pateiktiems 5 punkte nurodytiems dokumentams, patvirtinantiems teisę į Išlaidų kompensaciją, parengia įsakymo dėl Išlaidų kompensavimo Asmeniui projektą ir<text:s/></text:span><text:span text:style-name="T177">pa</text:span><text:span text:style-name="T178">teikia jį pasirašyti<text:s/></text:span><text:span text:style-name="T179">Savivaldybės administracijos direktoriui ar jo įgaliotam asmeniui.<text:s/></text:span></text:p>
      <text:p text:style-name="P180">Punkto pakeitimai:</text:p>
      <text:p text:style-name="P181"><text:span text:style-name="T182">Nr.<text:s/></text:span><text:a xlink:href="https://www.e-tar.lt/portal/legalAct.html?documentId=c1faaa60406e11e7b66ae890e1368363" office:target-frame-name="_top" xlink:show="replace"><text:span text:style-name="T183">T-307</text:span></text:a><text:span text:style-name="T184">, 2017-05-23, paskelbta TAR 2017-05-24, i</text:span><text:span text:style-name="T185">. k. 2017-08706</text:span></text:p>
      <text:p text:style-name="Normal"/>
      <text:p text:style-name="P186"><text:span text:style-name="T187">12</text:span><text:span text:style-name="T188">. Apie<text:s/></text:span><text:span text:style-name="T189">Išlaidų kompensavimą Asmenys informuojami raštu arba<text:s/></text:span><text:span text:style-name="T190">supažindinami pasirašytinai teisės aktų nustatyta tvarka per 5 darbo dienas nuo Savivaldybės administracijos direktoriaus ar jo įgalioto asmens įsakymo pasirašymo dienos.<text:s/></text:span></text:p>
      <text:p text:style-name="P191"><text:span text:style-name="T192">13</text:span><text:span text:style-name="T193">. Už suteiktas<text:s/></text:span><text:span text:style-name="T194">maitinimo ir pragyvenimo paslaugas šių paslaugų teikėjai<text:s/></text:span><text:span text:style-name="T195">išrašo PVM sąskaitas faktūras ir jas<text:s/></text:span><text:span text:style-name="T196">pateikia Socialinių paslaugų skyriui.<text:s/></text:span></text:p>
      <text:p text:style-name="P197"><text:span text:style-name="T198">14</text:span><text:span text:style-name="T199">. Socialinių paslaugų skyrius pasirašytas sąskaitas faktūras pateikia Savivaldybės<text:s/></text:span><text:span text:style-name="T200">administracijos Centriniam apskaitos skyriui. Sąskaitos faktūros apmokamos per 30 kalendorinių dienų nuo jų įregistravimo dokumentų valdymo sistemoje „Kontora“ dienos.</text:span><text:s/></text:p>
      <text:p text:style-name="P201">Punkto pakeitimai:</text:p>
      <text:p text:style-name="P202"><text:span text:style-name="T203">Nr.<text:s/></text:span><text:a xlink:href="https://www.e-tar.lt/portal/legalAct.html?documentId=c1faaa60406e11e7b66ae890e1368363" office:target-frame-name="_top" xlink:show="replace"><text:span text:style-name="T204">T-307</text:span></text:a><text:span text:style-name="T205">, 2017-05-23, paskelbta TAR 2017-05-24, i. k. 2017-08706</text:span></text:p>
      <text:p text:style-name="Normal"/>
      <text:p text:style-name="P206"><text:span text:style-name="T207">15</text:span><text:span text:style-name="T208">. Dokumentus, suteikiančius Asmenims teisę į Išlaidų kompensavimą, tvarko ir saugo Socialinių paslaugų skyrius.</text:span></text:p>
      <text:p text:style-name="P209"/>
      <text:p text:style-name="P210"><text:span text:style-name="T211">IV</text:span><text:span text:style-name="T212"><text:s/>SKYRIUS<text:s/></text:span></text:p>
      <text:p text:style-name="P213"><text:span text:style-name="T214">BAIGIAMOSIOS NUOSTATOS</text:span></text:p>
      <text:p text:style-name="P215"/>
      <text:p text:style-name="P216"><text:span text:style-name="T217">16</text:span><text:span text:style-name="T218">. Asmenys yra atsakingi už pateiktos informacijos teisingumą.</text:span></text:p>
      <text:p text:style-name="P219"><text:span text:style-name="T220">17</text:span><text:span text:style-name="T221">. Jei Asmuo pateikė neteisingus duomenis, reikalingus<text:s/></text:span><text:span text:style-name="T222">Išlaidoms kompensuoti, ir dėl to buvo neteisėtai kompensuotos Išlaidos, jis privalo grąžinti neteisėtai gautas lėšas arba jos bus išieškomos įstatymų nustatyta tvarka.<text:s/></text:span></text:p>
      <text:p text:style-name="P223"><text:span text:style-name="T224">18</text:span><text:span text:style-name="T225">. Sprendimai dėl Išlaidų kompensavimo gali būti skundžiami Lietuvos Respublikos a</text:span><text:span text:style-name="T226">dministracinių bylų teisenos įstatymo nustatyta tvarka.</text:span></text:p>
      <text:p text:style-name="P227"><text:span text:style-name="T228">________________________________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Kauno miesto savivaldybės taryba, Sprendimas</text:span></text:p>
      <text:p text:style-name="P238"><text:span text:style-name="T239">Nr.<text:s/></text:span><text:a xlink:href="https://www.e-tar.lt/portal/legalAct.html?documentId=c1faaa60406e11e7b66ae890e1368363" office:target-frame-name="_top" xlink:show="replace"><text:span text:style-name="T240">T-307</text:span></text:a><text:span text:style-name="T241">, 2017-05-23, paskelbta TAR 2017-05-24, i. k. 2017-08706</text:span></text:p>
      <text:p text:style-name="P242"><text:span text:style-name="T243">Dėl Kauno miesto savivaldybės tarybos 2015 m. birželio 30 d. sprendimo Nr. T-361 „Dėl Maitinimo ir</text:span><text:span text:style-name="T244"><text:s/>pragyvenimo išlaidų kompensavimo ambulatorinės medicininės reabilitacijos metu asmenims, dalyvavusiems likviduojant Černobylio atominės elektrinės avarijos padarinius, tvarkos ap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6.30 SPRENDIMAS Nr. T-361</dc:title>
    <dc:subject>DĖL MAITINIMO IR PRAGYVENIMO IŠLAIDŲ KOMPENSAVIMO AMBULATORINĖS MEDICININĖS REABILITACIJOS METU ASMENIMS, DALYVAVUSIEMS LIKVIDUOJANT ČERNOBYLIO ATOMINĖS ELEKTRINĖS AVARIJOS PADARINIUS, TVARKOS APRAŠO PATVIRTINIMO</dc:subject>
    <meta:initial-creator>Socialinių paslaugų skyrius</meta:initial-creator>
    <dc:creator>adlibuser</dc:creator>
    <meta:creation-date>2018-06-21T10:33:00Z</meta:creation-date>
    <dc:date>2018-06-21T10:33:00Z</dc:date>
    <meta:print-date>2015-06-25T06:10:00Z</meta:print-date>
    <meta:template xlink:href="Normal.dotm" xlink:type="simple"/>
    <meta:editing-cycles>2</meta:editing-cycles>
    <meta:editing-duration>PT0S</meta:editing-duration>
    <meta:document-statistic meta:page-count="4" meta:paragraph-count="281" meta:word-count="951" meta:character-count="7313" meta:row-count="288" meta:non-whitespace-character-count="6643"/>
  </office:meta>
</office:document-meta>
</file>