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margin-left="0.4923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text:s/>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<text:s/></text:span><text:span text:style-name="T17">MINISTRO – VALSTYBĖS LYGIO EKSTREMALIOSIOS SITUACIJOS VALSTYBĖS OPERACIJŲ VADOVO 2020 M. KOVO 10 D. SPRENDIMO NR. V-328 „DĖL COVID-19 LIGOS (</text:span><text:span text:style-name="T18">KORONAVIRUSO INFEKCIJOS)<text:s/></text:span><text:span text:style-name="T19">ATVEJO APIBRĖŽIMO ATNAUJINIMO“ PAKEITIMO</text:span></text:p>
      <text:p text:style-name="P20"/>
      <text:p text:style-name="P21">2020 m. balandžio <text:s/>29 <text:s/>d. Nr. V-1025<text:s/></text:p>
      <text:p text:style-name="P22">Vilnius</text:p>
      <text:p text:style-name="P23"/>
      <text:p text:style-name="P24"/>
      <text:p text:style-name="P25"><text:span text:style-name="T26">Pakeičiu Lietuvos Respublikos sveikatos apsaugos ministro –<text:s/></text:span><text:span text:style-name="T27">valstybės lygio ekstremaliosios situacijos valstybės operacijų vadovo<text:s/></text:span><text:span text:style-name="T28">2010 m. kovo 10 d.<text:s/></text:span><text:span text:style-name="T29">sprendimą Nr. V-328 „</text:span><text:span text:style-name="T30">Dėl COVID-19 ligos (</text:span><text:span text:style-name="T31">koronaviruso infekcijos)<text:s/></text:span><text:span text:style-name="T32">atvejo apibrėžimo atnaujinimo“</text:span><text:span text:style-name="T33"><text:s/>ir išdėsta</text:span><text:span text:style-name="T34">u 1 punktą taip:</text:span></text:p>
      <text:p text:style-name="P35"><text:span text:style-name="T36">„</text:span><text:span text:style-name="T37">1</text:span><text:span text:style-name="T38">. Pakeisti COVID-19 ligos (koronaviruso infekcijos) atvejo apibrėžimą:</text:span></text:p>
      <text:p text:style-name="P39">Įtariamas atvejis <text:s/></text:p>
      <text:p text:style-name="P40"><text:span text:style-name="T41">1</text:span><text:span text:style-name="T42">) Asmuo su ūmia kvėpavimo takų infekcija (staigiai prasidėjęs bent vienas iš šių simptomų: karščiavimas, kosulys, apsunkintas kvėpavimas)</text:span></text:p>
      <text:p text:style-name="P43">IR</text:p>
      <text:soft-page-break/>
      <text:p text:style-name="P44">14 dienų laikotarpiu iki simptomų pradžios keliavo ar gyveno teritorijose, kur vyksta COVID-19 ligos (koronaviruso infekcijos) protrūkiai ar plitimas visuomenėje<text:s/></text:p>
      <text:p text:style-name="P45"><text:span text:style-name="T46">ARBA</text:span></text:p>
      <text:p text:style-name="P47"><text:span text:style-name="T48">2</text:span><text:span text:style-name="T49">) Asmuo su ūmios kvėpavimo takų infekcijos simptomais IR buvęs artimame sąlytyje su</text:span><text:span text:style-name="T50"><text:s/>patvirtintu ar tikėtinu COVID-19 ligos (koronaviruso infekcijos) atveju 14 dienų laikotarpiu iki simptomų pradžios</text:span></text:p>
      <text:p text:style-name="P51"><text:span text:style-name="T52">ARBA</text:span></text:p>
      <text:p text:style-name="P53"><text:span text:style-name="T54">3</text:span><text:span text:style-name="T55">) Asmuo su sunkia ūmia kvėpavimo takų infekcija (karščiavimas ir bent vienas kvėpavimo takų ligos simptomų – kosulys, apsunkintas<text:s/></text:span><text:span text:style-name="T56">kvėpavimas)</text:span></text:p>
      <text:p text:style-name="P57">IR kuriam būtina hospitalizacija<text:s/></text:p>
      <text:p text:style-name="P58">IR nėra nustatyta kitos etiologinės priežasties, kuri paaiškintų šiuos simptomus.</text:p>
      <text:p text:style-name="P59">Tikėtinas atvejis</text:p>
      <text:p text:style-name="P60">Tikėtinas atvejis: įtariamas atvejis, kurio tyrimas dėl 2019-nCoV yra neaiškus arba kuriam tyrimo buvo<text:s/>neįmanoma atlikti dėl tam tikrų priežasčių.</text:p>
      <text:p text:style-name="P61">Patvirtintas atvejis</text:p>
      <text:p text:style-name="P62"><text:span text:style-name="T63">Asmuo, kuriam laboratorijoje patvirtinta COVID-19 liga (koronaviruso infekcija), nepriklausomai nuo klinikos ir simptomų.“</text:span></text:p>
      <text:p text:style-name="Normal"/>
      <text:p text:style-name="Normal"/>
      <text:p text:style-name="Normal"/>
      <text:p text:style-name="Normal"><text:span text:style-name="T64">Sveikatos apsaugos ministras –<text:s/></text:span><text:span text:style-name="T65">valstybės lygio</text:span></text:p>
      <text:p text:style-name="Normal"><text:span text:style-name="T66">ekstremali</text:span><text:span text:style-name="T67">osios situacijos valstybės operacijų vadovas<text:s/></text:span><text:span text:style-name="T68"><text:tab/></text:span><text:span text:style-name="T69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1:46:00Z</meta:creation-date>
    <dc:date>2022-05-17T11:46:00Z</dc:date>
    <meta:print-date>2020-04-29T13:4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0" meta:character-count="2046" meta:row-count="46" meta:non-whitespace-character-count="1817"/>
  </office:meta>
</office:document-meta>
</file>