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rial" style:font-name-complex="Arial" fo:font-weight="bold" style:font-weight-asian="bold" style:font-weight-complex="bold"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paragraph-properties fo:text-align="center"/>
      <style:text-properties fo:font-weight="bold" style:font-weight-asian="bold" style:font-size-complex="12pt"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en" style:country-asian="GB"/>
    </style:style>
    <style:style style:name="T22" style:parent-style-name="DefaultParagraphFont" style:family="text">
      <style:text-properties fo:font-weight="bold" style:font-weight-asian="bold" style:font-weight-complex="bold" fo:color="#000000" style:font-size-complex="12pt" style:language-asian="en" style:country-asian="GB"/>
    </style:style>
    <style:style style:name="T23"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T24" style:parent-style-name="DefaultParagraphFont" style:family="text">
      <style:text-properties fo:font-weight="bold" style:font-weight-asian="bold" style:font-weight-complex="bold" fo:color="#000000" style:font-size-complex="12pt" style:language-asian="en" style:country-asian="GB"/>
    </style:style>
    <style:style style:name="P25" style:parent-style-name="Normal" style:family="paragraph">
      <style:paragraph-properties fo:text-align="justify"/>
      <style:text-properties style:font-size-complex="12pt" style:language-asian="en" style:country-asian="GB"/>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language-asian="en" style:country-asian="GB"/>
    </style:style>
    <style:style style:name="P30" style:parent-style-name="Normal" style:family="paragraph">
      <style:paragraph-properties fo:text-align="justify"/>
      <style:text-properties style:font-size-complex="12pt" style:language-asian="en" style:country-asian="GB"/>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fo:language="en" fo:country="US"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fo:language="en" fo:country="US"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fo:font-style="italic" style:font-style-asian="italic" style:font-style-complex="italic" style:font-size-complex="12pt" style:language-asian="en" style:country-asian="GB"/>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fo:background-color="#FFFFFF" style:language-asian="en" style:country-asian="GB"/>
    </style:style>
    <style:style style:name="T43" style:parent-style-name="DefaultParagraphFont" style:family="text">
      <style:text-properties fo:color="#000000" style:font-size-complex="12pt" fo:background-color="#FFFFFF" style:language-asian="en" style:country-asian="GB"/>
    </style:style>
    <style:style style:name="T44" style:parent-style-name="DefaultParagraphFont" style:family="text">
      <style:text-properties fo:color="#000000" fo:letter-spacing="0.0416in" style:font-size-complex="12pt" fo:background-color="#FFFFFF" style:language-asian="en" style:country-asian="GB"/>
    </style:style>
    <style:style style:name="T45" style:parent-style-name="DefaultParagraphFont" style:family="text">
      <style:text-properties fo:color="#000000" style:font-size-complex="12pt" fo:background-color="#FFFFFF" style:language-asian="en" style:country-asian="GB"/>
    </style:style>
    <style:style style:name="T46" style:parent-style-name="DefaultParagraphFont" style:family="text">
      <style:text-properties fo:font-style="italic" style:font-style-asian="italic" style:font-style-complex="italic" fo:color="#000000" style:font-size-complex="12pt" style:language-asian="en" style:country-asian="GB"/>
    </style:style>
    <style:style style:name="T47" style:parent-style-name="DefaultParagraphFont" style:family="text">
      <style:text-properties fo:font-weight="bold" style:font-weight-asian="bold" style:font-weight-complex="bold" fo:color="#000000" style:font-size-complex="12pt" style:language-asian="en" style:country-asian="GB"/>
    </style:style>
    <style:style style:name="T48" style:parent-style-name="DefaultParagraphFont" style:family="text">
      <style:text-properties fo:color="#000000" style:font-size-complex="12pt" fo:background-color="#FFFFFF" style:language-asian="en" style:country-asian="GB"/>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fo:background-color="#FFFFFF" style:language-asian="en" style:country-asian="GB"/>
    </style:style>
    <style:style style:name="T51" style:parent-style-name="DefaultParagraphFont" style:family="text">
      <style:text-properties fo:color="#000000" style:font-size-complex="12pt" fo:background-color="#FFFFFF" style:language-asian="en" style:country-asian="GB"/>
    </style:style>
    <style:style style:name="T52" style:parent-style-name="DefaultParagraphFont" style:family="text">
      <style:text-properties fo:color="#000000" fo:letter-spacing="0.0416in" style:font-size-complex="12pt" fo:background-color="#FFFFFF" style:language-asian="en" style:country-asian="GB"/>
    </style:style>
    <style:style style:name="T53" style:parent-style-name="DefaultParagraphFont" style:family="text">
      <style:text-properties fo:color="#000000" fo:letter-spacing="0.0138in" style:font-size-complex="12pt" fo:background-color="#FFFFFF" style:language-asian="en" style:country-asian="GB"/>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fo:background-color="#FFFFFF" style:language-asian="en" style:country-asian="GB"/>
    </style:style>
    <style:style style:name="T56" style:parent-style-name="DefaultParagraphFont" style:family="text">
      <style:text-properties fo:color="#000000" style:font-size-complex="12pt" fo:background-color="#FFFFFF"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weight-complex="bold"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fo:font-style="italic" style:font-style-asian="italic"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fo:font-style="italic" style:font-style-asian="italic"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fo:font-style="italic" style:font-style-asian="italic"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fo:font-style="italic" style:font-style-asian="italic"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font-style="italic" style:font-style-asian="italic" style:font-style-complex="italic" fo:color="#000000"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language="en" fo:country="US"/>
    </style:style>
    <style:style style:name="T91" style:parent-style-name="DefaultParagraphFont" style:family="text">
      <style:text-properties style:font-weight-complex="bold" fo:font-style="italic" style:font-style-asian="italic" style:language-asian="lt" style:country-asian="LT"/>
    </style:style>
    <style:style style:name="T92" style:parent-style-name="DefaultParagraphFont" style:family="text">
      <style:text-properties fo:language="en" fo:country="US"/>
    </style:style>
    <style:style style:name="T93" style:parent-style-name="DefaultParagraphFont" style:family="text">
      <style:text-properties fo:language="en" fo:country="US"/>
    </style:style>
    <style:style style:name="T94" style:parent-style-name="DefaultParagraphFont" style:family="text">
      <style:text-properties fo:font-style="italic" style:font-style-asian="italic" fo:language="en" fo:country="US"/>
    </style:style>
    <style:style style:name="T95" style:parent-style-name="DefaultParagraphFont" style:family="text">
      <style:text-properties fo:language="en" fo:country="US"/>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fo:background-color="#FFFFFF" style:language-asian="en" style:country-asian="GB"/>
    </style:style>
    <style:style style:name="T99" style:parent-style-name="DefaultParagraphFont" style:family="text">
      <style:text-properties fo:color="#000000" style:font-size-complex="12pt" fo:background-color="#FFFFFF"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text-indent="0.3875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fo:font-style="italic" style:font-style-asian="italic" style:font-style-complex="italic"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font-style="italic" style:font-style-asian="italic" style:font-style-complex="italic"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fo:background-color="#FFFFFF"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fo:font-style="italic" style:font-style-asian="italic" style:font-style-complex="italic"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text-properties fo:color="#000000" style:font-size-complex="12pt" style:language-asian="lt" style:country-asian="LT"/>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139" style:parent-style-name="Normal" style:family="paragraph">
      <style:paragraph-properties fo:margin-left="3.15in">
        <style:tab-stops/>
      </style:paragraph-properties>
      <style:text-properties fo:color="#000000" style:font-size-complex="12pt" style:language-asian="lt" style:country-asian="LT"/>
    </style:style>
    <style:style style:name="P140" style:parent-style-name="Normal" style:family="paragraph">
      <style:paragraph-properties fo:margin-left="3.15in">
        <style:tab-stops/>
      </style:paragraph-properties>
      <style:text-properties fo:color="#000000" style:font-size-complex="12pt" style:language-asian="lt" style:country-asian="LT"/>
    </style:style>
    <style:style style:name="P141" style:parent-style-name="Normal" style:family="paragraph">
      <style:paragraph-properties fo:text-align="center"/>
      <style:text-properties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en" style:country-asian="GB"/>
    </style:style>
    <style:style style:name="T144"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T145" style:parent-style-name="DefaultParagraphFont" style:family="text">
      <style:text-properties fo:font-weight="bold" style:font-weight-asian="bold" style:font-weight-complex="bold" style:font-size-complex="12pt" style:language-asian="en" style:country-asian="GB"/>
    </style:style>
    <style:style style:name="P14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fo:background-color="#FFFFFF" style:language-asian="en" style:country-asian="GB"/>
    </style:style>
    <style:style style:name="T151" style:parent-style-name="DefaultParagraphFont" style:family="text">
      <style:text-properties fo:font-style="italic" style:font-style-asian="italic" style:font-style-complex="italic" style:font-size-complex="12pt" fo:background-color="#FFFFFF" style:language-asian="en" style:country-asian="GB"/>
    </style:style>
    <style:style style:name="T152" style:parent-style-name="DefaultParagraphFont" style:family="text">
      <style:text-properties style:font-size-complex="12pt" fo:background-color="#FFFFFF"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fo:font-style="italic" style:font-style-asian="italic" style:font-style-complex="italic" style:font-size-complex="12pt" fo:background-color="#FFFFFF" style:language-asian="en" style:country-asian="GB"/>
    </style:style>
    <style:style style:name="T155" style:parent-style-name="DefaultParagraphFont" style:family="text">
      <style:text-properties style:font-size-complex="12pt" fo:background-color="#FFFFFF" style:language-asian="en" style:country-asian="GB"/>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font-style="italic" style:font-style-asian="italic" style:font-style-complex="italic"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style:font-size-complex="12pt" fo:background-color="#FFFFFF"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fo:font-weight="bold" style:font-weight-asian="bold"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fo:color="#242424" style:font-size-complex="12pt" fo:background-color="#FFFFFF"/>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weight-complex="bold"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fo:font-weight="bold" style:font-weight-asian="bold"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weight-complex="bold"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fo:font-weight="bold" style:font-weight-asian="bold"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weight-complex="bold"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weight-complex="bold" style:font-size-complex="12pt" style:language-asian="en" style:country-asian="GB"/>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weight-complex="bold"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fo:background-color="#FFFFFF" style:language-asian="en" style:country-asian="GB"/>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tab-stops>
          <style:tab-stop style:type="left" style:position="0.8861in"/>
        </style:tab-stops>
      </style:paragraph-properties>
    </style:style>
    <style:style style:name="P212" style:parent-style-name="Normal" style:family="paragraph">
      <style:paragraph-properties fo:text-align="center">
        <style:tab-stops>
          <style:tab-stop style:type="left" style:position="0.7875in"/>
        </style:tab-stops>
      </style:paragraph-properties>
      <style:text-properties fo:hyphenate="false"/>
    </style:style>
    <style:style style:name="T213" style:parent-style-name="DefaultParagraphFont" style:family="text">
      <style:text-properties fo:font-weight="bold" style:font-weight-asian="bold" style:font-weight-complex="bold" style:font-size-complex="12pt" style:language-asian="en" style:country-asian="GB"/>
    </style:style>
    <style:style style:name="T214" style:parent-style-name="DefaultParagraphFont" style:family="text">
      <style:text-properties fo:font-weight="bold" style:font-weight-asian="bold" style:font-weight-complex="bold" style:font-size-complex="12pt" style:language-asian="en" style:country-asian="GB"/>
    </style:style>
    <style:style style:name="P215" style:parent-style-name="Normal" style:family="paragraph">
      <style:paragraph-properties fo:text-align="center">
        <style:tab-stops>
          <style:tab-stop style:type="left" style:position="0.8861in"/>
        </style:tab-stops>
      </style:paragraph-properties>
    </style:style>
    <style:style style:name="T216" style:parent-style-name="DefaultParagraphFont" style:family="text">
      <style:text-properties fo:font-weight="bold" style:font-weight-asian="bold" style:font-weight-complex="bold" style:font-size-complex="12pt" style:language-asian="en" style:country-asian="GB"/>
    </style:style>
    <style:style style:name="T217"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T218"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19" style:parent-style-name="DefaultParagraphFont" style:family="text">
      <style:text-properties fo:font-weight="bold" style:font-weight-asian="bold" style:font-weight-complex="bold" style:font-size-complex="12pt" style:language-asian="en" style:country-asian="GB"/>
    </style:style>
    <style:style style:name="P220" style:parent-style-name="Normal" style:family="paragraph">
      <style:paragraph-properties fo:text-align="center" fo:text-indent="0.3937in">
        <style:tab-stops>
          <style:tab-stop style:type="left" style:position="0.8861in"/>
        </style:tab-stops>
      </style:paragraph-properties>
      <style:text-properties style:font-size-complex="12pt" style:language-asian="en" style:country-asian="GB"/>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font-style="italic" style:font-style-asian="italic" style:font-style-complex="italic"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P2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tyle-complex="italic" fo:color="#000000" style:font-size-complex="12pt" style:language-asian="en" style:country-asian="GB"/>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fo:font-style="italic" style:font-style-asian="italic" style:font-style-complex="italic"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fo:font-style="italic" style:font-style-asian="italic" style:font-style-complex="italic"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font-style="italic" style:font-style-asian="italic" style:font-style-complex="italic"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fo:font-style="italic" style:font-style-asian="italic" style:font-style-complex="italic" style:font-size-complex="12pt" style:language-asian="en" style:country-asian="GB"/>
    </style:style>
    <style:style style:name="T246" style:parent-style-name="DefaultParagraphFont" style:family="text">
      <style:text-properties fo:font-style="italic" style:font-style-asian="italic" style:font-style-complex="italic"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fo:font-style="italic" style:font-style-asian="italic" style:font-style-complex="italic"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text-position="super 66.6%"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fo:font-weight="bold" style:font-weight-asian="bold"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weight-complex="bold"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fo:font-style="italic" style:font-style-asian="italic"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en" style:country-asian="GB"/>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tab-stops>
          <style:tab-stop style:type="left" style:position="0.9847in"/>
        </style:tab-stops>
      </style:paragraph-properties>
    </style:style>
    <style:style style:name="T292" style:parent-style-name="DefaultParagraphFont" style:family="text">
      <style:text-properties fo:font-weight="bold" style:font-weight-asian="bold" style:font-weight-complex="bold" fo:color="#000000" style:font-size-complex="12pt" style:language-asian="en" style:country-asian="GB"/>
    </style:style>
    <style:style style:name="T293" style:parent-style-name="DefaultParagraphFont" style:family="text">
      <style:text-properties fo:font-weight="bold" style:font-weight-asian="bold" style:font-weight-complex="bold" fo:color="#000000" style:font-size-complex="12pt" style:language-asian="en" style:country-asian="GB"/>
    </style:style>
    <style:style style:name="P294" style:parent-style-name="Normal" style:family="paragraph">
      <style:paragraph-properties fo:text-align="center">
        <style:tab-stops>
          <style:tab-stop style:type="left" style:position="0.9847in"/>
        </style:tab-stops>
      </style:paragraph-properties>
    </style:style>
    <style:style style:name="T295"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96" style:parent-style-name="DefaultParagraphFont" style:family="text">
      <style:text-properties fo:font-weight="bold" style:font-weight-asian="bold" style:font-weight-complex="bold" style:font-size-complex="12pt" style:language-asian="en" style:country-asian="GB"/>
    </style:style>
    <style:style style:name="P297"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en" style:country-asian="GB"/>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size-complex="12pt" fo:language="en" fo:country="US"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fo:background-color="#FFFFFF" style:language-asian="en" style:country-asian="GB"/>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fo:color="#000000" style:font-size-complex="12pt" fo:background-color="#FFFFFF" style:language-asian="en" style:country-asian="GB"/>
    </style:style>
    <style:style style:name="T306" style:parent-style-name="DefaultParagraphFont" style:family="text">
      <style:text-properties fo:color="#000000" style:font-size-complex="12pt" fo:background-color="#FFFFFF" style:language-asian="en" style:country-asian="GB"/>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fo:background-color="#FFFFFF" style:language-asian="en" style:country-asian="GB"/>
    </style:style>
    <style:style style:name="P31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fo:background-color="#FFFFFF" style:language-asian="en" style:country-asian="GB"/>
    </style:style>
    <style:style style:name="P31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font-style="italic" style:font-style-asian="italic" style:font-style-complex="italic" fo:color="#000000"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fo:background-color="#FFFFFF"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fo:color="#000000" style:font-size-complex="12pt" fo:background-color="#FFFFFF" style:language-asian="en" style:country-asian="GB"/>
    </style:style>
    <style:style style:name="P32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fo:background-color="#FFFFFF" style:language-asian="en" style:country-asian="GB"/>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fo:color="#000000" style:font-size-complex="12pt" fo:background-color="#FFFFFF" style:language-asian="en" style:country-asian="GB"/>
    </style:style>
    <style:style style:name="T329" style:parent-style-name="DefaultParagraphFont" style:family="text">
      <style:text-properties fo:color="#000000" style:font-size-complex="12pt" fo:background-color="#FFFFFF" style:language-asian="en" style:country-asian="GB"/>
    </style:style>
    <style:style style:name="T330"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331" style:parent-style-name="DefaultParagraphFont" style:family="text">
      <style:text-properties fo:color="#000000" style:font-size-complex="12pt" fo:background-color="#FFFFFF" style:language-asian="en" style:country-asian="GB"/>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fo:language="en" fo:country="US"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fo:font-style="italic" style:font-style-asian="italic" style:font-style-complex="italic"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fo:font-style="italic" style:font-style-asian="italic" style:font-style-complex="italic"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fo:font-style="italic" style:font-style-asian="italic" style:font-style-complex="italic"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fo:font-style="italic" style:font-style-asian="italic" style:font-style-complex="italic"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fo:background-color="#FFFFFF" style:language-asian="en" style:country-asian="GB"/>
    </style:style>
    <style:style style:name="T357" style:parent-style-name="DefaultParagraphFont" style:family="text">
      <style:text-properties fo:font-style="italic" style:font-style-asian="italic" style:font-style-complex="italic" style:font-size-complex="12pt" fo:background-color="#FFFFFF" style:language-asian="en" style:country-asian="GB"/>
    </style:style>
    <style:style style:name="T358" style:parent-style-name="DefaultParagraphFont" style:family="text">
      <style:text-properties style:font-size-complex="12pt" fo:background-color="#FFFFFF" style:language-asian="en" style:country-asian="GB"/>
    </style:style>
    <style:style style:name="P35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color="#000000" style:font-size-complex="12pt" fo:background-color="#FFFFFF" style:language-asian="en" style:country-asian="GB"/>
    </style:style>
    <style:style style:name="T364"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365" style:parent-style-name="DefaultParagraphFont" style:family="text">
      <style:text-properties fo:color="#000000" style:font-size-complex="12pt" fo:background-color="#FFFFFF" style:language-asian="en" style:country-asian="GB"/>
    </style:style>
    <style:style style:name="T366" style:parent-style-name="DefaultParagraphFont" style:family="text">
      <style:text-properties fo:color="#000000" style:font-size-complex="12pt" fo:background-color="#FFFFFF" style:language-asian="en" style:country-asian="GB"/>
    </style:style>
    <style:style style:name="T367" style:parent-style-name="DefaultParagraphFont" style:family="text">
      <style:text-properties fo:color="#000000" style:font-size-complex="12pt" fo:background-color="#FFFFFF" style:language-asian="en" style:country-asian="GB"/>
    </style:style>
    <style:style style:name="P36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fo:background-color="#FFFFFF" style:language-asian="en" style:country-asian="GB"/>
    </style:style>
    <style:style style:name="T372" style:parent-style-name="DefaultParagraphFont" style:family="text">
      <style:text-properties fo:font-style="italic" style:font-style-asian="italic" style:font-style-complex="italic" style:font-size-complex="12pt" style:language-asian="en" style:country-asian="GB"/>
    </style:style>
    <style:style style:name="T373" style:parent-style-name="DefaultParagraphFont" style:family="text">
      <style:text-properties fo:color="#000000" style:font-size-complex="12pt" fo:background-color="#FFFFFF" style:language-asian="en" style:country-asian="GB"/>
    </style:style>
    <style:style style:name="T374" style:parent-style-name="DefaultParagraphFont" style:family="text">
      <style:text-properties fo:color="#000000" style:font-size-complex="12pt" fo:background-color="#FFFFFF" style:language-asian="en" style:country-asian="GB"/>
    </style:style>
    <style:style style:name="T375" style:parent-style-name="DefaultParagraphFont" style:family="text">
      <style:text-properties fo:color="#000000" style:font-size-complex="12pt" fo:background-color="#FFFFFF" style:language-asian="en" style:country-asian="GB"/>
    </style:style>
    <style:style style:name="T376" style:parent-style-name="DefaultParagraphFont" style:family="text">
      <style:text-properties fo:color="#000000" style:font-size-complex="12pt" fo:background-color="#FFFFFF" style:language-asian="en" style:country-asian="GB"/>
    </style:style>
    <style:style style:name="P37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fo:background-color="#FFFFFF" style:language-asian="en" style:country-asian="GB"/>
    </style:style>
    <style:style style:name="T381"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382" style:parent-style-name="DefaultParagraphFont" style:family="text">
      <style:text-properties fo:color="#000000" style:font-size-complex="12pt" fo:background-color="#FFFFFF" style:language-asian="en" style:country-asian="GB"/>
    </style:style>
    <style:style style:name="T383"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384" style:parent-style-name="DefaultParagraphFont" style:family="text">
      <style:text-properties fo:color="#000000" style:font-size-complex="12pt" fo:background-color="#FFFFFF" style:language-asian="en" style:country-asian="GB"/>
    </style:style>
    <style:style style:name="T385" style:parent-style-name="DefaultParagraphFont" style:family="text">
      <style:text-properties fo:color="#000000" style:font-size-complex="12pt" fo:background-color="#FFFFFF" style:language-asian="en" style:country-asian="GB"/>
    </style:style>
    <style:style style:name="P38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87" style:parent-style-name="DefaultParagraphFont" style:family="text">
      <style:text-properties fo:color="#000000" style:font-size-complex="12pt" fo:background-color="#FFFFFF" style:language-asian="en" style:country-asian="GB"/>
    </style:style>
    <style:style style:name="T388" style:parent-style-name="DefaultParagraphFont" style:family="text">
      <style:text-properties fo:color="#000000" style:font-size-complex="12pt" fo:background-color="#FFFFFF" style:language-asian="en" style:country-asian="GB"/>
    </style:style>
    <style:style style:name="T389"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390" style:parent-style-name="DefaultParagraphFont" style:family="text">
      <style:text-properties fo:color="#000000" style:font-size-complex="12pt" fo:background-color="#FFFFFF" style:language-asian="en" style:country-asian="GB"/>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97" style:parent-style-name="DefaultParagraphFont" style:family="text">
      <style:text-properties fo:color="#000000" style:font-size-complex="12pt" fo:background-color="#FFFFFF" style:language-asian="en" style:country-asian="GB"/>
    </style:style>
    <style:style style:name="T398" style:parent-style-name="DefaultParagraphFont" style:family="text">
      <style:text-properties fo:color="#000000" style:font-size-complex="12pt" fo:background-color="#FFFFFF" style:language-asian="en" style:country-asian="GB"/>
    </style:style>
    <style:style style:name="T399" style:parent-style-name="DefaultParagraphFont" style:family="text">
      <style:text-properties fo:color="#000000" style:font-size-complex="12pt" fo:background-color="#FFFFFF" style:language-asian="en" style:country-asian="GB"/>
    </style:style>
    <style:style style:name="T400"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401" style:parent-style-name="DefaultParagraphFont" style:family="text">
      <style:text-properties fo:color="#000000" style:font-size-complex="12pt" fo:background-color="#FFFFFF" style:language-asian="en" style:country-asian="GB"/>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fo:line-height="105%"/>
    </style:style>
    <style:style style:name="P405" style:parent-style-name="Normal" style:family="paragraph">
      <style:paragraph-properties fo:text-align="center" fo:line-height="105%"/>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fo:text-align="center" fo:line-height="105%"/>
    </style:style>
    <style:style style:name="T409" style:parent-style-name="DefaultParagraphFont" style:family="text">
      <style:text-properties fo:font-weight="bold" style:font-weight-asian="bold" style:font-weight-complex="bold" fo:color="#000000" style:font-size-complex="12pt"/>
    </style:style>
    <style:style style:name="P410" style:parent-style-name="Normal" style:family="paragraph">
      <style:paragraph-properties fo:text-align="justify" fo:line-height="105%" fo:text-indent="0.043in"/>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style="italic" style:font-style-asian="italic" style:font-style-complex="italic"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00" fo:font-size="10pt" style:font-size-asian="10pt" style:language-asian="lt" style:country-asian="LT"/>
    </style:style>
    <style:style style:name="T430" style:parent-style-name="DefaultParagraphFont" style:family="text">
      <style:text-properties fo:font-style="italic" style:font-style-asian="italic" fo:color="#000000" fo:font-size="10pt" style:font-size-asian="10pt" fo:language="en" fo:country="US" style:language-asian="lt" style:country-asian="LT"/>
    </style:style>
    <style:style style:name="T431" style:parent-style-name="DefaultParagraphFont" style:family="text">
      <style:text-properties fo:font-style="italic" style:font-style-asian="italic" fo:color="#000000" fo:font-size="10pt" style:font-size-asian="10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05%"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style="italic" style:font-style-asian="italic" style:font-style-complex="italic"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tab-stops>
          <style:tab-stop style:type="left" style:position="0.7875in"/>
        </style:tab-stops>
      </style:paragraph-properties>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widows="0" fo:orphans="0"/>
    </style:style>
    <style:style style:name="P456" style:parent-style-name="Normal" style:family="paragraph">
      <style:text-properties style:font-name-asian="MS Mincho" fo:font-weight="bold" style:font-weight-asian="bold" style:font-style-complex="italic" fo:font-size="10pt" style:font-size-asian="10pt"/>
    </style:style>
    <style:style style:name="P457" style:parent-style-name="Normal" style:family="paragraph">
      <style:text-properties style:font-name-asian="MS Mincho"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4-19</text:span></text:p>
      <text:p text:style-name="P10"/>
      <text:p text:style-name="P11"><text:span text:style-name="T12">Įsakymas paskelbtas: TAR 2022-10-04, i. k. 2022-20206</text:span></text:p>
      <text:p text:style-name="P13"/>
      <text:p text:style-name="P14"/>
      <text:p text:style-name="P15"><text:span text:style-name="T16"><draw:frame draw:z-index="0" draw:id="id0" draw:style-name="a1"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 SVEIKATOS APSAUGOS MINISTRAS</text:p>
      <text:p text:style-name="P18"/>
      <text:p text:style-name="P19">ĮSAKYMAS</text:p>
      <text:p text:style-name="P20"><text:span text:style-name="T21">D</text:span><text:span text:style-name="T22">ĖL GYVENTOJŲ SKIEPIJIMO VAKCINA<text:s/></text:span><text:span text:style-name="T23">JYNNEOS</text:span><text:span text:style-name="T24"><text:s/>ORGANIZAVIMO TVARKOS APRAŠO PATVIRTINIMO<text:s/></text:span></text:p>
      <text:p text:style-name="P25"/>
      <text:p text:style-name="P26">2022 m. spalio 4 d. Nr. V-1523</text:p>
      <text:p text:style-name="P27"><text:span text:style-name="T28">Vilnius</text:span></text:p>
      <text:p text:style-name="P29"/>
      <text:p text:style-name="P30"/>
      <text:p text:style-name="P31"><text:span text:style-name="T32">Vadovaudamasis Lietuvos Respublikos farmacijos įstatymo<text:s/></text:span><text:span text:style-name="T33">8 straipsnio 5 dalimi,<text:s/></text:span><text:span text:style-name="T34">Lietuvos Respublikos žmonių užkrečiamųjų ligų profilaktikos ir kontrolės įstatymo 11 straips</text:span><text:span text:style-name="T35">niu 4 dalimi, Lietuvos Respublikos sveikatos priežiūros įstaigų įstatymo 9 straipsnio 1 dalies 3 punktu ir 10 straipsnio 6 punktu, Lietuvos Respublikos sveikatos apsaugos ministro 2022 m. liepos 1 d. įsakymu Nr. V-119</text:span><text:span text:style-name="T36">2</text:span><text:span text:style-name="T37"><text:s/>„Dėl Leidimo laikinai tiekti neregist</text:span><text:span text:style-name="T38">ruotą vakciną<text:s/></text:span><text:span text:style-name="T39">Jynneos</text:span><text:span text:style-name="T40">“:</text:span></text:p>
      <text:p text:style-name="P41"><text:span text:style-name="T42">1</text:span><text:span text:style-name="T43">.<text:s/></text:span><text:span text:style-name="T44">Tvirtinu</text:span><text:span text:style-name="T45"><text:s/>Gyventojų skiepijimo vakcina<text:s/></text:span><text:span text:style-name="T46">Jynneos</text:span><text:span text:style-name="T47"><text:s/></text:span><text:span text:style-name="T48">organizavimo tvarkos aprašą (pridedama).</text:span></text:p>
      <text:p text:style-name="P49"><text:span text:style-name="T50">2</text:span><text:span text:style-name="T51">.<text:s/></text:span><text:span text:style-name="T52">Paved</text:span><text:span text:style-name="T53">u:</text:span></text:p>
      <text:p text:style-name="P54"><text:span text:style-name="T55">2.1</text:span><text:span text:style-name="T56">.<text:s/></text:span><text:span text:style-name="T57">Sveikatos apsaugos ministerijos Ekstremalių sveikatai situacijų centrui:</text:span></text:p>
      <text:p text:style-name="P58"><text:span text:style-name="T59">2.1.1</text:span><text:span text:style-name="T60">. pagal VšĮ Lietuvos sveikatos<text:s/></text:span><text:span text:style-name="T61">mokslų universiteto Kauno ligoninės, VšĮ Vilniaus universiteto ligoninės Santaros klinikų, VšĮ Klaipėdos universitetinės ligoninės, VšĮ Respublikinės Panevėžio ligoninės, VšĮ Respublikinės Šiaulių ligoninės</text:span><text:span text:style-name="T62">,<text:s/></text:span><text:span text:style-name="T63">VšĮ Centro poliklinikos</text:span><text:span text:style-name="T64"><text:s/>(toliau – ASPĮ) šiuo įsa</text:span><text:span text:style-name="T65">kymu patvirtinto Gyventojų skiepijimo vakcina<text:s/></text:span><text:span text:style-name="T66">Jynneos</text:span><text:span text:style-name="T67"><text:s/>organizavimo tvarkos aprašo (toliau – Aprašas) nustatyta tvarka pateiktus vakcinos<text:s/></text:span><text:span text:style-name="T68">Jynneos</text:span><text:span text:style-name="T69"><text:s/>(vakcina nuo raupų ir beždžionių raupų, gyvoji, nesireplikuojanti, farmacinė forma injekcinė suspensija, vartoj</text:span><text:span text:style-name="T70">imo būdas leisti po oda, 0,5 ml N20 (20 vienadozių flakonų), gamintojas BavarianNordic A/S, Danija) (toliau – vakcina<text:s/></text:span><text:span text:style-name="T71">Jynneos</text:span><text:span text:style-name="T72">) poreikius Aprašo nustatyta tvarka tiekti ASPĮ vakcinas<text:s/></text:span><text:span text:style-name="T73">Jynneos</text:span><text:span text:style-name="T74">;</text:span><text:s/></text:p>
      <text:p text:style-name="P75">Papunkčio pakeitimai:</text:p>
      <text:p text:style-name="P76"><text:span text:style-name="T77">Nr.<text:s/></text:span><text:a xlink:href="https://www.e-tar.lt/portal/legalAct.html?documentId=293d43d0abb311ed8df094f359a60216" office:target-frame-name="_top" xlink:show="replace"><text:span text:style-name="T78">V-209</text:span></text:a><text:span text:style-name="T79">, 2023-02-13, paskelbta TAR 2023-02-14, i. k. 2023-02638</text:span></text:p>
      <text:p text:style-name="Normal"/>
      <text:p text:style-name="P80"><text:span text:style-name="T81">2.1.2</text:span><text:span text:style-name="T82">. tiekti tik tas vakcinų<text:s/></text:span><text:span text:style-name="T83">Jynneos</text:span><text:span text:style-name="T84"><text:s/>serijas, kurių kokybę patvirtinančius dokumentus (</text:span><text:span text:style-name="T85">vakci</text:span><text:span text:style-name="T86">nos gamintojo analizės sertifikatas (CoA) ir Europos Tarybos Europos direktorato vaistų kokybei ir sveikatos rūpybai Europos valstybinių vaistų kontrolės laboratorijų tinklo narės išduota tyrimų ataskaita)<text:s/></text:span><text:span text:style-name="T87">įvertino<text:s/></text:span><text:span text:style-name="T88">Valstybinė vaistų kontrolės tarnyba prie<text:s/></text:span><text:span text:style-name="T89">Lietuvos Respublikos sveikatos apsaugos ministerijos (toliau – Valstybinė vaistų kontrolės tarnyba) ir patvirtino, kad serijos tyrimų rezultatai <text:s/>atitiko g</text:span><text:span text:style-name="T90">atavo produkto specifikacijos<text:s/></text:span><text:span text:style-name="T91">Table 4 Specifications for Drug Product Release Testing</text:span><text:span text:style-name="T92">, nurodytos suta</text:span><text:span text:style-name="T93">rties<text:s/></text:span><text:span text:style-name="T94">Donation Contract</text:span><text:span text:style-name="T95"><text:s/>Nr.Hera-2022-MPX-DN-LT priede Nr. 1, reikalavimus</text:span><text:span text:style-name="T96">;</text:span></text:p>
      <text:p text:style-name="P97"><text:span text:style-name="T98">2.2</text:span><text:span text:style-name="T99">.<text:s/></text:span><text:span text:style-name="T100">Valstybinei vaistų kontrolės tarnybai:</text:span></text:p>
      <text:p text:style-name="P101"><text:span text:style-name="T102">2.2.1</text:span><text:span text:style-name="T103">. išversti vakcinos<text:s/></text:span><text:span text:style-name="T104">Jynneos</text:span><text:span text:style-name="T105"><text:s/></text:span><text:span text:style-name="T106">informacinius dokumentus, skelbiamus Jungtinių Amerikos valstijų įgaliotos institucijos (aktuali</text:span><text:span text:style-name="T107"><text:s/>redakcija paskelbta 2022 m. balandžio mėn.), į lietuvių kalbą;</text:span></text:p>
      <text:p text:style-name="P108"><text:span text:style-name="T109">2.2.2</text:span><text:span text:style-name="T110"><text:s/>savo interneto svetainėje www.vvkt.lt paskelbti vakcinos<text:s/></text:span><text:span text:style-name="T111">Jynneos</text:span><text:span text:style-name="T112"><text:s/></text:span><text:span text:style-name="T113">informacinius dokumentus anglų kalba ir jų vertimą į<text:s/></text:span><text:span text:style-name="T114">lietuvių kalbą bei<text:s/></text:span><text:span text:style-name="T115">pranešimų apie įtariamas nepageidaujamas<text:s/></text:span><text:span text:style-name="T116">reakcijas į vaistinius preparatus pateikimo tvarkos aprašymą</text:span><text:span text:style-name="T117">;</text:span></text:p>
      <text:p text:style-name="P118"><text:span text:style-name="T119">2.2.3</text:span><text:span text:style-name="T120">. kartą per ketvirtį įvertinti ir apibendrinti pateiktus<text:s/></text:span><text:span text:style-name="T121">sveikatos priežiūros ir farmacijos specialistų bei pacientų pranešimus apie įtariamą nepageidaujamą reakciją<text:s/></text:span><text:span text:style-name="T122">į vakciną<text:s/></text:span><text:span text:style-name="T123">Jynneos</text:span><text:span text:style-name="T124"><text:s/>i</text:span><text:span text:style-name="T125">r duomenis teikti Sveikatos apsaugos ministerijai.</text:span></text:p>
      <text:p text:style-name="P126"/>
      <text:p text:style-name="P127"/>
      <text:p text:style-name="P128"/>
      <text:p text:style-name="P129">Sveikatos apsaugos ministras<text:tab/><text:tab/><text:tab/><text:tab/><text:s text:c="7"/>Arūnas Dulkys</text:p>
      <text:p text:style-name="P130"/>
      <text:soft-page-break/>
      <text:p text:style-name="P131">PATVIRTINTA</text:p>
      <text:p text:style-name="P139">Lietuvos Respublikos sveikatos apsaugos ministro</text:p>
      <text:p text:style-name="P140">2022 m. spalio 4 d. įsakymu Nr. V-1523</text:p>
      <text:p text:style-name="P141"/>
      <text:p text:style-name="P142"><text:span text:style-name="T143">GYVENTOJŲ SKIEPIJIMO VAKCINA<text:s/></text:span><text:span text:style-name="T144">JYNNEOS</text:span><text:span text:style-name="T145"><text:s/>ORGANIZAVIMO TVARKOS APRAŠAS</text:span></text:p>
      <text:p text:style-name="P146"/>
      <text:p text:style-name="P147"><text:span text:style-name="T148">1</text:span><text:span text:style-name="T149">.<text:s/></text:span><text:span text:style-name="T150">Gyventojų skiepijimo vakcina<text:s/></text:span><text:span text:style-name="T151">Jynneos</text:span><text:span text:style-name="T152"><text:s/>organizavimo tvarkos aprašas (toliau – Aprašas) nustato tikslinei grupei priklausančių asmenų skiepijimo vakcina</text:span><text:span text:style-name="T153"><text:s/></text:span><text:span text:style-name="T154">Jynneos</text:span><text:span text:style-name="T155"><text:s/></text:span><text:span text:style-name="T156">(vakcina nuo raupų ir beždžionių raupų, gyvoji, nesireplikuojanti, farmacinė forma injekcinė suspensija, vartojimo būdas leisti po oda</text:span><text:span text:style-name="T157">, 0,5 ml N20 (20 vienadozių flakonų), gamintojas Bavarian Nordic A/S, Danija) (toliau – vakcina<text:s/></text:span><text:span text:style-name="T158">Jynneos</text:span><text:span text:style-name="T159">)<text:s/></text:span><text:span text:style-name="T160">paslaugų (toliau – skiepijimo paslauga) organizavimo ir teikimo tvarką ir</text:span><text:span text:style-name="T161"><text:s/>skiepijimo paslaugos apmokėjimo tvarką.<text:s/></text:span></text:p>
      <text:p text:style-name="P162"><text:span text:style-name="T163">2</text:span><text:span text:style-name="T164">. Apraše vartojamos sąvokos ir<text:s/></text:span><text:span text:style-name="T165">jų apibrėžtys:</text:span></text:p>
      <text:p text:style-name="P166"><text:span text:style-name="T167">2.1</text:span><text:span text:style-name="T168">.</text:span><text:span text:style-name="T169"><text:s/>Rizikos grupė –<text:s/></text:span><text:span text:style-name="T170">vyresni nei 18 metų vyrai,<text:s/></text:span><text:span text:style-name="T171">turintys lytinių santykių su vyrais.</text:span></text:p>
      <text:p text:style-name="P172"><text:span text:style-name="T173">2.</text:span><text:span text:style-name="T174">2</text:span><text:span text:style-name="T175">.<text:s/></text:span><text:span text:style-name="T176">Skiepijimo paslaugas teikianti asmens sveikatos priežiūros įstaiga</text:span><text:span text:style-name="T177"><text:s/>(toliau – skiepijanti ASPĮ)</text:span><text:span text:style-name="T178"><text:s/>–<text:s/></text:span><text:span text:style-name="T179">VšĮ Lietuvos sveikatos mokslų universiteto Kauno</text:span><text:span text:style-name="T180"><text:s/>ligoninė, VšĮ Vilniaus universiteto ligoninė Santaros klinikos, VšĮ Klaipėdos universitetinė ligoninė, VšĮ Respublikinė Panevėžio ligoninė, VšĮ Respublikinė Šiaulių ligoninė, VšĮ Centro poliklinika.</text:span></text:p>
      <text:p text:style-name="P181"><text:span text:style-name="T182">2.</text:span><text:span text:style-name="T183">3</text:span><text:span text:style-name="T184">.<text:s/></text:span><text:span text:style-name="T185">Tikslinė grupė</text:span><text:span text:style-name="T186"><text:s/>–<text:s/></text:span><text:span text:style-name="T187">Nacionalinio visuomenės sveika</text:span><text:span text:style-name="T188">tos centro prie Sveikatos apsaugos ministerijos identifikuoti ir į Aprašo<text:s/></text:span><text:span text:style-name="T189">1 priede nurodytą sąrašą įtraukti<text:s/></text:span><text:span text:style-name="T190">didelės rizikos sąlytį su beždžionių raupais sergančiu asmeniu turėję asmenys,<text:s/></text:span><text:span text:style-name="T191">taip pat rizikos grupei priskiriami asmenys.</text:span></text:p>
      <text:p text:style-name="P192"><text:span text:style-name="T193">2.</text:span><text:span text:style-name="T194">4</text:span><text:span text:style-name="T195">. Kitos Apraše va</text:span><text:span text:style-name="T196">rtojamos sąvokos suprantamos taip, kaip jos apibrėžtos Lietuvos Respublikos įstatymuose ir kituose teisės aktuose, reglamentuojančiuose visuomenės sveikatos priežiūrą, užkrečiamųjų ligų profilaktiką, kontrolę ir farmacinę veiklą.</text:span><text:s/></text:p>
      <text:p text:style-name="P197">Punkto pakeitimai:</text:p>
      <text:soft-page-break/>
      <text:p text:style-name="P198"><text:span text:style-name="T199">Nr.<text:s/></text:span><text:a xlink:href="https://www.e-tar.lt/portal/legalAct.html?documentId=293d43d0abb311ed8df094f359a60216" office:target-frame-name="_top" xlink:show="replace"><text:span text:style-name="T200">V-209</text:span></text:a><text:span text:style-name="T201">, 2023-02-13, paskelbta TAR 2023-02-14, i. k. 2023-02638</text:span></text:p>
      <text:p text:style-name="Normal"/>
      <text:p text:style-name="P202"><text:span text:style-name="T203">3</text:span><text:span text:style-name="T204">. Asmens duomenys tvarkomi vadovaujantis 2016 m. balandžio 27 d. Europos Parlamento ir Tar</text:span><text:span text:style-name="T205">ybos reglamentu (ES) 2016/679 dėl fizinių asmenų apsaugos tvarkant asmens duomenis ir dėl laisvo tokių duomenų judėjimo ir kuriuo panaikinama Direktyva 95/46/EB (Bendrasis duomenų apsaugos reglamentas) ir Lietuvos Respublikos asmens duomenų teisinės apsaug</text:span><text:span text:style-name="T206">os įstatymu.</text:span><text:span text:style-name="T207"><text:s/></text:span><text:span text:style-name="T208">Asmens duomenys tvarkomi siekiant užtikrinti asmenų registraciją skiepijimo paslaugoms ir skiepijimą vakcina<text:s/></text:span><text:span text:style-name="T209">Jynneos</text:span><text:span text:style-name="T210"><text:s/>ir paskiepijimo fiksavimą Apraše nurodytuose dokumentuose.</text:span></text:p>
      <text:p text:style-name="P211"/>
      <text:p text:style-name="P212"><text:span text:style-name="T213">II</text:span><text:span text:style-name="T214"><text:s/>SKYRIUS</text:span></text:p>
      <text:p text:style-name="P215"><text:span text:style-name="T216">SKIEPIJIMO VAKCINA<text:s/></text:span><text:span text:style-name="T217">JYNNEOS</text:span><text:span text:style-name="T218"><text:s/></text:span><text:span text:style-name="T219">ORGANIZAVIMO TVARKA</text:span></text:p>
      <text:p text:style-name="P220"/>
      <text:p text:style-name="P221"><text:span text:style-name="T222">4</text:span><text:span text:style-name="T223">.<text:s/></text:span><text:span text:style-name="T224">Skiepijančios ASPĮ atsakingas darbuotojas pagal poreikį raštu Sveikatos apsaugos ministerijos Ekstremalių sveikatai situacijų centrui (toliau – ESSC) pateikia savo ASPĮ vakcinų<text:s/></text:span><text:span text:style-name="T225">Jynneos</text:span><text:span text:style-name="T226"><text:s/>poreikį (dozių skaičių).<text:s/></text:span></text:p>
      <text:p text:style-name="P227"><text:span text:style-name="T228">5</text:span><text:span text:style-name="T229">. ESSC pagal pateiktą poreikį skiepi</text:span><text:span text:style-name="T230">jančioms ASPĮ tiekia vakcinas<text:s/></text:span><text:span text:style-name="T231">Jynneos</text:span><text:span text:style-name="T232">, užtikrindamas gamintojo patvirtintas laikymo sąlygas.</text:span></text:p>
      <text:p text:style-name="P233"><text:span text:style-name="T234">6</text:span><text:span text:style-name="T235">. Kartu su kiekviena vakcinų<text:s/></text:span><text:span text:style-name="T236">Jynneos</text:span><text:span text:style-name="T237"><text:s/>siunta skiepijančioms ASPĮ ESSC pateikia Valstybinės vaistų kontrolės tarnybos prie Lietuvos Respublikos sveikatos apsaug</text:span><text:span text:style-name="T238">os ministerijos (toliau – Valstybinė vaistų kontrolės tarnyba) interneto svetainėje paskelbtus vakcinos<text:s/></text:span><text:span text:style-name="T239">Jynneos</text:span><text:span text:style-name="T240"><text:s/>informacinius dokumentus lietuvių kalba (toliau –<text:s/></text:span><text:span text:style-name="T241">vakcinos<text:s/></text:span><text:span text:style-name="T242">Jynneos</text:span><text:span text:style-name="T243"><text:s/></text:span><text:span text:style-name="T244">informaciniai dokumentai), kurių turi būti  tiek, kiek tiekiama vakcinos<text:s/></text:span><text:span text:style-name="T245">Jynn</text:span><text:span text:style-name="T246">eos</text:span><text:span text:style-name="T247"><text:s/>vidinių pakuočių.</text:span></text:p>
      <text:p text:style-name="P248"><text:span text:style-name="T249">7</text:span><text:span text:style-name="T250">. Skiepijančios ASPĮ priima, laiko ir apskaito vakcinas<text:s/></text:span><text:span text:style-name="T251">Jynneos</text:span><text:span text:style-name="T252"><text:s/>vadovaudamosi Lietuvos Respublikos sveikatos apsaugos ministro 2006 m. gruodžio 13 d. įsakymu Nr. V-1051 „</text:span><text:span text:style-name="T253">Dėl<text:s/></text:span><text:soft-page-break/><text:span text:style-name="T254">Vaistinių preparatų laikymo ir įtraukimo į apskaitą<text:s/></text:span><text:span text:style-name="T255">asmens sveikatos priežiūros įstaigose tvarkos aprašo patvirtinimo“.</text:span></text:p>
      <text:p text:style-name="P256"><text:span text:style-name="T257">7</text:span><text:span text:style-name="T258">1</text:span><text:span text:style-name="T259">. Nacionalinis visuomenės sveikatos centras prie Sveikatos apsaugos ministerijos (toliau<text:s/></text:span><text:span text:style-name="T260">–</text:span><text:span text:style-name="T261"><text:s/></text:span><text:span text:style-name="T262">NVSC) atlieka beždžionių raupų atvejų epidemiologinę diagnostiką ir asmenis, turėjusius sąl</text:span><text:span text:style-name="T263">ytį su beždžionių raupais sergančiu asmeniu, įrašo į  Didelės rizikos sąlytį su beždžionių raupais sergančiu asmeniu turėjusių asmenų,  kuriuos rekomenduojama skiepyti vakcina Jynneos, sarašą (toliau – sąrašas) (Aprašo 1 priedas). Duomenis apie į sąrašą įt</text:span><text:span text:style-name="T264">rauktus asmenis NVSC pateikia skiepijančiai ASPĮ.</text:span><text:s/></text:p>
      <text:p text:style-name="P265">Papildyta punktu:</text:p>
      <text:p text:style-name="P266"><text:span text:style-name="T267">Nr.<text:s/></text:span><text:a xlink:href="https://www.e-tar.lt/portal/legalAct.html?documentId=293d43d0abb311ed8df094f359a60216" office:target-frame-name="_top" xlink:show="replace"><text:span text:style-name="T268">V-209</text:span></text:a><text:span text:style-name="T269">, 2023-02-13, paskelbta TAR 2023-02-14, i. k. 2023-02638</text:span></text:p>
      <text:p text:style-name="Normal"/>
      <text:p text:style-name="P270"><text:span text:style-name="T271">8</text:span><text:span text:style-name="T272">. Tikslinei grupe</text:span><text:span text:style-name="T273">i priklausančių asmenų,<text:s/></text:span><text:span text:style-name="T274">išskyrus rizikos grupei priklausančių asmenų,</text:span><text:span text:style-name="T275"><text:s/>registraciją skiepijimo paslaugoms gauti skiepijanti ASPĮ vykdo per Išankstinę pacientų registracijos informacinę sistemą<text:s/></text:span><text:span text:style-name="T276">mutatis mutandis</text:span><text:span text:style-name="T277"><text:s/>Pacientų registravimo asmens sveikatos priežiūr</text:span><text:span text:style-name="T278">os paslaugoms gauti tvarkos aprašo, patvirtinto Lietuvos Respublikos sveikatos apsaugos ministro 2018 m. liepos 16 d. įsakymu Nr. V-812 „Dėl Pacientų registravimo asmens sveikatos priežiūros paslaugoms gauti tvarkos aprašo patvirtinimo“, nustatyta tvarka,<text:s/></text:span><text:span text:style-name="T279">gavusi NVSC sąrašą ir susisiekusi su sąraše nurodytu sutikusiu skiepytis asmeniu. Pokalbio metu asmeniui pateikiama informacija, kad bus skiepijama neregistruota vakcina, paaiškinama vakcinacijos tvarka bei prevencijos priemonės, kurių būtina laikytis atvy</text:span><text:span text:style-name="T280">kimo į skiepijančios ASPĮ vakcinacijos vietą ir išvykimo iš jos metu.</text:span></text:p>
      <text:p text:style-name="P281"><text:span text:style-name="T282">Rizikos grupei priklausančių asmenų skiepijimą vykdo VšĮ Centro poliklinika, į kurią skiepijimo paslaugai gauti jie registruojasi patys p</text:span><text:span text:style-name="T283">er Išankstinę pacientų registracijos informacinę<text:s/></text:span><text:span text:style-name="T284">sistemą<text:s/></text:span><text:span text:style-name="T285">(šeimos gydytojo siuntimo nereikia).</text:span><text:s/></text:p>
      <text:p text:style-name="P286">Punkto pakeitimai:</text:p>
      <text:p text:style-name="P287"><text:span text:style-name="T288">Nr.<text:s/></text:span><text:a xlink:href="https://www.e-tar.lt/portal/legalAct.html?documentId=293d43d0abb311ed8df094f359a60216" office:target-frame-name="_top" xlink:show="replace"><text:span text:style-name="T289">V-209</text:span></text:a><text:span text:style-name="T290">, 2023-02-13, paskelbta TAR 2023-02-14, i. k. 2023-02638</text:span></text:p>
      <text:p text:style-name="Normal"/>
      <text:p text:style-name="P291"><text:span text:style-name="T292">III</text:span><text:span text:style-name="T293"><text:s/>SKYRIUS</text:span></text:p>
      <text:p text:style-name="P294"><text:span text:style-name="T295">SKIEPIJIMO<text:s/></text:span><text:span text:style-name="T296">PASLAUGŲ TEIKIMO TVARKA</text:span></text:p>
      <text:p text:style-name="P297"/>
      <text:p text:style-name="P298"><text:span text:style-name="T299">9</text:span><text:span text:style-name="T300">. Skiepijanti<text:s/></text:span><text:span text:style-name="T301">ASPĮ skiepijimo paslaugas gali teikti tik ASPĮ patalpose.</text:span></text:p>
      <text:p text:style-name="P302"><text:span text:style-name="T303">10</text:span><text:span text:style-name="T304">.<text:s/></text:span><text:span text:style-name="T305">Skiepijimo paslaugą skiria ir teikia asmens sveikatos priežiūros specialistai, nurodyti Imunoprofilaktikos organizavimo ir atlikimo<text:s/></text:span><text:span text:style-name="T306">tvarkos aprašo, patvirtinto Lietuvos Respublikos sveikatos apsaugos ministro 2002 m. rugsėjo 23 d. įsakymu Nr. 468 „Dėl Imunoprofilaktikos organizavimo ir atlikimo tvarkos aprašo patvirtinimo“ (toliau – Imunoprofilaktikos aprašas), 7 punkte.</text:span></text:p>
      <text:p text:style-name="P307"><text:span text:style-name="T308">11</text:span><text:span text:style-name="T309">.<text:s/></text:span><text:span text:style-name="T310">Skiepijimo paslaugos teikiamos vadovaujantis:</text:span></text:p>
      <text:p text:style-name="P311"><text:span text:style-name="T312">11.1</text:span><text:span text:style-name="T313">.<text:s/></text:span><text:span text:style-name="T314">Imunoprofilaktikos aprašo 11.1 ir 11.2 papunkčiais;</text:span></text:p>
      <text:p text:style-name="P315"><text:span text:style-name="T316">11.2</text:span><text:span text:style-name="T317">. vakcinos<text:s/></text:span><text:span text:style-name="T318">Jynneos</text:span><text:span text:style-name="T319"><text:s/></text:span><text:span text:style-name="T320">informaciniais dokumentais lietuvių kalba, paskelbtais<text:s/></text:span><text:span text:style-name="T321"><text:s/>Valstybinės vaistų kontrolės tarnybos</text:span><text:span text:style-name="T322"><text:s/>interneto svetainėje;</text:span></text:p>
      <text:p text:style-name="P323"><text:span text:style-name="T324">11.3</text:span><text:span text:style-name="T325">.<text:s/></text:span><text:span text:style-name="T326">įrodymais pagrįstos medicinos žiniomis apie imunoprofilaktikos taikymą beždžionių raupams valdyti.<text:s/></text:span></text:p>
      <text:p text:style-name="P327"><text:span text:style-name="T328">12</text:span><text:span text:style-name="T329">. Vakciną<text:s/></text:span><text:span text:style-name="T330">Jynneos</text:span><text:span text:style-name="T331"><text:s/>galima skirti tik gavus rašytinį informuoto asmens sutikimą, kuris įforminamas ASPĮ vadovo nustatyta tvarka. Prieš jį gaunant<text:s/></text:span><text:span text:style-name="T332">a</text:span><text:span text:style-name="T333">smens sveikatos priežiūros specialistas asmeniui suteikia informaciją apie tai, kad vakcina<text:s/></text:span><text:span text:style-name="T334">Jynneos</text:span><text:span text:style-name="T335"><text:s/>neregistruota Lietuvoje ir Europos Sąjungoje, tačiau jos tiekimas ir vartojimas yra leistas Lietuvos Respublikos sveikatos apsaugos ministro įsakymu, nurodo</text:span><text:span text:style-name="T336"><text:s/>vakcinos savybes, teikiamą naudą, galimą riziką, kokios nepageidaujamos reakcijos gali pasireikšti, ką daryti joms pasireiškus, kaip apie jas pranešti, kitą svarbią informaciją.<text:s/></text:span></text:p>
      <text:p text:style-name="P337"><text:span text:style-name="T338">1</text:span><text:span text:style-name="T339">3</text:span><text:span text:style-name="T340">. Asmens sveikatos priežiūros specialistas, paskiepijęs asmenį vakcina<text:s/></text:span><text:span text:style-name="T341">Jynneos</text:span><text:span text:style-name="T342">, asmeniui pageidaujant, įteikia jam vakcinos<text:s/></text:span><text:span text:style-name="T343">Jynneos</text:span><text:span text:style-name="T344"><text:s/>informacinius dokumentus ir<text:s/></text:span><text:span text:style-name="T345">pranešimų apie įtariamas nepageidaujamas reakcijas į vaistinius preparatus pateikimo tvarkos apr</text:span><text:span text:style-name="T346">ašymą</text:span><text:span text:style-name="T347">, taip pat, jei<text:s/></text:span><text:soft-page-break/><text:span text:style-name="T348">skiepijama pirmą kartą, asmeniui nurodomas antros vakcinos<text:s/></text:span><text:span text:style-name="T349">Jynneos</text:span><text:span text:style-name="T350"><text:s/>dozės pagal vakcinos<text:s/></text:span><text:span text:style-name="T351">Jynneos</text:span><text:span text:style-name="T352"><text:s/>informaciniuose dokumentuose nurodytą skiepijimo schemą, laikas.<text:s/></text:span></text:p>
      <text:p text:style-name="P353"><text:span text:style-name="T354">14</text:span><text:span text:style-name="T355">.<text:s/></text:span><text:span text:style-name="T356">Skiepijimo vakcina<text:s/></text:span><text:span text:style-name="T357">Jynneos</text:span><text:span text:style-name="T358"><text:s/>metu pildomi medicinos dokumentai:</text:span></text:p>
      <text:p text:style-name="P359"><text:span text:style-name="T360">14.</text:span><text:span text:style-name="T361">1</text:span><text:span text:style-name="T362">. asmens<text:s/></text:span><text:span text:style-name="T363">sveikatos priežiūros specialistai duomenis apie atliktą skiepijimą vakcina<text:s/></text:span><text:span text:style-name="T364">Jynneos</text:span><text:span text:style-name="T365"><text:s/>ne vėliau kaip per 1 darbo dieną nuo skiepijimo dienos Lietuvos Respublikos sveikatos apsaugos ministro 2015 m. gegužės 26 d. įsakymu Nr. V-657 „Dėl Elektroninės</text:span><text:span text:style-name="T366"><text:s/>sveikatos paslaugų ir bendradarbiavimo infrastruktūros informacinės sistemos naudojimo tvarkos aprašo patvirtinimo“ nustatyta tvarka pateikia į Elektroninės sveikatos paslaugų ir bendradarbiavimo infrastruktūros informacinę sistemą, užpildydami formą E063</text:span><text:span text:style-name="T367"><text:s/>„Vakcinacijos įrašas“;<text:s/></text:span></text:p>
      <text:p text:style-name="P368"><text:span text:style-name="T369">14.2</text:span><text:span text:style-name="T370">.<text:s/></text:span><text:span text:style-name="T371">asmens sveikatos priežiūros specialistai duomenis apie atliktą skiepijimą vakcina<text:s/></text:span><text:span text:style-name="T372">Jynneos</text:span><text:span text:style-name="T373"><text:s/>registruoja formoje Nr. 064/a „Profilaktinių skiepijimų registravimo žurnalas“, patvirtintoje Lietuvos Respublikos sveikatos apsaug</text:span><text:span text:style-name="T374">os ministro 2014 m. sausio 27 d. įsakymu Nr. V-120 „Dėl Privalomų sveikatos statistikos apskaitos ir kitų tipinių formų bei privalomų sveikatos statistikos ataskaitų formų patvirtinimo“, ir Tarptautiniame skiepijimo ar profilaktikos priemonių pažymėjime (T</text:span><text:span text:style-name="T375">arptautinio skiepijimo ar profilaktikos priemonių pažymėjimo pildymo ir išdavimo tvarkos aprašo, patvirtinto Lietuvos Respublikos sveikatos apsaugos ministro 2011 m. gruodžio 2 d. įsakymu Nr. V-1032 „Dėl Tarptautinio skiepijimo ar profilaktikos priemonių p</text:span><text:span text:style-name="T376">ažymėjimo pildymo ir išdavimo tvarkos aprašo patvirtinimo“, priedas);</text:span></text:p>
      <text:p text:style-name="P377"><text:span text:style-name="T378">14.3</text:span><text:span text:style-name="T379">.<text:s/></text:span><text:span text:style-name="T380">vakcinaciją vakcina<text:s/></text:span><text:span text:style-name="T381">Jynneos</text:span><text:span text:style-name="T382"><text:s/>atlikęs asmens sveikatos priežiūros specialistas duomenis apie panaudotas vakcinas<text:s/></text:span><text:span text:style-name="T383">Jynneos</text:span><text:span text:style-name="T384"><text:s/>įrašo į panaudotų vakcinos nuo beždžionių raupų registrac</text:span><text:span text:style-name="T385">ijos žurnalą arba skiepijančios ASPĮ naudojamą vidinę informacinę sistemą skiepijančios ASPĮ nustatyta tvarka;</text:span></text:p>
      <text:p text:style-name="P386"><text:span text:style-name="T387">14.4</text:span><text:span text:style-name="T388">. ASPĮ iki einamojo mėnesio 5 dienos NVSC pateikia ataskaitą apie vakcinos<text:s/></text:span><text:span text:style-name="T389">Jynneos</text:span><text:span text:style-name="T390"><text:s/>sunaudojimą (Aprašo 2 priedas).</text:span><text:s/></text:p>
      <text:p text:style-name="P391">Papunkčio pakeitimai:</text:p>
      <text:p text:style-name="P392"><text:span text:style-name="T393">Nr.<text:s/></text:span><text:a xlink:href="https://www.e-tar.lt/portal/legalAct.html?documentId=293d43d0abb311ed8df094f359a60216" office:target-frame-name="_top" xlink:show="replace"><text:span text:style-name="T394">V-209</text:span></text:a><text:span text:style-name="T395">, 2023-02-13, paskelbta TAR 2023-02-14, i. k. 2023-02638</text:span></text:p>
      <text:p text:style-name="Normal"/>
      <text:p text:style-name="P396"><text:span text:style-name="T397">15</text:span><text:span text:style-name="T398">. Sveikatos priežiūros specialistai ir (ar) farmacijos specialistai praneša apie į</text:span><text:span text:style-name="T399">tariamas nepageidaujamas reakcijas į vakciną<text:s/></text:span><text:span text:style-name="T400">Jynneos</text:span><text:span text:style-name="T401"><text:s/>vadovaudamiesi Lietuvos Respublikos sveikatos apsaugos ministro 2013 m. vasario 20 d. įsakymu Nr. V-185 „</text:span><text:span text:style-name="T402">Dėl Sveikatos priežiūros ar farmacijos specialisto pranešimo apie įtariamą nepageidaujamą reakciją</text:span><text:span text:style-name="T403"><text:s/>pateikimo tvarkos aprašo, Sveikatos priežiūros ar farmacijos specialisto pranešimo apie įtariamą nepageidaujamą reakciją formos ir Paciento pranešimo apie įtariamą nepageidaujamą reakciją formos patvirtinimo“.</text:span></text:p>
      <text:p text:style-name="P404"/>
      <text:p text:style-name="P405"><text:span text:style-name="T406">IV</text:span><text:span text:style-name="T407"><text:s/>SKYRIUS</text:span></text:p>
      <text:p text:style-name="P408"><text:span text:style-name="T409">BAIGIAMOSIOS NUOSTATOS</text:span></text:p>
      <text:p text:style-name="P410"/>
      <text:p text:style-name="P411"><text:span text:style-name="T412">16</text:span><text:span text:style-name="T413">. Skiepijimo paslaugos, suteiktos tikslinei grupei priklausantiems asmenims, išskyrus rizikos grupei priklausančius asmenis, pagal Apraše nustatytus reikalavimus, apmokamos šias paslaugas teikiančioms ASPĮ Privalomojo sveikatos draudimo fondo biudžeto<text:s/></text:span><text:span text:style-name="T414">lėšomis, taikant bazinę kainą, nustatytą Asmens sveikatos priežiūros paslaugų (išskyrus aktyviojo gydymo), apmokamų Privalomojo sveikatos draudimo fondo biudžeto lėšomis, ir jų bazinių kainų sąrašo, patvirtinto Lietuvos Respublikos sveikatos apsaugos minis</text:span><text:span text:style-name="T415">tro 2022 m. lapkričio 3 d. įsakymu Nr. V-1630 „Dėl asmens sveikatos priežiūros paslaugų ir jų bazinių kainų sąrašo bei su šiomis paslaugomis susijusių priemokų, mokamų Privalomojo sveikatos draudimo fondo biudžeto lėšomis, sąrašų patvirtinimo“, 5.13 papunk</text:span><text:span text:style-name="T416">tyje</text:span><text:span text:style-name="T417">.</text:span></text:p>
      <text:p text:style-name="P418"><text:span text:style-name="T419">Skiepijimo paslaugos, pagal Apraše nustatytus reikalavimus suteiktos privalomuoju sveikatos draudimu apdraustiems rizikos grupei priklausantiems asmenims, apmokamos šias paslaugas suteikusiai ASPĮ Privalomojo sveikatos draudimo fondo biudžeto lėšomis</text:span><text:span text:style-name="T420"><text:s/>Pirminės ambulatorinės asmens sveikatos priežiūros paslaugų teikimo organizavimo ir šių paslaugų išlaidų apmokėjimo tvarkos apraše, patvirtintame Lietuvos Respublikos sveikatos apsaugos ministro 2005 m. gruodžio 5 d. įsakymu Nr. V-943 „Dėl Pirminės ambula</text:span><text:span text:style-name="T421">torinės asmens sveikatos priežiūros paslaugų<text:s/></text:span><text:soft-page-break/><text:span text:style-name="T422">teikimo organizavimo ir šių paslaugų išlaidų apmokėjimo tvarkos aprašo tvirtinimo“, nustatyta tvarka. VšĮ Centro poliklinika privalomuoju sveikatos draudimu neapdraustiems rizikos grupei priklausantiems asmenims</text:span><text:span text:style-name="T423"><text:s/>teikia mokamas skiepijimo paslaugas (už vakciną<text:s/></text:span><text:span text:style-name="T424">Jynneos</text:span><text:span text:style-name="T425"><text:s/>mokėti nereikia).</text:span><text:s/></text:p>
      <text:p text:style-name="P426"><text:span text:style-name="T427">TAR pastaba</text:span><text:span text:style-name="T428">:2023-04-18 įsakymo Nr. V-463nuo</text:span><text:span text:style-name="T429">statos taikomos nuo<text:s/></text:span><text:span text:style-name="T430">2023</text:span><text:span text:style-name="T431"><text:s/>m. kovo 1 d</text:span><text:span text:style-name="T432">.</text:span></text:p>
      <text:p text:style-name="P433">Punkto pakeitimai:</text:p>
      <text:p text:style-name="P434"><text:span text:style-name="T435">Nr.<text:s/></text:span><text:a xlink:href="https://www.e-tar.lt/portal/legalAct.html?documentId=293d43d0abb311ed8df094f359a60216" office:target-frame-name="_top" xlink:show="replace"><text:span text:style-name="T436">V-209</text:span></text:a><text:span text:style-name="T437">, 2023-02-13, paskelbta TAR 2023-02-14, i. k. 2023-02638</text:span></text:p>
      <text:p text:style-name="P438"><text:span text:style-name="T439">Nr.<text:s/></text:span><text:a xlink:href="https://www.e-tar.lt/portal/legalAct.html?documentId=c3bca8c0dddf11ed9978886e85107ab2" office:target-frame-name="_top" xlink:show="replace"><text:span text:style-name="T440">V-463</text:span></text:a><text:span text:style-name="T441">, 2023-04-18, paskelbta TAR 2023-04-18, i. k. 2023-07481</text:span></text:p>
      <text:p text:style-name="Normal"/>
      <text:p text:style-name="P442"><text:span text:style-name="T443">17</text:span><text:span text:style-name="T444">. NVSC vykdo skiepijimo vakcina<text:s/></text:span><text:span text:style-name="T445">Jynneos</text:span><text:span text:style-name="T446"><text:s/>apskaitą</text:span>,<text:s/><text:span text:style-name="T447">kiekvieną mėnesį apibendrina skiepijimo nuo beždžionių raupų duomenis ir iki kito mėnesio 10 d. informaciją teikia NVSC interneto svetainėje.</text:span><text:s/></text:p>
      <text:p text:style-name="P448">Punkto pakeitimai:</text:p>
      <text:p text:style-name="P449"><text:span text:style-name="T450">Nr.<text:s/></text:span><text:a xlink:href="https://www.e-tar.lt/portal/legalAct.html?documentId=293d43d0abb311ed8df094f359a60216" office:target-frame-name="_top" xlink:show="replace"><text:span text:style-name="T451">V-209</text:span></text:a><text:span text:style-name="T452">, 2023-02-13, paskelbta TAR 2023-02-14, i. k. 2023-02638</text:span></text:p>
      <text:p text:style-name="Normal"/>
      <text:p text:style-name="P453"><text:span text:style-name="T454">______________</text:span></text:p>
      <text:p text:style-name="P455"/>
      <text:p text:style-name="Normal"/>
      <text:p text:style-name="Normal"/>
      <text:p text:style-name="Normal"/>
      <text:p text:style-name="P456">Priedų pakeitimai:</text:p>
      <text:p text:style-name="Normal"/>
      <text:p text:style-name="P457">2 priedas (pak. V-209)</text:p>
      <text:p text:style-name="P458">Priedo pakeitimai:</text:p>
      <text:p text:style-name="P459"><text:span text:style-name="T460">Nr.<text:s/></text:span><text:a xlink:href="https://www.e-tar.lt/portal/legalAct.html?documentId=293d43d0abb311ed8df094f359a60216" office:target-frame-name="_top" xlink:show="replace"><text:span text:style-name="T461">V-209</text:span></text:a><text:span text:style-name="T462">, 2023-02-13, paskelbta TAR 2023-02-14, i. k. 2023-02638</text:span></text:p>
      <text:p text:style-name="Normal"/>
      <text:p text:style-name="P463">1 priedas (pak. V-209)</text:p>
      <text:p text:style-name="P464">Papildyta priedu:</text:p>
      <text:soft-page-break/>
      <text:p text:style-name="P465"><text:span text:style-name="T466">Nr.<text:s/></text:span><text:a xlink:href="https://www.e-tar.lt/portal/legalAct.html?documentId=293d43d0abb311ed8df094f359a60216" office:target-frame-name="_top" xlink:show="replace"><text:span text:style-name="T467">V-209</text:span></text:a><text:span text:style-name="T468">, 2023-02-13, paskelbta TAR 2023-02-14, i. k. 2023-02638</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sveikatos apsaugos ministerija, Įsakymas</text:span></text:p>
      <text:p text:style-name="P478"><text:span text:style-name="T479">Nr.<text:s/></text:span><text:a xlink:href="https://www.e-tar.lt/portal/legalAct.html?documentId=293d43d0abb311ed8df094f359a60216" office:target-frame-name="_top" xlink:show="replace"><text:span text:style-name="T480">V-209</text:span></text:a><text:span text:style-name="T481">, 2023-02-13, paskelbta TAR 2023-02-14, i. k. 2023-02638</text:span></text:p>
      <text:p text:style-name="P482"><text:span text:style-name="T483">Dėl Lietuvos Respublikos sveikatos apsaugos ministro 2022 m. spalio 4 d. įsakymo Nr. V-1523 „Dėl Gyventojų sk</text:span><text:span text:style-name="T484">iepijimo vakcina Jynneos organizavimo tvarkos aprašo patvirtinimo“ pakeitimo</text:span></text:p>
      <text:p text:style-name="P485"/>
      <text:p text:style-name="P486"><text:span text:style-name="T487">2.</text:span></text:p>
      <text:p text:style-name="P488"><text:span text:style-name="T489">Lietuvos Respublikos sveikatos apsaugos ministerija, Įsakymas</text:span></text:p>
      <text:p text:style-name="P490"><text:span text:style-name="T491">Nr.<text:s/></text:span><text:a xlink:href="https://www.e-tar.lt/portal/legalAct.html?documentId=c3bca8c0dddf11ed9978886e85107ab2" office:target-frame-name="_top" xlink:show="replace"><text:span text:style-name="T492">V-463</text:span></text:a><text:span text:style-name="T493">, 2023</text:span><text:span text:style-name="T494">-04-18, paskelbta TAR 2023-04-18, i. k. 2023-07481</text:span></text:p>
      <text:p text:style-name="P495"><text:span text:style-name="T496">Dėl Lietuvos Respublikos sveikatos apsaugos ministro 2022 m. spalio 4 d. įsakymo Nr. V-1523 „Dėl Gyventojų skiepijimo vakcina Jynneos organizavimo tvarkos aprašo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3"><draw:frame draw:style-name="F134" text:anchor-type="paragraph" svg:y="0.0006in" draw:z-index="0"><draw:text-box fo:min-height="0in" fo:min-width="0in"><text:p text:style-name="P132"><text:span text:style-name="T135"><text:page-number text:fixed="false">4</text:page-number></text:span></text:p></draw:text-box></draw:frame></text:p>
      </style:header>
      <style:footer>
        <text:p text:style-name="P136"/>
      </style:footer>
    </style:master-page>
    <style:master-page style:next-style-name="MP1" style:name="MPF1" style:page-layout-name="PL1">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3-04-19T10:46:00Z</meta:creation-date>
    <dc:date>2023-04-19T10:46:00Z</dc:date>
    <meta:print-date>2022-09-16T06:37:00Z</meta:print-date>
    <meta:template xlink:href="Normal.dotm" xlink:type="simple"/>
    <meta:editing-cycles>2</meta:editing-cycles>
    <meta:editing-duration>PT0S</meta:editing-duration>
    <meta:document-statistic meta:page-count="11" meta:paragraph-count="83" meta:word-count="2047" meta:character-count="17118" meta:row-count="378" meta:non-whitespace-character-count="15154"/>
  </office:meta>
</office:document-meta>
</file>