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4-05-29</text:span></text:p>
      <text:p text:style-name="P3"/>
      <text:p text:style-name="P4"><text:span text:style-name="T5">Išvada paskelbtas: TAR 2024-05-22, i. k. 2024-09199</text:span></text:p>
      <text:p text:style-name="P6"/>
      <text:p text:style-name="P7">Nauja redakcija nuo 2024-05-29:</text:p>
      <text:p text:style-name="Normal"><text:span text:style-name="T8">Nr.<text:s/></text:span><text:a xlink:href="https://www.e-tar.lt/portal/legalAct.html?documentId=a54978c01db011ef8b14c5bcce136045" office:target-frame-name="_top" xlink:show="replace"><text:span text:style-name="T9">SV-S-1424</text:span></text:a><text:span text:style-name="T10">, 2024-05-29, paskelbta</text:span><text:span text:style-name="T11"><text:s/>TAR 2024-05-29, i. k. 2024-09608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ARMINO LYDEKOS IR EMANUELIO ZINGERIO DALYVAVIMO<text:s/></text:span><text:span text:style-name="T19">EUROPOS TARYBOS PARLAMENTINĖS ASAMBLĖJOS<text:s/></text:span><text:span text:style-name="T20">KONFERENCIJOJE</text:span>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22</text:span><text:span text:style-name="T28"><text:s/>d. Nr. SV-S-</text:span><text:span text:style-name="T29">1414</text:span></text:p>
      <text:p text:style-name="P30">Vilnius</text:p>
      <text:p text:style-name="P31"/>
      <text:p text:style-name="P32"><text:span text:style-name="T33">Lietuvos Respublikos Seimo valdyba<text:s/></text:span><text:span text:style-name="T34">nusprendži</text:span><text:span text:style-name="T35">a:</text:span></text:p>
      <text:p text:style-name="P36"><text:span text:style-name="T37">1</text:span><text:span text:style-name="T38">. Komandiruoti Lietuvos Respublikos</text:span><text:span text:style-name="T39"><text:s/></text:span><text:span text:style-name="T40">Seimo</text:span><text:span text:style-name="T41"><text:s/>delegacijos<text:s/></text:span><text:span text:style-name="T42">Europos Tarybos Parlamentinėje Asamblėjoje pirmininką Emanuelį Zingerį ir Seimo narį Arminą Lydeką 2024 m. birželio 6–8 d. dalyvauti Europos Tarybos<text:s/></text:span><text:span text:style-name="T43">Parlamentinės Asamblėjos konferencijoje „Nacionalinių parlamentų vaidmuo sprendžiant baltarusių egzilyje problemas“ Liuksemburge</text:span><text:span text:style-name="T44"><text:s/></text:span><text:span text:style-name="T45">(Liuksemburgo Didžioji Hercogystė).</text:span></text:p>
      <text:soft-page-break/>
      <text:p text:style-name="P46"><text:span text:style-name="T47">Kartu vyksta Lietuvos Respublikos Seimo kanceliarijos Tarptautinių ryšių skyriaus patarėjas</text:span><text:span text:style-name="T48"><text:s/>Tautvydas Krilavičius.</text:span></text:p>
      <text:p text:style-name="P49"><text:span text:style-name="T50">2</text:span><text:span text:style-name="T51">. Pavesti Seimo kanceliarijai apmokėti komandiruotės išlaidas iš Seimo delegacijai Europos Tarybos Parlamentinėje Asamblėjoje skirtų lėšų.</text:span></text:p>
      <text:p text:style-name="P52"/>
      <text:p text:style-name="P53"/>
      <text:p text:style-name="P54"/>
      <text:p text:style-name="P55"><text:span text:style-name="T56">Seimo Pirmininkė</text:span><text:span text:style-name="T57"><text:tab/></text:span><text:span text:style-name="T58">Viktorija Čmilytė-Nielsen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Seimo valdyba,<text:s/></text:span><text:span text:style-name="T68">Sprendimas</text:span></text:p>
      <text:p text:style-name="P69"><text:span text:style-name="T70">Nr.<text:s/></text:span><text:a xlink:href="https://www.e-tar.lt/portal/legalAct.html?documentId=a54978c01db011ef8b14c5bcce136045" office:target-frame-name="_top" xlink:show="replace"><text:span text:style-name="T71">SV-S-1424</text:span></text:a><text:span text:style-name="T72">, 2024-05-29, paskelbta TAR 2024-05-29, i. k. 2024-09608</text:span></text:p>
      <text:p text:style-name="P73"><text:span text:style-name="T74">Dėl Seimo valdybos 2024 m. gegužės 22 d. sprendimo Nr. SV-S-1414 „Dėl Armino<text:s/></text:span><text:span text:style-name="T75">Lydekos dalyvavimo Europos Tarybos Parlamentinės Asamblėjos konferencijoje“ pakeitimo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5:46:00Z</meta:creation-date>
    <dc:date>2024-05-30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12" meta:character-count="1565" meta:row-count="81" meta:non-whitespace-character-count="1390"/>
  </office:meta>
</office:document-meta>
</file>