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4-06 iki 2024-05-17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 (pridedama).</text:span></text:p>
      <text:p text:style-name="P31"/>
      <text:p text:style-name="P32"/>
      <text:p text:style-name="P33"/>
      <text:p text:style-name="P34">Kolegijos pirmininkas<text:tab/><text:tab/><text:tab/><text:tab/>Edgaras Pilypaitis</text:p>
      <text:p text:style-name="P35"/>
      <text:p text:style-name="Normal"/>
      <text:p text:style-name="Normal"/>
      <text:p text:style-name="Normal"/>
      <text:p text:style-name="P36">Priedų pakeitimai:</text:p>
      <text:p text:style-name="Normal"/>
      <text:p text:style-name="P37">Plėtros planas</text:p>
      <text:p text:style-name="P38">Priedo pakeitimai:</text:p>
      <text:p text:style-name="P39"><text:span text:style-name="T40">Nr.<text:s/></text:span><text:a xlink:href="https://www.e-tar.lt/portal/legalAct.html?documentId=f1aa49b013ed11ee9f7ec2ffce8b47bc" office:target-frame-name="_top" xlink:show="replace"><text:span text:style-name="T41">S-10</text:span></text:a><text:span text:style-name="T42">, 2023-06-23, paskelbta TAR 2023-06-26, i. k. 2023-12713</text:span></text:p>
      <text:p text:style-name="P43"><text:span text:style-name="T44">Nr.<text:s/></text:span><text:a xlink:href="https://www.e-tar.lt/portal/legalAct.html?documentId=9ee0d1d08d2e11eea5a28c81c82193a8" office:target-frame-name="_top" xlink:show="replace"><text:span text:style-name="T45">S-36</text:span></text:a><text:span text:style-name="T46">, 2023-11-27, paskelbta TAR 2023-11-27, i. k. 2023-22831</text:span></text:p>
      <text:p text:style-name="P47"><text:span text:style-name="T48">Nr.<text:s/></text:span><text:a xlink:href="https://www.e-tar.lt/portal/legalAct.html?documentId=cfeeb8e09b5811eea5a28c81c82193a8" office:target-frame-name="_top" xlink:show="replace"><text:span text:style-name="T49">S-38</text:span></text:a><text:span text:style-name="T50">, 2023-12-15, paskelbta TAR 2023-12-15, i. k. 2023-24352</text:span></text:p>
      <text:p text:style-name="P51"><text:span text:style-name="T52">Nr.<text:s/></text:span><text:a xlink:href="https://www.e-tar.lt/portal/legalAct.html?documentId=9b1c3290c18d11eea5a28c81c82193a8" office:target-frame-name="_top" xlink:show="replace"><text:span text:style-name="T53">S-1</text:span></text:a><text:span text:style-name="T54">, 2024-02-02, paskelbta TAR 2024-02-02, i. k. 2024-01974</text:span></text:p>
      <text:p text:style-name="P55"><text:span text:style-name="T56">Nr.<text:s/></text:span><text:a xlink:href="https://www.e-tar.lt/portal/legalAct.html?documentId=723e7200e1fb11eead77e967e3995264" office:target-frame-name="_top" xlink:show="replace"><text:span text:style-name="T57">S-5</text:span></text:a><text:span text:style-name="T58">, 2024-03-14, pask</text:span><text:span text:style-name="T59">elbta TAR 2024-03-14, i. k. 2024-04666</text:span></text:p>
      <text:p text:style-name="P60"><text:span text:style-name="T61">Nr.<text:s/></text:span><text:a xlink:href="https://www.e-tar.lt/portal/legalAct.html?documentId=560018d0f30f11eeb15a8086c0c045d4" office:target-frame-name="_top" xlink:show="replace"><text:span text:style-name="T62">S-10</text:span></text:a><text:span text:style-name="T63">, 2024-04-05, paskelbta TAR 2024-04-05, i. k. 2024-06506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Marijampolės regiono plėtros<text:s/></text:span><text:span text:style-name="T73">taryba, Sprendimas</text:span></text:p>
      <text:p text:style-name="P74"><text:span text:style-name="T75">Nr.<text:s/></text:span><text:a xlink:href="https://www.e-tar.lt/portal/legalAct.html?documentId=f1aa49b013ed11ee9f7ec2ffce8b47bc" office:target-frame-name="_top" xlink:show="replace"><text:span text:style-name="T76">S-10</text:span></text:a><text:span text:style-name="T77">, 2023-06-23, paskelbta TAR 2023-06-26, i. k. 2023-12713</text:span></text:p>
      <text:p text:style-name="P78"><text:span text:style-name="T79">Dėl Marijampolės regiono plėtros tarybos 2023 m. vasario 9 d. sprendimo Nr</text:span><text:span text:style-name="T80">. S-1 „Dėl 2022–2030 m. Marijampolės regiono plėtros plano patvirtinimo“ pakeitimo</text:span></text:p>
      <text:p text:style-name="P81"/>
      <text:p text:style-name="P82"><text:span text:style-name="T83">2.</text:span></text:p>
      <text:p text:style-name="P84"><text:span text:style-name="T85">Marijampolės regiono plėtros taryba, Sprendimas</text:span></text:p>
      <text:p text:style-name="P86"><text:span text:style-name="T87">Nr.<text:s/></text:span><text:a xlink:href="https://www.e-tar.lt/portal/legalAct.html?documentId=9ee0d1d08d2e11eea5a28c81c82193a8" office:target-frame-name="_top" xlink:show="replace"><text:span text:style-name="T88">S-36</text:span></text:a><text:span text:style-name="T89">, 2023-11-27, p</text:span><text:span text:style-name="T90">askelbta TAR 2023-11-27, i. k. 2023-22831</text:span></text:p>
      <text:p text:style-name="P91"><text:span text:style-name="T92">Dėl Marijampolės regiono plėtros tarybos 2023 m. vasario 9 d. sprendimo Nr. S-1 „Dėl 2022–2030 m. Marijampolės regiono plėtros plano patvirtinimo“ pakeitimo</text:span></text:p>
      <text:p text:style-name="P93"/>
      <text:p text:style-name="P94"><text:span text:style-name="T95">3.</text:span></text:p>
      <text:p text:style-name="P96"><text:span text:style-name="T97">Marijampolės regiono plėtros taryba, Sprendimas</text:span></text:p>
      <text:p text:style-name="P98"><text:span text:style-name="T99">Nr.<text:s/></text:span><text:a xlink:href="https://www.e-tar.lt/portal/legalAct.html?documentId=cfeeb8e09b5811eea5a28c81c82193a8" office:target-frame-name="_top" xlink:show="replace"><text:span text:style-name="T100">S-38</text:span></text:a><text:span text:style-name="T101">, 2023-12-15, paskelbta TAR 2023-12-15, i. k. 2023-24352</text:span></text:p>
      <text:p text:style-name="P102"><text:span text:style-name="T103">Dėl Marijampolės regiono plėtros tarybos 2023 m. vasario 9 d. sprendimo Nr. S-1 „Dėl 2022–2030 m.<text:s/></text:span><text:span text:style-name="T104">Marijampolės regiono plėtros plano patvirtinimo“ pakeitimo</text:span></text:p>
      <text:p text:style-name="P105"/>
      <text:p text:style-name="P106"><text:span text:style-name="T107">4.</text:span></text:p>
      <text:p text:style-name="P108"><text:span text:style-name="T109">Marijampolės regiono plėtros taryba, Sprendimas</text:span></text:p>
      <text:p text:style-name="P110"><text:span text:style-name="T111">Nr.<text:s/></text:span><text:a xlink:href="https://www.e-tar.lt/portal/legalAct.html?documentId=9b1c3290c18d11eea5a28c81c82193a8" office:target-frame-name="_top" xlink:show="replace"><text:span text:style-name="T112">S-1</text:span></text:a><text:span text:style-name="T113">, 2024-02-02, paskelbta TAR 2024-02-02,<text:s/></text:span><text:span text:style-name="T114">i. k. 2024-01974</text:span></text:p>
      <text:p text:style-name="P115"><text:span text:style-name="T116">Dėl Marijampolės regiono plėtros tarybos 2023 m. vasario 9 d. sprendimo Nr. S-1 „Dėl 2022–2030 m. Marijampolės regiono plėtros plano patvirtinimo“ pakeitimo</text:span></text:p>
      <text:p text:style-name="P117"/>
      <text:p text:style-name="P118"><text:span text:style-name="T119">5.</text:span></text:p>
      <text:p text:style-name="P120"><text:span text:style-name="T121">Marijampolės regiono plėtros taryba, Sprendimas</text:span></text:p>
      <text:p text:style-name="P122"><text:span text:style-name="T123">Nr.<text:s/></text:span><text:a xlink:href="https://www.e-tar.lt/portal/legalAct.html?documentId=723e7200e1fb11eead77e967e3995264" office:target-frame-name="_top" xlink:show="replace"><text:span text:style-name="T124">S-5</text:span></text:a><text:span text:style-name="T125">, 2024-03-14, paskelbta TAR 2024-03-14, i. k. 2024-04666</text:span></text:p>
      <text:p text:style-name="P126"><text:span text:style-name="T127">Dėl Marijampolės regiono plėtros tarybos 2023 m. vasario 9 d. sprendimo Nr. S-1 „Dėl 2022–2030 m. Marijampolės regiono plėtr</text:span><text:span text:style-name="T128">os plano patvirtinimo“ pakeitimo</text:span></text:p>
      <text:p text:style-name="P129"/>
      <text:p text:style-name="P130"><text:span text:style-name="T131">6.</text:span></text:p>
      <text:p text:style-name="P132"><text:span text:style-name="T133">Marijampolės regiono plėtros taryba, Sprendimas</text:span></text:p>
      <text:p text:style-name="P134"><text:span text:style-name="T135">Nr.<text:s/></text:span><text:a xlink:href="https://www.e-tar.lt/portal/legalAct.html?documentId=560018d0f30f11eeb15a8086c0c045d4" office:target-frame-name="_top" xlink:show="replace"><text:span text:style-name="T136">S-10</text:span></text:a><text:span text:style-name="T137">, 2024-04-05, paskelbta TAR 2024-04-05, i. k. 2024-06506</text:span></text:p>
      <text:p text:style-name="P138"><text:span text:style-name="T139">Dėl Mari</text:span><text:span text:style-name="T140">jampolės regiono plėtros tarybos 2023 m. vasario 9 d. sprendimo Nr. S-1 „Dėl 2022–2030 m. Marijampolės regiono plėtros plan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0" meta:word-count="530" meta:character-count="3788" meta:row-count="97" meta:non-whitespace-character-count="3328"/>
  </office:meta>
</office:document-meta>
</file>