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1.037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line-height="150%" fo:text-indent="0.7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1.0833in"/>
        </style:tab-stops>
      </style:paragraph-properties>
    </style:style>
    <style:style style:name="P191" style:parent-style-name="Normal" style:family="paragraph">
      <style:paragraph-properties fo:text-align="center" fo:line-height="140%"/>
    </style:style>
    <style:style style:name="T192" style:parent-style-name="DefaultParagraphFont" style:family="text">
      <style:text-properties fo:font-weight="bold" style:font-weight-asian="bold" style:font-size-complex="12pt" style:language-complex="he" style:country-complex="IL"/>
    </style:style>
    <style:style style:name="T193" style:parent-style-name="DefaultParagraphFont" style:family="text">
      <style:text-properties fo:font-weight="bold" style:font-weight-asian="bold" style:font-size-complex="12pt" style:language-complex="he" style:country-complex="IL"/>
    </style:style>
    <style:style style:name="P194" style:parent-style-name="Normal" style:family="paragraph">
      <style:paragraph-properties fo:text-align="center" fo:line-height="140%"/>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center" fo:line-height="140%"/>
      <style:text-properties fo:font-weight="bold" style:font-weight-asian="bold" style:font-size-complex="12pt" style:language-complex="he" style:country-complex="IL"/>
    </style:style>
    <style:style style:name="P197" style:parent-style-name="Normal" style:family="paragraph">
      <style:paragraph-properties fo:text-align="justify" fo:line-height="140%" fo:text-indent="0.7875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40%" fo:text-indent="0.7875in"/>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40%" fo:text-indent="0.7875in"/>
    </style:style>
    <style:style style:name="T207" style:parent-style-name="DefaultParagraphFont" style:family="text">
      <style:text-properties style:font-name-asian="MS Mincho" style:font-style-complex="italic" style:font-size-complex="12pt" style:language-complex="he" style:country-complex="IL"/>
    </style:style>
    <style:style style:name="T208" style:parent-style-name="DefaultParagraphFont" style:family="text">
      <style:text-properties style:font-name-asian="MS Mincho" style:font-style-complex="italic"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40%" fo:text-indent="0.7875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40%"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40%" fo:text-indent="0.787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40%" fo:text-indent="0.7875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40%" fo:text-indent="0.787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33" style:parent-style-name="DefaultParagraphFont" style:family="text">
      <style:text-properties style:font-size-complex="12pt" style:language-asian="lt" style:country-asian="LT" style:language-complex="he" style:country-complex="IL"/>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P24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P25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4" style:parent-style-name="DefaultParagraphFont" style:family="text">
      <style:text-properties style:font-size-complex="12pt" style:language-asian="lt" style:country-asian="LT" style:language-complex="he" style:country-complex="IL"/>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asian="lt" style:country-asian="LT" style:language-complex="he" style:country-complex="IL"/>
    </style:style>
    <style:style style:name="P26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40%" fo:text-indent="0.7875in">
        <style:tab-stops>
          <style:tab-stop style:type="left" style:position="1.0833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P291" style:parent-style-name="Normal" style:family="paragraph">
      <style:paragraph-properties fo:text-align="justify" fo:line-height="140%" fo:text-indent="0.7875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language-complex="he" style:country-complex="IL"/>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P296" style:parent-style-name="Normal" style:family="paragraph">
      <style:paragraph-properties fo:text-align="justify" fo:line-height="140%" fo:text-indent="0.7875in">
        <style:tab-stops>
          <style:tab-stop style:type="left" style:position="1.0833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line-height="140%" fo:text-indent="0.7875in">
        <style:tab-stops>
          <style:tab-stop style:type="left" style:position="1.0833in"/>
        </style:tab-stops>
      </style:paragraph-properties>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text-position="super 66.6%"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line-height="140%" fo:text-indent="0.7875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P310" style:parent-style-name="Normal" style:family="paragraph">
      <style:paragraph-properties fo:text-align="justify" fo:line-height="140%" fo:text-indent="0.7875in"/>
    </style:style>
    <style:style style:name="T311" style:parent-style-name="DefaultParagraphFont" style:family="text">
      <style:text-properties style:font-size-complex="12pt" style:language-asian="lt" style:country-asian="LT" style:language-complex="he" style:country-complex="IL"/>
    </style:style>
    <style:style style:name="T312" style:parent-style-name="DefaultParagraphFont" style:family="text">
      <style:text-properties style:font-size-complex="12pt" style:language-asian="lt" style:country-asian="L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asian="lt" style:country-asian="L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23" style:parent-style-name="DefaultParagraphFont" style:family="text">
      <style:text-properties fo:font-weight="bold" style:font-weight-asian="bold" style:font-size-complex="12pt" style:language-complex="he" style:country-complex="IL"/>
    </style:style>
    <style:style style:name="T324" style:parent-style-name="DefaultParagraphFont" style:family="text">
      <style:text-properties fo:font-weight="bold" style:font-weight-asian="bold" style:font-size-complex="12pt" style:language-complex="he" style:country-complex="IL"/>
    </style:style>
    <style:style style:name="P325"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26" style:parent-style-name="DefaultParagraphFont" style:family="text">
      <style:text-properties fo:font-weight="bold" style:font-weight-asian="bold" style:font-size-complex="12pt" style:language-complex="he" style:country-complex="IL"/>
    </style:style>
    <style:style style:name="P327"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32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40%" fo:text-indent="0.7875in"/>
    </style:style>
    <style:style style:name="T335" style:parent-style-name="DefaultParagraphFont" style:family="text">
      <style:text-properties style:font-name-asian="MS Mincho" style:font-style-complex="italic" style:font-size-complex="12pt" style:language-complex="he" style:country-complex="IL"/>
    </style:style>
    <style:style style:name="T336" style:parent-style-name="DefaultParagraphFont" style:family="text">
      <style:text-properties style:font-name-asian="MS Mincho" style:font-style-complex="italic" style:font-size-complex="12p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40%" fo:text-indent="0.7875in"/>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40%" fo:text-indent="0.7875in"/>
    </style:style>
    <style:style style:name="T347" style:parent-style-name="DefaultParagraphFont" style:family="text">
      <style:text-properties style:font-size-complex="12pt" style:language-asian="lt" style:country-asian="LT" style:language-complex="he" style:country-complex="IL"/>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font-size-complex="12pt" style:language-asian="lt" style:country-asian="L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line-height="140%" fo:text-indent="0.7875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name-asian="MS Mincho" style:font-style-complex="italic" style:font-size-complex="12p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asian="lt" style:country-asian="LT" style:language-complex="he" style:country-complex="IL"/>
    </style:style>
    <style:style style:name="P359" style:parent-style-name="Normal" style:family="paragraph">
      <style:paragraph-properties fo:text-align="justify" fo:line-height="140%" fo:text-indent="0.7875in"/>
    </style:style>
    <style:style style:name="T360" style:parent-style-name="DefaultParagraphFont" style:family="text">
      <style:text-properties style:font-size-complex="12pt" style:language-asian="lt" style:country-asian="LT" style:language-complex="he" style:country-complex="IL"/>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name-asian="MS Mincho" style:font-style-complex="italic" style:font-size-complex="12pt" style:language-complex="he" style:country-complex="IL"/>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font-size-complex="12pt" style:language-asian="lt" style:country-asian="L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P367" style:parent-style-name="Normal" style:family="paragraph">
      <style:paragraph-properties fo:text-align="justify" fo:line-height="140%" fo:text-indent="0.7875in"/>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name-asian="MS Mincho" style:font-style-complex="italic" style:font-size-complex="12p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paragraph-properties fo:text-align="justify" fo:line-height="140%" fo:text-indent="0.7875in"/>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name-asian="MS Mincho" style:font-style-complex="italic" style:font-size-complex="12p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asian="lt" style:country-asian="LT" style:language-complex="he" style:country-complex="IL"/>
    </style:style>
    <style:style style:name="P382" style:parent-style-name="Normal" style:family="paragraph">
      <style:paragraph-properties fo:text-align="justify" fo:line-height="140%" fo:text-indent="0.7875in"/>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name-asian="MS Mincho" style:font-style-complex="italic" style:font-size-complex="12p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asian="lt" style:country-asian="LT" style:language-complex="he" style:country-complex="IL"/>
    </style:style>
    <style:style style:name="P389" style:parent-style-name="Normal" style:family="paragraph">
      <style:paragraph-properties fo:text-align="justify" fo:line-height="140%" fo:text-indent="0.7875in"/>
    </style:style>
    <style:style style:name="T390" style:parent-style-name="DefaultParagraphFont" style:family="text">
      <style:text-properties style:font-size-complex="12pt" style:language-asian="lt" style:country-asian="L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name-asian="MS Mincho" style:font-style-complex="italic" style:font-size-complex="12pt" style:language-complex="he" style:country-complex="IL"/>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P396" style:parent-style-name="Normal" style:family="paragraph">
      <style:paragraph-properties fo:text-align="justify" fo:line-height="140%" fo:text-indent="0.7875in"/>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language-asian="lt" style:country-asian="LT" style:language-complex="he" style:country-complex="IL"/>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20"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5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56"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7875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6895in">
        <style:tab-stops>
          <style:tab-stop style:type="left" style:position="1.0833in"/>
        </style:tab-stops>
      </style:paragraph-properties>
    </style:style>
    <style:style style:name="P495" style:parent-style-name="Normal" style:family="paragraph">
      <style:paragraph-properties fo:keep-with-next="alway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01" style:parent-style-name="Normal" style:family="paragraph">
      <style:paragraph-properties fo:keep-with-next="always" fo:text-align="justify" fo:line-height="150%" fo:text-indent="0.787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787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11" style:parent-style-name="Normal" style:family="paragraph">
      <style:paragraph-properties fo:text-align="justify" fo:line-height="150%" fo:text-indent="0.8861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text-properties fo:font-weight="bold" style:font-weight-asian="bold" style:font-size-complex="12pt"/>
    </style:style>
    <style:style style:name="P521" style:parent-style-name="Normal" style:family="paragraph">
      <style:paragraph-properties fo:text-align="justify" fo:line-height="150%" fo:text-indent="0.8861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8861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8861in">
        <style:tab-stops>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8861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8861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8861in"/>
    </style:style>
    <style:style style:name="P547"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3 iki 2022-07-31</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text:s/></text:span><text:soft-page-break/><text:span text:style-name="T33">ir lėšų apskaičiavimo metodikos patvirtinimo“, Mokėjimo už socialines paslaugas<text:s/></text:span><text:span text:style-name="T34">tvarkos aprašo, patvirtinto<text:s/></text:span><text:span text:style-name="T35">Lietuvos Respublikos Vyriausybės<text:s/></text:span><text:span text:style-name="T36">2006 m. birželio 14 d. nutarimu Nr. 583</text:span><text:span text:style-name="T37"><text:s/>„Dėl<text:s/></text:span><text:span text:style-name="T38">Mokėjimo už socialines paslaugas tvarkos aprašo patvirtinimo</text:span><text:span text:style-name="T39">“, 3 punktu ir<text:s/></text:span><text:span text:style-name="T40">Socialinių paslaugų 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text:s/></text:span><text:soft-page-break/><text:span text:style-name="T93">narių) finansinių galimybių mokėti už socialines paslaug</text:span><text:span text:style-name="T94">as vertinimą ir<text:s/></text:span><text:span text:style-name="T95">kitas sąlygas</text:span><text:span text:style-name="T96">.<text:s/></text:span></text:p>
      <text:p text:style-name="P97"><text:span text:style-name="T98">2</text:span><text:span text:style-name="T99">.<text:s/></text:span><text:span text:style-name="T100">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1">iriamų Lietuvos 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 Asmens (šeimos) ir Savivaldybės tarpusavio teisės ir pareigos, susijusios su asmens (šeimos) mokėjimu už socialines paslaugas, nustatomos rašytine socialines paslaugas gaunančio asmens (vieno iš suaugusių šeimos narių) ar jo t</text:span><text:span text:style-name="T118">eisėto atstovo arba globėjo (rūpintojo) ir Savivaldybės sutartimi<text:s/></text:span><text:span text:style-name="T119">(sutarties forma patvirtinta Savivaldybės administracijos direktoriaus arba jo įgalioto asmens įsakymu).</text:span><text:span text:style-name="T120"><text:s/>Sutartyje privalo būti nustatyti konkretūs asmens (šeimos) mokėjimo už socialines pas</text:span><text:span text:style-name="T121">laugas dydžiai pinigine išraiška ir mokėjimo tvarka, asmens (šeimos) finansinių galimybių vertinimo iš naujo dėl asmens (šeimos) pajamų ir asmens turto pokyčių, įvykusių per šių paslaugų gavimo laiką, sąlygos.<text:s/></text:span></text:p>
      <text:p text:style-name="P122"><text:span text:style-name="T123">6</text:span><text:span text:style-name="T124">.<text:s/></text:span><text:span text:style-name="T125">Trumpalaikę ar ilgalaikę socialinę globą teikiančias įstaigas, parinktas atsižvelgiant į socialinės globos gavėjo (globėjo, rūpintojo ar kitų teisėtų asmens atstovų) prašymą ir interesus arba socialinės globos įstaigas, kurias globėjais (rūpintojais) įstat</text:span><text:span text:style-name="T126">ymų nustatyta tvarka paskiria teismas, Savivaldybė finansuoja tiesiogiai, sudarydama sutartis dėl Kauno miesto gyventojams teikiamos trumpalaikės ar ilgalaikės socialinės globos išlaidų kompensavimo. Šias sutartis pasirašo Savivaldybės administracijos dire</text:span><text:span text:style-name="T127">ktorius ar jo įgaliotas asmuo, globos įstaigos vadovas ar jo įgaliotas asmuo ir socialines paslaugas gaunantis asmuo (vienas iš suaugusių šeimos narių), jo globėjas (rūpintojas), mokėsiantis už socialines paslaugas.<text:s/></text:span></text:p>
      <text:p text:style-name="P128"><text:span text:style-name="T129">7</text:span><text:span text:style-name="T130">.<text:s/></text:span><text:span text:style-name="T131">Lėšos, gautos už socialines pasl</text:span><text:span text:style-name="T132">augas, apskaitomos ir naudojamos vadovaujantis Lietuvos Respublikos buhalterinės apskaitos įstatymu, Lietuvos Respublikos biudžetinių įstaigų įstatymu ir kitais teisės aktais, reglamentuojančiais buhalterinės apskaitos tvarką.<text:s/></text:span></text:p>
      <text:p text:style-name="P133"><text:span text:style-name="T134">8</text:span><text:span text:style-name="T135">.<text:s/></text:span><text:span text:style-name="T136">Socialinės paslaugos<text:s/></text:span><text:span text:style-name="T137">skiriamos vadovaujantis Asmens (šeimos) socialinių paslaugų poreikio nustatymo ir socialinių paslaugų skyrimo Kauno mieste tvarkos aprašu, patvirtintu Savivaldybės tarybos sprendimu.<text:s/></text:span></text:p>
      <text:p text:style-name="P138"><text:span text:style-name="T139">9</text:span><text:span text:style-name="T140">.<text:s/></text:span><text:span text:style-name="T141">Apraše vartojamos sąvokos atitinka Socialinių paslaugų įstatyme i</text:span><text:span text:style-name="T142">r kituose Lietuvos Respublikos teisės aktuose apibrėžtas sąvokas.<text:s/></text:span></text:p>
      <text:p text:style-name="P143"/>
      <text:p text:style-name="P144"><text:span text:style-name="T145">II</text:span><text:span text:style-name="T146"><text:s/>SKYRIUS<text:s/></text:span></text:p>
      <text:p text:style-name="P147"><text:span text:style-name="T148">MOKĖJIMAS UŽ BENDRĄSIAS SOCIALINES PASLAUGAS<text:s/></text:span></text:p>
      <text:p text:style-name="P149"/>
      <text:p text:style-name="P150"><text:span text:style-name="T151">10</text:span><text:span text:style-name="T152">. Informavimo, konsultavimo, tarpininkavimo ir atstovavimo paslaugos teikiamos nemokamai. Už kitas bendrąsias sociali</text:span><text:span text:style-name="T153">nes paslaugas asmens (šeimos) mokamas dydis nustatomas vadovaujantis Aprašo III skyriaus nuostatomis.<text:s/></text:span></text:p>
      <text:p text:style-name="P154"><text:span text:style-name="T155">11</text:span><text:span text:style-name="T156">. Savivaldybė asmeniui su negalia, kuris dėl negalios pobūdžio negali naudotis viešuoju transportu, u</text:span><text:span text:style-name="T157">ž transporto organizavimo paslaugas kompensuoj</text:span><text:span text:style-name="T158">a, mokėdama Lietuvos Respublikos viešųjų pirkimų įstatymo nustatyta tvarka parinktiems šių paslaugų teikėjams už:<text:s/></text:span></text:p>
      <text:p text:style-name="P159"><text:span text:style-name="T160">11.1</text:span><text:span text:style-name="T161">. gulinčio asmens su asistentu (-ais) vieną važiavimą Savivaldybės teritorijoje – 16 Eur;<text:s/></text:span></text:p>
      <text:p text:style-name="P162"><text:span text:style-name="T163">11.2</text:span><text:span text:style-name="T164">. asmens neįgaliojo vežimėlyje su asistentu (-ais) vieną važiavimą Savivaldybės teritorijoje – 9,6 Eur;<text:s/></text:span></text:p>
      <text:p text:style-name="P165"><text:span text:style-name="T166">11.3</text:span><text:span text:style-name="T167">. neįgaliojo asmens su asistentu (-ais) vieną važiavimą Savivaldybės teritorijoje – 8 Eur;<text:s/></text:span></text:p>
      <text:p text:style-name="P168"><text:span text:style-name="T169">11.4</text:span><text:span text:style-name="T170">. gulinčio asmens arba asmens neįgaliojo ve</text:span><text:span text:style-name="T171">žimėlyje su asistentu (-ais) vieną nuvažiuotą kilometrą už Savivaldybės teritorijos ribų – 1,12 Eur;<text:s/></text:span></text:p>
      <text:p text:style-name="P172"><text:span text:style-name="T173">11.5</text:span><text:span text:style-name="T174">. asmens vieną nuvažiuotą kilometrą už Savivaldybės teritorijos ribų– 0,64 Eur;<text:s/></text:span></text:p>
      <text:p text:style-name="P175">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76"><text:span text:style-name="T177">Visais atvejais, atskaičiav</text:span><text:span text:style-name="T178">us nustatytą asmens mokėjimo už transporto organizavimo paslaugą kainą, asmens mėnesio pajamos negali likti mažesnės nei 2 valstybės remiamų pajamų dydžiai.</text:span><text:span text:style-name="T179"><text:s/></text:span></text:p>
      <text:p text:style-name="P180"><text:span text:style-name="T181">12</text:span><text:span text:style-name="T182">.<text:s/></text:span><text:span text:style-name="T183">Asmeniui (šeimai), gaunančiam (-iai) socialinę pašalpą Lietuvos Respublikos piniginės so</text:span><text:span text:style-name="T184">cialinės paramos nepasiturintiems gyventojams įstatymo nustatyta tvarka, arba asmeniui (šeimai), kurio (-ios) pajamos (vidutinės šeimos pajamos, tenkančios vienam šeimos nariui) mažesnės už 2 valstybės remiamų pajamų dydžius, visos bendrosios socialinės pa</text:span><text:span text:style-name="T185">slaugos teikiamos nemokamai.<text:s/></text:span></text:p>
      <text:p text:style-name="P186"><text:span text:style-name="T187">13</text:span><text:span text:style-name="T188">. Atskaičiavus nustatytą asmens (šeimos) mokėjimo už bendrąsias socialines paslaugas dalį, asmens (vidutinės šeimos pajamos, tenkančios vienam šeimos nariui) mėnesio pajamos negali likti mažesnės nei 2 valstybės remiamų<text:s/></text:span><text:span text:style-name="T189">pajamų dydžiai.<text:s/></text:span></text:p>
      <text:p text:style-name="P190"/>
      <text:p text:style-name="P191"><text:span text:style-name="T192">III</text:span><text:span text:style-name="T193"><text:s/>SKYRIUS<text:s/></text:span></text:p>
      <text:p text:style-name="P194"><text:span text:style-name="T195">MOKĖJIMAS UŽ SOCIALINĘ PRIEŽIŪRĄ</text:span></text:p>
      <text:p text:style-name="P196"/>
      <text:p text:style-name="P197"><text:span text:style-name="T198">14</text:span><text:span text:style-name="T199">. Socialinių paslaugų įstatymo 18 straipsnio 9 dalyje numatyta pagalba globėjams (rūpintojams), budintiems globotojams, įvaikintojams ir šeimynų dalyviams ar besirengiantiesiems jais tapti teikiama nemokamai.<text:s/></text:span></text:p>
      <text:p text:style-name="P200"><text:span text:style-name="T201">15</text:span><text:span text:style-name="T202">.<text:s/></text:span><text:span text:style-name="T203">Asmens (šeimos, jei socialinė priežiūr</text:span><text:span text:style-name="T204">a teikiama šeimai), kurio (-ios) pajamos (vidutinės šeimos pajamos, tenkančios vienam šeimos nariui) yra didesnės už 2 valstybės remiamų pajamų dydžius, bet neviršija 2,5 valstybės remiamų pajamų dydžių, mokėjimo už socialinę priežiūrą dydis mėnesiui yra 0</text:span><text:span text:style-name="T205">,1 valstybės remiamų pajamų dydžio.<text:s/></text:span></text:p>
      <text:p text:style-name="P206"><text:span text:style-name="T207">16</text:span><text:span text:style-name="T208">.<text:s/></text:span><text:span text:style-name="T209">Asmens (šeimos, jei socialinė priežiūra teikiama šeimai), kurio (-ios) pajamos (vidutinės šeimos pajamos, tenkančios vienam šeimos nariui) yra didesnės už 2,5 valstybės remiamų pajamų dydžių, bet neviršija 3 val</text:span><text:span text:style-name="T210">stybės remiamų pajamų dydžių, mokėjimo už socialinę priežiūrą dydis mėnesiui yra 0,125 valstybės remiamų pajamų dydžio.<text:s/></text:span></text:p>
      <text:p text:style-name="P211"><text:span text:style-name="T212">17</text:span><text:span text:style-name="T213">. Asmens (šeimos, jei socialinė priežiūra teikiama šeimai), kurio (-ios) pajamos (vidutinės šeimos pajamos, tenkančios vienam šei</text:span><text:span text:style-name="T214">mos nariui) yra didesnės už 3 valstybės remiamų pajamų dydžius, bet neviršija 3,5 valstybės remiamų pajamų dydžių, mokėjimo už socialinę priežiūrą dydis mėnesiui yra 0,3 valstybės remiamų pajamų dydžio.</text:span></text:p>
      <text:p text:style-name="P215"><text:span text:style-name="T216">18</text:span><text:span text:style-name="T217">. Asmens (šeimos, jei socialinė priežiūra teikiama šeimai), kurio (-ios) pajamos (vidutinės šeimos pajamos, tenkančios vienam šeimos nariui) yra didesnės už 3,5 valstybės remiamų pajamų dydžių, bet neviršija 4 valstybės remiamų pajamų dydžių, mokėjimo už s</text:span><text:span text:style-name="T218">ocialinę priežiūrą dydis mėnesiui yra <text:s/>0,35 valstybės remiamų pajamų dydžio.<text:s/></text:span></text:p>
      <text:p text:style-name="P219"><text:span text:style-name="T220">19</text:span><text:span text:style-name="T221">. Asmens (šeimos, jei socialinė priežiūra teikiama šeimai), kurio (-ios) pajamos (vidutinės šeimos pajamos, tenkančios vienam šeimos nariui) yra didesnės už 4 valstybės rem</text:span><text:span text:style-name="T222">iamų pajamų dydžius, bet neviršija 4,5 valstybės remiamų pajamų dydžių, mokėjimo už socialinę priežiūrą dydis mėnesiui yra 0,6 valstybės remiamų pajamų dydžio.<text:s/></text:span></text:p>
      <text:p text:style-name="P223"><text:span text:style-name="T224">20</text:span><text:span text:style-name="T225">. Asmens (šeimos, jei socialinė priežiūra teikiama šeimai), kurio (-ios) pajamos (vidutin</text:span><text:span text:style-name="T226">ės šeimos 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27"><text:span text:style-name="T228">21</text:span><text:span text:style-name="T229">. Asm</text:span><text:span text:style-name="T230">ens (šeimos, jei socialinė priežiūra teikiama šeimai), kurio (-ios) pajamos (vidutinės šeimos pajamos, tenkančios vienam šeimos nariui) yra didesnės už 5 valstybės remiamų pajamų dydžius, mokėjimo už socialinę priežiūrą dydis mėnesiui yra 1 valstybės remia</text:span><text:span text:style-name="T231">mų pajamų dydis.<text:s/></text:span></text:p>
      <text:p text:style-name="P232"><text:span text:style-name="T233">22</text:span><text:span text:style-name="T234">.</text:span><text:span text:style-name="T235"><text:tab/>Asmeniui (šeimai), gaunančiam (-iai) socialinę pašalpą Lietuvos Respublikos piniginės socialinės paramos nepasiturintiems gyventojams įstatymo nustatyta tvarka, arba asmeniui (šeimai), kurio pajamos (vidutinės šeimos pajamos, tenk</text:span><text:span text:style-name="T236">ančios vienam šeimos nariui) mažesnės už valstybės remiamų pajamų dvigubą dydį arba neviršija valstybės remiamų pajamų dvigubo dydžio, socialinė priežiūra teikiama nemokamai, išskyrus atvejus, kai šis asmuo yra s</text:span><text:span text:style-name="T237">ocialinę riziką patiriantis suaugęs asmuo</text:span><text:span text:style-name="T238">, k</text:span><text:span text:style-name="T239">uris ilgiau kaip mėnesį per kalendorinius metus gyvena socialinių paslaugų įstaigoje ir joje gauna socialinę priežiūrą.<text:s/></text:span></text:p>
      <text:p text:style-name="P240"><text:span text:style-name="T241">23</text:span><text:span text:style-name="T242">.</text:span><text:span text:style-name="T243"><text:tab/>Atskaičiavus nustatytą asmens (šeimos) mokėjimo dalį už socialinę priežiūrą, asmens (vidutinės šeimos pajamos, tenkančios viena</text:span><text:span text:style-name="T244">m šeimos nariui) mėnesio pajamos negali likti mažesnės nei 2 valstybės remiamų pajamų dydžiai, išskyrus atvejus, kai asmuo yra s</text:span><text:span text:style-name="T245">ocialinę riziką patiriantis suaugęs asmuo</text:span><text:span text:style-name="T246">, kuris ilgiau kaip mėnesį per kalendorinius metus gyvena socialinių paslaugų įstaigoje</text:span><text:span text:style-name="T247"><text:s/>ir joje gauna socialinę priežiūrą.<text:s/></text:span></text:p>
      <text:p text:style-name="P248"><text:span text:style-name="T249">24</text:span><text:span text:style-name="T250">. S</text:span><text:span text:style-name="T251">ocialinę riziką patiriantis suaugęs asmuo</text:span><text:span text:style-name="T252">, kuris ilgiau kaip mėnesį per kalendorinius metus gyvena socialinių paslaugų įstaigoje ir joje gauna socialinę priežiūrą, už šią paslaugą moka tokia tvarka:<text:s/></text:span></text:p>
      <text:p text:style-name="P253"><text:span text:style-name="T254">24.1</text:span><text:span text:style-name="T255">. As</text:span><text:span text:style-name="T256">mens,<text:s/></text:span><text:span text:style-name="T257">kurio pajamos yra mažesnės už 1 valstybės remiamų pajamų dydį arba neviršija 1 valstybės remiamų pajamų dydžio, mokėjimo dydis mėnesiui yra 0,1 valstybės remiamų pajamų dydžio arba proporcingai mažiau, kad atskaičiavus mokamą mokėjimo dydį asmens mėn</text:span><text:span text:style-name="T258">esio pajamos liktų ne mažesnės nei 0,8 valstybės remiamų pajamų dydžio.<text:s/></text:span></text:p>
      <text:p text:style-name="P259"><text:span text:style-name="T260">24.2</text:span><text:span text:style-name="T261">. Asmens, kurio pajamos didesnės už 1 valstybės remiamų pajamų dydį, bet neviršija 1,5 valstybės remiamų pajamų dydžio, mokėjimo dydis yra 0,2 valstybės remiamų pajamų dydžio<text:s/></text:span><text:span text:style-name="T262">arba proporcingai mažiau, kad atskaičius mokamą mokėjimo dydį asmens</text:span><text:span text:style-name="T263"><text:s/>mėnesio pajamos liktų ne mažesnės nei 0,8 valstybės remiamų pajamų dydžio.<text:s/></text:span></text:p>
      <text:p text:style-name="P264"><text:span text:style-name="T265">24.3</text:span><text:span text:style-name="T266">. Asmens,<text:s/></text:span><text:span text:style-name="T267">kurio pajamos didesnės už 1,5 valstybės remiamų pajamų dydžio, bet neviršija 2 valstybės remi</text:span><text:span text:style-name="T268">amų pajamų dydžių, mokėjimo dydis yra 0,3 valstybės remiamų pajamų dydžio.<text:s/></text:span></text:p>
      <text:p text:style-name="P269"><text:span text:style-name="T270">24.4</text:span><text:span text:style-name="T271">. Asmens, kurio pajamos didesnės už 2 valstybės remiamų pajamų dydžius, bet neviršija 2,5 valstybės remiamų pajamų dydžių, mokėjimo dydis yra 0,4 valstybės remiamų pajamų d</text:span><text:span text:style-name="T272">ydžio.<text:s/></text:span></text:p>
      <text:p text:style-name="P273"><text:span text:style-name="T274">24.5</text:span><text:span text:style-name="T275">. Asmens, kurio pajamos didesnės už 2,5 valstybės remiamų pajamų dydžių, bet neviršija 3 valstybės remiamų pajamų dydžių, mokėjimo dydis yra 0,5 valstybės remiamų pajamų dydžio.<text:s/></text:span></text:p>
      <text:p text:style-name="P276"><text:span text:style-name="T277">24.6</text:span><text:span text:style-name="T278">. Asmens, kurio pajamos didesnės už 3 valstybės remia</text:span><text:span text:style-name="T279">mų pajamų dydžius, bet neviršija 3,5 valstybės remiamų pajamų dydžių, mokėjimo dydis yra 0,6 valstybės remiamų pajamų dydžio.<text:s/></text:span></text:p>
      <text:p text:style-name="P280"><text:span text:style-name="T281">24.7</text:span><text:span text:style-name="T282">. Asmens, kurio pajamos didesnės už 3,5 valstybės remiamų pajamų dydžių, mokėjimo dydis yra 0,7 valstybės remiamų pajamų<text:s/></text:span><text:span text:style-name="T283">dydžio.<text:s/></text:span></text:p>
      <text:p text:style-name="P284"><text:span text:style-name="T285">25</text:span><text:span text:style-name="T286">.</text:span><text:span text:style-name="T287"><text:tab/></text:span><text:span text:style-name="T288">Socialinė priežiūra s</text:span><text:span text:style-name="T289">ocialinę riziką patiriantiems vaikams<text:s/></text:span><text:span text:style-name="T290">teikiama nemokamai.<text:s/></text:span></text:p>
      <text:p text:style-name="P291"><text:span text:style-name="T292">26</text:span><text:span text:style-name="T293">. Socialinė priežiūra asmens namuose</text:span><text:span text:style-name="T294"><text:s/>socialinę riziką patiriančioms šeimoms su vaikais</text:span><text:span text:style-name="T295"><text:s/>teikiama nemokamai.<text:s/></text:span></text:p>
      <text:p text:style-name="P296"><text:span text:style-name="T297">27</text:span><text:span text:style-name="T298">.</text:span><text:span text:style-name="T299"><text:tab/></text:span><text:span text:style-name="T300">Socialinė priežiūra krizių atvejais, kai asmuo (šeima) patiria fizinį ar psichologinį smurtą arba kyla grėsmė jo fiziniam ar emociniam saugumui, sveikatai ar gyvybei, 7 pirmąsias kalendorines dienas teikiama nemokamai, priėmus sprendimą dėl paslaugų teikim</text:span><text:span text:style-name="T301">o teisės aktų nustatyta tvarka.<text:s/></text:span></text:p>
      <text:p text:style-name="P302"><text:span text:style-name="T303">27</text:span><text:span text:style-name="T304">1</text:span><text:span text:style-name="T305">. Laikino apnakvindinimo paslauga suaugusiems asmenims, patiriantiems socialinę riziką, teikiama nemokamai.</text:span></text:p>
      <text:p text:style-name="P306"><text:span text:style-name="T307">28</text:span><text:span text:style-name="T308">. Mokėjimo už trumpiau nei vieną kalendorinį mėnesį teikiamą socialinę priežiūrą dydis nustatomas prop</text:span><text:span text:style-name="T309">orcingai teikiamos socialinės priežiūros paslaugos trukmei.<text:s/></text:span></text:p>
      <text:p text:style-name="P310"><text:span text:style-name="T311">29</text:span><text:span text:style-name="T312">.<text:s/></text:span><text:span text:style-name="T313">Asmens (šeimos) mokėjimo už socialinę priežiūrą dydis perskaičiuojamas, kai pasikeičia asmens (šeimos) mėnesio pajamos<text:s/></text:span><text:span text:style-name="T314">(vidutinės šeimos pajamos, tenkančios vienam šeimos nariui) ir asmuo</text:span><text:span text:style-name="T315"><text:s/>(šeima) moka šiame skyriuje nustatytą atitinkamai taikytiną mokėjimo dydį.</text:span><text:s/></text:p>
      <text:p text:style-name="P316">Skyriaus pakeitimai:</text:p>
      <text:p text:style-name="P317"><text:span text:style-name="T318">Nr.<text:s/></text:span><text:a xlink:href="https://www.e-tar.lt/portal/legalAct.html?documentId=1e5d505083f911ecbd43a994b3e2e1cb" office:target-frame-name="_top" xlink:show="replace"><text:span text:style-name="T319">T-14</text:span></text:a><text:span text:style-name="T320">, 2022-02-01, paskelbta TAR 2022-02-02, i. k. 2022</text:span><text:span text:style-name="T321">-01801</text:span></text:p>
      <text:p text:style-name="Normal"/>
      <text:p text:style-name="P322"><text:span text:style-name="T323">IV</text:span><text:span text:style-name="T324"><text:s/>SKYRIUS<text:s/></text:span></text:p>
      <text:p text:style-name="P325"><text:span text:style-name="T326">MOKĖJIMAS UŽ DIENOS SOCIALINĘ GLOBĄ<text:s/></text:span></text:p>
      <text:p text:style-name="P327"/>
      <text:p text:style-name="P328"><text:span text:style-name="T329">30</text:span><text:span text:style-name="T330">.<text:s/></text:span><text:span text:style-name="T331"><text:tab/></text:span><text:span text:style-name="T332">Mokėjimo už dienos socialinę globą dydis nustatomas atsižvelgiant į asmens pajamas, nepriklausomai nuo to, ar asmuo gyvena vienas, ar su šeima</text:span><text:span text:style-name="T333">.<text:s/></text:span></text:p>
      <text:p text:style-name="P334"><text:span text:style-name="T335">31</text:span><text:span text:style-name="T336">. A</text:span><text:span text:style-name="T337">smens, kurio pajamos mažesnės už 1,5 valstybės remiamus pajamų dydžio,<text:s/></text:span><text:span text:style-name="T338">bet neviršija 1,5 valstybės remiamų pajamų dydžio,<text:s/></text:span><text:span text:style-name="T339">mokėjimo už dienos socialinę globą dydis yra<text:s/></text:span><text:span text:style-name="T340">0,1 valstybės remiamų pajamų dydžio, bet ne daugiau kaip 10 proc. asmens pajamų.<text:s/></text:span></text:p>
      <text:p text:style-name="P341"><text:span text:style-name="T342">32</text:span><text:span text:style-name="T343">.</text:span><text:span text:style-name="T344"><text:s/>Asmens, kurio pajamos yra didesnės už 1,5 valstybės remiamų pajamų dydžio, bet neviršija 2 valstybės remiamų pajamų dydžių, mokėjimo už dienos socialinę globą dydis yra<text:s/></text:span><text:span text:style-name="T345">0,15 valstybės remiamų pajamų dydžio.<text:s/></text:span></text:p>
      <text:p text:style-name="P346"><text:span text:style-name="T347">33</text:span><text:span text:style-name="T348">. Asmens, kurio pajamos yra didesnės už 2</text:span><text:span text:style-name="T349"><text:s/>valstybės remiamų pajamų dydžius, bet neviršija 2,5 valstybės remiamų pajamų dydžių, mokėjimo už dienos socialinę globą dydis yra</text:span><text:span text:style-name="T350"><text:s/>0,3 valstybės remiamų pajamų dydžio.<text:s/></text:span></text:p>
      <text:p text:style-name="P351"><text:span text:style-name="T352">34</text:span><text:span text:style-name="T353">.<text:s/></text:span><text:span text:style-name="T354">Asmens</text:span><text:span text:style-name="T355">, kurio pajamos didesnės už 2,5 valstybės remiamų pajamų dydžių, bet nevi</text:span><text:span text:style-name="T356">ršija 3 valstybės remiamų pajamų dydžių, mokėjimo už dienos socialinę globą dydis yra</text:span><text:span text:style-name="T357"><text:s/>0,37 valstybės remiamų pajamų dydžio.</text:span><text:span text:style-name="T358"><text:s/></text:span></text:p>
      <text:p text:style-name="P359"><text:span text:style-name="T360">35</text:span><text:span text:style-name="T361">.<text:s/></text:span><text:span text:style-name="T362">Asmens</text:span><text:span text:style-name="T363">, kurio pajamos didesnės už 3 valstybės remiamų pajamų dydžius, bet neviršija 3,5 valstybės remiamų pajamų dydžių, mo</text:span><text:span text:style-name="T364">kėjimo už dienos socialinę globą dydis yra<text:s/></text:span><text:span text:style-name="T365">0,6 valstybės remiamų pajamų dydžio</text:span><text:span text:style-name="T366">.<text:s/></text:span></text:p>
      <text:p text:style-name="P367"><text:span text:style-name="T368">36</text:span><text:span text:style-name="T369">.<text:s/></text:span><text:span text:style-name="T370">Asmens</text:span><text:span text:style-name="T371">, kurio pajamos didesnės už 3,5 valstybės remiamų pajamų dydžių, bet neviršija 4 valstybės remiamų pajamų dydžių, mokėjimo už dienos socialinę globą dydis yra<text:s/></text:span><text:span text:style-name="T372">0,</text:span><text:span text:style-name="T373">7 valstybės remiamų pajamų dydžio</text:span><text:span text:style-name="T374">.<text:s/></text:span></text:p>
      <text:p text:style-name="P375"><text:span text:style-name="T376">37</text:span><text:span text:style-name="T377">.<text:s/></text:span><text:span text:style-name="T378">Asmens</text:span><text:span text:style-name="T379">, kurio pajamos didesnės už 4 valstybės remiamų pajamų dydžius, bet neviršija 4,5 valstybės remiamų pajamų dydžių, mokėjimo už dienos socialinę globą dydis yra<text:s/></text:span><text:span text:style-name="T380">0,8 valstybės remiamų pajamų dydžio</text:span><text:span text:style-name="T381">.<text:s/></text:span></text:p>
      <text:p text:style-name="P382"><text:span text:style-name="T383">38</text:span><text:span text:style-name="T384">.<text:s/></text:span><text:span text:style-name="T385">Asmens</text:span><text:span text:style-name="T386">, kurio pajamos didesnės už 4,5 valstybės remiamų pajamų dydžių, bet neviršija 5 valstybės remiamų pajamų dydžių, mokėjimo už dienos socialinę globą dydis yra<text:s/></text:span><text:span text:style-name="T387">1,13 valstybės remiamų pajamų dydžio</text:span><text:span text:style-name="T388">.<text:s/></text:span></text:p>
      <text:p text:style-name="P389"><text:span text:style-name="T390">39</text:span><text:span text:style-name="T391">.<text:s/></text:span><text:span text:style-name="T392">Asmens</text:span><text:span text:style-name="T393">, kurio pajamos yra didesnės už 5 valstybės remiamų pajamų dydžius, mokėjimo už dienos socialinę globą dydis yra<text:s/></text:span><text:span text:style-name="T394">1,25 valstybės remiamų pajamų dydžio</text:span><text:span text:style-name="T395">.<text:s/></text:span></text:p>
      <text:p text:style-name="P396"><text:span text:style-name="T397">40</text:span><text:span text:style-name="T398">. Mokėjimo už trumpiau nei vieną kalendorinį mėnesį teikiamą dienos socialinę globą dydis nustatom</text:span><text:span text:style-name="T399">as proporcingai teikiamos dienos socialinės globos trukmei. Tais atvejais, kai asmuo, gaudamas dienos socialinę globą, maitinasi savo lėšomis, mokėjimo už dienos socialinę globą dydis mažinamas proporcingai ta dalimi, kuria sumažėja dienos socialinės globo</text:span><text:span text:style-name="T400">s kaina, kai į ją neįskaičiuojamos maitinimosi išlaidos pagal sveikatos apsaugos ministro nustatytas rekomenduojamas paros maistinių medžiagų ir energijos normas.</text:span><text:span text:style-name="T401"><text:s/></text:span></text:p>
      <text:p text:style-name="P402"><text:span text:style-name="T403">41</text:span><text:span text:style-name="T404">. Asmens mokėjimo už dienos socialinę globą dydis perskaičiuojamas, kai pasikeičia asm</text:span><text:span text:style-name="T405">ens mėnesio pajamos<text:s/></text:span><text:span text:style-name="T406">ir asmuo moka šiame skyriuje nustatytą atitinkamai taikytiną mokėjimo dydį.</text:span><text:span text:style-name="T407"><text:s/></text:span></text:p>
      <text:p text:style-name="P408">Skyriaus pakeitimai:</text:p>
      <text:p text:style-name="P409"><text:span text:style-name="T410">Nr.<text:s/></text:span><text:a xlink:href="https://www.e-tar.lt/portal/legalAct.html?documentId=1e5d505083f911ecbd43a994b3e2e1cb" office:target-frame-name="_top" xlink:show="replace"><text:span text:style-name="T411">T-14</text:span></text:a><text:span text:style-name="T412">, 2022-02-01, paskelbta TAR<text:s/></text:span><text:span text:style-name="T413">2022-02-02, i. k. 2022-01801</text:span></text:p>
      <text:p text:style-name="Normal"/>
      <text:p text:style-name="P414"><text:span text:style-name="T415">V</text:span><text:span text:style-name="T416"><text:s/>SKYRIUS<text:s/></text:span></text:p>
      <text:p text:style-name="P417"><text:span text:style-name="T418">MOKĖJIMAS UŽ TRUMPALAIKĘ SOCIALINĘ GLOBĄ<text:s/></text:span></text:p>
      <text:p text:style-name="P419"/>
      <text:p text:style-name="P420"><text:span text:style-name="T421">42</text:span><text:span text:style-name="T422">.<text:s/></text:span><text:span text:style-name="T423">Mokėjimo už trumpalaikę socialinę globą dydis nustatomas atsižvelgiant į asmens pajamas.<text:s/></text:span></text:p>
      <text:p text:style-name="P424"><text:span text:style-name="T425">43</text:span><text:span text:style-name="T426">. Asmens mokėjimo už vieną kalendorinį mėnesį teikiamą trumpalai</text:span><text:span text:style-name="T427">kę socialinę globą dydis neturi viršyti 80 procentų asmens pajamų. Tais atvejais, kai asmuo pagal Lietuvos Respublikos tikslinių kompensacijų įstatymą gauna slaugos ar priežiūros (pagalbos) išlaidų tikslinę kompensaciją, visa šios kompensacijos suma (100 p</text:span><text:span text:style-name="T428">rocentų) skiriama mokėjimui už trumpalaikę socialinę globą padengti. Tais atvejais, kai asmuo, gaudamas trumpalaikę socialinę globą, maitinasi savo lėšomis, mokėjimo už trumpalaikę socialinę globą dydis mažinamas proporcingai ta dalimi, kuria sumažėja trum</text:span><text:span text:style-name="T429">palaikės socialinės globos kaina, kai į ją neįskaičiuojamos maitinimosi išlaidos pagal sveikatos apsaugos ministro nustatytas rekomenduojamas paros maistinių medžiagų ir energijos normas.<text:s/></text:span></text:p>
      <text:p text:style-name="P430"><text:span text:style-name="T431">44</text:span><text:span text:style-name="T432">. Jei asmeniui teikiama trumpalaikė socialinė globa ir jį prižiūrintiems šeimoms nariams suteikiamas laikinas atokvėpis, mokėjimo už trumpalaikę socialinę globą dydis sudaro 50 proc. asmens pajamų. Tais atvejais, kai asmuo pagal Lietuvos Respublikos tiksli</text:span><text:span text:style-name="T433">nių kompensacijų įstatymą gauna slaugos ar priežiūros (pagalbos) išlaidų tikslinę kompensaciją, visa šios kompensacijos suma (100 procentų) skiriama mokėjimui už trumpalaikę socialinę globą padengti. Tais atvejais, kai asmuo, gaudamas trumpalaikę socialinę</text:span><text:span text:style-name="T434"><text:s/>globą, maitinasi savo lėšomis, mokėjimo už trumpalaikę socialinę globą dydis mažinamas proporcingai ta dalimi, kuria sumažėja trumpalaikės socialinės globos kaina, kai į ją neįskaičiuojamos maitinimosi išlaidos pagal sveikatos apsaugos ministro nustatytas</text:span><text:span text:style-name="T435"><text:s/>rekomenduojamas paros maistinių medžiagų ir energijos normas.<text:s/></text:span></text:p>
      <text:p text:style-name="P436"><text:span text:style-name="T437">45</text:span><text:span text:style-name="T438">.<text:s/></text:span><text:span text:style-name="T439">Mokėjimo už trumpiau nei vieną kalendorinį mėnesį ar ne visą parą teikiamą trumpalaikę socialinę globą dydis nustatomas proporcingai teikiamos trumpalaikės socialinės globos trukmei.<text:s/></text:span></text:p>
      <text:p text:style-name="P440"><text:span text:style-name="T441">46</text:span><text:span text:style-name="T442">.<text:s/></text:span><text:span text:style-name="T443">Krizių atvejais, kai socialinės rizikos suaugęs asmuo patiria fizinį ar psichologinį smurtą arba kyla grėsmė jo fiziniam ar emociniam saugumui, sveikatai ar gyvybei, trumpalaikė socialinė globa 30 kalendorinių dienų teikiama nemokamai, priėmus spre</text:span><text:span text:style-name="T444">ndimą dėl paslaugų teikimo teisės aktų nustatyta tvarka.<text:s/></text:span></text:p>
      <text:p text:style-name="P445"><text:span text:style-name="T446">47</text:span><text:span text:style-name="T447">.<text:s/></text:span><text:span text:style-name="T448">Trumpalaikė socialinė globa likusiam be tėvų globos vaikui ir socialinės rizikos vaikui teikiama nemokamai.<text:s/></text:span></text:p>
      <text:p text:style-name="P449"/>
      <text:p text:style-name="P450"><text:span text:style-name="T451">VI</text:span><text:span text:style-name="T452"><text:s/>SKYRIUS<text:s/></text:span></text:p>
      <text:p text:style-name="P453"><text:span text:style-name="T454">MOKĖJIMAS UŽ ILGALAIKĘ SOCIALINĘ GLOBĄ<text:s/></text:span></text:p>
      <text:p text:style-name="P455"/>
      <text:p text:style-name="P456"><text:span text:style-name="T457">48</text:span><text:span text:style-name="T458">. Mokėjimo už<text:s/></text:span><text:span text:style-name="T459">ilgalaikę socialinę globą dydis nustatomas atsižvelgiant į asmens pajamas, o tais atvejais, kai asmuo pradėjo gauti ilgalaikę socialinę globą po 2007 m. sausio 1 d.,</text:span><text:span text:style-name="T460"><text:s/></text:span><text:span text:style-name="T461">–</text:span><text:span text:style-name="T462"><text:s/></text:span><text:span text:style-name="T463">ir į turtą.<text:s/></text:span></text:p>
      <text:p text:style-name="P464"><text:span text:style-name="T465">49</text:span><text:span text:style-name="T466">. Mokėjimo už ilgalaikę socialinę globą suaugusiam asmeniui dydis per</text:span><text:span text:style-name="T467"><text:s/>mėnesį neturi viršyti 80 procentų asmens pajamų, įskaitant atvejus, kai asmens, pradėjusio gauti ilgalaikę socialinę globą po 2007 m. sausio 1 d., turto vertė yra mažesnė už jo gyvenamosios vietos savivaldybėje nustatytą turto vertės normatyvą. Tais atvej</text:span><text:span text:style-name="T468">ais, kai asmuo pagal Lietuvos Respublikos tikslinių kompensacijų</text:span><text:span text:style-name="T469"><text:s/></text:span><text:span text:style-name="T470">įstatymą gauna slaugos ar priežiūros (pagalbos) išlaidų tikslinę kompensaciją, visa šios kompensacijos suma (100 procentų) skiriama mokėjimui už ilgalaikę socialinę globą padengti.<text:s/></text:span></text:p>
      <text:p text:style-name="P471"><text:span text:style-name="T472">50</text:span><text:span text:style-name="T473">. J</text:span><text:span text:style-name="T474">eigu suaugusio asmens, pradėjusio gauti ilgalaikę socialinę globą po 2007 m. sausio 1 d., turto vertė yra didesnė už jo gyvenamosios vietos savivaldybėje nustatytą turto vertės normatyvą, mokėjimo už ilgalaikę socialinę globą suaugusiam asmeniui dydis per<text:s/></text:span><text:span text:style-name="T475">mėnesį padidėja vienu procentu, skaičiuojant nuo turto vertės, viršijančios normatyvą (toliau – Turto mokestis).<text:s/></text:span></text:p>
      <text:p text:style-name="P476"><text:span text:style-name="T477">51</text:span><text:span text:style-name="T478">. Mokėjimo už neįgalaus vaiko ilgalaikę socialinę globą dydis nustatomas neatsižvelgiant į asmens turtą ir neturi viršyti 80 procentų va</text:span><text:span text:style-name="T479">iko pajamų. Tais atvejais, kai neįgalus vaikas pagal Lietuvos Respublikos tikslinių kompensacijų įstatymą gauna slaugos ar priežiūros (pagalbos) išlaidų tikslinę kompensaciją, visa šios kompensacijos suma (100 procentų) skiriama mokėjimui už ilgalaikę soci</text:span><text:span text:style-name="T480">alinę globą padengti.<text:s/></text:span></text:p>
      <text:p text:style-name="P481"><text:span text:style-name="T482">52</text:span><text:span text:style-name="T483">.<text:s/></text:span><text:span text:style-name="T484">Ilgalaikė socialinė globa likusiam be tėvų globos vaikui ir socialinės rizikos vaikui teikiama nemokamai.<text:s/></text:span></text:p>
      <text:p text:style-name="P485"><text:span text:style-name="T486">53</text:span><text:span text:style-name="T487">. Asmenys, Lietuvos Respublikos socialinės apsaugos ir darbo ministro nustatyta tvarka ir kitais teisės aktais i</text:span><text:span text:style-name="T488">švykę laikinai iš ilgalaikę socialinę globą teikiančios socialinių paslaugų įstaigos, už išvykimo laiką moka teisės aktų nustatyta tvarka.<text:s/></text:span></text:p>
      <text:p text:style-name="P489"><text:span text:style-name="T490">54</text:span><text:span text:style-name="T491">. Asmuo atleidžiamas nuo Turto mokesčio už ilgalaikę socialinę globą, jei turtas buvo iš esmės sugadintas ar s</text:span><text:span text:style-name="T492">unaikintas, esant tai patvirtinantiems dokumentams (priešgaisrinės gelbėjimo tarnybos (dėl gaisro) pažyma, antstolio faktinių aplinkybių konstatavimo protokolas ar kitų atsakingų institucijų ar įstaigų dokumentai) ir po turto sugadinimo ar sunaikinimo dato</text:span><text:span text:style-name="T493">s turto vertė nebuvo peržiūrėta teisės aktų nustatyta tvarka.<text:s/></text:span></text:p>
      <text:p text:style-name="P494"/>
      <text:p text:style-name="P495"><text:span text:style-name="T496">VII</text:span><text:span text:style-name="T497"><text:s/>SKYRIUS<text:s/></text:span></text:p>
      <text:p text:style-name="P498"><text:span text:style-name="T499">ASMENS (ŠEIMOS NARIŲ) FINANSINIŲ GALIMYBIŲ VERTINIMAS<text:s/></text:span></text:p>
      <text:p text:style-name="P500"/>
      <text:p text:style-name="P501"><text:span text:style-name="T502">55</text:span><text:span text:style-name="T503">. Asmens (šeimos narių) finansinių galimybių vertinimas nustatomas vadovaujantis Socialinių paslaugų įstatymu ir Mokėjimo už socialines paslaugas tvarkos aprašu.<text:s/></text:span></text:p>
      <text:p text:style-name="P504"/>
      <text:p text:style-name="P505"><text:span text:style-name="T506">VIII</text:span><text:span text:style-name="T507"><text:s/>SKYRIUS<text:s/></text:span></text:p>
      <text:p text:style-name="P508"><text:span text:style-name="T509">ASMENS (ŠEIMOS) PAJAMOS IR JŲ APSKAIČIAVIMAS<text:s/></text:span></text:p>
      <text:p text:style-name="P510"/>
      <text:p text:style-name="P511"><text:span text:style-name="T512">56</text:span><text:span text:style-name="T513">. Asmens (šeimos) finansinės galimybės vertinamos ir apskaičiuojamos pajamos vadovaujantis Socialinių paslaugų įstatymu ir Mokėjimo už socialines paslaugas tvarkos aprašu.<text:s/></text:span></text:p>
      <text:p text:style-name="P514"/>
      <text:p text:style-name="P515"><text:span text:style-name="T516">IX</text:span><text:span text:style-name="T517"><text:s/>SKYRIUS<text:s/></text:span></text:p>
      <text:p text:style-name="P518"><text:span text:style-name="T519">ASMENS TURTAS IR JO VERTINIMAS<text:s/></text:span></text:p>
      <text:p text:style-name="P520"/>
      <text:p text:style-name="P521"><text:span text:style-name="T522">57</text:span><text:span text:style-name="T523">. Asmens turtas ir jo ver</text:span><text:span text:style-name="T524">tinimas atliekamas vadovaujantis Socialinių paslaugų įstatymu ir Mokėjimo už socialines paslaugas tvarkos aprašu.<text:s/></text:span></text:p>
      <text:p text:style-name="P525"/>
      <text:p text:style-name="P526"><text:span text:style-name="T527">X</text:span><text:span text:style-name="T528"><text:s/>SKYRIUS<text:s/></text:span></text:p>
      <text:p text:style-name="P529"><text:span text:style-name="T530">BAIGIAMOSIOS NUOSTATOS<text:s/></text:span></text:p>
      <text:p text:style-name="P531"/>
      <text:p text:style-name="P532"><text:span text:style-name="T533">58</text:span><text:span text:style-name="T534">. Savivaldybė užtikrina asmens (šeimos) pateiktų duomenų konfidencialumą teisės aktų nustaty</text:span><text:span text:style-name="T535">ta tvarka.<text:s/></text:span></text:p>
      <text:p text:style-name="P536"><text:span text:style-name="T537">59</text:span><text:span text:style-name="T538">. Savivaldybės taryba nustato maksimalų trumpalaikės ir ilgalaikės socialinės globos išlaidų finansavimo Savivaldybės teritorijos gyventojams dydį.<text:s/></text:span></text:p>
      <text:p text:style-name="P539"><text:span text:style-name="T540">60</text:span><text:span text:style-name="T541">. Socialinių paslaugų įstaigos atsako už lėšų, skirtų socialinėms paslaugoms finans</text:span><text:span text:style-name="T542">uoti, tinkamą panaudojimą.<text:s/></text:span></text:p>
      <text:p text:style-name="P543"><text:span text:style-name="T544">61</text:span><text:span text:style-name="T545">. Ginčai dėl Savivaldybės administracijos priimtų sprendimų (neveikimo) vykdant Aprašą nagrinėjami Lietuvos Respublikos administracinių bylų teisenos įstatymo nustatyta tvarka.<text:s/></text:span></text:p>
      <text:p text:style-name="P546"/>
      <text:p text:style-name="P547"><text:span text:style-name="T548">______________________________<text:s/></text:span></text:p>
      <text:p text:style-name="P549"/>
      <text:p text:style-name="P550"/>
      <text:p text:style-name="P551"><text:span text:style-name="T552">Pakeitimai:</text:span></text:p>
      <text:p text:style-name="P553"/>
      <text:p text:style-name="P554"><text:span text:style-name="T555">1.</text:span></text:p>
      <text:p text:style-name="P556"><text:span text:style-name="T557">Kauno miesto savivaldybės taryba, Sprendimas</text:span></text:p>
      <text:p text:style-name="P558"><text:span text:style-name="T559">Nr.<text:s/></text:span><text:a xlink:href="https://www.e-tar.lt/portal/legalAct.html?documentId=3bfc41e062f511eca9ac839120d251c4" office:target-frame-name="_top" xlink:show="replace"><text:span text:style-name="T560">T-552</text:span></text:a><text:span text:style-name="T561">, 2021-12-21, paskelbta TAR 2021-12-22, i. k. 2021-26460</text:span></text:p>
      <text:p text:style-name="P562"><text:span text:style-name="T563">Dėl Kauno miesto savivaldybės<text:s/></text:span><text:span text:style-name="T564">tarybos 2020 m. birželio 23 d. sprendimo Nr. T-276 „Dėl Kauno miesto savivaldybės gyventojų mokėjimo už socialines paslaugas tvarkos aprašo patvirtinimo“ pakeitimo</text:span></text:p>
      <text:p text:style-name="P565"/>
      <text:p text:style-name="P566"><text:span text:style-name="T567">2.</text:span></text:p>
      <text:p text:style-name="P568"><text:span text:style-name="T569">Kauno miesto savivaldybės taryba, Sprendimas</text:span></text:p>
      <text:p text:style-name="P570"><text:span text:style-name="T571">Nr.<text:s/></text:span><text:a xlink:href="https://www.e-tar.lt/portal/legalAct.html?documentId=1e5d505083f911ecbd43a994b3e2e1cb" office:target-frame-name="_top" xlink:show="replace"><text:span text:style-name="T572">T-14</text:span></text:a><text:span text:style-name="T573">, 2022-02-01, paskelbta TAR 2022-02-02, i. k. 2022-01801</text:span></text:p>
      <text:p text:style-name="P574"><text:span text:style-name="T575">Dėl Kauno miesto savivaldybės tarybos 2020 m. birželio 23 d. sprendimo Nr. T-276 „Dėl Kauno miesto savivaldybės gyventojų mokėjimo už so</text:span><text:span text:style-name="T576">cialines paslaugas tvarkos ap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48" meta:word-count="3647" meta:character-count="24393" meta:row-count="173" meta:non-whitespace-character-count="20794"/>
  </office:meta>
</office:document-meta>
</file>