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tyle-complex="italic"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fo:letter-spacing="-0.0013in" style:font-size-complex="12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Batang" fo:letter-spacing="-0.0013in"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line-height="150%" fo:text-indent="0.9013in"/>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95"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3.9375in">
        <style:tab-stops>
          <style:tab-stop style:type="left" style:position="3.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3.9375in"/>
      <style:text-properties style:font-size-complex="12pt" style:language-asian="lt" style:country-asian="LT"/>
    </style:style>
    <style:style style:name="P99" style:parent-style-name="Normal" style:family="paragraph">
      <style:paragraph-properties fo:line-height="150%" fo:margin-left="3.9375in">
        <style:tab-stops/>
      </style:paragraph-properties>
      <style:text-properties style:font-size-complex="12pt"/>
    </style:style>
    <style:style style:name="P100" style:parent-style-name="Normal" style:family="paragraph">
      <style:paragraph-properties fo:line-height="150%" fo:margin-left="3.9375in">
        <style:tab-stops/>
      </style:paragraph-properties>
      <style:text-properties style:font-size-complex="12pt"/>
    </style:style>
    <style:style style:name="P101" style:parent-style-name="Normal" style:family="paragraph">
      <style:paragraph-properties fo:line-height="150%" fo:margin-left="3.9375in">
        <style:tab-stops/>
      </style:paragraph-properties>
      <style:text-properties style:font-size-complex="12pt"/>
    </style:style>
    <style:style style:name="P102" style:parent-style-name="Normal" style:family="paragraph">
      <style:paragraph-properties fo:line-height="150%" fo:margin-left="3.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3.9375in"/>
      <style:text-properties style:font-size-complex="12pt" style:language-asian="lt" style:country-asian="LT"/>
    </style:style>
    <style:style style:name="P105" style:parent-style-name="Normal" style:family="paragraph">
      <style:paragraph-properties fo:text-align="justify" fo:line-height="150%" fo:text-indent="3.9375in"/>
      <style:text-properties fo:text-transform="uppercase"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fo:line-height="150%"/>
      <style:text-properties fo:font-weight="bold" style:font-weight-asian="bold" style:font-weight-complex="bold" style:font-size-complex="12pt"/>
    </style:style>
    <style:style style:name="P109" style:parent-style-name="Normal" style:family="paragraph">
      <style:paragraph-properties fo:widows="0" fo:orphans="0" fo:text-align="center" fo:line-height="150%">
        <style:tab-stops>
          <style:tab-stop style:type="left" style:position="2.6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T147" style:parent-style-name="DefaultParagraphFont" style:family="text">
      <style:text-properties fo:color="#000000" style:font-size-complex="12pt" fo:background-color="#FFFFFF"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45%"/>
      <style:text-properties style:font-size-complex="12pt"/>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787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paragraph-properties fo:text-align="justify" fo:line-height="150%">
        <style:tab-stops>
          <style:tab-stop style:type="left" style:position="1.0833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language-complex="he" style:country-complex="IL"/>
    </style:style>
    <style:style style:name="T209" style:parent-style-name="DefaultParagraphFont" style:family="text">
      <style:text-properties fo:font-weight="bold" style:font-weight-asian="bold" style:font-size-complex="12pt" style:language-complex="he" style:country-complex="IL"/>
    </style:style>
    <style:style style:name="P210" style:parent-style-name="Normal" style:family="paragraph">
      <style:paragraph-properties fo:text-align="center" fo:line-height="145%"/>
    </style:style>
    <style:style style:name="T211" style:parent-style-name="DefaultParagraphFont" style:family="text">
      <style:text-properties fo:font-weight="bold" style:font-weight-asian="bold" style:font-size-complex="12pt" style:language-complex="he" style:country-complex="IL"/>
    </style:style>
    <style:style style:name="P212" style:parent-style-name="Normal" style:family="paragraph">
      <style:paragraph-properties fo:text-align="center" fo:line-height="145%"/>
      <style:text-properties style:font-size-complex="12pt"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MS Mincho" style:font-style-complex="italic" style:font-size-complex="12pt" style:language-complex="he" style:country-complex="IL"/>
    </style:style>
    <style:style style:name="T250" style:parent-style-name="DefaultParagraphFont" style:family="text">
      <style:text-properties style:font-name-asian="MS Mincho" style:font-style-complex="italic"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P29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P3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P31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tab-stops>
          <style:tab-stop style:type="left" style:position="1.0833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P347" style:parent-style-name="Normal" style:family="paragraph">
      <style:paragraph-properties fo:line-height="150%" fo:text-indent="0.7875in"/>
    </style:style>
    <style:style style:name="P34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49" style:parent-style-name="DefaultParagraphFont" style:family="text">
      <style:text-properties fo:font-weight="bold" style:font-weight-asian="bold" style:font-size-complex="12pt" style:language-complex="he" style:country-complex="IL"/>
    </style:style>
    <style:style style:name="T350" style:parent-style-name="DefaultParagraphFont" style:family="text">
      <style:text-properties fo:font-weight="bold" style:font-weight-asian="bold" style:font-size-complex="12pt" style:language-complex="he" style:country-complex="IL"/>
    </style:style>
    <style:style style:name="P35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52" style:parent-style-name="DefaultParagraphFont" style:family="text">
      <style:text-properties fo:font-weight="bold" style:font-weight-asian="bold" style:font-size-complex="12pt" style:language-complex="he" style:country-complex="IL"/>
    </style:style>
    <style:style style:name="P353"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35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P36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asian="lt" style:country-asian="LT" style:language-complex="he" style:country-complex="IL"/>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name-asian="MS Mincho" style:font-style-complex="italic" style:font-size-complex="12pt" style:language-complex="he" style:country-complex="IL"/>
    </style:style>
    <style:style style:name="T365" style:parent-style-name="DefaultParagraphFont" style:family="text">
      <style:text-properties style:font-name-asian="MS Mincho"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asian="MS Mincho" style:font-style-complex="italic" style:font-size-complex="12pt" style:language-complex="he" style:country-complex="IL"/>
    </style:style>
    <style:style style:name="T370" style:parent-style-name="DefaultParagraphFont" style:family="text">
      <style:text-properties style:font-name-asian="MS Mincho" style:font-style-complex="italic" style:font-size-complex="12p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language-asian="lt" style:country-asian="L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asian="lt" style:country-asian="LT" style:language-complex="he" style:country-complex="IL"/>
    </style:style>
    <style:style style:name="T437" style:parent-style-name="DefaultParagraphFont" style:family="text">
      <style:text-properties style:font-size-complex="12pt" style:language-asian="lt" style:country-asian="L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45"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47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82"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line-height="150%" fo:text-indent="0.7875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7875in">
        <style:tab-stops>
          <style:tab-stop style:type="left" style:position="1.0833in"/>
        </style:tab-stops>
      </style:paragraph-properties>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line-height="145%"/>
      <style:text-properties style:font-size-complex="12p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50%" fo:text-indent="0.787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keep-with-next="always" fo:text-align="center" fo:line-height="145%"/>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52" style:parent-style-name="Normal" style:family="paragraph">
      <style:paragraph-properties fo:keep-with-next="always" fo:text-align="justify" fo:line-height="150%" fo:text-indent="0.787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keep-with-next="always" fo:text-align="justify" fo:line-height="150%" fo:text-indent="0.7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name-asian="Calibri" style:font-size-complex="12pt" style:language-asian="lt" style:country-asian="LT" style:language-complex="he" style:country-complex="IL"/>
    </style:style>
    <style:style style:name="T562" style:parent-style-name="DefaultParagraphFont" style:family="text">
      <style:text-properties style:font-name-asian="Calibri" style:font-size-complex="12pt" style:language-asian="lt" style:country-asian="L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weight-complex="bold" fo:color="#000000"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fo:color="#000000"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center" fo:line-height="150%"/>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45%"/>
      <style:text-properties style:font-size-complex="12pt"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background-color="#FFFFFF"/>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P616" style:parent-style-name="Normal" style:family="paragraph">
      <style:paragraph-properties fo:text-align="justify" fo:line-height="150%" fo:text-indent="0.7875in">
        <style:tab-stops>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7875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language-complex="he" style:country-complex="IL"/>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62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keep-with-next="always"/>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10 iki 2024-09-30</text:span></text:p>
      <text:p text:style-name="P19"/>
      <text:p text:style-name="P20"><text:span text:style-name="T21">Sprendimas paskelbtas: TAR 2020-06-23, i. k. 2020-13743</text:span></text:p>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GYVENTOJŲ MOKĖJIMO UŽ SOCIALINES PASLAUGAS<text:s/></text:span><text:span text:style-name="T31">TVARKOS APRAŠO PATVIRTINIMO</text:span></text:p>
      <text:p text:style-name="P32"/>
      <text:p text:style-name="P33">2020 m. birželio 23 d. Nr. T-276</text:p>
      <text:p text:style-name="P34">Kaunas</text:p>
      <text:p text:style-name="P35"/>
      <text:p text:style-name="P36"/>
      <text:p text:style-name="P37"><text:span text:style-name="T38">Vadovaudamasi Lietuvos Respublikos vietos savivaldos įstatymo<text:s/></text:span><text:span text:style-name="T39">6</text:span><text:span text:style-name="T40"><text:s/>straipsnio 12 punktu ir 18 straipsnio 1 dalimi, Lietuvos Respublikos socialinių paslaugų įstatymo 13 straipsniu,<text:s/></text:span><text:span text:style-name="T41">Socialin</text:span><text:span text:style-name="T42">ių paslaugų finansavimo ir lėšų apskaičiavimo metodika, patvirtinta Lietuvos Respublikos Vyriausybės 2006 m. spalio 10 d.<text:s/></text:span><text:soft-page-break/><text:span text:style-name="T43">nutarimu Nr. 978 „Dėl<text:s/></text:span><text:span text:style-name="T44">Socialinių paslaugų finansavimo ir lėšų apskaičiavimo metodikos patvirtinimo“, Mokėjimo už socialines paslaugas<text:s/></text:span><text:span text:style-name="T45">tvarkos aprašo, patvirtinto<text:s/></text:span><text:span text:style-name="T46">Lietuvos Respublikos Vyriausybės<text:s/></text:span><text:span text:style-name="T47">2006 m. birželio 14 d. nutarimu Nr. 583</text:span><text:span text:style-name="T48"><text:s/>„Dėl<text:s/></text:span><text:span text:style-name="T49">Mokėjimo už socialines paslaugas tvarkos aprašo patvirtinimo</text:span><text:span text:style-name="T50">“, 3 punktu ir<text:s/></text:span><text:span text:style-name="T51">Socialinių paslaugų katalogu</text:span><text:span text:style-name="T52">, patvirtintu Lietuvos Respublikos socialinės a</text:span><text:span text:style-name="T53">psaugos ir darbo ministro 2006 m. balandžio 5 d. įsakymu Nr. A1-93 „Dėl Socialinių paslaugų katalogo patvirtinimo“, Kauno miesto savivaldybės taryba <text:s/>n u s p r e n d ž i a:<text:s/></text:span></text:p>
      <text:p text:style-name="P54"><text:span text:style-name="T55">1</text:span><text:span text:style-name="T56">. Patvirtinti Kauno miesto savivaldybės gyventojų m</text:span><text:span text:style-name="T57">okėjimo už socialines pasl</text:span><text:span text:style-name="T58">augas tvarkos<text:s/></text:span><text:span text:style-name="T59">aprašą (pridedama).<text:s/></text:span></text:p>
      <text:p text:style-name="P60"><text:span text:style-name="T61">2</text:span><text:span text:style-name="T62">. Pripažinti netekusiu galios Kauno miesto savivaldybės tarybos 2017 m.<text:s/></text:span><text:span text:style-name="T63">gruodžio 19 </text:span><text:span text:style-name="T64">d.</text:span><text:span text:style-name="T65"><text:s/>sprendimą Nr. T-821 „Dėl Kauno miesto savivaldybės gyventojų m</text:span><text:span text:style-name="T66">okėjimo už socialines paslaugas tvarkos aprašo<text:s/></text:span><text:span text:style-name="T67">patvirtinimo“ su visais pakeitimais ir papildymais.<text:s/></text:span></text:p>
      <text:p text:style-name="P68"><text:span text:style-name="T69">3</text:span><text:span text:style-name="T70">. Šis sprendimas įsigalioja 2020 m. liepos 1 dieną.<text:s/></text:span></text:p>
      <text:p text:style-name="P71"/>
      <text:p text:style-name="P72"/>
      <text:p text:style-name="P73"/>
      <text:p text:style-name="P74"><text:span text:style-name="T75">Savivaldybės meras</text:span><text:span text:style-name="T76"><text:tab/></text:span><text:span text:style-name="T77"><text:tab/>Visvaldas Matijošaitis</text:span></text:p>
      <text:soft-page-break/>
      <text:p text:style-name="P78">PATVIRTINTA<text:s/></text:p>
      <text:p text:style-name="P95">Kauno miesto savivaldybės tarybos<text:s/></text:p>
      <text:p text:style-name="P96"><text:span text:style-name="T97">2020 m. birželio 23 d.<text:s/></text:span></text:p>
      <text:p text:style-name="P98">sprendimu Nr. T-276<text:s/></text:p>
      <text:p text:style-name="P99">(Kauno miesto savivaldybės tarybos<text:s/></text:p>
      <text:p text:style-name="P100">2024 m. liepos 9 d.</text:p>
      <text:p text:style-name="P101">sprendimo Nr. T-539</text:p>
      <text:p text:style-name="P102"><text:span text:style-name="T103">redakcija)<text:s/></text:span></text:p>
      <text:p text:style-name="P104"/>
      <text:p text:style-name="P105"/>
      <text:p text:style-name="P106"><text:span text:style-name="T107">KAUNO MIESTO SAVIVALDYBĖS GYVENTOJŲ mokėjimo už socialines paslaugas 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text:s/></text:span><text:span text:style-name="T118">Kauno miesto savivaldybės gyventojų mokėjimo už socialines paslaugas tvarkos aprašas (toliau – Aprašas) reglamentuoja<text:s/></text:span><text:span text:style-name="T119">asmens (šeimos) mokėjimo už socialines paslaugas dydžių nustatymą, asmens (šeimos) finansinių galimybių mokėti už socialines paslaugas vertinimą ir<text:s/></text:span><text:span text:style-name="T120">kitas sąlygas</text:span><text:span text:style-name="T121">.<text:s/></text:span></text:p>
      <text:p text:style-name="P122"><text:span text:style-name="T123">2</text:span><text:span text:style-name="T124">.<text:s/></text:span><text:span text:style-name="T125">Aprašas taikomas mokėjimui už tas socialines paslaugas, kurias planuoja ir Kauno mies</text:span><text:span text:style-name="T126">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27">Už<text:s/></text:span><text:span text:style-name="T128">kitas privačiai ar papildomai asmens (šeimos) pageidavimu teikiamas socialines paslaugas mokama paslaugas gaunančio asmens (jam atstovaujančio) ir socialinių paslaugų įstaigos ar jas teikiančio fizinio asmens (toliau bendrai – paslaugų teikėjas) tarpusavio</text:span><text:span text:style-name="T129"><text:s/>susitarimu.<text:s/></text:span></text:p>
      <text:p text:style-name="P130"><text:span text:style-name="T131">3</text:span><text:span text:style-name="T132">.<text:s/></text:span><text:span text:style-name="T133">Konkretus mokėjimo už socialines paslaugas dydis asmeniui (šeimai) pagal Aprašą nustatomas individualiai, atsižvelgiant į asmens (šeimos) finansines galimybes mokėti už socialines paslaugas ir asmeniui (šeimai) teikiamų socialinių pasl</text:span><text:span text:style-name="T134">augų rūšį, vadovaujantis Lietuvos Respublikos socialinių paslaugų įstatymu,<text:s/></text:span><text:span text:style-name="T135">Mokėjimo už socialines paslaugas tvarkos aprašu, patvirtintu Lietuvos Respublikos socialinės apsaugos ir darbo ministro 2024 m. birželio 11 d. įsakymu Nr. A1-397 „Dėl Mokėjimo už s</text:span><text:span text:style-name="T136">ocialines paslaugas tvarkos aprašo patvirtinimo“ (toliau – Mokėjimo už socialines paslaugas tvarkos aprašas) ir kitais teisės aktais.<text:s/></text:span></text:p>
      <text:p text:style-name="P137"><text:span text:style-name="T138">4</text:span><text:span text:style-name="T139">. Asmens (šeimos)<text:s/></text:span>mokėjimo už socialines paslaugas dydis negali viršyti asmeniui (šeimai) teikiamų socialinių paslaugų išlaidų dydžio.<text:s/></text:p>
      <text:p text:style-name="P140"><text:span text:style-name="T141">5</text:span><text:span text:style-name="T142">.<text:s/></text:span><text:span text:style-name="T143">Socialinę globą, socialinės priežiūros ir laikino atokvėpio paslaugas teikiančius paslaugų teikėjus, parinktus atsižvelgiant į socialinių paslaugų gavėjo (globėjo, rūpintojo ar kito teisėto atstovo) prašymą ir interesus, arba soc</text:span><text:span text:style-name="T144">ialinės globos įstaigas, kurias globėjais (rūpintojais) įstatymų nustatyta tvarka paskiria teismas, Savivaldybė finansuoja tiesiogiai, sudarydama sutartis dėl šių paslaugų teikimo asmenims (šeimoms) ir mokėjimo už jas. Šiose sutartyse, be kitų nuostatų, nu</text:span><text:span text:style-name="T145">statomos sutarties šalių<text:s/></text:span><text:span text:style-name="T146">tarpusavio teisės ir pareigos, turi būti nustatyta mokėjimo už socialines paslaugas tvarka, Savivaldybės apskaičiuoto asmens (šeimos) mokėjimo už socialines paslaugas dydžio keitimo atvejai ir informacijos apie Savivaldybės apskaič</text:span><text:span text:style-name="T147">iuotą asmens (šeimos) mokėjimo už socialines paslaugas dydį (pinigine išraiška) pateikimo socialines paslaugas gaunančiam asmeniui ar jo globėjui (rūpintojui), kitam teisėtam asmens atstovui tvarka.<text:s/></text:span><text:span text:style-name="T148">Šias sutartis pasirašo Savivaldybės <text:s/>meras ar jo įgaliota</text:span><text:span text:style-name="T149">s asmuo, socialines paslaugas teikiantis paslaugų teikėjas ar jo įgaliotas asmuo ir socialines paslaugas gaunantis asmuo, jo globėjas (rūpintojas), kitas teisėtas atstovas, mokėsiantis už socialines paslaugas. Jei pagal Aprašą ar specialiuosius teisės aktu</text:span><text:span text:style-name="T150">s tam tikra socialinė paslauga asmenims (šeimoms) teikiama nemokamai, sutartį dėl sumokėjimo už šias socialines paslaugas Savivaldybė gali sudaryti tik su paslaugų teikėju.</text:span><text:s/></text:p>
      <text:p text:style-name="P151"><text:span text:style-name="T152">6</text:span><text:span text:style-name="T153">.<text:s/></text:span><text:span text:style-name="T154">Lėšos, gautos už socialines paslaugas, apskaitomos ir naudojamos vadovaujan</text:span><text:span text:style-name="T155">tis Lietuvos Respublikos finansinės apskaitos įstatymu, Lietuvos Respublikos biudžetinių įstaigų įstatymu ir kitais teisės aktais, reglamentuojančiais buhalterinės apskaitos tvarką.<text:s/></text:span></text:p>
      <text:p text:style-name="P156"><text:span text:style-name="T157">7</text:span><text:span text:style-name="T158">.<text:s/></text:span><text:span text:style-name="T159">Socialinės paslaugos skiriamos vadovaujantis Asmens (šeimos) socia</text:span><text:span text:style-name="T160">linių paslaugų poreikio nustatymo ir socialinių paslaugų organizavimo Kauno miesto savivaldybėje tvarkos aprašu, patvirtintu Savivaldybės mero potvarkiu.<text:s/></text:span></text:p>
      <text:p text:style-name="P161"><text:span text:style-name="T162">8</text:span><text:span text:style-name="T163">.<text:s/></text:span><text:span text:style-name="T164">Apraše vartojamos sąvokos atitinka Socialinių paslaugų įstatyme ir kituose Lietuvos Respubliko</text:span><text:span text:style-name="T165">s teisės aktuose apibrėžtas sąvokas. Tiek, kiek nereglamentuoja Aprašas, taikomos Socialinių paslaugų įstatymo,<text:s/></text:span><text:span text:style-name="T166">Mokėjimo už socialines paslaugas tvarkos aprašo ir kitų teisės aktų nuostato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text:span text:style-name="T175">9</text:span><text:span text:style-name="T176">. Bendrosios socialinės paslaugos, išskyrus transporto organizavimo paslaugą,<text:s/></text:span><text:span text:style-name="T177">ir prevencinės socialinės paslaugos</text:span><text:span text:style-name="T178"><text:s/>teikiamos nemokamai.<text:s/></text:span></text:p>
      <text:p text:style-name="P179"><text:span text:style-name="T180">10</text:span><text:span text:style-name="T181">. Savivaldybė asmeniui, kuris dėl negalios pobūdžio ar sveikatos sutrikimų negali naudotis viešuoju transportu, už transporto organizavimo paslaugas kompensuoja, mokėdama Lietuvos Respublikos viešųjų pirkimų įstatymo nustatyta tvarka parinktiems šių paslau</text:span><text:span text:style-name="T182">gų teikėjams už:<text:s/></text:span></text:p>
      <text:p text:style-name="P183"><text:span text:style-name="T184">10.1</text:span><text:span text:style-name="T185">. gulinčio asmens su asistentu (-ais) vieną važiavimą Savivaldybės teritorijoje – 27,50 Eur;<text:s/></text:span></text:p>
      <text:p text:style-name="P186"><text:span text:style-name="T187">10.2</text:span><text:span text:style-name="T188">. asmens, judančio vežimėlio pagalba, su asistentu (-ais) vieną važiavimą Savivaldybės teritorijoje – 11,6 Eur;<text:s/></text:span></text:p>
      <text:p text:style-name="P189"><text:span text:style-name="T190">10.3</text:span><text:span text:style-name="T191">. asmens<text:s/></text:span><text:span text:style-name="T192">su asistentu (-ais) vieną važiavimą Savivaldybės teritorijoje –10 Eur;<text:s/></text:span></text:p>
      <text:p text:style-name="P193"><text:span text:style-name="T194">10.4</text:span><text:span text:style-name="T195">. gulinčio asmens arba asmens, judančio vežimėlio pagalba, su asistentu (-ais) vieną nuvažiuotą kilometrą už Savivaldybės teritorijos ribų – 1,38 Eur;<text:s/></text:span></text:p>
      <text:p text:style-name="P196"><text:span text:style-name="T197">10.5</text:span><text:span text:style-name="T198">. asmens vieną n</text:span><text:span text:style-name="T199">uvažiuotą kilometrą už Savivaldybės teritorijos ribų – 0,78 Eur.<text:s/></text:span></text:p>
      <text:p text:style-name="P200"><text:span text:style-name="T201">11</text:span><text:span text:style-name="T202">. Asmeniui, kuris gauna socialinę pašalpą Lietuvos Respublikos piniginės socialinės paramos nepasiturintiems gyventojams įstatymo nustatyta tvarka, arba asmeniui, kurio pajamos mažes</text:span><text:span text:style-name="T203">nės už 2 valstybės remiamų pajamų dydžius, Savivaldybė kompensuoja visą transporto organizavimo paslaugas kainą. Visais atvejais, atskaičiavus nustatytą asmens mokėjimo už transporto organizavimo paslaugą kainą, asmens mėnesio pajamos negali likti mažesnės</text:span><text:span text:style-name="T204"><text:s/>nei 2 valstybės remiamų pajamų dydžiai.</text:span><text:span text:style-name="T205"><text:s/></text:span></text:p>
      <text:p text:style-name="P206"/>
      <text:p text:style-name="P207"><text:span text:style-name="T208">III</text:span><text:span text:style-name="T209"><text:s/>SKYRIUS<text:s/></text:span></text:p>
      <text:p text:style-name="P210"><text:span text:style-name="T211">MOKĖJIMAS UŽ SOCIALINĘ PRIEŽIŪRĄ<text:s/></text:span></text:p>
      <text:p text:style-name="P212"/>
      <text:p text:style-name="P213"><text:span text:style-name="T214">12</text:span><text:span text:style-name="T215">.<text:s/></text:span>Socialinės reabilitacijos asmenims su negalia bendruomenėje paslaugos, vaikų dienos socialinė priežiūra,<text:span text:style-name="T216"> socialinė priežiūra šeimoms, psichosocialinė pagalba (jeigu ji neteikiama su apgyvendinimu), pagalba globėjams (rūpintojams), budintiems ir nuolatiniams globotojams, įtėviams ir šeimynų dalyviams ar besirengiantiesiems jais tapti, socialinių dirbtuvių pas</text:span><text:span text:style-name="T217">laugos, intensyvi krizių įveikimo pagalba (jeigu kartu neteikiamas laikinas apgyvendinimas), palydėjimo paslauga jaunuoliams (jeigu ji neteikiama su apgyvendinimu savarankiško gyvenimo namuose, apsaugotame būste), psichologinė ir socialinė reabilitacija va</text:span><text:span text:style-name="T218">ikams bendruomenėje,<text:s/></text:span><text:span text:style-name="T219">laikino apnakvindinimo paslauga suaugusiems asmenims, patiriantiems socialinę riziką,<text:s/></text:span><text:span text:style-name="T220">kurios finansuojamos iš Savivaldybės biudžeto lėšų ar iš valstybės biudžeto dotacijų savivaldybių biudžetams arba iš Europos Sąjungos struktūrinių fo</text:span><text:span text:style-name="T221">ndų lėšų, teikiamos nemokamai</text:span><text:span text:style-name="T222">.<text:s/></text:span></text:p>
      <text:p text:style-name="P223"><text:span text:style-name="T224">13</text:span><text:span text:style-name="T225">. Mokėjimo už socialinės priežiūros paslaugas dydis asmeniui (šeimai, jei socialinė priežiūra teikiama šeimai) neturi viršyti 20 procentų asmens (šeimos, jei socialinė priežiūra teikiama šeimai) pajamų.<text:s/></text:span></text:p>
      <text:p text:style-name="P226"><text:span text:style-name="T227">14</text:span><text:span text:style-name="T228">. Saviva</text:span><text:span text:style-name="T229">ldybės biudžeto lėšomis nefinansuojamos šios socialinės priežiūros paslaugos:<text:s/></text:span></text:p>
      <text:p text:style-name="P230"><text:span text:style-name="T231">14.1</text:span><text:span text:style-name="T232">. Palydėjimo paslauga jaunuoliams (</text:span><text:span text:style-name="T233">jeigu ji teikiama su apgyvendinimu savarankiško gyvenimo namuose, apsaugotame būste), kuomet asmens deklaruota gyvenamoji vieta Kauno mi</text:span><text:span text:style-name="T234">este yra šios paslaugos teikimo vieta ir iki šios deklaracijos asmens deklaruota gyvenamoji vieta buvo kitoje savivaldybėje arba asmuo iki pilnametystės buvo globojamas (rūpinamas) kitos savivaldybės sprendimu;<text:s/></text:span></text:p>
      <text:p text:style-name="P235"><text:span text:style-name="T236">14.2</text:span><text:span text:style-name="T237">. intensyvi krizių įveikimo pagalba<text:s/></text:span><text:span text:style-name="T238">(jeigu kartu teikiamas laikinas apgyvendinimas) asmenims (šeimoms), kuomet asmens (šeimos) deklaruota gyvenamoji vieta Kauno mieste yra šios paslaugos teikimo vieta ir iki šios deklaracijos asmens deklaruota gyvenamoji vieta buvo kitoje savivaldybėje.<text:s/></text:span></text:p>
      <text:p text:style-name="P239"><text:span text:style-name="T240">15</text:span><text:span text:style-name="T241">.<text:s/></text:span><text:span text:style-name="T242">Asmens (šeimos, jei socialinė priežiūra teikiama šeimai), kuris pagal Lietuvos Respublikos tikslinių kompensacijų įstatymą negauna individualios pagalbos teikimo išlaidų kompensacijos ar iki 2023 m. gruodžio 31 d. nustatyta tvarka paskirtos slaugos<text:s/></text:span><text:span text:style-name="T243">ar priežiūros (pagalbos) išlaidų tikslinės kompensacijos (toliau bendrai – IPTIK), mokėjimo už socialinės priežiūros paslaugas dydis:<text:s/></text:span></text:p>
      <text:p text:style-name="P244"><text:span text:style-name="T245">15.1</text:span><text:span text:style-name="T246">. <text:s/>kurio (-ios) pajamos (vidutinės šeimos pajamos, tenkančios vienam šeimos nariui) yra didesnės už 2 valstybės rem</text:span><text:span text:style-name="T247">iamų pajamų dydžius, bet neviršija 2,5 valstybės remiamų pajamų dydžių, mokėjimo už socialinę priežiūrą dydis mėnesiui yra 0,1 valstybės remiamų pajamų dydžio;<text:s/></text:span></text:p>
      <text:p text:style-name="P248"><text:span text:style-name="T249">15.2</text:span><text:span text:style-name="T250">.<text:s/></text:span><text:span text:style-name="T251">kurio (-ios) pajamos (vidutinės šeimos pajamos, tenkančios vienam šeimos nariui) yra<text:s/></text:span><text:span text:style-name="T252">didesnės už 2,5 valstybės remiamų pajamų dydžių, bet neviršija 3 valstybės remiamų pajamų dydžių, mokėjimo už socialinę priežiūrą dydis mėnesiui yra 0,125 valstybės remiamų pajamų dydžio;<text:s/></text:span></text:p>
      <text:p text:style-name="P253"><text:span text:style-name="T254">15.3</text:span><text:span text:style-name="T255">. kurio (-ios) pajamos (vidutinės šeimos pajamos, tenkančio</text:span><text:span text:style-name="T256">s vienam šeimos nariui) yra didesnės už 3 valstybės remiamų pajamų dydžius, bet neviršija 3,5 valstybės remiamų pajamų dydžių, mokėjimo už socialinę priežiūrą dydis mėnesiui yra 0,3 valstybės remiamų pajamų dydžio;<text:s/></text:span></text:p>
      <text:p text:style-name="P257"><text:span text:style-name="T258">15.4</text:span><text:span text:style-name="T259">. kurio (-ios) pajamos (vidutinė</text:span><text:span text:style-name="T260">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261"><text:span text:style-name="T262">15.5</text:span><text:span text:style-name="T263">. ku</text:span><text:span text:style-name="T264">rio (-ios) pajamos (vidutinės šeimos pajamos, tenkančios vienam šeimos nariui) yra didesnės už 4 valstybės remiamų pajamų dydžius, bet neviršija 4,5 valstybės remiamų pajamų dydžių, mokėjimo už socialinę priežiūrą dydis mėnesiui yra 0,6 valstybės remiamų p</text:span><text:span text:style-name="T265">ajamų dydžio;<text:s/></text:span></text:p>
      <text:p text:style-name="P266"><text:span text:style-name="T267">15.6</text:span><text:span text:style-name="T268">. kurio (-ios) pajamos (vidutinės šeimos pajamos, tenkančios vienam šeimos nariui) yra didesnės už 4,5 valstybės remiamų pajamų dydžių, bet neviršija 5 valstybės remiamų pajamų dydžių, mokėjimo už socialinę priežiūrą dydis mėnesiui y</text:span><text:span text:style-name="T269">ra <text:s/>0,67 valstybės remiamų pajamų dydžio;<text:s/></text:span></text:p>
      <text:p text:style-name="P270"><text:span text:style-name="T271">15.7</text:span><text:span text:style-name="T272">. Asmens (šeimos, jei socialinė priežiūra teikiama šeimai), kurio (-ios) pajamos (vidutinės šeimos pajamos, tenkančios vienam šeimos nariui) yra didesnės už 5 valstybės remiamų pajamų dydžius, mokėjimo už socialinę priežiūrą dydis mėnesiui yra 1 valstybės<text:s/></text:span><text:span text:style-name="T273">remiamų pajamų dydis.<text:s/></text:span></text:p>
      <text:p text:style-name="P274"><text:span text:style-name="T275">16</text:span><text:span text:style-name="T276">. Asmens, kuris pagal Lietuvos Respublikos tikslinių kompensacijų įstatymą gauna IPTIK, mokėjimo už socialinės priežiūros paslaugas dydis:<text:s/></text:span></text:p>
      <text:p text:style-name="P277"><text:span text:style-name="T278">16.1</text:span><text:span text:style-name="T279">. kuriam nustatytas pirmo arba antro lygio IPTIK poreikis, mokėjimo už socialinę priežiūrą dydis mėnesiui yra 40 procentų šios kompensacijos dydžio;<text:s/></text:span></text:p>
      <text:p text:style-name="P280"><text:span text:style-name="T281">16.2</text:span><text:span text:style-name="T282">. kuriam nustatytas trečio arba ketvirto lygio IPTIK poreikis, mokėjimo už socialinę priežiūrą dyd</text:span><text:span text:style-name="T283">is mėnesiui yra 60 procentų šios kompensacijos dydžio.<text:s/></text:span></text:p>
      <text:p text:style-name="P284"><text:span text:style-name="T285">17</text:span><text:span text:style-name="T286">.</text:span><text:span text:style-name="T287"><text:tab/>Asmeniui (šeimai), gaunančiam (-iai) socialinę pašalpą, arba asmeniui (šeimai), kurio pajamos (vidutinės šeimos pajamos, tenkančios vienam šeimos nariui) mažesnės už valstybės remiamų pajamų</text:span><text:span text:style-name="T288"><text:s/>dvigubą dydį arba neviršija valstybės remiamų pajamų dvigubo dydžio, socialinė priežiūra teikiama nemokamai, išskyrus atvejus, kai šis asmuo yra s</text:span><text:span text:style-name="T289">ocialinę riziką patiriantis suaugęs asmuo</text:span><text:span text:style-name="T290">, kuris ilgiau kaip mėnesį per kalendorinius metus gyvena socialinių</text:span><text:span text:style-name="T291"><text:s/>paslaugų įstaigoje ir joje gauna socialinę priežiūrą, ir asmenis, pagal Lietuvos Respublikos tikslinių kompensacijų įstatymą gaunančius IPTIK.<text:s/></text:span></text:p>
      <text:p text:style-name="P292"><text:span text:style-name="T293">18</text:span><text:span text:style-name="T294">.</text:span><text:span text:style-name="T295"><text:tab/>Atskaičiavus nustatytą asmens (šeimos) mokėjimo dalį už socialinę priežiūrą, asmens (vidutinės šeimos p</text:span><text:span text:style-name="T296">ajamos, tenkančios vienam šeimos nariui) mėnesio pajamos negali likti mažesnės nei 2 valstybės remiamų pajamų dydžiai, išskyrus atvejus, kai asmuo yra s</text:span><text:span text:style-name="T297">ocialinę riziką patiriantis suaugęs asmuo</text:span><text:span text:style-name="T298">, kuris ilgiau kaip mėnesį per kalendorinius metus gyvena socia</text:span><text:span text:style-name="T299">linių paslaugų įstaigoje ir joje gauna socialinę priežiūrą.<text:s/></text:span></text:p>
      <text:p text:style-name="P300"><text:span text:style-name="T301">19</text:span><text:span text:style-name="T302">. S</text:span><text:span text:style-name="T303">ocialinę riziką patiriančio suaugusio asmens</text:span><text:span text:style-name="T304">, kuris ilgiau kaip mėnesį per kalendorinius metus gyvena socialinių paslaugų įstaigoje ir joje gauna socialinę priežiūrą ir kuris<text:s/></text:span><text:span text:style-name="T305">pagal Lietu</text:span><text:span text:style-name="T306">vos Respublikos tikslinių kompensacijų įstatymą negauna IPTIK</text:span><text:span text:style-name="T307">, mokėjimo už šią socialinę paslaugą dydis:<text:s/></text:span></text:p>
      <text:p text:style-name="P308"><text:span text:style-name="T309">19.1</text:span><text:span text:style-name="T310">.<text:s/></text:span><text:span text:style-name="T311">kurio pajamos yra mažesnės už 1 valstybės remiamų pajamų dydį arba neviršija 1 valstybės remiamų pajamų dydžio, mokėjimo dydis mėnesiui yra 0,</text:span><text:span text:style-name="T312">1 valstybės remiamų pajamų dydžio arba proporcingai mažiau, kad atskaičiavus mokamą mokėjimo dydį asmens mėnesio pajamos liktų ne mažesnės nei 0,8 valstybės remiamų pajamų dydžio;<text:s/></text:span></text:p>
      <text:p text:style-name="P313"><text:span text:style-name="T314">19.2</text:span><text:span text:style-name="T315">. kurio pajamos didesnės už 1 valstybės remiamų pajamų dydį, bet ne</text:span><text:span text:style-name="T316">viršija 1,5 valstybės remiamų pajamų dydžio, mokėjimo dydis yra 0,2 valstybės remiamų pajamų dydžio arba proporcingai mažiau, kad atskaičius mokamą mokėjimo dydį asmens</text:span><text:span text:style-name="T317"><text:s/>mėnesio pajamos liktų ne mažesnės nei 0,8 valstybės remiamų pajamų dydžio;<text:s/></text:span></text:p>
      <text:p text:style-name="P318"><text:span text:style-name="T319">19.3</text:span><text:span text:style-name="T320">.<text:s/></text:span><text:span text:style-name="T321">k</text:span><text:span text:style-name="T322">urio pajamos didesnės už 1,5 valstybės remiamų pajamų dydžio, bet neviršija 2 valstybės remiamų pajamų dydžių, mokėjimo dydis yra 0,3 valstybės remiamų pajamų dydžio;<text:s/></text:span></text:p>
      <text:p text:style-name="P323"><text:span text:style-name="T324">19.4</text:span><text:span text:style-name="T325">. kurio pajamos didesnės už 2 valstybės remiamų pajamų dydžius, bet neviršija 2,</text:span><text:span text:style-name="T326">5 valstybės remiamų pajamų dydžių, mokėjimo dydis yra 0,4 valstybės remiamų pajamų dydžio;<text:s/></text:span></text:p>
      <text:p text:style-name="P327"><text:span text:style-name="T328">19.5</text:span><text:span text:style-name="T329">. kurio pajamos didesnės už 2,5 valstybės remiamų pajamų dydžių, bet neviršija 3 valstybės remiamų pajamų dydžių, mokėjimo dydis yra 0,5 valstybės remiamų p</text:span><text:span text:style-name="T330">ajamų dydžio;<text:s/></text:span></text:p>
      <text:p text:style-name="P331"><text:span text:style-name="T332">19.6</text:span><text:span text:style-name="T333">. kurio pajamos didesnės už 3 valstybės remiamų pajamų dydžius, bet neviršija 3,5 valstybės remiamų pajamų dydžių, mokėjimo dydis yra 0,6 valstybės remiamų pajamų dydžio;<text:s/></text:span></text:p>
      <text:p text:style-name="P334"><text:span text:style-name="T335">19.7</text:span><text:span text:style-name="T336">. kurio pajamos didesnės už 3,5 valstybės remiamų paj</text:span><text:span text:style-name="T337">amų dydžių, mokėjimo dydis yra 0,7 valstybės remiamų pajamų dydžio.<text:s/></text:span></text:p>
      <text:p text:style-name="P338"><text:span text:style-name="T339">20</text:span><text:span text:style-name="T340">.</text:span><text:span text:style-name="T341"><text:tab/>Socialinė priežiūra krizių atvejais, kai asmuo (šeima) patiria fizinį ar psichologinį smurtą arba kyla grėsmė jo fiziniam ar emociniam saugumui, sveikatai ar gyvybei, 7 pirmąsia</text:span><text:span text:style-name="T342">s kalendorines dienas teikiama nemokamai, priėmus sprendimą dėl paslaugų teikimo teisės aktų nustatyta tvarka.<text:s/></text:span></text:p>
      <text:p text:style-name="P343"><text:span text:style-name="T344">21</text:span><text:span text:style-name="T345">. Mokėjimo už trumpiau nei vieną kalendorinį mėnesį, ne visą dieną ar trumpiau nei nustatyta maksimali galima socialinės priežiūros paslau</text:span><text:span text:style-name="T346">gų teikimo trukmė teikiamas socialinės priežiūros paslaugas dydis nustatomas proporcingai teikiamų socialinės priežiūros paslaugų trukmei.<text:s/></text:span></text:p>
      <text:p text:style-name="P347"/>
      <text:p text:style-name="P348"><text:span text:style-name="T349">IV</text:span><text:span text:style-name="T350"><text:s/>SKYRIUS<text:s/></text:span></text:p>
      <text:p text:style-name="P351"><text:span text:style-name="T352">MOKĖJIMAS UŽ DIENOS SOCIALINĘ GLOBĄ<text:s/></text:span></text:p>
      <text:p text:style-name="P353"/>
      <text:p text:style-name="P354"><text:span text:style-name="T355">22</text:span><text:span text:style-name="T356">.<text:s/></text:span><text:span text:style-name="T357">Mokėjimo už dienos socialinę globą dydis nustatomas</text:span><text:span text:style-name="T358"><text:s/>atsižvelgiant į asmens pajamas, nepriklausomai nuo to, ar asmuo gyvena vienas, ar su šeima</text:span><text:span text:style-name="T359">.<text:s/></text:span></text:p>
      <text:p text:style-name="P360"><text:span text:style-name="T361">23</text:span><text:span text:style-name="T362">. Mokėjimo už dienos socialinę globą dydis asmeniui neturi viršyti 20 procentų jo pajamų. Dienos socialinė globa likusiam be tėvų vaikui ir socialinę riziką patiriančiam vaikui teikiama nemokamai.<text:s/></text:span></text:p>
      <text:p text:style-name="P363"><text:span text:style-name="T364">24</text:span><text:span text:style-name="T365">.<text:s/></text:span><text:span text:style-name="T366">Asmens, kuris pagal Lietuvos Respublikos tikslinių</text:span><text:span text:style-name="T367"><text:s/>kompensacijų įstatymą negauna IPTIK, mokėjimo už dienos socialinės globos paslaugas dydis:<text:s/></text:span></text:p>
      <text:p text:style-name="P368"><text:span text:style-name="T369">24.1</text:span><text:span text:style-name="T370">.<text:s/></text:span><text:span text:style-name="T371">kurio pajamos mažesnės už 1,5 valstybės remiamus pajamų dydžio,<text:s/></text:span><text:span text:style-name="T372">bet neviršija 1,5 valstybės remiamų pajamų dydžio,<text:s/></text:span><text:span text:style-name="T373">mokėjimo už dienos socialinę globą dydis</text:span><text:span text:style-name="T374"><text:s/>yra<text:s/></text:span><text:span text:style-name="T375">0,1 valstybės remiamų pajamų dydžio, bet ne daugiau kaip 10 proc. asmens pajamų;<text:s/></text:span></text:p>
      <text:p text:style-name="P376"><text:span text:style-name="T377">24.2</text:span><text:span text:style-name="T378">. kurio pajamos yra didesnės už 1,5 valstybės remiamų pajamų dydžio, bet neviršija 2 valstybės remiamų pajamų dydžių, mokėjimo už dienos socialinę globą dydis yr</text:span><text:span text:style-name="T379">a<text:s/></text:span><text:span text:style-name="T380">0,15 valstybės remiamų pajamų dydžio;<text:s/></text:span></text:p>
      <text:p text:style-name="P381"><text:span text:style-name="T382">24.3</text:span><text:span text:style-name="T383">. kurio pajamos yra didesnės už 2 valstybės remiamų pajamų dydžius, bet neviršija 2,5 valstybės remiamų pajamų dydžių, mokėjimo už dienos socialinę globą dydis yra</text:span><text:span text:style-name="T384"><text:s/>0,3 valstybės remiamų pajamų dydžio;<text:s/></text:span></text:p>
      <text:p text:style-name="P385"><text:span text:style-name="T386">24.</text:span><text:span text:style-name="T387">4</text:span><text:span text:style-name="T388">.<text:s/></text:span><text:span text:style-name="T389">kurio pajamos didesnės už 2,5 valstybės remiamų pajamų dydžių, bet neviršija 3 valstybės remiamų pajamų dydžių, mokėjimo už dienos socialinę globą dydis yra</text:span><text:span text:style-name="T390"><text:s/>0,37 valstybės remiamų pajamų dydžio;</text:span><text:span text:style-name="T391"><text:s/></text:span></text:p>
      <text:p text:style-name="P392"><text:span text:style-name="T393">24.5</text:span><text:span text:style-name="T394">. kurio pajamos didesnės už 3 valstybės remiamų</text:span><text:span text:style-name="T395"><text:s/>pajamų dydžius, bet neviršija 3,5 valstybės remiamų pajamų dydžių, mokėjimo už dienos socialinę globą dydis yra<text:s/></text:span><text:span text:style-name="T396">0,6 valstybės remiamų pajamų dydžio</text:span><text:span text:style-name="T397">;<text:s/></text:span></text:p>
      <text:p text:style-name="P398"><text:span text:style-name="T399">24.6</text:span><text:span text:style-name="T400">. kurio pajamos didesnės už 3,5 valstybės remiamų pajamų dydžių, bet neviršija 4 valstybės remiam</text:span><text:span text:style-name="T401">ų pajamų dydžių, mokėjimo už dienos socialinę globą dydis yra<text:s/></text:span><text:span text:style-name="T402">0,7 valstybės remiamų pajamų dydžio</text:span><text:span text:style-name="T403">;<text:s/></text:span></text:p>
      <text:p text:style-name="P404"><text:span text:style-name="T405">24.7</text:span><text:span text:style-name="T406">. kurio pajamos didesnės už 4 valstybės remiamų pajamų dydžius, bet neviršija 4,5 valstybės remiamų pajamų dydžių, mokėjimo už dienos socialinę glob</text:span><text:span text:style-name="T407">ą dydis yra<text:s/></text:span><text:span text:style-name="T408">0,8 valstybės remiamų pajamų dydžio</text:span><text:span text:style-name="T409">;<text:s/></text:span></text:p>
      <text:p text:style-name="P410"><text:span text:style-name="T411">24.8</text:span><text:span text:style-name="T412">. kurio pajamos didesnės už 4,5 valstybės remiamų pajamų dydžių, bet neviršija 5 valstybės remiamų pajamų dydžių, mokėjimo už dienos socialinę globą dydis yra<text:s/></text:span><text:span text:style-name="T413">0,9 valstybės remiamų pajamų dydžio</text:span><text:span text:style-name="T414">;<text:s/></text:span></text:p>
      <text:p text:style-name="P415"><text:span text:style-name="T416">24.9</text:span><text:span text:style-name="T417">. kurio pajamos yra didesnės už 5 valstybės remiamų pajamų dydžius, mokėjimo už dienos socialinę globą dydis yra<text:s/></text:span><text:span text:style-name="T418">1 valstybės remiamų pajamų dydžio</text:span><text:span text:style-name="T419">.<text:s/></text:span></text:p>
      <text:p text:style-name="P420"><text:span text:style-name="T421">25</text:span><text:span text:style-name="T422">.<text:s/></text:span><text:span text:style-name="T423">Asmens, kuris pagal Lietuvos Respublikos tikslinių kompensacijų įstatymą gauna IPTIK, mokė</text:span><text:span text:style-name="T424">jimo už dienos socialinės globos paslaugas dydis:<text:s/></text:span></text:p>
      <text:p text:style-name="P425"><text:span text:style-name="T426">25.1</text:span><text:span text:style-name="T427">. kuriam nustatytas pirmo arba antro lygio IPTIK poreikis, mokėjimo už dienos socialinę globą dydis mėnesiui yra 40 procentų šios kompensacijos dydžio;<text:s/></text:span></text:p>
      <text:p text:style-name="P428"><text:span text:style-name="T429">25.2</text:span><text:span text:style-name="T430">. kuriam nustatytas trečio arba ketvir</text:span><text:span text:style-name="T431">to lygio IPTIK poreikis, mokėjimo už dienos socialinę globą dydis mėnesiui yra 60 procentų šios kompensacijos dydžio.<text:s/></text:span></text:p>
      <text:p text:style-name="P432"><text:span text:style-name="T433">26</text:span><text:span text:style-name="T434">. Mokėjimo už trumpiau nei vieną kalendorinį mėnesį teikiamą dienos socialinę globą asmens namuose dydis nustatomas proporcingai<text:s/></text:span><text:span text:style-name="T435">teikiamos dienos socialinės globos asmens namuose trukmei, proporciją apskaičiuojant nuo maksimalios galimos gauti konkrečiam asmeniui taikomos dienos socialinės globos asmens namuose trukmės. Mokėjimo už trumpiau nei vieną kalendorinį mėnesį teikiamą dien</text:span><text:span text:style-name="T436">os socialinę globą institucijoje dydis nustatomas proporcingai asmeniui teikiamos dienos socialinės globos trukmei. Tais atvejais, kai asmuo, gaudamas dienos socialinę globą dienos socialinės globos centre, maitinasi savo lėšomis, mokėjimo už dienos social</text:span><text:span text:style-name="T437">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38"><text:s/></text:span></text:p>
      <text:p text:style-name="P439"><text:span text:style-name="T440">V</text:span><text:span text:style-name="T441"><text:s/>SKYRIUS<text:s/></text:span></text:p>
      <text:p text:style-name="P442"><text:span text:style-name="T443">MOKĖJIMAS UŽ TRUMPALAIKĘ SOCIALINĘ GLOBĄ<text:s/></text:span></text:p>
      <text:p text:style-name="P444"/>
      <text:p text:style-name="P445"><text:span text:style-name="T446">27</text:span><text:span text:style-name="T447">.<text:s/></text:span><text:span text:style-name="T448">Mokėjimo už trumpalaikę socialinę globą dydis nustatomas atsižvelgiant į asmens pajamas.<text:s/></text:span></text:p>
      <text:p text:style-name="P449"><text:span text:style-name="T450">28</text:span><text:span text:style-name="T451">. Asmens mokėjimo už vieną kalendorinį mėnesį teikiamą trumpalaikę socialinę globą dydis neturi viršyti 80 procentų asmens pajamų. Tais atvejais, kai asmuo pagal Lietuvos Respublikos tikslinių kompensacijų įstatymą gauna IPTIK, visa šios kompensacijos suma</text:span><text:span text:style-name="T452"><text:s/>(100 procentų) skiriama mokėjimui už trumpalaikę socialinę globą padengti.<text:s/></text:span></text:p>
      <text:p text:style-name="P453"><text:span text:style-name="T454">29</text:span><text:span text:style-name="T455">.<text:s/></text:span><text:span text:style-name="T456">Mokėjimo už trumpiau nei vieną kalendorinį mėnesį ar ne visą parą teikiamą trumpalaikę socialinę globą dydis nustatomas proporcingai teikiamos trumpalaikės socialinės glob</text:span><text:span text:style-name="T457">os trukmei.<text:s/></text:span></text:p>
      <text:p text:style-name="P458"><text:span text:style-name="T459">30</text:span><text:span text:style-name="T460">.<text:s/></text:span><text:span text:style-name="T461">Krizių atvejais, kai socialinę riziką patiriantis suaugęs asmuo patiria fizinį ar psichologinį smurtą arba kyla grėsmė jo fiziniam ar emociniam saugumui, sveikatai ar gyvybei, trumpalaikė socialinė globa 30 kalendorinių dienų teikiama<text:s/></text:span><text:span text:style-name="T462">nemokamai, priėmus sprendimą dėl paslaugų teikimo teisės aktų nustatyta tvarka.<text:s/></text:span></text:p>
      <text:p text:style-name="P463"><text:span text:style-name="T464">31</text:span><text:span text:style-name="T465">.<text:s/></text:span><text:span text:style-name="T466">Trumpalaikė socialinė globa likusiam be tėvų globos vaikui ir socialinę riziką patiriančiam vaikui teikiama nemokamai.<text:s/></text:span></text:p>
      <text:p text:style-name="P467"><text:span text:style-name="T468">32</text:span><text:span text:style-name="T469">.<text:s/></text:span><text:span text:style-name="T470">Asmeniui, laikinai socialinės apsaugos<text:s/></text:span><text:span text:style-name="T471">ir darbo ministro nustatyta tvarka išvykusiam iš trumpalaikę socialinę globą teikiančios socialinių paslaugų įstaigos į stacionarias sveikatos priežiūros įstaigas, mokėjimo dydis už trumpalaikę socialinę globą sumažinamas, numatant, kad už išvykimo laiką n</text:span><text:span text:style-name="T472">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473">Išvykimo laikas pr</text:span><text:span text:style-name="T474">adedamas skaičiuoti nuo kitos paros, einančios po išvykimo paros.<text:s/></text:span></text:p>
      <text:p text:style-name="P475"/>
      <text:p text:style-name="P476"><text:span text:style-name="T477">VI</text:span><text:span text:style-name="T478"><text:s/>SKYRIUS<text:s/></text:span></text:p>
      <text:p text:style-name="P479"><text:span text:style-name="T480">MOKĖJIMAS UŽ ILGALAIKĘ SOCIALINĘ GLOBĄ<text:s/></text:span></text:p>
      <text:p text:style-name="P481"/>
      <text:p text:style-name="P482"><text:span text:style-name="T483">33</text:span><text:span text:style-name="T484">. Mokėjimo už ilgalaikę socialinę globą dydis nustatomas atsižvelgiant į asmens pajamas, o tais atvejais, kai asmuo pradėjo</text:span><text:span text:style-name="T485"><text:s/>gauti ilgalaikę socialinę globą po 2007 m. sausio 1 d., – ir į turtą.<text:s/></text:span></text:p>
      <text:p text:style-name="P486"><text:span text:style-name="T487">34</text:span><text:span text:style-name="T488">. Mokėjimo už ilgalaikę socialinę globą suaugusiam asmeniui dydis per mėnesį neturi viršyti 80 procentų asmens pajamų, įskaitant atvejus, kai asmens, pradėjusio gauti ilgalaikę s</text:span><text:span text:style-name="T489">ocialinę globą po 2007 m. sausio 1 d., turto vertė yra mažesnė už jo gyvenamosios vietos savivaldybėje nustatytą turto vertės normatyvą. Tais atvejais, kai asmuo pagal Lietuvos Respublikos tikslinių kompensacijų</text:span><text:span text:style-name="T490"><text:s/></text:span><text:span text:style-name="T491">įstatymą gauna IPTIK, visa šios kompensacijo</text:span><text:span text:style-name="T492">s suma (100 procentų) skiriama mokėjimui už ilgalaikę socialinę globą padengti.<text:s/></text:span></text:p>
      <text:p text:style-name="P493"><text:span text:style-name="T494">35</text:span><text:span text:style-name="T495">. Jeigu suaugusio asmens, pradėjusio gauti ilgalaikę socialinę globą po 2007 m. sausio 1 d., turto vertė yra didesnė už jo gyvenamosios vietos savivaldybėje nustatytą tu</text:span><text:span text:style-name="T496">rto vertės normatyvą, mokėjimo už ilgalaikę socialinę globą suaugusiam asmeniui dydis per mėnesį padidėja vienu procentu, skaičiuojant nuo jo turto vertės, viršijančios šį normatyvą (toliau – Turto mokestis).<text:s/></text:span></text:p>
      <text:p text:style-name="P497"><text:span text:style-name="T498">36</text:span><text:span text:style-name="T499">. Mokėjimo už vaiko su negalia ilgalaikę</text:span><text:span text:style-name="T500"><text:s/>socialinę globą dydis nustatomas neatsižvelgiant į jo turtą ir neturi viršyti 80 procentų vaiko su negalia pajamų. Tais atvejais, kai vaikas su negalia pagal Lietuvos Respublikos tikslinių kompensacijų įstatymą gauna IPTIK, visa šios kompensacijos suma (1</text:span><text:span text:style-name="T501">00 procentų) skiriama mokėjimui už ilgalaikę socialinę globą padengti.<text:s/></text:span></text:p>
      <text:p text:style-name="P502"><text:span text:style-name="T503">37</text:span><text:span text:style-name="T504">.<text:s/></text:span><text:span text:style-name="T505">Ilgalaikė socialinė globa likusiam be tėvų globos vaikui ir socialinę riziką patiriančiam vaikui teikiama nemokamai.<text:s/></text:span></text:p>
      <text:p text:style-name="P506"><text:span text:style-name="T507">38</text:span><text:span text:style-name="T508">. Asmeniui,<text:s/></text:span><text:span text:style-name="T509">laikinai socialinės apsaugos ir darbo mi</text:span><text:span text:style-name="T510">nistro nustatyta tvarka išvykusiam iš ilgalaikę socialinę globą teikiančios socialinių paslaugų įstaigos, mokėjimo dydis už ilgalaikę socialinę globą sumažinamas, numatant, kad už išvykimo laiką nuo ketvirtos išvykimo paros asmuo moka 30 procentų jam nusta</text:span><text:span text:style-name="T511">tyto mokėjimo dydžio. Už 3 pirmąsias išvykimo paras (įskaitant ir tuos atvejus, kai išvykstama trumpiau kaip 3 paroms) mokėjimo už ilgalaikę socialinę globą dydis nemažinamas.</text:span><text:s/><text:span text:style-name="T512">Išvykimo laikas pradedamas skaičiuoti nuo kitos paros, einančios po išvykimo par</text:span><text:span text:style-name="T513">os.<text:s/></text:span></text:p>
      <text:p text:style-name="P514"><text:span text:style-name="T515">39</text:span><text:span text:style-name="T516">. Asmuo atleidžiamas nuo Turto mokesčio už ilgalaikę socialinę globą, jei turtas buvo iš esmės sugadintas ar sunaikintas, esant tai patvirtinantiems dokumentams (priešgaisrinės gelbėjimo tarnybos (dėl gaisro) pažyma, antstolio faktinių aplinkybi</text:span><text:span text:style-name="T517">ų konstatavimo protokolas ar kitų atsakingų institucijų ar įstaigų dokumentai) ir po turto sugadinimo ar sunaikinimo datos turto vertė nebuvo peržiūrėta teisės aktų nustatyta tvarka.<text:s/></text:span></text:p>
      <text:p text:style-name="P518"/>
      <text:p text:style-name="P519"><text:span text:style-name="T520">VII</text:span><text:span text:style-name="T521"><text:s/>SKYRIUS<text:s/></text:span></text:p>
      <text:p text:style-name="P522"><text:span text:style-name="T523">MOKĖJIMAS UŽ LAIKINO ATOKVĖPIO PASLAUGĄ<text:s/></text:span></text:p>
      <text:p text:style-name="P524"/>
      <text:p text:style-name="P525"><text:span text:style-name="T526">40</text:span><text:span text:style-name="T527">.<text:s/></text:span><text:span text:style-name="T528">Asmens mokėjimo už laikino atokvėpio paslaugas dydis:<text:s/></text:span></text:p>
      <text:p text:style-name="P529"><text:span text:style-name="T530">40.1</text:span><text:span text:style-name="T531">. kurio prižiūrimam asmeniui<text:s/></text:span><text:span text:style-name="T532">pagal Lietuvos Respublikos tikslinių kompensacijų įstatymą</text:span><text:span text:style-name="T533"><text:s/>nustatytas pirmo arba antro lygio IPTIK poreikis, mokėjimo už laikino atokvėpio paslaugą dydis mėnesiui yra</text:span><text:span text:style-name="T534"><text:s/>40 procentų šios kompensacijos dydžio;<text:s/></text:span></text:p>
      <text:p text:style-name="P535"><text:span text:style-name="T536">40.2</text:span><text:span text:style-name="T537">. kurio prižiūrimam asmeniui<text:s/></text:span><text:span text:style-name="T538">pagal Lietuvos Respublikos tikslinių kompensacijų įstatymą</text:span><text:span text:style-name="T539"><text:s/>nustatytas trečio arba ketvirto lygio IPTIK kompensacijos poreikis, mokėjimo už laikino atokvėpio paslaugą dydis mėnesi</text:span><text:span text:style-name="T540">ui yra 60 procentų šios kompensacijos dydžio.<text:s/></text:span></text:p>
      <text:p text:style-name="P541"><text:span text:style-name="T542">41</text:span><text:span text:style-name="T543">. Mokėjimo už trumpiau nei nustatyta maksimali galima laikino atokvėpio paslaugos teikimo trukmė teikiamą laikino atokvėpio paslaugą dydis nustatomas proporcingai teikiamos laikino atokvėpio paslaugos<text:s/></text:span><text:span text:style-name="T544">trukmei.<text:s/></text:span></text:p>
      <text:p text:style-name="P545"/>
      <text:p text:style-name="P546"><text:span text:style-name="T547">VIII</text:span><text:span text:style-name="T548"><text:s/>SKYRIUS<text:s/></text:span></text:p>
      <text:p text:style-name="P549"><text:span text:style-name="T550">ASMENS (ŠEIMOS) FINANSINIŲ GALIMYBIŲ VERTINIMAS<text:s/></text:span></text:p>
      <text:p text:style-name="P551"/>
      <text:p text:style-name="P552"><text:span text:style-name="T553">42</text:span><text:span text:style-name="T554">. Asmens (šeimos) finansinių galimybių vertinimą, pajamų ir turto apskaičiavimą atlieka ir asmens (šeimos) mokėjimo dydį pagal Aprašą nustato Savivaldybės administracijo</text:span><text:span text:style-name="T555">s padalinys, atsakingas už socialinių paslaugų organizavimą, vadovaujantis Socialinių paslaugų įstatymu ir Mokėjimo už socialines paslaugas tvarkos aprašu.<text:s/></text:span></text:p>
      <text:p text:style-name="P556"><text:span text:style-name="T557">43</text:span><text:span text:style-name="T558">. Pasikeitus asmens (šeimos) pajamoms (jų rūšiai, dydžiui ir kt.) ir (ar) turtui (jį ar jo da</text:span><text:span text:style-name="T559">lį pradavus, dovanojus, įsigijus turtą ir kt.), asmens (šeimos) finansinės galimybės vertinamos iš naujo. Asmens (šeimos) finansinės galimybės nevertinamos, kai asmuo (šeima) sutinka mokėti visą socialinių paslaugų kainą.<text:s/></text:span></text:p>
      <text:p text:style-name="P560"><text:span text:style-name="T561">44</text:span><text:span text:style-name="T562">.<text:s/></text:span><text:span text:style-name="T563">Jei asmens (šeimos) finan</text:span><text:span text:style-name="T564">sinių galimybių ir (ar) turto vertinimo metu, kai asmuo (šeima) dar negauna socialinių paslaugų ar asmeniui (šeimai), teisės aktų nustatyta tvarka keičiamos socialinės paslaugos ar socialinių paslaugų teikėjas, paaiškėja, kad asmens (šeimos) mokėtinas dydi</text:span><text:span text:style-name="T565">s už tas socialines paslaugas, apskaičiuotas Aprašo nustatyta tvarka, nepakankamas visiškai apmokėti asmens (šeimos) pasirinkto paslaugų teikėjo asmeniui (šeimai) teikiamos socialinės paslaugos kainos (įkainio), išskaičiavus Savivaldybės tarybos nustatytą<text:s/></text:span><text:span text:style-name="T566">maksimalų tos socialinės paslaugos išlaidų finansavimo Savivaldybės teritorijos gyventojams dydį, asmeniui (šeimai) pasiūloma kitas (-i) tas pačias socialines paslaugas teikiantis (-ys) paslaugų teikėjas (-ai), kur asmens (šeimos) mokėtinas dydis, apskaiči</text:span><text:span text:style-name="T567">uotas Aprašo nustatyta tvarka, įvertinus socialinės paslaugos kainą (įkainį) pas tą paslaugų teikėją ir Savivaldybės tarybos nustatytą maksimalų tos socialinės paslaugos išlaidų finansavimo Savivaldybės teritorijos gyventojams dydį, pakankamas sumokėti už<text:s/></text:span><text:span text:style-name="T568">teikiamas socialines paslaugas. Jei asmuo (šeima) nesutinka pasirinkti kito paslaugų teikėjo, kurio socialinių paslaugų kaina (įkainis) mažesnis, asmuo (šeima) įsipareigoja apmokėti ne tik Aprašo nustatyta tvarka apskaičiuotą mokėtiną dydį, bet ir skirtumą</text:span><text:span text:style-name="T569">, kuris susidaro iš jam teikiamos socialinės paslaugos kainos (įkainio) išskaičiavus asmens (šeimos) mokėtiną dydį ir Savivaldybės tarybos nustatytą maksimalų tos socialinės paslaugos išlaidų finansavimo Savivaldybės teritorijos gyventojams dydį. Šis skirt</text:span><text:span text:style-name="T570">umas mokamas Asmens ir paslaugų teikėjo tarpusavio susitarimu.<text:s/></text:span></text:p>
      <text:p text:style-name="P571"><text:span text:style-name="T572">45</text:span><text:span text:style-name="T573">. Jei asmens (šeimos) finansinių galimybių ir (ar) turto vertinimo metu, kai asmuo (šeima) dar negauna socialinių paslaugų ar asmeniui (šeimai), ar yra keičiamos socialinės paslaugos ar<text:s/></text:span><text:span text:style-name="T574">socialinių paslaugų teikėjas, paaiškėja, kad iš socialinės paslaugos kainos (įkainio) atėmus asmens (šeimos) mokėtiną dydį, apskaičiuotą Aprašo nustatyta tvarka, Savivaldybei tenka primokėti dydį, kuris sudaro 90 ar daugiau procentų Savivaldybės tarybos nu</text:span><text:span text:style-name="T575">statyto maksimalaus tos socialinės paslaugos išlaidų finansavimo Savivaldybės teritorijos gyventojams dydžio, asmuo (šeima) informuojamas (-a), kad pasikeitus jo finansinėms ir (ar) turto galimybėms ir (ar) jam teiktinos socialinės paslaugos kainai (įkaini</text:span><text:span text:style-name="T576">ui), yra tikimybė, kad jo mokėtinas dydis, apskaičiuotas Aprašo nustatyta tvarka, gali būti nepakankamas visiškai sumokėti socialinės paslaugos kainą (įkainį), atskaičius Savivaldybės tarybos nustatytą maksimalų tos socialinės paslaugos išlaidų finansavimo</text:span><text:span text:style-name="T577"><text:s/>Savivaldybės teritorijos gyventojams dydį, taip pat pateikiama informacija apie to pasekmes, numatytas Apraše, ir apie galimybę pasirinkti kitą (-us) paslaugų teikėją (-us), teikiantį (-čius) analogišką socialinę paslaugą, kurio (-ių) socialinių paslaugų<text:s/></text:span><text:span text:style-name="T578">kaina (įkainis) mažesni.<text:s/></text:span></text:p>
      <text:p text:style-name="P579"><text:span text:style-name="T580">46</text:span><text:span text:style-name="T581">. Jei asmens (šeimos), gaunančio socialines paslaugas, finansinių galimybių ir (ar) turto pervertinimo metu ir (ar) paslaugų teikėjui pakeitus socialinių paslaugų kainą paaiškėja, kad asmens (šeimos) mokėjimo dydis už asmens</text:span><text:span text:style-name="T582"><text:s/>(šeimos) gaunamas socialines paslaugas, apskaičiuotas Aprašo nustatyta tvarka, nepakankamas visiškai apmokėti asmens (šeimos) pasirinkto paslaugų teikėjo asmeniui (šeimai) teikiamos socialinės paslaugos kainos, išskaičiavus Savivaldybės tarybos nustatytą<text:s/></text:span><text:span text:style-name="T583">maksimalų tos socialinės paslaugos išlaidų finansavimo Savivaldybės teritorijos gyventojams dydį, išlaidų suma, viršijanti asmens (šeimos) mokėjimo dydį, kompensuojama Savivaldybės biudžeto ar valstybės biudžeto specialiųjų tikslinių dotacijų (kai asmuo su</text:span><text:span text:style-name="T584"><text:s/>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585"><text:span text:style-name="T586">46.1</text:span><text:span text:style-name="T587">. asmuo (</text:span><text:span text:style-name="T588">šeima)<text:s/></text:span><text:span text:style-name="T589">ar jo globėjas (rūpintojas), kitas teisėtas atstovas</text:span><text:span text:style-name="T590"><text:s/>pasirenka kitą paslaugų teikėją, teikiantį analogišką ar lygiavertę (atsižvelgiant į asmens (šeimos) socialinių paslaugų poreikį, įvertintą teisės aktų nustatyta tvarka) asmeniui (šeimai) reikalingą socialinę paslaugą, kurio socialinės paslaugos kaina (įk</text:span><text:span text:style-name="T591">ainis) mažesnis ir asmens (šeimos) mokėtinas dydis, apskaičiuotas Aprašo nustatyta tvarka, įvertinus socialinės paslaugos kainą pas tą paslaugų teikėją ir Savivaldybės tarybos nustatytą maksimalų tos socialinės paslaugos išlaidų finansavimo Savivaldybės te</text:span><text:span text:style-name="T592">ritorijos gyventojams dydį, pakankamas sumokėti už teikiamas socialines paslaugas;<text:s/></text:span></text:p>
      <text:p text:style-name="P593"><text:span text:style-name="T594">46.2</text:span><text:span text:style-name="T595">. asmuo (šeima)<text:s/></text:span><text:span text:style-name="T596">ar jo globėjas (rūpintojas), kitas teisėtas atstovas</text:span><text:span text:style-name="T597"><text:s/>pageidauja toliau gauti tas pačias jam reikalingas socialines paslaugas pas tą patį paslaugų te</text:span><text:span text:style-name="T598">ikėją ir įsipareigoja sumokėti ne tik Aprašo nustatyta tvarka apskaičiuotą mokėtiną dydį, bet ir skirtumą, kuris susidaro iš jam teikiamos socialinės paslaugos kainos (įkainio) išskaičiavus asmens (šeimos) mokėtiną dydį ir Savivaldybės tarybos nustatytą ma</text:span><text:span text:style-name="T599">ksimalų tos socialinės paslaugos išlaidų finansavimo Savivaldybės teritorijos gyventojams dydį.</text:span><text:s/></text:p>
      <text:p text:style-name="P600"/>
      <text:p text:style-name="P601"><text:span text:style-name="T602">IX</text:span><text:span text:style-name="T603"><text:s/>SKYRIUS<text:s/></text:span></text:p>
      <text:p text:style-name="P604"><text:span text:style-name="T605">BAIGIAMOSIOS NUOSTATOS<text:s/></text:span></text:p>
      <text:p text:style-name="P606"/>
      <text:p text:style-name="P607"><text:span text:style-name="T608">47</text:span><text:span text:style-name="T609">. Savivaldybė užtikrina asmens (šeimos) pateiktų duomenų konfidencialumą teisės aktų nustatyta tvarka. Aprašo nustatyta tvarka gauti asmens (šeimos) duomenys<text:s/></text:span><text:span text:style-name="T610">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611"><text:s/></text:span></text:p>
      <text:p text:style-name="P612"><text:span text:style-name="T613">48</text:span><text:span text:style-name="T614">.<text:s/></text:span><text:span text:style-name="T615">Savivaldybės taryba nustato maksimalius socialinių paslaugų išlaidų finansavimo Savivaldybės teritorijos gyventojams dydžius.<text:s/></text:span></text:p>
      <text:p text:style-name="P616"><text:span text:style-name="T617">49</text:span><text:span text:style-name="T618">. Paslaugų teikėjai atsako už lėšų, skirtų socialinėms paslaugoms finansuoti, tinkamą panaudojimą.<text:s/></text:span></text:p>
      <text:p text:style-name="P619"><text:span text:style-name="T620">50</text:span><text:span text:style-name="T621">. Ginč</text:span><text:span text:style-name="T622">ai dėl Savivaldybės mero ar jo įgalioto asmens priimtų sprendimų (neveikimo) vykdant Aprašą nagrinėjami Lietuvos Respublikos administracinių bylų teisenos įstatymo nustatyta tvarka.<text:s/></text:span></text:p>
      <text:p text:style-name="P623"/>
      <text:p text:style-name="P624"><text:span text:style-name="T625">______________________________<text:s/></text:span></text:p>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Kauno miesto<text:s/></text:span><text:span text:style-name="T636">savivaldybės taryba, Sprendimas</text:span></text:p>
      <text:p text:style-name="P637"><text:span text:style-name="T638">Nr.<text:s/></text:span><text:a xlink:href="https://www.e-tar.lt/portal/legalAct.html?documentId=3bfc41e062f511eca9ac839120d251c4" office:target-frame-name="_top" xlink:show="replace"><text:span text:style-name="T639">T-552</text:span></text:a><text:span text:style-name="T640">, 2021-12-21, paskelbta TAR 2021-12-22, i. k. 2021-26460</text:span></text:p>
      <text:p text:style-name="P641"><text:span text:style-name="T642">Dėl Kauno miesto savivaldybės tarybos 2020 m. birželio 23 d.</text:span><text:span text:style-name="T643"><text:s/>sprendimo Nr. T-276 „Dėl Kauno miesto savivaldybės gyventojų mokėjimo už socialines paslaugas tvarkos aprašo patvirtinimo“ pakeitimo</text:span></text:p>
      <text:p text:style-name="P644"/>
      <text:p text:style-name="P645"><text:span text:style-name="T646">2.</text:span></text:p>
      <text:p text:style-name="P647"><text:span text:style-name="T648">Kauno miesto savivaldybės taryba, Sprendimas</text:span></text:p>
      <text:p text:style-name="P649"><text:span text:style-name="T650">Nr.<text:s/></text:span><text:a xlink:href="https://www.e-tar.lt/portal/legalAct.html?documentId=1e5d505083f911ecbd43a994b3e2e1cb" office:target-frame-name="_top" xlink:show="replace"><text:span text:style-name="T651">T-14</text:span></text:a><text:span text:style-name="T652">, 2022-02-01, paskelbta TAR 2022-02-02, i. k. 2022-01801</text:span></text:p>
      <text:p text:style-name="P653"><text:span text:style-name="T654">Dėl Kauno miesto savivaldybės tarybos 2020 m. birželio 23 d. sprendimo Nr. T-276 „Dėl Kauno miesto savivaldybės gyventojų mokėjimo už socialines paslaugas tvarkos<text:s/></text:span><text:span text:style-name="T655">aprašo patvirtinimo“ pakeitimo</text:span></text:p>
      <text:p text:style-name="P656"/>
      <text:p text:style-name="P657"><text:span text:style-name="T658">3.</text:span></text:p>
      <text:p text:style-name="P659"><text:span text:style-name="T660">Kauno miesto savivaldybės taryba, Sprendimas</text:span></text:p>
      <text:p text:style-name="P661"><text:span text:style-name="T662">Nr.<text:s/></text:span><text:a xlink:href="https://www.e-tar.lt/portal/legalAct.html?documentId=e79679d0075011edb4cae1b158f98ea5" office:target-frame-name="_top" xlink:show="replace"><text:span text:style-name="T663">T-360</text:span></text:a><text:span text:style-name="T664">, 2022-07-19, paskelbta TAR 2022-07-19, i. k. 2022-15804</text:span></text:p>
      <text:p text:style-name="P665"><text:span text:style-name="T666">Dėl Kauno mi</text:span><text:span text:style-name="T667">esto savivaldybės tarybos 2020 m. birželio 23 d. sprendimo Nr. T-276 „Dėl Kauno miesto savivaldybės gyventojų mokėjimo už socialines paslaugas tvarkos aprašo patvirtinimo“ pakeitimo</text:span></text:p>
      <text:p text:style-name="P668"/>
      <text:p text:style-name="P669"><text:span text:style-name="T670">4.</text:span></text:p>
      <text:p text:style-name="P671"><text:span text:style-name="T672">Kauno miesto savivaldybės taryba, Sprendimas</text:span></text:p>
      <text:p text:style-name="P673"><text:span text:style-name="T674">Nr.<text:s/></text:span><text:a xlink:href="https://www.e-tar.lt/portal/legalAct.html?documentId=4a318920340311edb4cae1b158f98ea5" office:target-frame-name="_top" xlink:show="replace"><text:span text:style-name="T675">T-435</text:span></text:a><text:span text:style-name="T676">, 2022-09-13, paskelbta TAR 2022-09-14, i. k. 2022-18814</text:span></text:p>
      <text:p text:style-name="P677"><text:span text:style-name="T678">Dėl Kauno miesto savivaldybės tarybos 2020 m. birželio 23 d. sprendimo Nr. T-276 „Dėl Kauno miesto savivaldybės gyven</text:span><text:span text:style-name="T679">tojų mokėjimo už socialines paslaugas tvarkos aprašo patvirtinimo“ pakeitimo</text:span></text:p>
      <text:p text:style-name="P680"/>
      <text:p text:style-name="P681"><text:span text:style-name="T682">5.</text:span></text:p>
      <text:p text:style-name="P683"><text:span text:style-name="T684">Kauno miesto savivaldybės taryba, Sprendimas</text:span></text:p>
      <text:p text:style-name="P685"><text:span text:style-name="T686">Nr.<text:s/></text:span><text:a xlink:href="https://www.e-tar.lt/portal/legalAct.html?documentId=a6e384c0cdfa11ed9978886e85107ab2" office:target-frame-name="_top" xlink:show="replace"><text:span text:style-name="T687">T-109</text:span></text:a><text:span text:style-name="T688">, 2023-03-28, paskelbta</text:span><text:span text:style-name="T689"><text:s/>TAR 2023-03-29, i. k. 2023-05521</text:span></text:p>
      <text:p text:style-name="P690"><text:span text:style-name="T691">Dėl Kauno miesto savivaldybės tarybos 2020 m. birželio 23 d. sprendimo Nr. T-276 „Dėl Kauno miesto savivaldybės gyventojų mokėjimo už socialines paslaugas tvarkos aprašo patvirtinimo“ pakeitimo</text:span></text:p>
      <text:p text:style-name="P692"/>
      <text:p text:style-name="P693"><text:span text:style-name="T694">6.</text:span></text:p>
      <text:p text:style-name="P695"><text:span text:style-name="T696">Kauno miesto savivaldybė</text:span><text:span text:style-name="T697">s taryba, Sprendimas</text:span></text:p>
      <text:p text:style-name="P698"><text:span text:style-name="T699">Nr.<text:s/></text:span><text:a xlink:href="https://www.e-tar.lt/portal/legalAct.html?documentId=cac376603de411efbdaea558de59136c" office:target-frame-name="_top" xlink:show="replace"><text:span text:style-name="T700">T-539</text:span></text:a><text:span text:style-name="T701">, 2024-07-09, paskelbta TAR 2024-07-09, i. k. 2024-12772</text:span></text:p>
      <text:p text:style-name="P702"><text:span text:style-name="T703">Dėl Kauno miesto savivaldybės tarybos 2020 m. birželio 23 d. sprendimo<text:s/></text:span><text:span text:style-name="T704">Nr. T-276 „Dėl Kauno miesto savivaldybės gyventojų mokėjimo už socialines paslaugas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3</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233" meta:word-count="4255" meta:character-count="33807" meta:row-count="851" meta:non-whitespace-character-count="29785"/>
  </office:meta>
</office:document-meta>
</file>