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style:font-name-asian="Batang" style:font-style-complex="italic"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name-asian="Batang" style:font-size-complex="12pt"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fo:color="#000000"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name-asian="Batang" fo:letter-spacing="-0.0013in" style:font-size-complex="12pt" style:language-complex="he" style:country-complex="IL"/>
    </style:style>
    <style:style style:name="T57" style:parent-style-name="DefaultParagraphFont" style:family="text">
      <style:text-properties style:font-name-asian="Batang" fo:letter-spacing="-0.0013in" style:font-size-complex="12pt"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font-name-asian="Batang" fo:letter-spacing="-0.0013in" style:font-size-complex="12pt" style:language-complex="he" style:country-complex="IL"/>
    </style:style>
    <style:style style:name="T60" style:parent-style-name="DefaultParagraphFont" style:family="text">
      <style:text-properties style:font-name-asian="Batang" style:font-size-complex="12pt" style:language-complex="he" style:country-complex="IL"/>
    </style:style>
    <style:style style:name="T61" style:parent-style-name="DefaultParagraphFont" style:family="text">
      <style:text-properties fo:color="#000000" style:language-complex="he" style:country-complex="IL"/>
    </style:style>
    <style:style style:name="T62" style:parent-style-name="DefaultParagraphFont" style:family="text">
      <style:text-properties style:font-name-asian="Batang" style:font-size-complex="12pt" style:language-complex="he" style:country-complex="IL"/>
    </style:style>
    <style:style style:name="P63" style:parent-style-name="Normal" style:family="paragraph">
      <style:paragraph-properties fo:line-height="150%" fo:text-indent="0.9013in"/>
    </style:style>
    <style:style style:name="T64" style:parent-style-name="DefaultParagraphFont" style:family="text">
      <style:text-properties style:font-name-asian="Batang"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style:font-name-asian="Batang" style:font-size-complex="12pt" style:language-complex="he" style:country-complex="IL"/>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80"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81" style:parent-style-name="Normal" style:family="paragraph">
      <style:paragraph-properties fo:text-align="justify" fo:text-indent="3.9375in">
        <style:tab-stops>
          <style:tab-stop style:type="left" style:position="3.7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3.9375in"/>
      <style:text-properties style:font-size-complex="12pt" style:language-asian="lt" style:country-asian="LT"/>
    </style:style>
    <style:style style:name="P84" style:parent-style-name="Normal" style:family="paragraph">
      <style:paragraph-properties fo:text-align="justify" fo:line-height="150%" fo:text-indent="3.9375in"/>
      <style:text-properties fo:text-transform="uppercase" style:font-size-complex="12pt" style:language-asian="lt" style:country-asian="LT"/>
    </style:style>
    <style:style style:name="P85" style:parent-style-name="Normal" style:family="paragraph">
      <style:paragraph-properties fo:text-align="justify" fo:line-height="150%" fo:text-indent="3.9375in"/>
      <style:text-properties fo:text-transform="uppercase"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widows="0" fo:orphans="0" fo:text-align="center" fo:line-height="150%"/>
      <style:text-properties fo:font-weight="bold" style:font-weight-asian="bold" style:font-weight-complex="bold" style:font-size-complex="12pt"/>
    </style:style>
    <style:style style:name="P89" style:parent-style-name="Normal" style:family="paragraph">
      <style:paragraph-properties fo:widows="0" fo:orphans="0" fo:text-align="center" fo:line-height="150%">
        <style:tab-stops>
          <style:tab-stop style:type="left" style:position="2.6583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line-height="150%">
        <style:tab-stops>
          <style:tab-stop style:type="left" style:position="2.6583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line-height="150%" fo:text-indent="0.787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color="#000000" style:font-size-complex="12pt" fo:background-color="#FFFFFF" style:language-complex="he" style:country-complex="IL"/>
    </style:style>
    <style:style style:name="T126" style:parent-style-name="DefaultParagraphFont" style:family="text">
      <style:text-properties fo:color="#000000" style:font-size-complex="12pt" fo:background-color="#FFFFFF" style:language-complex="he" style:country-complex="IL"/>
    </style:style>
    <style:style style:name="T127" style:parent-style-name="DefaultParagraphFont" style:family="text">
      <style:text-properties fo:font-weight="bold" style:font-weight-asian="bold" style:font-weight-complex="bold" fo:color="#000000" style:font-size-complex="12pt" fo:background-color="#FFFFFF" style:language-complex="he" style:country-complex="IL"/>
    </style:style>
    <style:style style:name="T128" style:parent-style-name="DefaultParagraphFont" style:family="text">
      <style:text-properties fo:color="#000000" style:font-size-complex="12pt" fo:background-color="#FFFFFF" style:language-complex="he" style:country-complex="IL"/>
    </style:style>
    <style:style style:name="T129" style:parent-style-name="DefaultParagraphFont" style:family="text">
      <style:text-properties fo:color="#000000" style:font-size-complex="12pt" fo:background-color="#FFFFFF" style:language-complex="he" style:country-complex="IL"/>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50%" fo:text-indent="1.037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875in">
        <style:tab-stops>
          <style:tab-stop style:type="left" style:position="1.0833in"/>
        </style:tab-stops>
      </style:paragraph-properties>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text-position="super 66.6%"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text-position="super 66.6%"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P202" style:parent-style-name="Normal" style:family="paragraph">
      <style:paragraph-properties fo:text-align="justify" fo:line-height="150%" fo:text-indent="0.7875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P205" style:parent-style-name="Normal" style:family="paragraph">
      <style:paragraph-properties fo:text-align="justify" fo:line-height="150%" fo:text-indent="0.787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language-complex="he" style:country-complex="IL"/>
    </style:style>
    <style:style style:name="T207" style:parent-style-name="DefaultParagraphFont" style:family="text">
      <style:text-properties style:font-size-complex="12pt" style:language-asian="lt" style:country-asian="LT" style:language-complex="he" style:country-complex="IL"/>
    </style:style>
    <style:style style:name="P208" style:parent-style-name="Normal" style:family="paragraph">
      <style:paragraph-properties fo:text-align="justify" fo:line-height="150%" fo:text-indent="0.787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P211" style:parent-style-name="Normal" style:family="paragraph">
      <style:paragraph-properties fo:text-align="justify" fo:line-height="150%" fo:text-indent="0.7875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P215"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he" style:country-complex="IL"/>
    </style:style>
    <style:style style:name="P216" style:parent-style-name="Normal" style:family="paragraph">
      <style:paragraph-properties fo:text-align="justify" fo:line-height="150%" fo:text-indent="0.7875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fo:color="#000000" style:language-complex="he" style:country-complex="IL"/>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787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875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875in">
        <style:tab-stops>
          <style:tab-stop style:type="left" style:position="1.0833in"/>
        </style:tab-stops>
      </style:paragraph-properties>
    </style:style>
    <style:style style:name="P236" style:parent-style-name="Normal" style:family="paragraph">
      <style:paragraph-properties fo:text-align="center" fo:line-height="140%"/>
    </style:style>
    <style:style style:name="T237" style:parent-style-name="DefaultParagraphFont" style:family="text">
      <style:text-properties fo:font-weight="bold" style:font-weight-asian="bold" style:font-size-complex="12pt" style:language-complex="he" style:country-complex="IL"/>
    </style:style>
    <style:style style:name="T238" style:parent-style-name="DefaultParagraphFont" style:family="text">
      <style:text-properties fo:font-weight="bold" style:font-weight-asian="bold" style:font-size-complex="12pt" style:language-complex="he" style:country-complex="IL"/>
    </style:style>
    <style:style style:name="P239" style:parent-style-name="Normal" style:family="paragraph">
      <style:paragraph-properties fo:text-align="center" fo:line-height="140%"/>
    </style:style>
    <style:style style:name="T240" style:parent-style-name="DefaultParagraphFont" style:family="text">
      <style:text-properties fo:font-weight="bold" style:font-weight-asian="bold" style:font-size-complex="12pt" style:language-complex="he" style:country-complex="IL"/>
    </style:style>
    <style:style style:name="P241" style:parent-style-name="Normal" style:family="paragraph">
      <style:paragraph-properties fo:text-align="center" fo:line-height="140%"/>
      <style:text-properties fo:font-weight="bold" style:font-weight-asian="bold" style:font-size-complex="12pt" style:language-complex="he" style:country-complex="IL"/>
    </style:style>
    <style:style style:name="P242" style:parent-style-name="Normal" style:family="paragraph">
      <style:paragraph-properties fo:text-align="justify" fo:line-height="140%" fo:text-indent="0.7875in"/>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P245" style:parent-style-name="Normal" style:family="paragraph">
      <style:paragraph-properties fo:text-align="justify" fo:line-height="140%" fo:text-indent="0.7875in"/>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line-height="140%" fo:text-indent="0.7875in"/>
    </style:style>
    <style:style style:name="T251" style:parent-style-name="DefaultParagraphFont" style:family="text">
      <style:text-properties style:font-name-asian="MS Mincho" style:font-style-complex="italic" style:font-size-complex="12pt" style:language-complex="he" style:country-complex="IL"/>
    </style:style>
    <style:style style:name="T252" style:parent-style-name="DefaultParagraphFont" style:family="text">
      <style:text-properties style:font-name-asian="MS Mincho" style:font-style-complex="italic"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line-height="140%" fo:text-indent="0.7875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40%" fo:text-indent="0.7875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40%" fo:text-indent="0.7875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40%" fo:text-indent="0.7875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40%" fo:text-indent="0.7875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8" style:parent-style-name="DefaultParagraphFont" style:family="text">
      <style:text-properties style:font-size-complex="12pt" style:language-asian="lt" style:country-asian="LT" style:language-complex="he" style:country-complex="IL"/>
    </style:style>
    <style:style style:name="T279" style:parent-style-name="DefaultParagraphFont" style:family="text">
      <style:text-properties style:font-size-complex="12pt" style:language-asian="lt" style:country-asian="LT" style:language-complex="he" style:country-complex="IL"/>
    </style:style>
    <style:style style:name="T280" style:parent-style-name="DefaultParagraphFont" style:family="text">
      <style:text-properties style:font-size-complex="12pt" style:language-asian="lt" style:country-asian="LT" style:language-complex="he" style:country-complex="IL"/>
    </style:style>
    <style:style style:name="T281" style:parent-style-name="DefaultParagraphFont" style:family="text">
      <style:text-properties style:font-size-complex="12pt" style:language-asian="lt" style:country-asian="L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asian="lt" style:country-asian="LT" style:language-complex="he" style:country-complex="IL"/>
    </style:style>
    <style:style style:name="P28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asian="lt" style:country-asian="L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T292" style:parent-style-name="DefaultParagraphFont" style:family="text">
      <style:text-properties style:font-size-complex="12pt" style:language-asian="lt" style:country-asian="LT" style:language-complex="he" style:country-complex="IL"/>
    </style:style>
    <style:style style:name="P29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P29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asian="lt" style:country-asian="L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P30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asian="lt" style:country-asian="L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40%" fo:text-indent="0.7875in">
        <style:tab-stops>
          <style:tab-stop style:type="left" style:position="1.0833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weight-complex="bold" style:font-size-complex="12p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P334" style:parent-style-name="Normal" style:family="paragraph">
      <style:paragraph-properties fo:text-align="justify" fo:line-height="140%" fo:text-indent="0.7875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weight-complex="bold" style:font-size-complex="12pt" style:language-complex="he" style:country-complex="IL"/>
    </style:style>
    <style:style style:name="T338" style:parent-style-name="DefaultParagraphFont" style:family="text">
      <style:text-properties style:font-size-complex="12pt" style:language-asian="lt" style:country-asian="LT" style:language-complex="he" style:country-complex="IL"/>
    </style:style>
    <style:style style:name="P339" style:parent-style-name="Normal" style:family="paragraph">
      <style:paragraph-properties fo:text-align="justify" fo:line-height="140%" fo:text-indent="0.7875in">
        <style:tab-stops>
          <style:tab-stop style:type="left" style:position="1.0833in"/>
        </style:tab-stops>
      </style:paragraph-properties>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line-height="140%" fo:text-indent="0.7875in">
        <style:tab-stops>
          <style:tab-stop style:type="left" style:position="1.0833in"/>
        </style:tab-stops>
      </style:paragraph-properties>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text-position="super 66.6%"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line-height="150%" fo:text-indent="0.7875in">
        <style:tab-stops>
          <style:tab-stop style:type="left" style:position="1.0833in"/>
        </style:tab-stops>
      </style:paragraph-properties>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text-position="super 66.6%"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7875in">
        <style:tab-stops>
          <style:tab-stop style:type="left" style:position="1.0833in"/>
        </style:tab-stops>
      </style:paragraph-properties>
    </style:style>
    <style:style style:name="T360" style:parent-style-name="DefaultParagraphFont" style:family="text">
      <style:text-properties style:language-complex="he" style:country-complex="IL"/>
    </style:style>
    <style:style style:name="T361" style:parent-style-name="DefaultParagraphFont" style:family="text">
      <style:text-properties style:text-position="super 66.6%"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7875in">
        <style:tab-stops>
          <style:tab-stop style:type="left" style:position="1.0833in"/>
        </style:tab-stops>
      </style:paragraph-properties>
    </style:style>
    <style:style style:name="T369" style:parent-style-name="DefaultParagraphFont" style:family="text">
      <style:text-properties style:language-complex="he" style:country-complex="IL"/>
    </style:style>
    <style:style style:name="T370" style:parent-style-name="DefaultParagraphFont" style:family="text">
      <style:text-properties style:text-position="super 66.6%"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text-position="super 66.6%"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7875in">
        <style:tab-stops>
          <style:tab-stop style:type="left" style:position="1.0833in"/>
        </style:tab-stops>
      </style:paragraph-properties>
    </style:style>
    <style:style style:name="T382" style:parent-style-name="DefaultParagraphFont" style:family="text">
      <style:text-properties style:language-complex="he" style:country-complex="IL"/>
    </style:style>
    <style:style style:name="T383" style:parent-style-name="DefaultParagraphFont" style:family="text">
      <style:text-properties style:text-position="super 66.6%"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text-position="super 66.6%"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40%" fo:text-indent="0.7875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P396" style:parent-style-name="Normal" style:family="paragraph">
      <style:paragraph-properties fo:text-align="justify" fo:line-height="140%" fo:text-indent="0.7875in"/>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size-complex="12pt" style:language-asian="lt" style:country-asian="L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408" style:parent-style-name="DefaultParagraphFont" style:family="text">
      <style:text-properties fo:font-weight="bold" style:font-weight-asian="bold" style:font-size-complex="12pt" style:language-complex="he" style:country-complex="IL"/>
    </style:style>
    <style:style style:name="T409" style:parent-style-name="DefaultParagraphFont" style:family="text">
      <style:text-properties fo:font-weight="bold" style:font-weight-asian="bold" style:font-size-complex="12pt" style:language-complex="he" style:country-complex="IL"/>
    </style:style>
    <style:style style:name="T410" style:parent-style-name="DefaultParagraphFont" style:family="text">
      <style:text-properties fo:font-weight="bold" style:font-weight-asian="bold" style:font-size-complex="12pt" style:language-complex="he" style:country-complex="IL"/>
    </style:style>
    <style:style style:name="P411"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412" style:parent-style-name="DefaultParagraphFont" style:family="text">
      <style:text-properties fo:font-weight="bold" style:font-weight-asian="bold" style:font-size-complex="12pt" style:language-complex="he" style:country-complex="IL"/>
    </style:style>
    <style:style style:name="P413"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41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15" style:parent-style-name="DefaultParagraphFont" style:family="text">
      <style:text-properties style:font-size-complex="12pt" style:language-asian="lt" style:country-asian="LT" style:language-complex="he" style:country-complex="IL"/>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P420" style:parent-style-name="Normal" style:family="paragraph">
      <style:paragraph-properties fo:text-align="justify" fo:line-height="140%" fo:text-indent="0.7875in"/>
    </style:style>
    <style:style style:name="T421" style:parent-style-name="DefaultParagraphFont" style:family="text">
      <style:text-properties style:font-name-asian="MS Mincho" style:font-style-complex="italic" style:font-size-complex="12pt" style:language-complex="he" style:country-complex="IL"/>
    </style:style>
    <style:style style:name="T422" style:parent-style-name="DefaultParagraphFont" style:family="text">
      <style:text-properties style:font-name-asian="MS Mincho" style:font-style-complex="italic" style:font-size-complex="12pt" style:language-complex="he" style:country-complex="IL"/>
    </style:style>
    <style:style style:name="T423" style:parent-style-name="DefaultParagraphFont" style:family="text">
      <style:text-properties style:font-size-complex="12pt" style:language-asian="lt" style:country-asian="L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line-height="140%" fo:text-indent="0.7875in"/>
    </style:style>
    <style:style style:name="T428" style:parent-style-name="DefaultParagraphFont" style:family="text">
      <style:text-properties style:font-size-complex="12pt" style:language-asian="lt" style:country-asian="LT" style:language-complex="he" style:country-complex="IL"/>
    </style:style>
    <style:style style:name="T429" style:parent-style-name="DefaultParagraphFont" style:family="text">
      <style:text-properties style:font-size-complex="12pt" style:language-asian="lt" style:country-asian="LT" style:language-complex="he" style:country-complex="IL"/>
    </style:style>
    <style:style style:name="T430" style:parent-style-name="DefaultParagraphFont" style:family="text">
      <style:text-properties style:font-size-complex="12pt" style:language-asian="lt" style:country-asian="L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line-height="140%" fo:text-indent="0.7875in"/>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40%" fo:text-indent="0.7875in"/>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name-asian="MS Mincho" style:font-style-complex="italic" style:font-size-complex="12pt" style:language-complex="he" style:country-complex="IL"/>
    </style:style>
    <style:style style:name="T441" style:parent-style-name="DefaultParagraphFont" style:family="text">
      <style:text-properties style:font-size-complex="12pt" style:language-asian="lt" style:country-asian="LT" style:language-complex="he" style:country-complex="IL"/>
    </style:style>
    <style:style style:name="T442" style:parent-style-name="DefaultParagraphFont" style:family="text">
      <style:text-properties style:font-size-complex="12pt" style:language-asian="lt" style:country-asian="L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asian="lt" style:country-asian="LT" style:language-complex="he" style:country-complex="IL"/>
    </style:style>
    <style:style style:name="P445" style:parent-style-name="Normal" style:family="paragraph">
      <style:paragraph-properties fo:text-align="justify" fo:line-height="140%" fo:text-indent="0.7875in"/>
    </style:style>
    <style:style style:name="T446" style:parent-style-name="DefaultParagraphFont" style:family="text">
      <style:text-properties style:font-size-complex="12pt" style:language-asian="lt" style:country-asian="LT" style:language-complex="he" style:country-complex="IL"/>
    </style:style>
    <style:style style:name="T447" style:parent-style-name="DefaultParagraphFont" style:family="text">
      <style:text-properties style:font-size-complex="12pt" style:language-asian="lt" style:country-asian="LT" style:language-complex="he" style:country-complex="IL"/>
    </style:style>
    <style:style style:name="T448" style:parent-style-name="DefaultParagraphFont" style:family="text">
      <style:text-properties style:font-name-asian="MS Mincho" style:font-style-complex="italic" style:font-size-complex="12pt" style:language-complex="he" style:country-complex="IL"/>
    </style:style>
    <style:style style:name="T449" style:parent-style-name="DefaultParagraphFont" style:family="text">
      <style:text-properties style:font-size-complex="12pt" style:language-asian="lt" style:country-asian="LT" style:language-complex="he" style:country-complex="IL"/>
    </style:style>
    <style:style style:name="T450" style:parent-style-name="DefaultParagraphFont" style:family="text">
      <style:text-properties style:font-size-complex="12pt" style:language-asian="lt" style:country-asian="L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asian="lt" style:country-asian="LT" style:language-complex="he" style:country-complex="IL"/>
    </style:style>
    <style:style style:name="P453" style:parent-style-name="Normal" style:family="paragraph">
      <style:paragraph-properties fo:text-align="justify" fo:line-height="140%" fo:text-indent="0.7875in"/>
    </style:style>
    <style:style style:name="T454" style:parent-style-name="DefaultParagraphFont" style:family="text">
      <style:text-properties style:font-size-complex="12pt" style:language-asian="lt" style:country-asian="LT" style:language-complex="he" style:country-complex="IL"/>
    </style:style>
    <style:style style:name="T455" style:parent-style-name="DefaultParagraphFont" style:family="text">
      <style:text-properties style:font-size-complex="12pt" style:language-asian="lt" style:country-asian="LT" style:language-complex="he" style:country-complex="IL"/>
    </style:style>
    <style:style style:name="T456" style:parent-style-name="DefaultParagraphFont" style:family="text">
      <style:text-properties style:font-name-asian="MS Mincho" style:font-style-complex="italic" style:font-size-complex="12pt" style:language-complex="he" style:country-complex="IL"/>
    </style:style>
    <style:style style:name="T457" style:parent-style-name="DefaultParagraphFont" style:family="text">
      <style:text-properties style:font-size-complex="12pt" style:language-asian="lt" style:country-asian="LT" style:language-complex="he" style:country-complex="IL"/>
    </style:style>
    <style:style style:name="T458" style:parent-style-name="DefaultParagraphFont" style:family="text">
      <style:text-properties style:font-size-complex="12pt" style:language-asian="lt" style:country-asian="L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asian="lt" style:country-asian="LT" style:language-complex="he" style:country-complex="IL"/>
    </style:style>
    <style:style style:name="P461" style:parent-style-name="Normal" style:family="paragraph">
      <style:paragraph-properties fo:text-align="justify" fo:line-height="140%" fo:text-indent="0.7875in"/>
    </style:style>
    <style:style style:name="T462" style:parent-style-name="DefaultParagraphFont" style:family="text">
      <style:text-properties style:font-size-complex="12pt" style:language-asian="lt" style:country-asian="LT" style:language-complex="he" style:country-complex="IL"/>
    </style:style>
    <style:style style:name="T463" style:parent-style-name="DefaultParagraphFont" style:family="text">
      <style:text-properties style:font-size-complex="12pt" style:language-asian="lt" style:country-asian="LT" style:language-complex="he" style:country-complex="IL"/>
    </style:style>
    <style:style style:name="T464" style:parent-style-name="DefaultParagraphFont" style:family="text">
      <style:text-properties style:font-name-asian="MS Mincho" style:font-style-complex="italic" style:font-size-complex="12pt" style:language-complex="he" style:country-complex="IL"/>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asian="lt" style:country-asian="LT" style:language-complex="he" style:country-complex="IL"/>
    </style:style>
    <style:style style:name="P468" style:parent-style-name="Normal" style:family="paragraph">
      <style:paragraph-properties fo:text-align="justify" fo:line-height="140%" fo:text-indent="0.7875in"/>
    </style:style>
    <style:style style:name="T469" style:parent-style-name="DefaultParagraphFont" style:family="text">
      <style:text-properties style:font-size-complex="12pt" style:language-asian="lt" style:country-asian="LT" style:language-complex="he" style:country-complex="IL"/>
    </style:style>
    <style:style style:name="T470" style:parent-style-name="DefaultParagraphFont" style:family="text">
      <style:text-properties style:font-size-complex="12pt" style:language-asian="lt" style:country-asian="LT" style:language-complex="he" style:country-complex="IL"/>
    </style:style>
    <style:style style:name="T471" style:parent-style-name="DefaultParagraphFont" style:family="text">
      <style:text-properties style:font-name-asian="MS Mincho" style:font-style-complex="italic" style:font-size-complex="12pt" style:language-complex="he" style:country-complex="IL"/>
    </style:style>
    <style:style style:name="T472" style:parent-style-name="DefaultParagraphFont" style:family="text">
      <style:text-properties style:font-size-complex="12pt" style:language-asian="lt" style:country-asian="L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asian="lt" style:country-asian="LT" style:language-complex="he" style:country-complex="IL"/>
    </style:style>
    <style:style style:name="P475" style:parent-style-name="Normal" style:family="paragraph">
      <style:paragraph-properties fo:text-align="justify" fo:line-height="140%" fo:text-indent="0.7875in"/>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font-size-complex="12pt" style:language-asian="lt" style:country-asian="LT" style:language-complex="he" style:country-complex="IL"/>
    </style:style>
    <style:style style:name="T478" style:parent-style-name="DefaultParagraphFont" style:family="text">
      <style:text-properties style:font-name-asian="MS Mincho" style:font-style-complex="italic" style:font-size-complex="12p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P483" style:parent-style-name="Normal" style:family="paragraph">
      <style:paragraph-properties fo:text-align="justify" fo:line-height="140%" fo:text-indent="0.7875in"/>
    </style:style>
    <style:style style:name="T484" style:parent-style-name="DefaultParagraphFont" style:family="text">
      <style:text-properties style:font-size-complex="12pt" style:language-asian="lt" style:country-asian="L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T486" style:parent-style-name="DefaultParagraphFont" style:family="text">
      <style:text-properties style:font-size-complex="12pt" style:language-asian="lt" style:country-asian="LT" style:language-complex="he" style:country-complex="IL"/>
    </style:style>
    <style:style style:name="T487" style:parent-style-name="DefaultParagraphFont" style:family="text">
      <style:text-properties style:font-size-complex="12pt" style:language-asian="lt" style:country-asian="L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asian="lt" style:country-asian="LT" style:language-complex="he" style:country-complex="IL"/>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506"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3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543"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7875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7875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6895in">
        <style:tab-stops>
          <style:tab-stop style:type="left" style:position="1.0833in"/>
        </style:tab-stops>
      </style:paragraph-properties>
    </style:style>
    <style:style style:name="P579" style:parent-style-name="Normal" style:family="paragraph">
      <style:paragraph-properties fo:keep-with-next="alway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keep-with-next="always" fo:text-align="center" fo:line-height="150%"/>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85" style:parent-style-name="Normal" style:family="paragraph">
      <style:paragraph-properties fo:keep-with-next="always" fo:text-align="justify" fo:line-height="150%" fo:text-indent="0.787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name-asian="Calibri" style:font-size-complex="12pt" style:language-asian="lt" style:country-asian="LT" style:language-complex="he" style:country-complex="IL"/>
    </style:style>
    <style:style style:name="T590" style:parent-style-name="DefaultParagraphFont" style:family="text">
      <style:text-properties style:font-name-asian="Calibri" style:text-position="super 66.6%" style:font-size-complex="12pt" style:language-asian="lt" style:country-asian="LT" style:language-complex="he" style:country-complex="IL"/>
    </style:style>
    <style:style style:name="T591" style:parent-style-name="DefaultParagraphFont" style:family="text">
      <style:text-properties style:font-name-asian="Calibri" style:font-size-complex="12pt" style:language-asian="lt" style:country-asian="L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7875in"/>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text-position="super 66.6%"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7875in"/>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text-position="super 66.6%"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P626" style:parent-style-name="Normal" style:family="paragraph">
      <style:paragraph-properties fo:text-align="justify" fo:line-height="150%" fo:text-indent="0.7875in"/>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text-position="super 66.6%"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weight-complex="bold" fo:color="#000000"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align="justify" fo:line-height="150%" fo:text-indent="0.7875in"/>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text-position="super 66.6%"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weight-complex="bold" fo:color="#000000" style:language-complex="he" style:country-complex="IL"/>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656" style:parent-style-name="Normal" style:family="paragraph">
      <style:paragraph-properties fo:text-align="justify" fo:line-height="150%" fo:text-indent="0.8861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50%"/>
      <style:text-properties fo:font-weight="bold" style:font-weight-asian="bold" style:font-size-complex="12pt"/>
    </style:style>
    <style:style style:name="P666" style:parent-style-name="Normal" style:family="paragraph">
      <style:paragraph-properties fo:text-align="justify" fo:line-height="150%" fo:text-indent="0.8861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8861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line-height="150%"/>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8861in">
        <style:tab-stops>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8861in"/>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asian="lt" style:country-asian="LT" style:language-complex="he" style:country-complex="IL"/>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8861in">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8861in">
        <style:tab-stops>
          <style:tab-stop style:type="left" style:position="1.1812in"/>
        </style:tab-stops>
      </style:paragraph-properties>
    </style:style>
    <style:style style:name="T695" style:parent-style-name="DefaultParagraphFont" style:family="text">
      <style:text-properties style:font-size-complex="12pt" style:language-asian="lt" style:country-asian="LT" style:language-complex="he" style:country-complex="IL"/>
    </style:style>
    <style:style style:name="T696" style:parent-style-name="DefaultParagraphFont" style:family="text">
      <style:text-properties style:font-size-complex="12pt" style:language-asian="lt" style:country-asian="LT" style:language-complex="he" style:country-complex="IL"/>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name="Arial" fo:font-weight="bold" style:font-weight-asian="bold" fo:font-size="10pt" style:font-size-asian="10pt"/>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1 iki 2024-07-09</text:span></text:p>
      <text:p text:style-name="P8"/>
      <text:p text:style-name="P9"><text:span text:style-name="T10">Sprendimas paskelbtas: TAR 2020-06-23, i. k. 2020-13743</text:span></text:p>
      <text:p text:style-name="P11"/>
      <text:p text:style-name="P12"><text:span text:style-name="T13">TAR pastaba.</text:span><text:span text:style-name="T14"><text:s/>Sprendimo Nr. T-109 nuostatos pradedamos taikyti, kai naujai išrinkta Kauno miesto savivaldybės taryba susirenka į pirmąjį posėdį (2023-04-18).</text:span></text:p>
      <text:p text:style-name="P15">Kauno miesto savivaldybės taryba, Sprendimas</text:p>
      <text:p text:style-name="P16"><text:span text:style-name="T17">Nr.<text:s/></text:span><text:a xlink:href="https://www.e-tar.lt/portal/legalAct.html?documentId=a6e384c0cdfa11ed9978886e85107ab2" office:target-frame-name="_top" xlink:show="replace"><text:span text:style-name="T18">T-109</text:span></text:a><text:span text:style-name="T19">, 2023-03-28, paskelbta TAR 2023-03-29, i. k. 2023-05521</text:span></text:p>
      <text:p text:style-name="P20">Dėl Kauno miesto savivaldybės tarybos 2020 m. birželio 23 d. sprendimo Nr. T-276 „Dėl Kauno miesto savivaldybės gyventojų mokėjimo už socialines paslaugas tvarkos aprašo patvirtinimo“ pakeitimo</text:p>
      <text:p text:style-name="Normal"/>
      <text:p text:style-name="P21"><text:span text:style-name="T22"><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GYVENTOJŲ MOKĖJIMO UŽ SOCIALINES PASLAUGAS TVARKOS APRAŠO PATVIRTINIMO</text:span></text:p>
      <text:p text:style-name="P29"/>
      <text:p text:style-name="P30">2020 m. birželio 23 d. Nr. T-276</text:p>
      <text:p text:style-name="P31">Kaunas</text:p>
      <text:p text:style-name="P32"/>
      <text:p text:style-name="P33"/>
      <text:p text:style-name="P34"><text:span text:style-name="T35">Vadovaudamasi Lietuvos Respublikos vietos savivaldos įstatymo<text:s/></text:span><text:span text:style-name="T36">6</text:span><text:span text:style-name="T37"><text:s/>straipsnio 12 punktu ir 18 straipsnio 1 dalimi, Lietuvos Respublikos socialinių paslaugų įstatymo 13 straipsniu,<text:s/></text:span><text:span text:style-name="T38">Socialinių paslaugų finansavimo ir lėšų apskaičiavimo metodika, patvirtinta Lie</text:span><text:span text:style-name="T39">tuvos Respublikos Vyriausybės 2006 m. spalio 10 d. nutarimu Nr. 978 „Dėl<text:s/></text:span><text:span text:style-name="T40">Socialinių paslaugų finansavimo ir lėšų apskaičiavimo metodikos patvirtinimo“, Mokėjimo už socialines paslaugas tvarkos aprašo, patvirtinto<text:s/></text:span><text:span text:style-name="T41">Lietuvos Respublikos Vyriausybės<text:s/></text:span><text:span text:style-name="T42">2006 m. bi</text:span><text:span text:style-name="T43">rželio 14 d. nutarimu Nr. 583</text:span><text:span text:style-name="T44"><text:s/>„Dėl<text:s/></text:span><text:span text:style-name="T45">Mokėjimo už socialines paslaugas tvarkos aprašo patvirtinimo</text:span><text:span text:style-name="T46">“, 3 punktu ir<text:s/></text:span><text:span text:style-name="T47">Socialinių paslaugų katalogu</text:span><text:span text:style-name="T48">, patvirtintu Lietuvos Respublikos socialinės apsaugos ir darbo ministro 2006 m. balandžio 5 d. įsakymu Nr. A1-93 „Dėl</text:span><text:span text:style-name="T49"><text:s/>Socialinių paslaugų katalogo patvirtinimo“, Kauno miesto savivaldybės taryba <text:s/>n u s p r e n d ž i a:<text:s/></text:span></text:p>
      <text:p text:style-name="P50"><text:span text:style-name="T51">1</text:span><text:span text:style-name="T52">. Patvirtinti Kauno miesto savivaldybės gyventojų m</text:span><text:span text:style-name="T53">okėjimo už socialines paslaugas tvarkos<text:s/></text:span><text:span text:style-name="T54">aprašą (pridedama).<text:s/></text:span></text:p>
      <text:p text:style-name="P55"><text:span text:style-name="T56">2</text:span><text:span text:style-name="T57">. Pripažinti netekusiu galios Kauno miesto savivaldybės tarybos 2017 m.<text:s/></text:span><text:span text:style-name="T58">gruodžio 19 </text:span><text:span text:style-name="T59">d.</text:span><text:span text:style-name="T60"><text:s/>sprendimą Nr. T-821 „Dėl Kauno miesto savivaldybės gyventojų m</text:span><text:span text:style-name="T61">okėjimo už socialines paslaugas tvarkos aprašo<text:s/></text:span><text:span text:style-name="T62">patvirtinimo“ su visais pakeitimais ir papildymais.<text:s/></text:span></text:p>
      <text:p text:style-name="P63"><text:span text:style-name="T64">3</text:span><text:span text:style-name="T65">.<text:s/></text:span><text:span text:style-name="T66">Šis sprendimas įsigalioja 2020 m. liepos 1 dieną.<text:s/></text:span></text:p>
      <text:p text:style-name="P67"/>
      <text:p text:style-name="P68"/>
      <text:p text:style-name="P69"/>
      <text:p text:style-name="P70"><text:span text:style-name="T71">Savivaldybės meras</text:span><text:span text:style-name="T72"><text:tab/></text:span><text:span text:style-name="T73"><text:tab/>Visvaldas Matijošaitis</text:span></text:p>
      <text:soft-page-break/>
      <text:p text:style-name="P74">PATVIRTINTA</text:p>
      <text:p text:style-name="P80">Kauno miesto savivaldybės tarybos<text:s/></text:p>
      <text:p text:style-name="P81"><text:span text:style-name="T82">2020 m. birželio 23 d.<text:s/></text:span></text:p>
      <text:p text:style-name="P83">sprendimu Nr. T-276<text:s/></text:p>
      <text:p text:style-name="P84"/>
      <text:p text:style-name="P85"/>
      <text:p text:style-name="P86"><text:span text:style-name="T87">KAUNO MIESTO SAVIVALDYBĖS GYVENTOJŲ mokėjimo už socialines paslaugas tvarkOS APRAŠAS</text:span></text:p>
      <text:p text:style-name="P88"/>
      <text:p text:style-name="P89"><text:span text:style-name="T90">I</text:span><text:span text:style-name="T91"><text:s/>SKYRIUS<text:s/></text:span></text:p>
      <text:p text:style-name="P92"><text:span text:style-name="T93">BENDROSIOS NUOSTATOS<text:s/></text:span></text:p>
      <text:p text:style-name="P94"/>
      <text:p text:style-name="P95"><text:span text:style-name="T96">1</text:span><text:span text:style-name="T97">.<text:s/></text:span><text:span text:style-name="T98">Kauno miesto savivaldybės gyventojų mokėjimo už socialines paslaugas tvarkos aprašas (toliau – Aprašas) reglamentuoja<text:s/></text:span><text:span text:style-name="T99">asmens (šeimos) mokėjimo už socialines paslaugas dydžių nustatymą, asmens (šeimos<text:s/></text:span><text:soft-page-break/><text:span text:style-name="T100">narių) finansinių galimybių mokėti už socialines paslaug</text:span><text:span text:style-name="T101">as vertinimą ir<text:s/></text:span><text:span text:style-name="T102">kitas sąlygas</text:span><text:span text:style-name="T103">.<text:s/></text:span></text:p>
      <text:p text:style-name="P104"><text:span text:style-name="T105">2</text:span><text:span text:style-name="T106">.<text:s/></text:span><text:span text:style-name="T107">Aprašas taikomas mokėjimui už tas socialines paslaugas, kurias planuoja ir skiria, kurių poreikį asmeniui (šeimai) nustato Kauno miesto savivaldybė (toliau – Savivaldybė) ir kurių teikimas finansuojamas iš Savivaldybė</text:span><text:span text:style-name="T108">s biudžeto ar Savivaldybės biudžetui skiriamų Lietuvos Respublikos valstybės biudžeto specialiųjų tikslinių dotacijų socialinėms paslaugoms organizuoti.<text:s/></text:span><text:span text:style-name="T109">Už kitas privačiai ar papildomai asmens (šeimos) pageidavimu teikiamas socialines paslaugas mokama pasl</text:span><text:span text:style-name="T110">augas gaunančio asmens (jam atstovaujančio) ir socialinių paslaugų įstaigos tarpusavio susitarimu.<text:s/></text:span></text:p>
      <text:p text:style-name="P111"><text:span text:style-name="T112">3</text:span><text:span text:style-name="T113">.<text:s/></text:span><text:span text:style-name="T114">Konkretus mokėjimo už socialines paslaugas dydis asmeniui (šeimai) pagal Aprašą nustatomas individualiai, atsižvelgiant į asmens (šeimos narių) finan</text:span><text:span text:style-name="T115">sines galimybes mokėti už socialines paslaugas ir asmeniui (šeimai) teikiamų socialinių paslaugų rūšį, vadovaujantis Lietuvos Respublikos socialinių paslaugų įstatymu ir<text:s/></text:span><text:span text:style-name="T116">Mokėjimo už socialines paslaugas tvarkos aprašu, patvirtintu Lietuvos Respublikos Vyri</text:span><text:span text:style-name="T117">ausybės 2006 m. birželio 14 d. nutarimu Nr. 583 „Dėl Mokėjimo už socialines paslaugas tvarkos aprašo patvirtinimo“ (toliau – Mokėjimo už socialines paslaugas tvarkos aprašas).<text:s/></text:span></text:p>
      <text:p text:style-name="P118"><text:span text:style-name="T119">4</text:span><text:span text:style-name="T120">. Asmens (šeimos) mokėjimo už socialines paslaugas dydis negali būti dides</text:span><text:span text:style-name="T121">nis už asmeniui (šeimai) teikiamų socialinių paslaugų kainą.<text:s/></text:span></text:p>
      <text:p text:style-name="P122"><text:span text:style-name="T123">5</text:span><text:span text:style-name="T124">.<text:s/></text:span><text:span text:style-name="T125">Asmens (šeimos) ir Savivaldybės tarpusavio teisės ir pareigos, susijusios su asmens (šeimos) mokėjimu už socialines paslaugas, nustatomos rašytine socialines paslaugas gaunančio asmens ar</text:span><text:span text:style-name="T126"><text:s/>jo globėjo (rūpintojo), kito teisėto asmens atstovo</text:span><text:span text:style-name="T127"> </text:span><text:span text:style-name="T128">ir Savivaldybės sutartimi. Sutartyje turi būti nustatyta mokėjimo už socialines paslaugas tvarka, Savivaldybės apskaičiuoto asmens (šeimos) mokėjimo už socialines paslaugas dydžio keitimo atvejai ir info</text:span><text:span text:style-name="T129">rmacijos apie Savivaldybės apskaičiuotą asmens (šeimos) mokėjimo už socialines paslaugas dydį (pinigine išraiška) pateikimo socialines paslaugas gaunančiam asmeniui ar jo globėjui (rūpintojui), kitam teisėtam asmens atstovui tvarka.</text:span></text:p>
      <text:p text:style-name="P130">Punkto pakeitimai:</text:p>
      <text:p text:style-name="P131"><text:span text:style-name="T132">Nr.<text:s/></text:span><text:a xlink:href="https://www.e-tar.lt/portal/legalAct.html?documentId=4a318920340311edb4cae1b158f98ea5" office:target-frame-name="_top" xlink:show="replace"><text:span text:style-name="T133">T-435</text:span></text:a><text:span text:style-name="T134">, 2022-09-13, paskelbta TAR 2022-09-14, i. k. 2022-18814</text:span></text:p>
      <text:p text:style-name="Normal"/>
      <text:p text:style-name="P135"><text:span text:style-name="T136">6</text:span><text:span text:style-name="T137">.<text:s/></text:span><text:span text:style-name="T138">Socialinę globą ar socialinės priežiūros paslaugas teikiančias įstaigas, parinktas atsiž</text:span><text:span text:style-name="T139">velgiant į socialinių paslaugų gavėjo (globėjo, rūpintojo ar kito teisėto atstovo) prašymą ir interesus, arba socialinės globos įstaigas, kurias globėjais (rūpintojais) įstatymų nustatyta tvarka paskiria teismas, Savivaldybė finansuoja tiesiogiai, sudaryda</text:span><text:span text:style-name="T140">ma sutartis dėl šių paslaugų teikimo asmenims (šeimoms) ir mokėjimo už jas. Šias sutartis pasirašo Savivaldybės <text:s/>meras ar jo įgaliotas asmuo, socialines paslaugas teikiančios įstaigos vadovas ar jo įgaliotas asmuo ir socialines paslaugas gaunantis asmuo, j</text:span><text:span text:style-name="T141">o globėjas (rūpintojas), kitas teisėtas atstovas, mokėsiantis už socialines paslaugas. Jei pagal Aprašą ar specialiuosius teisės aktus tam tikra socialinė paslauga asmenims (šeimoms) teikiama nemokamai, sutartį dėl sumokėjimo už šias socialines paslaugas S</text:span><text:span text:style-name="T142">avivaldybė gali sudaryti tik su socialines paslaugas teikiančia įstaiga.</text:span><text:s/></text:p>
      <text:p text:style-name="P143">Punkto pakeitimai:</text:p>
      <text:p text:style-name="P144"><text:span text:style-name="T145">Nr.<text:s/></text:span><text:a xlink:href="https://www.e-tar.lt/portal/legalAct.html?documentId=e79679d0075011edb4cae1b158f98ea5" office:target-frame-name="_top" xlink:show="replace"><text:span text:style-name="T146">T-360</text:span></text:a><text:span text:style-name="T147">, 2022-07-19, paskelbta TAR 2022-07-19, i. k. 2022-15804</text:span></text:p>
      <text:p text:style-name="P148"><text:span text:style-name="T149">Nr.<text:s/></text:span><text:a xlink:href="https://www.e-tar.lt/portal/legalAct.html?documentId=a6e384c0cdfa11ed9978886e85107ab2" office:target-frame-name="_top" xlink:show="replace"><text:span text:style-name="T150">T-109</text:span></text:a><text:span text:style-name="T151">, 2023-03-28, paskelbta TAR 2023-03-29, i. k. 2023-05521</text:span></text:p>
      <text:p text:style-name="Normal"/>
      <text:p text:style-name="P152"><text:span text:style-name="T153">7</text:span><text:span text:style-name="T154">.<text:s/></text:span><text:span text:style-name="T155">Lėšos, gautos už socialines paslaugas, apskaitomos ir naudojamos vadovaujantis Liet</text:span><text:span text:style-name="T156">uvos Respublikos buhalterinės apskaitos įstatymu, Lietuvos Respublikos biudžetinių įstaigų įstatymu ir kitais teisės aktais, reglamentuojančiais buhalterinės apskaitos tvarką.<text:s/></text:span></text:p>
      <text:p text:style-name="P157"><text:span text:style-name="T158">8</text:span><text:span text:style-name="T159">.<text:s/></text:span><text:span text:style-name="T160">Socialinės paslaugos skiriamos vadovaujantis Asmens (šeimos) socialinių<text:s/></text:span><text:span text:style-name="T161">paslaugų poreikio nustatymo ir socialinių paslaugų skyrimo Kauno mieste tvarkos aprašu, patvirtintu Savivaldybės tarybos sprendimu.<text:s/></text:span></text:p>
      <text:p text:style-name="P162"><text:span text:style-name="T163">9</text:span><text:span text:style-name="T164">.<text:s/></text:span><text:span text:style-name="T165">Apraše vartojamos sąvokos atitinka Socialinių paslaugų įstatyme ir kituose Lietuvos Respublikos teisės aktuose apibr</text:span><text:span text:style-name="T166">ėžtas sąvokas.<text:s/></text:span></text:p>
      <text:p text:style-name="P167"/>
      <text:p text:style-name="P168"><text:span text:style-name="T169">II</text:span><text:span text:style-name="T170"><text:s/>SKYRIUS<text:s/></text:span></text:p>
      <text:p text:style-name="P171"><text:span text:style-name="T172">MOKĖJIMAS UŽ BENDRĄSIAS SOCIALINES PASLAUGAS IR PREVENCINES SOCIALINES PASLAUGAS<text:s/></text:span></text:p>
      <text:p text:style-name="P173"/>
      <text:p text:style-name="P174">Pakeistas skyriaus pavadinimas:</text:p>
      <text:p text:style-name="P175"><text:span text:style-name="T176">Nr.<text:s/></text:span><text:a xlink:href="https://www.e-tar.lt/portal/legalAct.html?documentId=a6e384c0cdfa11ed9978886e85107ab2" office:target-frame-name="_top" xlink:show="replace"><text:span text:style-name="T177">T-109</text:span></text:a><text:span text:style-name="T178">, 2023-03-28, paskelbta TAR 2023-03-29, i. k. 2023-05521</text:span></text:p>
      <text:p text:style-name="Normal"/>
      <text:p text:style-name="P179"><text:span text:style-name="T180">10</text:span><text:span text:style-name="T181">. Informavimo, konsultavimo, tarpininkavimo ir atstovavimo paslaugos teikiamos nemokamai. Už kitas bendrąsias socialines paslaugas asmens (šeimos) mokamas dydis nustatomas vadovaujantis Aprašo III skyriaus nuostatomis.<text:s/></text:span></text:p>
      <text:p text:style-name="P182"><text:span text:style-name="T183">10</text:span><text:span text:style-name="T184">1</text:span><text:span text:style-name="T185">.</text:span><text:span text:style-name="T186"><text:s/></text:span><text:span text:style-name="T187">Prevencinės socialinės pasl</text:span><text:span text:style-name="T188">augos teikiamos nemokamai.</text:span><text:s/></text:p>
      <text:p text:style-name="P189">Papildyta punktu:</text:p>
      <text:p text:style-name="P190"><text:span text:style-name="T191">Nr.<text:s/></text:span><text:a xlink:href="https://www.e-tar.lt/portal/legalAct.html?documentId=a6e384c0cdfa11ed9978886e85107ab2" office:target-frame-name="_top" xlink:show="replace"><text:span text:style-name="T192">T-109</text:span></text:a><text:span text:style-name="T193">, 2023-03-28, paskelbta TAR 2023-03-29, i. k. 2023-05521</text:span></text:p>
      <text:p text:style-name="Normal"/>
      <text:p text:style-name="P194"><text:span text:style-name="T195">11</text:span><text:span text:style-name="T196">. Savivaldybė asmeniui su negalia, kuri</text:span><text:span text:style-name="T197">s dėl negalios pobūdžio negali naudotis viešuoju transportu, už transporto organizavimo paslaugas kompensuoja, mokėdama Lietuvos Respublikos viešųjų pirkimų įstatymo nustatyta tvarka parinktiems šių paslaugų teikėjams už:<text:s/></text:span></text:p>
      <text:p text:style-name="P198"><text:span text:style-name="T199">11.1</text:span><text:span text:style-name="T200">. gulinčio asmens su asiste</text:span><text:span text:style-name="T201">ntu (-ais) vieną važiavimą Savivaldybės teritorijoje – 16,1 Eur;<text:s/></text:span></text:p>
      <text:p text:style-name="P202"><text:span text:style-name="T203">11.2</text:span><text:span text:style-name="T204">. asmens neįgaliojo vežimėlyje su asistentu (-ais) vieną važiavimą Savivaldybės teritorijoje – 11,6 Eur;<text:s/></text:span></text:p>
      <text:p text:style-name="P205"><text:span text:style-name="T206">11.3</text:span><text:span text:style-name="T207">. neįgaliojo asmens su asistentu (-ais) vieną važiavimą Savivaldybės teritorijoje –10 Eur;<text:s/></text:span></text:p>
      <text:p text:style-name="P208"><text:span text:style-name="T209">11.4</text:span><text:span text:style-name="T210">. gulinčio asmens arba asmens neįgaliojo vežimėlyje su asistentu (-ais) vieną nuvažiuotą kilometrą už Savivaldybės teritorijos ribų – 1,38 Eur;<text:s/></text:span></text:p>
      <text:p text:style-name="P211"><text:span text:style-name="T212">11.5</text:span><text:span text:style-name="T213">. a</text:span><text:span text:style-name="T214">smens vieną nuvažiuotą kilometrą už Savivaldybės teritorijos ribų – 0,78 Eur.<text:s/></text:span></text:p>
      <text:p text:style-name="P215">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216"><text:span text:style-name="T217">Visais atvejais, atskaičiavus nustatytą asmens mokėjimo už transporto organizavimo paslaugą kainą, asmens mėnesio pajamos negali likti maže</text:span><text:span text:style-name="T218">snės nei 2 valstybės remiamų pajamų dydžiai.</text:span><text:span text:style-name="T219"><text:s/></text:span></text:p>
      <text:p text:style-name="P220">Punkto pakeitimai:</text:p>
      <text:p text:style-name="P221"><text:span text:style-name="T222">Nr.<text:s/></text:span><text:a xlink:href="https://www.e-tar.lt/portal/legalAct.html?documentId=e79679d0075011edb4cae1b158f98ea5" office:target-frame-name="_top" xlink:show="replace"><text:span text:style-name="T223">T-360</text:span></text:a><text:span text:style-name="T224">, 2022-07-19, paskelbta TAR 2022-07-19, i. k. 2022-15804</text:span></text:p>
      <text:p text:style-name="Normal"/>
      <text:p text:style-name="P225"><text:span text:style-name="T226">12</text:span><text:span text:style-name="T227">.<text:s/></text:span><text:span text:style-name="T228">Asmeniui (šeimai</text:span><text:span text:style-name="T229">), gaunančiam (-iai) socialinę pašalpą Lietuvos Respublikos piniginės socialinės paramos nepasiturintiems gyventojams įstatymo nustatyta tvarka, arba asmeniui (šeimai), kurio (-ios) pajamos (vidutinės šeimos pajamos, tenkančios vienam šeimos nariui) mažesn</text:span><text:span text:style-name="T230">ės už 2 valstybės remiamų pajamų dydžius, visos bendrosios socialinės paslaugos teikiamos nemokamai.<text:s/></text:span></text:p>
      <text:p text:style-name="P231"><text:span text:style-name="T232">13</text:span><text:span text:style-name="T233">. Atskaičiavus nustatytą asmens (šeimos) mokėjimo už bendrąsias socialines paslaugas dalį, asmens (vidutinės šeimos pajamos, tenkančios vienam šeimo</text:span><text:span text:style-name="T234">s nariui) mėnesio pajamos negali likti mažesnės nei 2 valstybės remiamų pajamų dydžiai.<text:s/></text:span></text:p>
      <text:p text:style-name="P235"/>
      <text:p text:style-name="P236"><text:span text:style-name="T237">III</text:span><text:span text:style-name="T238"><text:s/>SKYRIUS<text:s/></text:span></text:p>
      <text:p text:style-name="P239"><text:span text:style-name="T240">MOKĖJIMAS UŽ SOCIALINĘ PRIEŽIŪRĄ</text:span></text:p>
      <text:p text:style-name="P241"/>
      <text:p text:style-name="P242"><text:span text:style-name="T243">14</text:span><text:span text:style-name="T244">. Socialinių paslaugų įstatymo 18 straipsnio 9 dalyje numatyta pagalba globėjams (rūpintojams), budintiems globotojams, įvaikintojams ir šeimynų dalyviams ar besirengiantiesiems jais tapti teikiama nemokamai.<text:s/></text:span></text:p>
      <text:p text:style-name="P245"><text:span text:style-name="T246">15</text:span><text:span text:style-name="T247">.<text:s/></text:span><text:span text:style-name="T248">Asmens (šeimos, jei socialinė priežiūra teikiama šeimai), kurio (-ios) pajamos (vidutinės šeimos pajamos, tenkančios vienam šeimos nariui) yra didesnės už 2 valstybės remiamų pajamų dydžius, bet neviršija 2,5 valstybės remiamų pajamų dydžių, mokėjimo už so</text:span><text:span text:style-name="T249">cialinę priežiūrą dydis mėnesiui yra 0,1 valstybės remiamų pajamų dydžio.<text:s/></text:span></text:p>
      <text:p text:style-name="P250"><text:span text:style-name="T251">16</text:span><text:span text:style-name="T252">.<text:s/></text:span><text:span text:style-name="T253">Asmens (šeimos, jei socialinė priežiūra teikiama šeimai), kurio (-ios) pajamos (vidutinės šeimos pajamos, tenkančios vienam šeimos nariui) yra didesnės už 2,5 valstybės remi</text:span><text:span text:style-name="T254">amų pajamų dydžių, bet neviršija 3 valstybės remiamų pajamų dydžių, mokėjimo už socialinę priežiūrą dydis mėnesiui yra 0,125 valstybės remiamų pajamų dydžio.<text:s/></text:span></text:p>
      <text:p text:style-name="P255"><text:span text:style-name="T256">17</text:span><text:span text:style-name="T257">. Asmens (šeimos, jei socialinė priežiūra teikiama šeimai), kurio (-ios) pajamos (vidutinės</text:span><text:span text:style-name="T258"><text:s/>šeimos pajamos, tenkančios vienam šeimos nariui) yra didesnės už 3 valstybės remiamų pajamų dydžius, bet neviršija 3,5 valstybės remiamų pajamų dydžių, mokėjimo už socialinę priežiūrą dydis mėnesiui yra 0,3 valstybės remiamų pajamų dydžio.</text:span></text:p>
      <text:p text:style-name="P259"><text:span text:style-name="T260">18</text:span><text:span text:style-name="T261">. Asmens<text:s/></text:span><text:span text:style-name="T262">(šeimos, jei socialinė priežiūra teikiama šeimai), kurio (-ios) pajamos (vidutinės šeimos pajamos, tenkančios vienam šeimos nariui) yra didesnės už 3,5 valstybės remiamų pajamų dydžių, bet neviršija 4 valstybės remiamų pajamų dydžių, mokėjimo už socialinę<text:s/></text:span><text:span text:style-name="T263">priežiūrą dydis mėnesiui yra <text:s/>0,35 valstybės remiamų pajamų dydžio.<text:s/></text:span></text:p>
      <text:p text:style-name="P264"><text:span text:style-name="T265">19</text:span><text:span text:style-name="T266">. Asmens (šeimos, jei socialinė priežiūra teikiama šeimai), kurio (-ios) pajamos (vidutinės šeimos pajamos, tenkančios vienam šeimos nariui) yra didesnės už 4 valstybės remiamų paja</text:span><text:span text:style-name="T267">mų dydžius, bet neviršija 4,5 valstybės remiamų pajamų dydžių, mokėjimo už socialinę priežiūrą dydis mėnesiui yra 0,6 valstybės remiamų pajamų dydžio.<text:s/></text:span></text:p>
      <text:p text:style-name="P268"><text:span text:style-name="T269">20</text:span><text:span text:style-name="T270">. Asmens (šeimos, jei socialinė priežiūra teikiama šeimai), kurio (-ios) pajamos (vidutinės šeimos</text:span><text:span text:style-name="T271"><text:s/>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272"><text:span text:style-name="T273">21</text:span><text:span text:style-name="T274">. Asmens (šeim</text:span><text:span text:style-name="T275">os, jei socialinė priežiūra teikiama šeimai), kurio (-ios) pajamos (vidutinės šeimos pajamos, tenkančios vienam šeimos nariui) yra didesnės už 5 valstybės remiamų pajamų dydžius, mokėjimo už socialinę priežiūrą dydis mėnesiui yra 1 valstybės remiamų pajamų</text:span><text:span text:style-name="T276"><text:s/>dydis.<text:s/></text:span></text:p>
      <text:p text:style-name="P277"><text:span text:style-name="T278">22</text:span><text:span text:style-name="T279">.</text:span><text:span text:style-name="T280"><text:tab/>Asmeniui (šeimai), gaunančiam (-iai) socialinę pašalpą Lietuvos Respublikos piniginės socialinės paramos nepasiturintiems gyventojams įstatymo nustatyta tvarka, arba asmeniui (šeimai), kurio pajamos (vidutinės šeimos pajamos, tenkančios vi</text:span><text:span text:style-name="T281">enam šeimos nariui) mažesnės už valstybės remiamų pajamų dvigubą dydį arba neviršija valstybės remiamų pajamų dvigubo dydžio, socialinė priežiūra teikiama nemokamai, išskyrus atvejus, kai šis asmuo yra s</text:span><text:span text:style-name="T282">ocialinę riziką patiriantis suaugęs asmuo</text:span><text:span text:style-name="T283">, kuris ilgi</text:span><text:span text:style-name="T284">au kaip mėnesį per kalendorinius metus gyvena socialinių paslaugų įstaigoje ir joje gauna socialinę priežiūrą.<text:s/></text:span></text:p>
      <text:p text:style-name="P285"><text:span text:style-name="T286">23</text:span><text:span text:style-name="T287">.</text:span><text:span text:style-name="T288"><text:tab/>Atskaičiavus nustatytą asmens (šeimos) mokėjimo dalį už socialinę priežiūrą, asmens (vidutinės šeimos pajamos, tenkančios vienam šeimos<text:s/></text:span><text:span text:style-name="T289">nariui) mėnesio pajamos negali likti mažesnės nei 2 valstybės remiamų pajamų dydžiai, išskyrus atvejus, kai asmuo yra s</text:span><text:span text:style-name="T290">ocialinę riziką patiriantis suaugęs asmuo</text:span><text:span text:style-name="T291">, kuris ilgiau kaip mėnesį per kalendorinius metus gyvena socialinių paslaugų įstaigoje ir joje<text:s/></text:span><text:span text:style-name="T292">gauna socialinę priežiūrą.<text:s/></text:span></text:p>
      <text:p text:style-name="P293"><text:span text:style-name="T294">24</text:span><text:span text:style-name="T295">. S</text:span><text:span text:style-name="T296">ocialinę riziką patiriantis suaugęs asmuo</text:span><text:span text:style-name="T297">, kuris ilgiau kaip mėnesį per kalendorinius metus gyvena socialinių paslaugų įstaigoje ir joje gauna socialinę priežiūrą, už šią paslaugą moka tokia tvarka:<text:s/></text:span></text:p>
      <text:p text:style-name="P298"><text:span text:style-name="T299">24.1</text:span><text:span text:style-name="T300">. Asmens,<text:s/></text:span><text:span text:style-name="T301">kur</text:span><text:span text:style-name="T302">io pajamos yra mažesnės už 1 valstybės remiamų pajamų dydį arba neviršija 1 valstybės remiamų pajamų dydžio, mokėjimo dydis mėnesiui yra 0,1 valstybės remiamų pajamų dydžio arba proporcingai mažiau, kad atskaičiavus mokamą mokėjimo dydį asmens mėnesio paja</text:span><text:span text:style-name="T303">mos liktų ne mažesnės nei 0,8 valstybės remiamų pajamų dydžio.<text:s/></text:span></text:p>
      <text:p text:style-name="P304"><text:span text:style-name="T305">24.2</text:span><text:span text:style-name="T306">. Asmens, kurio pajamos didesnės už 1 valstybės remiamų pajamų dydį, bet neviršija 1,5 valstybės remiamų pajamų dydžio, mokėjimo dydis yra 0,2 valstybės remiamų pajamų dydžio arba prop</text:span><text:span text:style-name="T307">orcingai mažiau, kad atskaičius mokamą mokėjimo dydį asmens</text:span><text:span text:style-name="T308"><text:s/>mėnesio pajamos liktų ne mažesnės nei 0,8 valstybės remiamų pajamų dydžio.<text:s/></text:span></text:p>
      <text:p text:style-name="P309"><text:span text:style-name="T310">24.3</text:span><text:span text:style-name="T311">. Asmens,<text:s/></text:span><text:span text:style-name="T312">kurio pajamos didesnės už 1,5 valstybės remiamų pajamų dydžio, bet neviršija 2 valstybės remiamų pajam</text:span><text:span text:style-name="T313">ų dydžių, mokėjimo dydis yra 0,3 valstybės remiamų pajamų dydžio.<text:s/></text:span></text:p>
      <text:p text:style-name="P314"><text:span text:style-name="T315">24.4</text:span><text:span text:style-name="T316">. Asmens, kurio pajamos didesnės už 2 valstybės remiamų pajamų dydžius, bet neviršija 2,5 valstybės remiamų pajamų dydžių, mokėjimo dydis yra 0,4 valstybės remiamų pajamų dydžio.<text:s/></text:span></text:p>
      <text:p text:style-name="P317"><text:span text:style-name="T318">24.5</text:span><text:span text:style-name="T319">. Asmens, kurio pajamos didesnės už 2,5 valstybės remiamų pajamų dydžių, bet neviršija 3 valstybės remiamų pajamų dydžių, mokėjimo dydis yra 0,5 valstybės remiamų pajamų dydžio.<text:s/></text:span></text:p>
      <text:p text:style-name="P320"><text:span text:style-name="T321">24.6</text:span><text:span text:style-name="T322">. Asmens, kurio pajamos didesnės už 3 valstybės remiamų pajamų</text:span><text:span text:style-name="T323"><text:s/>dydžius, bet neviršija 3,5 valstybės remiamų pajamų dydžių, mokėjimo dydis yra 0,6 valstybės remiamų pajamų dydžio.<text:s/></text:span></text:p>
      <text:p text:style-name="P324"><text:span text:style-name="T325">24.7</text:span><text:span text:style-name="T326">. Asmens, kurio pajamos didesnės už 3,5 valstybės remiamų pajamų dydžių, mokėjimo dydis yra 0,7 valstybės remiamų pajamų dydžio.<text:s/></text:span></text:p>
      <text:p text:style-name="P327"><text:span text:style-name="T328">25</text:span><text:span text:style-name="T329">.</text:span><text:span text:style-name="T330"><text:tab/></text:span><text:span text:style-name="T331">Socialinė priežiūra s</text:span><text:span text:style-name="T332">ocialinę riziką patiriantiems vaikams<text:s/></text:span><text:span text:style-name="T333">teikiama nemokamai.<text:s/></text:span></text:p>
      <text:p text:style-name="P334"><text:span text:style-name="T335">26</text:span><text:span text:style-name="T336">. Socialinė priežiūra asmens namuose</text:span><text:span text:style-name="T337"><text:s/>socialinę riziką patiriančioms šeimoms su vaikais</text:span><text:span text:style-name="T338"><text:s/>teikiama nemokamai.<text:s/></text:span></text:p>
      <text:p text:style-name="P339"><text:span text:style-name="T340">27</text:span><text:span text:style-name="T341">.</text:span><text:span text:style-name="T342"><text:tab/>Socialinė priežiūra krizių atvejais, kai asm</text:span><text:span text:style-name="T343">uo (šei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344"><text:span text:style-name="T345">27</text:span><text:span text:style-name="T346">1</text:span><text:span text:style-name="T347">. La</text:span><text:span text:style-name="T348">ikino apnakvindinimo paslauga suaugusiems asmenims, patiriantiems socialinę riziką, teikiama nemokamai.</text:span></text:p>
      <text:p text:style-name="P349"><text:span text:style-name="T350">27</text:span><text:span text:style-name="T351">2</text:span><text:span text:style-name="T352">.<text:s/></text:span><text:span text:style-name="T353">Vaikų dienos socialinės priežiūros paslaugos vaikų dienos centruose yra teikiamos nemokamai.<text:s/></text:span></text:p>
      <text:p text:style-name="P354">Papildyta punktu:</text:p>
      <text:p text:style-name="P355"><text:span text:style-name="T356">Nr.<text:s/></text:span><text:a xlink:href="https://www.e-tar.lt/portal/legalAct.html?documentId=e79679d0075011edb4cae1b158f98ea5" office:target-frame-name="_top" xlink:show="replace"><text:span text:style-name="T357">T-360</text:span></text:a><text:span text:style-name="T358">, 2022-07-19, paskelbta TAR 2022-07-19, i. k. 2022-15804</text:span></text:p>
      <text:p text:style-name="Normal"/>
      <text:p text:style-name="P359"><text:span text:style-name="T360">27</text:span><text:span text:style-name="T361">3</text:span><text:span text:style-name="T362">. Socialinės reabilitacijos neįgaliesiems bendruomenėje paslaugos teikiamos nemokamai.</text:span><text:s/></text:p>
      <text:p text:style-name="P363">Papildyta punktu:</text:p>
      <text:p text:style-name="P364"><text:span text:style-name="T365">Nr.<text:s/></text:span><text:a xlink:href="https://www.e-tar.lt/portal/legalAct.html?documentId=a6e384c0cdfa11ed9978886e85107ab2" office:target-frame-name="_top" xlink:show="replace"><text:span text:style-name="T366">T-109</text:span></text:a><text:span text:style-name="T367">, 2023-03-28, paskelbta TAR 2023-03-29, i. k. 2023-05521</text:span></text:p>
      <text:p text:style-name="Normal"/>
      <text:p text:style-name="P368"><text:span text:style-name="T369">27</text:span><text:span text:style-name="T370">4</text:span><text:span text:style-name="T371">.</text:span><text:span text:style-name="T372"><text:s/></text:span><text:span text:style-name="T373">Vaikams, kuriems teisės aktų nustatyta tvarka yra skirtos minima</text:span><text:span text:style-name="T374">lios priežiūros priemonės ir (ar) koordinuotai teikiama pagalba, socialinės priežiūros paslaugos teikiamos nemokamai.<text:s/></text:span></text:p>
      <text:p text:style-name="P375">Papildyta punktu:</text:p>
      <text:p text:style-name="P376"><text:span text:style-name="T377">Nr.<text:s/></text:span><text:a xlink:href="https://www.e-tar.lt/portal/legalAct.html?documentId=a6e384c0cdfa11ed9978886e85107ab2" office:target-frame-name="_top" xlink:show="replace"><text:span text:style-name="T378">T-109</text:span></text:a><text:span text:style-name="T379">, 2023-03-28</text:span><text:span text:style-name="T380">, paskelbta TAR 2023-03-29, i. k. 2023-05521</text:span></text:p>
      <text:p text:style-name="Normal"/>
      <text:p text:style-name="P381"><text:span text:style-name="T382">27</text:span><text:span text:style-name="T383">5</text:span><text:span text:style-name="T384">.</text:span><text:span text:style-name="T385"><text:s/></text:span><text:span text:style-name="T386"><text:s/>Vaikams, kuriems atvejo nagrinėjimo posėdžio metu nustatytas socialinės priežiūros paslaugų poreikis, šios paslaugos teikiamos nemokamai.<text:s/></text:span></text:p>
      <text:p text:style-name="P387">Papildyta punktu:</text:p>
      <text:p text:style-name="P388"><text:span text:style-name="T389">Nr.<text:s/></text:span><text:a xlink:href="https://www.e-tar.lt/portal/legalAct.html?documentId=a6e384c0cdfa11ed9978886e85107ab2" office:target-frame-name="_top" xlink:show="replace"><text:span text:style-name="T390">T-109</text:span></text:a><text:span text:style-name="T391">, 2023-03-28, paskelbta TAR 2023-03-29, i. k. 2023-05521</text:span></text:p>
      <text:p text:style-name="Normal"/>
      <text:p text:style-name="P392"><text:span text:style-name="T393">28</text:span><text:span text:style-name="T394">. Mokėjimo už trumpiau nei vieną kalendorinį mėnesį teikiamą socialinę priežiūrą dydis nustatomas proporcingai teikiamos sociali</text:span><text:span text:style-name="T395">nės priežiūros paslaugos trukmei.<text:s/></text:span></text:p>
      <text:p text:style-name="P396"><text:span text:style-name="T397">29</text:span><text:span text:style-name="T398">.<text:s/></text:span><text:span text:style-name="T399">Asmens (šeimos) mokėjimo už socialinę priežiūrą dydis perskaičiuojamas, kai pasikeičia asmens (šeimos) mėnesio pajamos<text:s/></text:span><text:span text:style-name="T400">(vidutinės šeimos pajamos, tenkančios vienam šeimos nariui) ir asmuo (šeima) moka šiame<text:s/></text:span><text:span text:style-name="T401">skyriuje nustatytą atitinkamai taikytiną mokėjimo dydį.</text:span><text:s/></text:p>
      <text:p text:style-name="P402">Skyriaus pakeitimai:</text:p>
      <text:p text:style-name="P403"><text:span text:style-name="T404">Nr.<text:s/></text:span><text:a xlink:href="https://www.e-tar.lt/portal/legalAct.html?documentId=1e5d505083f911ecbd43a994b3e2e1cb" office:target-frame-name="_top" xlink:show="replace"><text:span text:style-name="T405">T-14</text:span></text:a><text:span text:style-name="T406">, 2022-02-01, paskelbta TAR 2022-02-02, i. k. 2022-01801</text:span></text:p>
      <text:p text:style-name="Normal"/>
      <text:p text:style-name="P407"><text:span text:style-name="T408">IV</text:span><text:span text:style-name="T409"><text:s/>SKYRI</text:span><text:span text:style-name="T410">US<text:s/></text:span></text:p>
      <text:p text:style-name="P411"><text:span text:style-name="T412">MOKĖJIMAS UŽ DIENOS SOCIALINĘ GLOBĄ<text:s/></text:span></text:p>
      <text:p text:style-name="P413"/>
      <text:p text:style-name="P414"><text:span text:style-name="T415">30</text:span><text:span text:style-name="T416">.<text:s/></text:span><text:span text:style-name="T417"><text:tab/></text:span><text:span text:style-name="T418">Mokėjimo už dienos socialinę globą dydis nustatomas atsižvelgiant į asmens pajamas, nepriklausomai nuo to, ar asmuo gyvena vienas, ar su šeima</text:span><text:span text:style-name="T419">.<text:s/></text:span></text:p>
      <text:p text:style-name="P420"><text:span text:style-name="T421">31</text:span><text:span text:style-name="T422">. A</text:span><text:span text:style-name="T423">smens, kurio pajamos mažesnės už 1,5 valstybės remiamus pajamų dydžio,<text:s/></text:span><text:span text:style-name="T424">bet neviršija 1,5 valstybės remiamų pajamų dydžio,<text:s/></text:span><text:span text:style-name="T425">mokėjimo už dienos socialinę globą dydis yra<text:s/></text:span><text:span text:style-name="T426">0,1 valstybės remiamų pajamų dydžio, bet ne daugiau kaip 10 proc. asmens pajamų.<text:s/></text:span></text:p>
      <text:p text:style-name="P427"><text:span text:style-name="T428">32</text:span><text:span text:style-name="T429">.</text:span><text:span text:style-name="T430"><text:s/>Asmens, kurio pajamos yra didesnės už 1,5 valstybės remiamų pajamų dydžio, bet neviršija 2 valstybės remiamų pajamų dydžių, mokėjimo už dienos socialinę globą dydis yra<text:s/></text:span><text:span text:style-name="T431">0,15 valstybės remiamų pajamų dydžio.<text:s/></text:span></text:p>
      <text:p text:style-name="P432"><text:span text:style-name="T433">33</text:span><text:span text:style-name="T434">. Asmens, kurio pajamos yra didesnės už 2</text:span><text:span text:style-name="T435"><text:s/>valstybės remiamų pajamų dydžius, bet neviršija 2,5 valstybės remiamų pajamų dydžių, mokėjimo už dienos socialinę globą dydis yra</text:span><text:span text:style-name="T436"><text:s/>0,3 valstybės remiamų pajamų dydžio.<text:s/></text:span></text:p>
      <text:p text:style-name="P437"><text:span text:style-name="T438">34</text:span><text:span text:style-name="T439">.<text:s/></text:span><text:span text:style-name="T440">Asmens</text:span><text:span text:style-name="T441">, kurio pajamos didesnės už 2,5 valstybės remiamų pajamų dydžių, bet<text:s/></text:span><text:span text:style-name="T442">neviršija 3 valstybės remiamų pajamų dydžių, mokėjimo už dienos socialinę globą dydis yra</text:span><text:span text:style-name="T443"><text:s/>0,37 valstybės remiamų pajamų dydžio.</text:span><text:span text:style-name="T444"><text:s/></text:span></text:p>
      <text:p text:style-name="P445"><text:span text:style-name="T446">35</text:span><text:span text:style-name="T447">.<text:s/></text:span><text:span text:style-name="T448">Asmens</text:span><text:span text:style-name="T449">, kurio pajamos didesnės už 3 valstybės remiamų pajamų dydžius, bet neviršija 3,5 valstybės remiamų pajamų dydžių</text:span><text:span text:style-name="T450">, mokėjimo už dienos socialinę globą dydis yra<text:s/></text:span><text:span text:style-name="T451">0,6 valstybės remiamų pajamų dydžio</text:span><text:span text:style-name="T452">.<text:s/></text:span></text:p>
      <text:p text:style-name="P453"><text:span text:style-name="T454">36</text:span><text:span text:style-name="T455">.<text:s/></text:span><text:span text:style-name="T456">Asmens</text:span><text:span text:style-name="T457">, kurio pajamos didesnės už 3,5 valstybės remiamų pajamų dydžių, bet neviršija 4 valstybės remiamų pajamų dydžių, mokėjimo už dienos socialinę globą dydis yr</text:span><text:span text:style-name="T458">a<text:s/></text:span><text:span text:style-name="T459">0,7 valstybės remiamų pajamų dydžio</text:span><text:span text:style-name="T460">.<text:s/></text:span></text:p>
      <text:p text:style-name="P461"><text:span text:style-name="T462">37</text:span><text:span text:style-name="T463">.<text:s/></text:span><text:span text:style-name="T464">Asmens</text:span><text:span text:style-name="T465">, kurio pajamos didesnės už 4 valstybės remiamų pajamų dydžius, bet neviršija 4,5 valstybės remiamų pajamų dydžių, mokėjimo už dienos socialinę globą dydis yra<text:s/></text:span><text:span text:style-name="T466">0,8 valstybės remiamų pajamų dydžio</text:span><text:span text:style-name="T467">.<text:s/></text:span></text:p>
      <text:p text:style-name="P468"><text:span text:style-name="T469">38</text:span><text:span text:style-name="T470">.<text:s/></text:span><text:span text:style-name="T471">Asmens</text:span><text:span text:style-name="T472">, kurio pajamos didesnės už 4,5 valstybės remiamų pajamų dydžių, bet neviršija 5 valstybės remiamų pajamų dydžių, mokėjimo už dienos socialinę globą dydis yra<text:s/></text:span><text:span text:style-name="T473">1,13 valstybės remiamų pajamų dydžio</text:span><text:span text:style-name="T474">.<text:s/></text:span></text:p>
      <text:p text:style-name="P475"><text:span text:style-name="T476">39</text:span><text:span text:style-name="T477">.<text:s/></text:span><text:span text:style-name="T478">Asmens</text:span><text:span text:style-name="T479">, kurio pajamos yra didesnės už 5<text:s/></text:span><text:span text:style-name="T480">valstybės remiamų pajamų dydžius, mokėjimo už dienos socialinę globą dydis yra<text:s/></text:span><text:span text:style-name="T481">1,25 valstybės remiamų pajamų dydžio</text:span><text:span text:style-name="T482">.<text:s/></text:span></text:p>
      <text:p text:style-name="P483"><text:span text:style-name="T484">40</text:span><text:span text:style-name="T485">. Mokėjimo už trumpiau nei vieną kalendorinį mėnesį teikiamą dienos socialinę globą dydis nustatomas proporcingai teikiamos dienos s</text:span><text:span text:style-name="T486">ocialinės globos trukmei. Tais atvejais, kai asmuo, gaudamas dienos socialinę globą, maitinasi savo lėšomis, mokėjimo už dienos socialinę globą dydis mažinamas proporcingai ta dalimi, kuria sumažėja dienos socialinės globos kaina, kai į ją neįskaičiuojamos</text:span><text:span text:style-name="T487"><text:s/>maitinimosi išlaidos pagal sveikatos apsaugos ministro nustatytas rekomenduojamas paros maistinių medžiagų ir energijos normas.</text:span><text:span text:style-name="T488"><text:s/></text:span></text:p>
      <text:p text:style-name="P489"><text:span text:style-name="T490">41</text:span><text:span text:style-name="T491">. Asmens mokėjimo už dienos socialinę globą dydis perskaičiuojamas, kai pasikeičia asmens mėnesio pajamos<text:s/></text:span><text:span text:style-name="T492">ir asmuo moka<text:s/></text:span><text:span text:style-name="T493">šiame skyriuje nustatytą atitinkamai taikytiną mokėjimo dydį.</text:span><text:span text:style-name="T494"><text:s/></text:span></text:p>
      <text:p text:style-name="P495">Skyriaus pakeitimai:</text:p>
      <text:p text:style-name="P496"><text:span text:style-name="T497">Nr.<text:s/></text:span><text:a xlink:href="https://www.e-tar.lt/portal/legalAct.html?documentId=1e5d505083f911ecbd43a994b3e2e1cb" office:target-frame-name="_top" xlink:show="replace"><text:span text:style-name="T498">T-14</text:span></text:a><text:span text:style-name="T499">, 2022-02-01, paskelbta TAR 2022-02-02, i. k. 2022-01801</text:span></text:p>
      <text:p text:style-name="Normal"/>
      <text:p text:style-name="P500"><text:span text:style-name="T501">V</text:span><text:span text:style-name="T502"><text:s/>SKYRIUS<text:s/></text:span></text:p>
      <text:p text:style-name="P503"><text:span text:style-name="T504">MOKĖJIMAS UŽ TRUMPALAIKĘ SOCIALINĘ GLOBĄ<text:s/></text:span></text:p>
      <text:p text:style-name="P505"/>
      <text:p text:style-name="P506"><text:span text:style-name="T507">42</text:span><text:span text:style-name="T508">.<text:s/></text:span><text:span text:style-name="T509">Mokėjimo už trumpalaikę socialinę globą dydis nustatomas atsižvelgiant į asmens pajamas.<text:s/></text:span></text:p>
      <text:p text:style-name="P510"><text:span text:style-name="T511">43</text:span><text:span text:style-name="T512">. Asmens mokėjimo už vieną kalendorinį mėnesį teikiamą trumpalaikę socialinę globą dydis neturi viršyti 80 procentų asmens pajamų. Tais atvejais, kai asmuo pagal Lietuvos Respublikos tikslinių kompensacijų įstatymą gauna slaugos ar priežiūros (pagalbos) iš</text:span><text:span text:style-name="T513">laidų tikslinę kompensaciją, visa šios kompensacijos suma (100 procentų) skiriama mokėjimui už trumpalaikę socialinę globą padengti. Tais atvejais, kai asmuo, gaudamas trumpalaikę socialinę globą, maitinasi savo lėšomis, mokėjimo už trumpalaikę socialinę g</text:span><text:span text:style-name="T514">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515"><text:span text:style-name="T516">4</text:span><text:span text:style-name="T517">4</text:span><text:span text:style-name="T518">. Jei asmeniui teikiama trumpalaikė socialinė globa ir jį prižiūrintiems šeimoms nariams suteikiamas laikinas atokvėpis, mokėjimo už trumpalaikę socialinę globą dydis sudaro 50 proc. asmens pajamų. Tais atvejais, kai asmuo pagal Lietuvos Respublikos tik</text:span><text:span text:style-name="T519">slinių kompensacijų įstatymą gauna slaugos ar priežiūros (pagalbos) išlaidų tikslinę kompensaciją, visa šios kompensacijos suma (100 procentų) skiriama mokėjimui už trumpalaikę socialinę globą padengti. Tais atvejais, kai asmuo, gaudamas trumpalaikę social</text:span><text:span text:style-name="T520">inę globą, maitinasi savo lėšomis, mokėjimo už trumpalaikę socialinę globą dydis mažinamas proporcingai ta dalimi, kuria sumažėja trumpalaikės socialinės globos kaina, kai į ją neįskaičiuojamos maitinimosi išlaidos pagal sveikatos apsaugos ministro nustaty</text:span><text:span text:style-name="T521">tas rekomenduojamas paros maistinių medžiagų ir energijos normas.<text:s/></text:span></text:p>
      <text:p text:style-name="P522"><text:span text:style-name="T523">45</text:span><text:span text:style-name="T524">.<text:s/></text:span><text:span text:style-name="T525">Mokėjimo už trumpiau nei vieną kalendorinį mėnesį ar ne visą parą teikiamą trumpalaikę socialinę globą dydis nustatomas proporcingai teikiamos trumpalaikės socialinės globos trukmei</text:span><text:span text:style-name="T526">.<text:s/></text:span></text:p>
      <text:p text:style-name="P527"><text:span text:style-name="T528">46</text:span><text:span text:style-name="T529">.<text:s/></text:span><text:span text:style-name="T530">Krizių atvejais, kai socialinės rizikos suaugęs asmuo patiria fizinį ar psichologinį smurtą arba kyla grėsmė jo fiziniam ar emociniam saugumui, sveikatai ar gyvybei, trumpalaikė socialinė globa 30 kalendorinių dienų teikiama nemokamai, priėmus s</text:span><text:span text:style-name="T531">prendimą dėl paslaugų teikimo teisės aktų nustatyta tvarka.<text:s/></text:span></text:p>
      <text:p text:style-name="P532"><text:span text:style-name="T533">47</text:span><text:span text:style-name="T534">.<text:s/></text:span><text:span text:style-name="T535">Trumpalaikė socialinė globa likusiam be tėvų globos vaikui ir socialinės rizikos vaikui teikiama nemokamai.<text:s/></text:span></text:p>
      <text:p text:style-name="P536"/>
      <text:p text:style-name="P537"><text:span text:style-name="T538">VI</text:span><text:span text:style-name="T539"><text:s/>SKYRIUS<text:s/></text:span></text:p>
      <text:p text:style-name="P540"><text:span text:style-name="T541">MOKĖJIMAS UŽ ILGALAIKĘ SOCIALINĘ GLOBĄ<text:s/></text:span></text:p>
      <text:p text:style-name="P542"/>
      <text:p text:style-name="P543"><text:span text:style-name="T544">48</text:span><text:span text:style-name="T545">. Mokėjimo<text:s/></text:span><text:span text:style-name="T546">už ilgalaikę socialinę globą dydis nustatomas atsižvelgiant į asmens pajamas, o tais atvejais, kai asmuo pradėjo gauti ilgalaikę socialinę globą po 2007 m. sausio 1 d.,</text:span><text:span text:style-name="T547"><text:s/></text:span><text:span text:style-name="T548">–</text:span><text:span text:style-name="T549"><text:s/></text:span><text:span text:style-name="T550">ir į turtą.<text:s/></text:span></text:p>
      <text:p text:style-name="P551"><text:span text:style-name="T552">49</text:span><text:span text:style-name="T553">. Mokėjimo už ilgalaikę socialinę globą suaugusiam asmeniui dydis<text:s/></text:span><text:span text:style-name="T554">per mėnesį neturi viršyti 80 procentų asmens pajamų, įskaitant atvejus, kai asmens, pradėjusio gauti ilgalaikę socialinę globą po 2007 m. sausio 1 d., turto vertė yra mažesnė už jo gyvenamosios vietos savivaldybėje nustatytą turto vertės normatyvą. Tais at</text:span><text:span text:style-name="T555">vejais, kai asmuo pagal Lietuvos Respublikos tikslinių kompensacijų</text:span><text:span text:style-name="T556"><text:s/></text:span><text:span text:style-name="T557">įstatymą gauna slaugos ar priežiūros (pagalbos) išlaidų tikslinę kompensaciją, visa šios kompensacijos suma (100 procentų) skiriama mokėjimui už ilgalaikę socialinę globą padengti.<text:s/></text:span></text:p>
      <text:p text:style-name="P558"><text:span text:style-name="T559">50</text:span><text:span text:style-name="T560">. Jeigu suaugusio asmens, pradėjusio gauti ilgalaikę socialinę globą po 2007 m. sausio 1 d., turto vertė yra didesnė už jo gyvenamosios vietos savivaldybėje nustatytą turto vertės normatyvą, mokėjimo už ilgalaikę socialinę globą suaugusiam asmeniui dydis p</text:span><text:span text:style-name="T561">er mėnesį padidėja vienu procentu, skaičiuojant nuo turto vertės, viršijančios normatyvą (toliau – Turto mokestis).<text:s/></text:span></text:p>
      <text:p text:style-name="P562"><text:span text:style-name="T563">51</text:span><text:span text:style-name="T564">. Mokėjimo už neįgalaus vaiko ilgalaikę socialinę globą dydis nustatomas neatsižvelgiant į asmens turtą ir neturi viršyti 80 procentų</text:span><text:span text:style-name="T565"><text:s/>vaiko pajamų. Tais atvejais, kai neįgalus vaikas pagal Lietuvos Respublikos tikslinių kompensacijų įstatymą gauna slaugos ar priežiūros (pagalbos) išlaidų tikslinę kompensaciją, visa šios kompensacijos suma (100 procentų) skiriama mokėjimui už ilgalaikę s</text:span><text:span text:style-name="T566">ocialinę globą padengti.<text:s/></text:span></text:p>
      <text:p text:style-name="P567"><text:span text:style-name="T568">52</text:span><text:span text:style-name="T569">.<text:s/></text:span><text:span text:style-name="T570">Ilgalaikė socialinė globa likusiam be tėvų globos vaikui ir socialinės rizikos vaikui teikiama nemokamai.<text:s/></text:span></text:p>
      <text:p text:style-name="P571"><text:span text:style-name="T572">53</text:span><text:span text:style-name="T573">. Asmenys, Lietuvos Respublikos socialinės apsaugos ir darbo ministro nustatyta tvarka ir kitais teisės aktais išvykę laikinai iš ilgalaikę socialinę globą teikiančios socialinių paslaugų įstaigos, už išvykimo laiką moka teisės aktų nustatyta tvarka.<text:s/></text:span></text:p>
      <text:p text:style-name="P574"><text:span text:style-name="T575">54</text:span><text:span text:style-name="T576">. Asmuo atleidžiamas nuo Turto mokesčio už ilgalaikę socialinę globą, jei turtas buvo iš esmės sugadintas ar sunaikintas, esant tai patvirtinantiems dokumentams (priešgaisrinės gelbėjimo tarnybos (dėl gaisro) pažyma, antstolio faktinių aplinkybių konstat</text:span><text:span text:style-name="T577">avimo protokolas ar kitų atsakingų institucijų ar įstaigų dokumentai) ir po turto sugadinimo ar sunaikinimo datos turto vertė nebuvo peržiūrėta teisės aktų nustatyta tvarka.<text:s/></text:span></text:p>
      <text:p text:style-name="P578"/>
      <text:p text:style-name="P579"><text:span text:style-name="T580">VII</text:span><text:span text:style-name="T581"><text:s/>SKYRIUS<text:s/></text:span></text:p>
      <text:p text:style-name="P582"><text:span text:style-name="T583">ASMENS (ŠEIMOS NARIŲ) FINANSINIŲ GALIMYBIŲ VERTINIMAS<text:s/></text:span></text:p>
      <text:p text:style-name="P584"/>
      <text:p text:style-name="P585"><text:span text:style-name="T586">55</text:span><text:span text:style-name="T587">. Asmens (šeimos narių) finansinių galimybių vertinimas nustatomas vadovaujantis Socialinių paslaugų įstatymu ir Mokėjimo už socialines paslaugas tvarkos aprašu.<text:s/></text:span></text:p>
      <text:p text:style-name="P588"><text:span text:style-name="T589">55</text:span><text:span text:style-name="T590">1</text:span><text:span text:style-name="T591">.<text:s/></text:span><text:span text:style-name="T592">Jei asmens (šeimos) finansinių galimybių ir (ar) turto vertinimo metu, kai asmuo (š</text:span><text:span text:style-name="T593">eima) dar negauna socialinių paslaugų ar asmeniui (šeimai), teisės aktų nustatyta tvarka keičiamos socialinės paslaugos ar socialinių paslaugų teikėjas, paaiškėja, kad asmens (šeimos) mokėtinas dydis už tas socialines paslaugas, apskaičiuotas Aprašo nustat</text:span><text:span text:style-name="T594">yta tvarka, nepakankamas visiškai apmokėti asmens (šeimos) pasirinktos socialinių paslaugų įstaigos asmeniui (šeimai) teikiamos socialinės paslaugos kainos (įkainio), išskaičiavus Savivaldybės tarybos nustatytą maksimalų tos socialinės paslaugos išlaidų fi</text:span><text:span text:style-name="T595">nansavimo Savivaldybės teritorijos gyventojams dydį, asmeniui (šeimai) pasiūloma kita (-os) tas pačias socialines paslaugas teikianti (-čios) socialinių paslaugų įstaiga (-os), kur asmens (šeimos) mokėtinas dydis, apskaičiuotas Aprašo nustatyta tvarka, įve</text:span><text:span text:style-name="T596">rtinus socialinės paslaugos kainą (įkainį) toje įstaigoje ir Savivaldybės tarybos nustatytą maksimalų tos socialinės paslaugos išlaidų finansavimo Savivaldybės teritorijos gyventojams dydį, pakankamas sumokėti už teikiamas socialines paslaugas. Jei asmuo (</text:span><text:span text:style-name="T597">šeima) nesutinka pasirinkti kitos socialinių paslaugų įstaigos, kurios socialinių paslaugų kaina (įkainis) mažesnis, asmuo (šeima) įsipareigoja apmokėti ne tik Aprašo nustatyta tvarka apskaičiuotą mokėtiną dydį, bet ir skirtumą, kuris susidaro iš jam teiki</text:span><text:span text:style-name="T598">amos socialinės paslaugos kainos (įkainio) išskaičiavus asmens (šeimos) mokėtiną dydį ir Savivaldybės tarybos nustatytą maksimalų tos socialinės paslaugos išlaidų finansavimo Savivaldybės teritorijos gyventojams dydį.<text:s/></text:span></text:p>
      <text:p text:style-name="P599">Papildyta punktu:</text:p>
      <text:p text:style-name="P600"><text:span text:style-name="T601">Nr.<text:s/></text:span><text:a xlink:href="https://www.e-tar.lt/portal/legalAct.html?documentId=e79679d0075011edb4cae1b158f98ea5" office:target-frame-name="_top" xlink:show="replace"><text:span text:style-name="T602">T-360</text:span></text:a><text:span text:style-name="T603">, 2022-07-19, paskelbta TAR 2022-07-19, i. k. 2022-15804</text:span></text:p>
      <text:p text:style-name="Normal"/>
      <text:p text:style-name="P604"><text:span text:style-name="T605">55</text:span><text:span text:style-name="T606">2</text:span><text:span text:style-name="T607">. Jei asmens (šeimos) finansinių galimybių ir (ar) turto vertinimo metu, kai asmuo (šeima)</text:span><text:span text:style-name="T608"><text:s/>dar negauna socialinių paslaugų ar asmeniui (šeimai), ar yra keičiamos socialinės paslaugos ar socialinių paslaugų teikėjas, paaiškėja, kad iš socialinės paslaugos kainos (įkainio) atėmus asmens (šeimos) mokėtiną dydį, apskaičiuotą Aprašo nustatyta tvarka</text:span><text:span text:style-name="T609">, Savivaldybei tenka primokėti dydį, kuris sudaro 90 ar daugiau procentų Savivaldybės tarybos nustatyto maksimalaus tos socialinės paslaugos išlaidų finansavimo Savivaldybės teritorijos gyventojams dydžio, asmuo (šeima) informuojamas (-a), kad pasikeitus j</text:span><text:span text:style-name="T610">o finansinėms ir (ar) turto galimybėms ir (ar) jam teiktinos socialinės paslaugos kainai (įkainiui), yra tikimybė, kad jo mokėtinas dydis, apskaičiuotas Aprašo nustatyta tvarka, gali būti nepakankamas visiškai sumokėti socialinės paslaugos kainą (įkainį),<text:s/></text:span><text:span text:style-name="T611">atskaičius Savivaldybės tarybos nustatytą maksimalų tos socialinės paslaugos išlaidų finansavimo Savivaldybės teritorijos gyventojams dydį, taip pat pateikiama informacija apie to pasekmes, numatytas Apraše, ir apie galimybę pasirinkti kitą (-as) socialini</text:span><text:span text:style-name="T612">ų paslaugų įstaigą (-as), teikiančią <text:s text:c="6"/>(-ias) analogišką socialinę paslaugą, kurios (-ių) socialinių paslaugų kaina (įkainis) mažesni.<text:s/></text:span></text:p>
      <text:p text:style-name="P613">Papildyta punktu:</text:p>
      <text:p text:style-name="P614"><text:span text:style-name="T615">Nr.<text:s/></text:span><text:a xlink:href="https://www.e-tar.lt/portal/legalAct.html?documentId=e79679d0075011edb4cae1b158f98ea5" office:target-frame-name="_top" xlink:show="replace"><text:span text:style-name="T616">T-360</text:span></text:a><text:span text:style-name="T617">, 2022-07-19, paskelbta TAR 2022-07-19, i. k. 2022-15804</text:span></text:p>
      <text:p text:style-name="Normal"/>
      <text:p text:style-name="P618"><text:span text:style-name="T619">55</text:span><text:span text:style-name="T620">3</text:span><text:span text:style-name="T621">. Jei asmens (šeimos), gaunančio socialines paslaugas, finansinių galimybių ir (ar) turto pervertinimo metu ir (ar) socialinių paslaugų įstaigoms pakeitus socialinių paslaugų kainą p</text:span><text:span text:style-name="T622">aaiškėja, kad asmens (šeimos) mokėjimo dydis už asmens (šeimos) gaunamas socialines paslaugas, apskaičiuotas Aprašo nustatyta tvarka, nepakankamas visiškai apmokėti asmens (šeimos) pasirinktos socialinių paslaugų įstaigos asmeniui (šeimai) teikiamos social</text:span><text:span text:style-name="T623">inės paslaugos kainos, išskaičiavus Savivaldybės tarybos nustatytą maksimalų tos socialinės paslaugos išlaidų finansavimo Savivaldybės teritorijos gyventojams dydį, išlaidų suma, viršijanti asmens (šeimos) mokėjimo dydį, kompensuojama Savivaldybės biudžeto</text:span><text:span text:style-name="T624"><text:s/>ar valstybės biudžeto specialiųjų tikslinių dotacijų (kai asmuo su sunkia negalia ir jam teikiamos socialinės globos paslaugos) lėšomis, bet ne ilgiau kaip 3 mėnesius nuo tos dienos, kai paaiškėja, kad asmens (šeimos) finansinės galimybės nepakankamos apm</text:span><text:span text:style-name="T625">okėti už socialinę paslaugą, ir per tą laikotarpį:<text:s/></text:span></text:p>
      <text:p text:style-name="P626"><text:span text:style-name="T627">55</text:span><text:span text:style-name="T628">3</text:span><text:span text:style-name="T629">.1</text:span><text:span text:style-name="T630">. asmuo (šeima)<text:s/></text:span><text:span text:style-name="T631">ar jo globėjas (rūpintojas), kitas teisėtas atstovas</text:span><text:span text:style-name="T632"><text:s/>pasirenka kitą socialinių paslaugų įstaigą, teikiančią analogišką ar lygiavertę (atsižvelgiant į asmens (šeimos) socialinių paslaugų poreikį, įvertintą teisės aktų nustatyta tvarka) asmeniui (šeimai) reikalingą socialinę paslaugą, kurios socialinės paslau</text:span><text:span text:style-name="T633">gos kaina (įkainis) mažesnis ir asmens (šeimos) mokėtinas dydis, apskaičiuotas Aprašo nustatyta tvarka, įvertinus socialinės paslaugos kainą toje įstaigoje ir Savivaldybės tarybos nustatytą maksimalų tos socialinės paslaugos išlaidų finansavimo Savivaldybė</text:span><text:span text:style-name="T634">s teritorijos gyventojams dydį, pakankamas sumokėti už teikiamas socialines paslaugas;<text:s/></text:span></text:p>
      <text:p text:style-name="P635"><text:span text:style-name="T636">55</text:span><text:span text:style-name="T637">3</text:span><text:span text:style-name="T638">.2</text:span><text:span text:style-name="T639">. asmuo (šeima)<text:s/></text:span><text:span text:style-name="T640">ar jo globėjas (rūpintojas), kitas teisėtas atstovas</text:span><text:span text:style-name="T641"><text:s/>pageidauja toliau gauti tas pačias jam reikalingas socialines paslaugas toje pačioje socia</text:span><text:span text:style-name="T642">linių paslaugų įstaigoje ir įsipareigoja sumokėti ne tik Aprašo nustatyta tvarka apskaičiuotą mokėtiną dydį, bet ir skirtumą, kuris susidaro iš jam teikiamos socialinės paslaugos kainos (įkainio) išskaičiavus asmens (šeimos) mokėtiną dydį ir Savivaldybės t</text:span><text:span text:style-name="T643">arybos nustatytą maksimalų tos socialinės paslaugos išlaidų finansavimo Savivaldybės teritorijos gyventojams dydį.</text:span><text:s/></text:p>
      <text:p text:style-name="P644">Papildyta punktu:</text:p>
      <text:p text:style-name="P645"><text:span text:style-name="T646">Nr.<text:s/></text:span><text:a xlink:href="https://www.e-tar.lt/portal/legalAct.html?documentId=e79679d0075011edb4cae1b158f98ea5" office:target-frame-name="_top" xlink:show="replace"><text:span text:style-name="T647">T-360</text:span></text:a><text:span text:style-name="T648">, 2022-07-19,</text:span><text:span text:style-name="T649"><text:s/>paskelbta TAR 2022-07-19, i. k. 2022-15804</text:span></text:p>
      <text:p text:style-name="Normal"/>
      <text:p text:style-name="P650"><text:span text:style-name="T651">VIII</text:span><text:span text:style-name="T652"><text:s/>SKYRIUS<text:s/></text:span></text:p>
      <text:p text:style-name="P653"><text:span text:style-name="T654">ASMENS (ŠEIMOS) PAJAMOS IR JŲ APSKAIČIAVIMAS<text:s/></text:span></text:p>
      <text:p text:style-name="P655"/>
      <text:p text:style-name="P656"><text:span text:style-name="T657">56</text:span><text:span text:style-name="T658">. Asmens (šeimos) finansinės galimybės vertinamos ir apskaičiuojamos pajamos vadovaujantis Socialinių paslaugų įstatymu ir Mokėjimo už socialines paslaugas tvarkos aprašu.<text:s/></text:span></text:p>
      <text:p text:style-name="P659"/>
      <text:p text:style-name="P660"><text:span text:style-name="T661">IX</text:span><text:span text:style-name="T662"><text:s/>SKYRIUS<text:s/></text:span></text:p>
      <text:p text:style-name="P663"><text:span text:style-name="T664">ASMENS TURTAS IR JO VERTINIMAS<text:s/></text:span></text:p>
      <text:p text:style-name="P665"/>
      <text:p text:style-name="P666"><text:span text:style-name="T667">57</text:span><text:span text:style-name="T668">. Asmens turtas ir jo ver</text:span><text:span text:style-name="T669">tinimas atliekamas vadovaujantis Socialinių paslaugų įstatymu ir Mokėjimo už socialines paslaugas tvarkos aprašu.<text:s/></text:span></text:p>
      <text:p text:style-name="P670"/>
      <text:p text:style-name="P671"><text:span text:style-name="T672">X</text:span><text:span text:style-name="T673"><text:s/>SKYRIUS<text:s/></text:span></text:p>
      <text:p text:style-name="P674"><text:span text:style-name="T675">BAIGIAMOSIOS NUOSTATOS<text:s/></text:span></text:p>
      <text:p text:style-name="P676"/>
      <text:p text:style-name="P677"><text:span text:style-name="T678">58</text:span><text:span text:style-name="T679">. Savivaldybė užtikrina asmens (šeimos) pateiktų duomenų konfidencialumą teisės aktų nustaty</text:span><text:span text:style-name="T680">ta tvarka.<text:s/></text:span></text:p>
      <text:p text:style-name="P681"><text:span text:style-name="T682">59</text:span><text:span text:style-name="T683">.<text:s/></text:span><text:span text:style-name="T684">Savivaldybės taryba nustato maksimalius socialinės globos ir socialinės priežiūros išlaidų finansavimo Savivaldybės teritorijos gyventojams dydžius.<text:s/></text:span></text:p>
      <text:p text:style-name="P685">Punkto pakeitimai:</text:p>
      <text:p text:style-name="P686"><text:span text:style-name="T687">Nr.<text:s/></text:span><text:a xlink:href="https://www.e-tar.lt/portal/legalAct.html?documentId=e79679d0075011edb4cae1b158f98ea5" office:target-frame-name="_top" xlink:show="replace"><text:span text:style-name="T688">T-360</text:span></text:a><text:span text:style-name="T689">, 2022-07-19, paskelbta TAR 2022-07-19, i. k. 2022-15804</text:span></text:p>
      <text:p text:style-name="Normal"/>
      <text:p text:style-name="P690"><text:span text:style-name="T691">60</text:span><text:span text:style-name="T692">. Socialinių paslaugų įstaigos atsako už lėšų, skirtų socialinėms paslaugoms finansuoti, ti</text:span><text:span text:style-name="T693">nkamą panaudojimą.<text:s/></text:span></text:p>
      <text:p text:style-name="P694"><text:span text:style-name="T695">61</text:span><text:span text:style-name="T696">. Ginčai dėl Savivaldybės mero ar jo įgalioto asmens priimtų sprendimų (neveikimo) vykdant Aprašą nagrinėjami Lietuvos Respublikos administracinių bylų teisenos įstatymo nustatyta tvarka.<text:s/></text:span></text:p>
      <text:p text:style-name="P697">Punkto pakeitimai:</text:p>
      <text:p text:style-name="P698"><text:span text:style-name="T699">Nr.<text:s/></text:span><text:a xlink:href="https://www.e-tar.lt/portal/legalAct.html?documentId=a6e384c0cdfa11ed9978886e85107ab2" office:target-frame-name="_top" xlink:show="replace"><text:span text:style-name="T700">T-109</text:span></text:a><text:span text:style-name="T701">, 2023-03-28, paskelbta TAR 2023-03-29, i. k. 2023-05521</text:span></text:p>
      <text:p text:style-name="Normal"/>
      <text:p text:style-name="P702"><text:span text:style-name="T703">______________________________<text:s/></text:span></text:p>
      <text:p text:style-name="P704"/>
      <text:p text:style-name="P705"/>
      <text:p text:style-name="P706"><text:span text:style-name="T707">Pakeitimai:</text:span></text:p>
      <text:p text:style-name="P708"/>
      <text:p text:style-name="P709"><text:span text:style-name="T710">1.</text:span></text:p>
      <text:p text:style-name="P711"><text:span text:style-name="T712">Kauno miesto savivaldybės taryba, Sprendimas</text:span></text:p>
      <text:p text:style-name="P713"><text:span text:style-name="T714">Nr.<text:s/></text:span><text:a xlink:href="https://www.e-tar.lt/portal/legalAct.html?documentId=3bfc41e062f511eca9ac839120d251c4" office:target-frame-name="_top" xlink:show="replace"><text:span text:style-name="T715">T-552</text:span></text:a><text:span text:style-name="T716">, 2021-12-21, paskelbta TAR 2021-12-22, i. k. 2021-26460</text:span></text:p>
      <text:p text:style-name="P717"><text:span text:style-name="T718">Dėl Kauno miesto savivaldybės tarybos 2020 m. birželio 23 d. sprendimo Nr. T-276 „Dėl Kauno miesto<text:s/></text:span><text:span text:style-name="T719">savivaldybės gyventojų mokėjimo už socialines paslaugas tvarkos aprašo patvirtinimo“ pakeitimo</text:span></text:p>
      <text:p text:style-name="P720"/>
      <text:p text:style-name="P721"><text:span text:style-name="T722">2.</text:span></text:p>
      <text:p text:style-name="P723"><text:span text:style-name="T724">Kauno miesto savivaldybės taryba, Sprendimas</text:span></text:p>
      <text:p text:style-name="P725"><text:span text:style-name="T726">Nr.<text:s/></text:span><text:a xlink:href="https://www.e-tar.lt/portal/legalAct.html?documentId=1e5d505083f911ecbd43a994b3e2e1cb" office:target-frame-name="_top" xlink:show="replace"><text:span text:style-name="T727">T-14</text:span></text:a><text:span text:style-name="T728">, 2022</text:span><text:span text:style-name="T729">-02-01, paskelbta TAR 2022-02-02, i. k. 2022-01801</text:span></text:p>
      <text:p text:style-name="P730"><text:span text:style-name="T731">Dėl Kauno miesto savivaldybės tarybos 2020 m. birželio 23 d. sprendimo Nr. T-276 „Dėl Kauno miesto savivaldybės gyventojų mokėjimo už socialines paslaugas tvarkos aprašo patvirtinimo“ pakeitimo</text:span></text:p>
      <text:p text:style-name="P732"/>
      <text:p text:style-name="P733"><text:span text:style-name="T734">3.</text:span></text:p>
      <text:p text:style-name="P735"><text:span text:style-name="T736">Kauno m</text:span><text:span text:style-name="T737">iesto savivaldybės taryba, Sprendimas</text:span></text:p>
      <text:p text:style-name="P738"><text:span text:style-name="T739">Nr.<text:s/></text:span><text:a xlink:href="https://www.e-tar.lt/portal/legalAct.html?documentId=e79679d0075011edb4cae1b158f98ea5" office:target-frame-name="_top" xlink:show="replace"><text:span text:style-name="T740">T-360</text:span></text:a><text:span text:style-name="T741">, 2022-07-19, paskelbta TAR 2022-07-19, i. k. 2022-15804</text:span></text:p>
      <text:p text:style-name="P742"><text:span text:style-name="T743">Dėl Kauno miesto savivaldybės tarybos 2020 m. birželio</text:span><text:span text:style-name="T744"><text:s/>23 d. sprendimo Nr. T-276 „Dėl Kauno miesto savivaldybės gyventojų mokėjimo už socialines paslaugas tvarkos aprašo patvirtinimo“ pakeitimo</text:span></text:p>
      <text:p text:style-name="P745"/>
      <text:p text:style-name="P746"><text:span text:style-name="T747">4.</text:span></text:p>
      <text:p text:style-name="P748"><text:span text:style-name="T749">Kauno miesto savivaldybės taryba, Sprendimas</text:span></text:p>
      <text:p text:style-name="P750"><text:span text:style-name="T751">Nr.<text:s/></text:span><text:a xlink:href="https://www.e-tar.lt/portal/legalAct.html?documentId=4a318920340311edb4cae1b158f98ea5" office:target-frame-name="_top" xlink:show="replace"><text:span text:style-name="T752">T-435</text:span></text:a><text:span text:style-name="T753">, 2022-09-13, paskelbta TAR 2022-09-14, i. k. 2022-18814</text:span></text:p>
      <text:p text:style-name="P754"><text:span text:style-name="T755">Dėl Kauno miesto savivaldybės tarybos 2020 m. birželio 23 d. sprendimo Nr. T-276 „Dėl Kauno miesto savivaldybės gyventojų mokėjimo už socialines paslaugas tvar</text:span><text:span text:style-name="T756">kos aprašo patvirtinimo“ pakeitimo</text:span></text:p>
      <text:p text:style-name="P757"/>
      <text:p text:style-name="P758"><text:span text:style-name="T759">5.</text:span></text:p>
      <text:p text:style-name="P760"><text:span text:style-name="T761">Kauno miesto savivaldybės taryba, Sprendimas</text:span></text:p>
      <text:p text:style-name="P762"><text:span text:style-name="T763">Nr.<text:s/></text:span><text:a xlink:href="https://www.e-tar.lt/portal/legalAct.html?documentId=a6e384c0cdfa11ed9978886e85107ab2" office:target-frame-name="_top" xlink:show="replace"><text:span text:style-name="T764">T-109</text:span></text:a><text:span text:style-name="T765">, 2023-03-28, paskelbta TAR 2023-03-29, i. k. 2023-05521</text:span></text:p>
      <text:p text:style-name="P766"><text:span text:style-name="T767">Dėl Kaun</text:span><text:span text:style-name="T768">o miesto savivaldybės tarybos 2020 m. birželio 23 d. sprendimo Nr. T-276 „Dėl Kauno miesto savivaldybės gyventojų mokėjimo už socialines paslaugas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1</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1:23:00Z</meta:creation-date>
    <dc:date>2024-09-11T11:23:00Z</dc:date>
    <meta:print-date>2020-06-11T12:36:00Z</meta:print-date>
    <meta:template xlink:href="Normal.dotm" xlink:type="simple"/>
    <meta:editing-cycles>2</meta:editing-cycles>
    <meta:editing-duration>PT0S</meta:editing-duration>
    <meta:document-statistic meta:page-count="5" meta:paragraph-count="69" meta:word-count="5206" meta:character-count="34816" meta:row-count="247" meta:non-whitespace-character-count="29679"/>
  </office:meta>
</office:document-meta>
</file>