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fo:font-size="4pt" style:font-size-asian="4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line-height="115%">
        <style:tab-stops>
          <style:tab-stop style:type="left" style:position="0.4604in"/>
        </style:tab-stops>
      </style:paragraph-properties>
    </style:style>
    <style:style style:name="P28" style:parent-style-name="Normal" style:family="paragraph">
      <style:paragraph-properties fo:text-align="center" fo:line-height="115%">
        <style:tab-stops>
          <style:tab-stop style:type="left" style:position="0.4604in"/>
        </style:tab-stops>
      </style:paragraph-properties>
    </style:style>
    <style:style style:name="P29" style:parent-style-name="Normal" style:family="paragraph">
      <style:paragraph-properties fo:text-align="justify" fo:line-height="115%" fo:text-indent="0.3937in">
        <style:tab-stops>
          <style:tab-stop style:type="left" style:position="0.460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604in">
        <style:tab-stops>
          <style:tab-stop style:type="left" style:position="0.460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604in">
        <style:tab-stops>
          <style:tab-stop style:type="left" style:position="0.4604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master-page-name="MPF1" style:family="paragraph">
      <style:paragraph-properties fo:break-before="page" fo:margin-left="2.7in" fo:text-indent="0.9in" style:page-number="1">
        <style:tab-stops/>
      </style:paragraph-properties>
    </style:style>
    <style:style style:name="P65" style:parent-style-name="Normal" style:family="paragraph">
      <style:paragraph-properties fo:margin-left="2.7in" fo:text-indent="0.9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40%"/>
    </style:style>
    <style:style style:name="P80" style:parent-style-name="Normal" style:family="paragraph">
      <style:paragraph-properties fo:text-align="justify" fo:text-indent="0.3937in">
        <style:tab-stops>
          <style:tab-stop style:type="left" style:position="0.4604in"/>
        </style:tab-stops>
      </style:paragraph-properties>
    </style:style>
    <style:style style:name="P81" style:parent-style-name="Normal" style:family="paragraph">
      <style:paragraph-properties fo:text-align="justify" fo:text-indent="0.3937in">
        <style:tab-stops>
          <style:tab-stop style:type="left" style:position="0.4604in"/>
        </style:tab-stops>
      </style:paragraph-properties>
    </style:style>
    <style:style style:name="P82" style:parent-style-name="Normal" style:family="paragraph">
      <style:paragraph-properties fo:text-align="justify" fo:text-indent="0.3937in">
        <style:tab-stops>
          <style:tab-stop style:type="left" style:position="0.4604in"/>
        </style:tab-stops>
      </style:paragraph-properties>
    </style:style>
    <style:style style:name="P83" style:parent-style-name="Normal" style:family="paragraph">
      <style:paragraph-properties fo:text-align="justify" fo:text-indent="0.3937in">
        <style:tab-stops>
          <style:tab-stop style:type="left" style:position="0.4604in"/>
        </style:tab-stops>
      </style:paragraph-properties>
    </style:style>
    <style:style style:name="P84" style:parent-style-name="Normal" style:family="paragraph">
      <style:paragraph-properties fo:text-align="justify" fo:text-indent="0.3937in">
        <style:tab-stops>
          <style:tab-stop style:type="left" style:position="0.4604in"/>
        </style:tab-stops>
      </style:paragraph-properties>
    </style:style>
    <style:style style:name="P85" style:parent-style-name="Normal" style:family="paragraph">
      <style:paragraph-properties fo:text-align="justify" fo:text-indent="0.3937in">
        <style:tab-stops>
          <style:tab-stop style:type="left" style:position="0.4604in"/>
        </style:tab-stops>
      </style:paragraph-properties>
    </style:style>
    <style:style style:name="P86" style:parent-style-name="Normal" style:family="paragraph">
      <style:paragraph-properties fo:text-align="justify" fo:text-indent="0.3937in">
        <style:tab-stops>
          <style:tab-stop style:type="left" style:position="0.4604in"/>
        </style:tab-stops>
      </style:paragraph-properties>
    </style:style>
    <style:style style:name="P87" style:parent-style-name="Normal" style:family="paragraph">
      <style:paragraph-properties fo:text-align="justify" fo:text-indent="0.3937in">
        <style:tab-stops>
          <style:tab-stop style:type="left" style:position="0.4604in"/>
        </style:tab-stops>
      </style:paragraph-properties>
    </style:style>
    <style:style style:name="P88" style:parent-style-name="Normal" style:family="paragraph">
      <style:paragraph-properties fo:text-align="justify" fo:text-indent="0.3937in">
        <style:tab-stops>
          <style:tab-stop style:type="left" style:position="0.4604in"/>
        </style:tab-stops>
      </style:paragraph-properties>
    </style:style>
    <style:style style:name="P89" style:parent-style-name="Normal" style:family="paragraph">
      <style:paragraph-properties fo:text-align="justify" fo:text-indent="0.3937in">
        <style:tab-stops>
          <style:tab-stop style:type="left" style:position="0.4604in"/>
        </style:tab-stops>
      </style:paragraph-properties>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3937in">
        <style:tab-stops>
          <style:tab-stop style:type="left" style:position="0.4604in"/>
        </style:tab-stops>
      </style:paragraph-properties>
    </style:style>
    <style:style style:name="P99" style:parent-style-name="Normal" style:family="paragraph">
      <style:paragraph-properties fo:text-align="justify" fo:text-indent="0.3937in">
        <style:tab-stops>
          <style:tab-stop style:type="left" style:position="0.4604in"/>
        </style:tab-stops>
      </style:paragraph-properties>
    </style:style>
    <style:style style:name="P100" style:parent-style-name="Normal" style:family="paragraph">
      <style:paragraph-properties fo:text-align="justify" fo:text-indent="0.3937in">
        <style:tab-stops>
          <style:tab-stop style:type="left" style:position="0.4604in"/>
        </style:tab-stops>
      </style:paragraph-properties>
    </style:style>
    <style:style style:name="P101" style:parent-style-name="Normal" style:family="paragraph">
      <style:paragraph-properties fo:text-align="justify" fo:text-indent="0.3937in">
        <style:tab-stops>
          <style:tab-stop style:type="left" style:position="0.4604in"/>
        </style:tab-stops>
      </style:paragraph-properties>
    </style:style>
    <style:style style:name="P102" style:parent-style-name="Normal" style:family="paragraph">
      <style:paragraph-properties fo:text-align="justify" fo:text-indent="0.3937in">
        <style:tab-stops>
          <style:tab-stop style:type="left" style:position="0.4604in"/>
        </style:tab-stops>
      </style:paragraph-properties>
    </style:style>
    <style:style style:name="P103" style:parent-style-name="Normal" style:family="paragraph">
      <style:paragraph-properties fo:text-align="justify" fo:text-indent="0.3937in">
        <style:tab-stops>
          <style:tab-stop style:type="left" style:position="0.4604in"/>
        </style:tab-stops>
      </style:paragraph-properties>
    </style:style>
    <style:style style:name="P104" style:parent-style-name="Normal" style:family="paragraph">
      <style:paragraph-properties fo:text-align="justify" fo:text-indent="0.3937in">
        <style:tab-stops>
          <style:tab-stop style:type="left" style:position="0.4604in"/>
        </style:tab-stops>
      </style:paragraph-properties>
    </style:style>
    <style:style style:name="P105" style:parent-style-name="Normal" style:family="paragraph">
      <style:paragraph-properties fo:text-align="center" fo:line-height="140%">
        <style:tab-stops>
          <style:tab-stop style:type="left" style:position="0.4604in"/>
        </style:tab-stops>
      </style:paragraph-properties>
    </style:style>
    <style:style style:name="P106" style:parent-style-name="Normal" style:family="paragraph">
      <style:paragraph-properties fo:text-align="center">
        <style:tab-stops>
          <style:tab-stop style:type="left" style:position="0.4604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4604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40%">
        <style:tab-stops>
          <style:tab-stop style:type="left" style:position="0.4604in"/>
        </style:tab-stops>
      </style:paragraph-properties>
      <style:text-properties fo:font-weight="bold" style:font-weight-asian="bold"/>
    </style:style>
    <style:style style:name="P113" style:parent-style-name="Normal" style:family="paragraph">
      <style:paragraph-properties fo:text-align="justify" fo:text-indent="0.3937in">
        <style:tab-stops>
          <style:tab-stop style:type="left" style:position="0.4604in"/>
        </style:tab-stops>
      </style:paragraph-properties>
    </style:style>
    <style:style style:name="P114" style:parent-style-name="Normal" style:family="paragraph">
      <style:paragraph-properties fo:text-align="justify" fo:text-indent="0.3937in">
        <style:tab-stops>
          <style:tab-stop style:type="left" style:position="0.4604in"/>
        </style:tab-stops>
      </style:paragraph-properties>
    </style:style>
    <style:style style:name="P115" style:parent-style-name="Normal" style:family="paragraph">
      <style:paragraph-properties fo:text-align="justify" fo:text-indent="0.3937in">
        <style:tab-stops>
          <style:tab-stop style:type="left" style:position="0.4604in"/>
        </style:tab-stops>
      </style:paragraph-properties>
    </style:style>
    <style:style style:name="P116" style:parent-style-name="Normal" style:family="paragraph">
      <style:paragraph-properties fo:text-align="justify" fo:text-indent="0.3937in">
        <style:tab-stops>
          <style:tab-stop style:type="left" style:position="0.4604in"/>
        </style:tab-stops>
      </style:paragraph-properties>
    </style:style>
    <style:style style:name="P117" style:parent-style-name="Normal" style:family="paragraph">
      <style:paragraph-properties fo:text-align="center" fo:line-height="140%">
        <style:tab-stops>
          <style:tab-stop style:type="left" style:position="0.4604in"/>
        </style:tab-stops>
      </style:paragraph-properties>
    </style:style>
    <style:style style:name="P118" style:parent-style-name="Normal" style:family="paragraph">
      <style:paragraph-properties fo:text-align="center">
        <style:tab-stops>
          <style:tab-stop style:type="left" style:position="0.4604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604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4604in"/>
        </style:tab-stops>
      </style:paragraph-properties>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36"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4604in"/>
        </style:tab-stops>
      </style:paragraph-properties>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4604in"/>
        </style:tab-stops>
      </style:paragraph-properties>
    </style:style>
    <style:style style:name="P185" style:parent-style-name="Normal" style:family="paragraph">
      <style:paragraph-properties fo:text-align="justify" fo:text-indent="0.3937in">
        <style:tab-stops>
          <style:tab-stop style:type="left" style:position="0.4604in"/>
        </style:tab-stops>
      </style:paragraph-properties>
    </style:style>
    <style:style style:name="P186" style:parent-style-name="Normal" style:family="paragraph">
      <style:paragraph-properties fo:text-align="justify" fo:text-indent="0.3937in">
        <style:tab-stops>
          <style:tab-stop style:type="left" style:position="0.4604in"/>
        </style:tab-stops>
      </style:paragraph-properties>
    </style:style>
    <style:style style:name="P187" style:parent-style-name="Normal" style:family="paragraph">
      <style:paragraph-properties fo:text-align="center" fo:text-indent="0.3937in">
        <style:tab-stops>
          <style:tab-stop style:type="left" style:position="0.4604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3937in">
        <style:tab-stops>
          <style:tab-stop style:type="left" style:position="0.460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3937in">
        <style:tab-stops>
          <style:tab-stop style:type="left" style:position="0.4604in"/>
        </style:tab-stops>
      </style:paragraph-properties>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604in"/>
        </style:tab-stops>
      </style:paragraph-properties>
    </style:style>
    <style:style style:name="P197" style:parent-style-name="Normal" style:family="paragraph">
      <style:paragraph-properties fo:text-align="justify" fo:text-indent="0.3937in">
        <style:tab-stops>
          <style:tab-stop style:type="left" style:position="0.4604in"/>
        </style:tab-stops>
      </style:paragraph-properties>
    </style:style>
    <style:style style:name="P198" style:parent-style-name="Normal" style:family="paragraph">
      <style:paragraph-properties fo:text-align="justify" fo:text-indent="0.3937in">
        <style:tab-stops>
          <style:tab-stop style:type="left" style:position="0.4604in"/>
        </style:tab-stops>
      </style:paragraph-properties>
    </style:style>
    <style:style style:name="P199" style:parent-style-name="Normal" style:family="paragraph">
      <style:paragraph-properties fo:text-align="justify" fo:text-indent="0.3937in">
        <style:tab-stops>
          <style:tab-stop style:type="left" style:position="0.4604in"/>
        </style:tab-stops>
      </style:paragraph-properties>
    </style:style>
    <style:style style:name="P200" style:parent-style-name="Normal" style:family="paragraph">
      <style:paragraph-properties fo:text-align="justify" fo:text-indent="0.3937in">
        <style:tab-stops>
          <style:tab-stop style:type="left" style:position="0.4604in"/>
        </style:tab-stops>
      </style:paragraph-properties>
    </style:style>
    <style:style style:name="P201" style:parent-style-name="Normal" style:family="paragraph">
      <style:paragraph-properties fo:text-align="justify" fo:text-indent="0.3937in">
        <style:tab-stops>
          <style:tab-stop style:type="left" style:position="0.4604in"/>
        </style:tab-stops>
      </style:paragraph-properties>
    </style:style>
    <style:style style:name="P202" style:parent-style-name="Normal" style:family="paragraph">
      <style:paragraph-properties fo:text-align="justify" fo:text-indent="0.3937in">
        <style:tab-stops>
          <style:tab-stop style:type="left" style:position="0.4604in"/>
        </style:tab-stops>
      </style:paragraph-properties>
    </style:style>
    <style:style style:name="P203" style:parent-style-name="Normal" style:family="paragraph">
      <style:paragraph-properties fo:text-align="justify" fo:text-indent="0.3937in">
        <style:tab-stops>
          <style:tab-stop style:type="left" style:position="0.4604in"/>
        </style:tab-stops>
      </style:paragraph-properties>
    </style:style>
    <style:style style:name="P204" style:parent-style-name="Normal" style:family="paragraph">
      <style:paragraph-properties fo:text-align="justify" fo:text-indent="0.3937in">
        <style:tab-stops>
          <style:tab-stop style:type="left" style:position="0.4604in"/>
        </style:tab-stops>
      </style:paragraph-properties>
    </style:style>
    <style:style style:name="P205" style:parent-style-name="Normal" style:family="paragraph">
      <style:paragraph-properties fo:text-align="justify" fo:text-indent="0.3937in">
        <style:tab-stops>
          <style:tab-stop style:type="left" style:position="0.4604in"/>
        </style:tab-stops>
      </style:paragraph-properties>
    </style:style>
    <style:style style:name="P206" style:parent-style-name="Normal" style:family="paragraph">
      <style:paragraph-properties fo:text-align="justify" fo:text-indent="0.3937in">
        <style:tab-stops>
          <style:tab-stop style:type="left" style:position="0.4604in"/>
        </style:tab-stops>
      </style:paragraph-properties>
    </style:style>
    <style:style style:name="P207" style:parent-style-name="Normal" style:family="paragraph">
      <style:paragraph-properties fo:text-align="justify" fo:text-indent="0.3937in">
        <style:tab-stops>
          <style:tab-stop style:type="left" style:position="0.4604in"/>
        </style:tab-stops>
      </style:paragraph-properties>
    </style:style>
    <style:style style:name="P208" style:parent-style-name="Normal" style:family="paragraph">
      <style:paragraph-properties fo:text-align="justify" fo:text-indent="0.3937in">
        <style:tab-stops>
          <style:tab-stop style:type="left" style:position="0.4604in"/>
        </style:tab-stops>
      </style:paragraph-properties>
    </style:style>
    <style:style style:name="P209" style:parent-style-name="Normal" style:family="paragraph">
      <style:paragraph-properties fo:text-align="justify" fo:text-indent="0.3937in">
        <style:tab-stops>
          <style:tab-stop style:type="left" style:position="0.4604in"/>
        </style:tab-stops>
      </style:paragraph-properties>
    </style:style>
    <style:style style:name="P210" style:parent-style-name="Normal" style:family="paragraph">
      <style:paragraph-properties fo:text-align="justify" fo:text-indent="0.3937in">
        <style:tab-stops>
          <style:tab-stop style:type="left" style:position="0.4604in"/>
        </style:tab-stops>
      </style:paragraph-properties>
    </style:style>
    <style:style style:name="P211" style:parent-style-name="Normal" style:family="paragraph">
      <style:paragraph-properties fo:text-align="justify" fo:text-indent="0.3937in">
        <style:tab-stops>
          <style:tab-stop style:type="left" style:position="0.4604in"/>
        </style:tab-stops>
      </style:paragraph-properties>
    </style:style>
    <style:style style:name="P212" style:parent-style-name="Normal" style:family="paragraph">
      <style:paragraph-properties fo:text-align="justify" fo:text-indent="0.3937in">
        <style:tab-stops>
          <style:tab-stop style:type="left" style:position="0.4604in"/>
        </style:tab-stops>
      </style:paragraph-properties>
    </style:style>
    <style:style style:name="P213" style:parent-style-name="Normal" style:family="paragraph">
      <style:paragraph-properties fo:text-align="justify" fo:text-indent="0.3937in">
        <style:tab-stops>
          <style:tab-stop style:type="left" style:position="0.4604in"/>
        </style:tab-stops>
      </style:paragraph-properties>
    </style:style>
    <style:style style:name="P214" style:parent-style-name="Normal" style:family="paragraph">
      <style:paragraph-properties fo:text-align="justify" fo:text-indent="0.3937in">
        <style:tab-stops>
          <style:tab-stop style:type="left" style:position="0.4604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tab-stops>
          <style:tab-stop style:type="left" style:position="0.4604in"/>
        </style:tab-stops>
      </style:paragraph-properties>
    </style:style>
    <style:style style:name="P221" style:parent-style-name="Normal" style:family="paragraph">
      <style:paragraph-properties fo:text-align="justify" fo:text-indent="0.3937in">
        <style:tab-stops>
          <style:tab-stop style:type="left" style:position="0.4604in"/>
        </style:tab-stops>
      </style:paragraph-properties>
    </style:style>
    <style:style style:name="P222" style:parent-style-name="Normal" style:family="paragraph">
      <style:paragraph-properties fo:text-align="justify" fo:text-indent="0.3937in">
        <style:tab-stops>
          <style:tab-stop style:type="left" style:position="0.4604in"/>
        </style:tab-stops>
      </style:paragraph-properties>
    </style:style>
    <style:style style:name="P223" style:parent-style-name="Normal" style:family="paragraph">
      <style:paragraph-properties fo:text-align="justify" fo:text-indent="0.3937in">
        <style:tab-stops>
          <style:tab-stop style:type="left" style:position="0.4604in"/>
        </style:tab-stops>
      </style:paragraph-properties>
    </style:style>
    <style:style style:name="T224" style:parent-style-name="DefaultParagraphFont" style:family="text">
      <style:text-properties style:font-name-asian="SimSun"/>
    </style:style>
    <style:style style:name="P225" style:parent-style-name="Normal" style:family="paragraph">
      <style:paragraph-properties fo:text-align="justify" fo:text-indent="0.3937in">
        <style:tab-stops>
          <style:tab-stop style:type="left" style:position="0.4604in"/>
        </style:tab-stops>
      </style:paragraph-properties>
    </style:style>
    <style:style style:name="P226" style:parent-style-name="Normal" style:family="paragraph">
      <style:paragraph-properties fo:text-align="justify" fo:text-indent="0.3937in">
        <style:tab-stops>
          <style:tab-stop style:type="left" style:position="0.4604in"/>
        </style:tab-stops>
      </style:paragraph-properties>
    </style:style>
    <style:style style:name="P227" style:parent-style-name="Normal" style:family="paragraph">
      <style:paragraph-properties fo:text-align="justify" fo:text-indent="0.3937in">
        <style:tab-stops>
          <style:tab-stop style:type="left" style:position="0.460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604in"/>
        </style:tab-stops>
      </style:paragraph-properties>
    </style:style>
    <style:style style:name="P232" style:parent-style-name="Normal" style:family="paragraph">
      <style:paragraph-properties fo:text-align="justify" fo:text-indent="0.3937in">
        <style:tab-stops>
          <style:tab-stop style:type="left" style:position="0.4604in"/>
        </style:tab-stops>
      </style:paragraph-properties>
    </style:style>
    <style:style style:name="P233" style:parent-style-name="Normal" style:family="paragraph">
      <style:paragraph-properties fo:text-align="justify" fo:text-indent="0.3937in">
        <style:tab-stops>
          <style:tab-stop style:type="left" style:position="0.4604in"/>
        </style:tab-stops>
      </style:paragraph-properties>
    </style:style>
    <style:style style:name="P234" style:parent-style-name="Normal" style:family="paragraph">
      <style:paragraph-properties fo:text-align="justify" fo:text-indent="0.3937in">
        <style:tab-stops>
          <style:tab-stop style:type="left" style:position="0.4604in"/>
        </style:tab-stops>
      </style:paragraph-properties>
    </style:style>
    <style:style style:name="P235" style:parent-style-name="Normal" style:family="paragraph">
      <style:paragraph-properties fo:text-align="justify" fo:text-indent="0.3937in">
        <style:tab-stops>
          <style:tab-stop style:type="left" style:position="0.46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4604in"/>
        </style:tab-stops>
      </style:paragraph-properties>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SimSu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604in"/>
        </style:tab-stops>
      </style:paragraph-properties>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tab-stops>
          <style:tab-stop style:type="left" style:position="0.4604in"/>
        </style:tab-stops>
      </style:paragraph-properties>
    </style:style>
    <style:style style:name="P255" style:parent-style-name="Normal" style:family="paragraph">
      <style:paragraph-properties fo:text-align="justify" fo:text-indent="0.3937in">
        <style:tab-stops>
          <style:tab-stop style:type="left" style:position="0.4604in"/>
        </style:tab-stops>
      </style:paragraph-properties>
    </style:style>
    <style:style style:name="P256" style:parent-style-name="Normal" style:family="paragraph">
      <style:paragraph-properties fo:text-align="justify" fo:text-indent="0.3937in">
        <style:tab-stops>
          <style:tab-stop style:type="left" style:position="0.4604in"/>
        </style:tab-stops>
      </style:paragraph-properties>
    </style:style>
    <style:style style:name="TableColumn258" style:family="table-column">
      <style:table-column-properties style:column-width="0.5909in"/>
    </style:style>
    <style:style style:name="TableColumn259" style:family="table-column">
      <style:table-column-properties style:column-width="3.3493in"/>
    </style:style>
    <style:style style:name="TableColumn260" style:family="table-column">
      <style:table-column-properties style:column-width="1.0833in"/>
    </style:style>
    <style:style style:name="TableColumn261" style:family="table-column">
      <style:table-column-properties style:column-width="1.6743in"/>
    </style:style>
    <style:style style:name="Table257" style:family="table">
      <style:table-properties style:width="6.6979in" fo:margin-left="0.075in" table:align="left"/>
    </style:style>
    <style:style style:name="TableRow262" style:family="table-row">
      <style:table-row-properties/>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line-height="106%" fo:text-indent="-0.018in"/>
    </style:style>
    <style:style style:name="T265" style:parent-style-name="DefaultParagraphFont" style:family="text">
      <style:text-properties style:font-size-complex="12p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line-height="106%"/>
    </style:style>
    <style:style style:name="T268" style:parent-style-name="DefaultParagraphFont" style:family="text">
      <style:text-properties style:font-size-complex="12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line-height="106%"/>
    </style:style>
    <style:style style:name="T271" style:parent-style-name="DefaultParagraphFont" style:family="text">
      <style:text-properties style:font-size-complex="12p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line-height="106%"/>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line-height="106%" fo:text-indent="-0.018in"/>
    </style:style>
    <style:style style:name="T278" style:parent-style-name="DefaultParagraphFont" style:family="text">
      <style:text-properties style:font-weight-complex="bold"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line-height="106%"/>
    </style:style>
    <style:style style:name="T284" style:parent-style-name="DefaultParagraphFont" style:family="text">
      <style:text-properties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line-height="106%"/>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line-height="106%" fo:text-indent="-0.018in"/>
    </style:style>
    <style:style style:name="T291" style:parent-style-name="DefaultParagraphFont" style:family="text">
      <style:text-properties style:font-weight-complex="bold"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line-height="106%"/>
    </style:style>
    <style:style style:name="T294" style:parent-style-name="DefaultParagraphFont" style:family="text">
      <style:text-properties fo:font-weight="bold" style:font-weight-asian="bold" style:font-weight-complex="bold" style:font-size-complex="12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line-height="106%"/>
    </style:style>
    <style:style style:name="T297" style:parent-style-name="DefaultParagraphFont" style:family="text">
      <style:text-properties style:font-size-complex="12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line-height="106%"/>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line-height="106%" fo:text-indent="-0.018in"/>
    </style:style>
    <style:style style:name="T304" style:parent-style-name="DefaultParagraphFont" style:family="text">
      <style:text-properties style:font-weight-complex="bold" style:font-size-complex="12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line-height="106%"/>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line-height="106%"/>
    </style:style>
    <style:style style:name="T310" style:parent-style-name="DefaultParagraphFont" style:family="text">
      <style:text-properties style:font-size-complex="12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line-height="106%" fo:text-indent="-0.018in"/>
    </style:style>
    <style:style style:name="T317" style:parent-style-name="DefaultParagraphFont" style:family="text">
      <style:text-properties style:font-weight-complex="bold" style:font-size-complex="12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line-height="106%"/>
    </style:style>
    <style:style style:name="T320" style:parent-style-name="DefaultParagraphFont" style:family="text">
      <style:text-properties fo:font-weight="bold" style:font-weight-asian="bold" style:font-weight-complex="bold"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line-height="106%"/>
    </style:style>
    <style:style style:name="T323" style:parent-style-name="DefaultParagraphFont" style:family="text">
      <style:text-properties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line-height="106%" fo:text-indent="-0.018in"/>
    </style:style>
    <style:style style:name="T331" style:parent-style-name="DefaultParagraphFont" style:family="text">
      <style:text-properties style:font-weight-complex="bold"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line-height="106%"/>
    </style:style>
    <style:style style:name="T334" style:parent-style-name="DefaultParagraphFont" style:family="text">
      <style:text-properties fo:font-weight="bold" style:font-weight-asian="bold" style:font-weight-complex="bold"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line-height="106%" fo:text-indent="-0.018in"/>
    </style:style>
    <style:style style:name="T344" style:parent-style-name="DefaultParagraphFont" style:family="text">
      <style:text-properties style:font-style-complex="italic"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style:font-style-complex="italic"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line-height="106%"/>
    </style:style>
    <style:style style:name="T350" style:parent-style-name="DefaultParagraphFont" style:family="text">
      <style:text-properties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line-height="106%" fo:text-indent="-0.018in"/>
    </style:style>
    <style:style style:name="T357" style:parent-style-name="DefaultParagraphFont" style:family="text">
      <style:text-properties style:font-style-complex="italic"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line-height="106%"/>
    </style:style>
    <style:style style:name="T364" style:parent-style-name="DefaultParagraphFont" style:family="text">
      <style:text-properties style:font-size-complex="12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line-height="106%"/>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line-height="106%" fo:text-indent="-0.018in"/>
    </style:style>
    <style:style style:name="T371" style:parent-style-name="DefaultParagraphFont" style:family="text">
      <style:text-properties style:font-style-complex="italic" style:font-size-complex="12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style:font-style-complex="italic"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line-height="106%"/>
    </style:style>
    <style:style style:name="T380" style:parent-style-name="DefaultParagraphFont" style:family="text">
      <style:text-properties style:font-size-complex="12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line-height="106%" fo:text-indent="-0.018in"/>
    </style:style>
    <style:style style:name="T384" style:parent-style-name="DefaultParagraphFont" style:family="text">
      <style:text-properties style:font-style-complex="italic"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line-height="106%"/>
    </style:style>
    <style:style style:name="T387" style:parent-style-name="DefaultParagraphFont" style:family="text">
      <style:text-properties style:font-style-complex="italic"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line-height="106%"/>
    </style:style>
    <style:style style:name="T390" style:parent-style-name="DefaultParagraphFont" style:family="text">
      <style:text-properties style:font-size-complex="12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line-height="106%"/>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line-height="106%" fo:text-indent="-0.018in"/>
    </style:style>
    <style:style style:name="T397" style:parent-style-name="DefaultParagraphFont" style:family="text">
      <style:text-properties style:font-weight-complex="bold"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fo:font-weight="bold" style:font-weight-asian="bold" style:font-weight-complex="bold"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line-height="106%"/>
    </style:style>
    <style:style style:name="T403" style:parent-style-name="DefaultParagraphFont" style:family="text">
      <style:text-properties fo:font-weight="bold" style:font-weight-asian="bold" style:font-size-complex="12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fo:font-weight="bold" style:font-weight-asian="bold" style:font-size-complex="12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line-height="106%" fo:text-indent="-0.018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line-height="106%"/>
    </style:style>
    <style:style style:name="T414" style:parent-style-name="DefaultParagraphFont" style:family="text">
      <style:text-properties style:font-style-complex="italic" style:font-size-complex="12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06%"/>
    </style:style>
    <style:style style:name="T417" style:parent-style-name="DefaultParagraphFont" style:family="text">
      <style:text-properties style:font-size-complex="12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line-height="106%"/>
    </style:style>
    <style:style style:name="T420" style:parent-style-name="DefaultParagraphFont" style:family="text">
      <style:text-properties style:font-size-complex="12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line-height="106%" fo:text-indent="-0.018in"/>
    </style:style>
    <style:style style:name="T424" style:parent-style-name="DefaultParagraphFont" style:family="text">
      <style:text-properties style:font-size-complex="12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line-height="106%"/>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line-height="106%"/>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line-height="106%"/>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line-height="106%" fo:text-indent="-0.018in"/>
    </style:style>
    <style:style style:name="T438" style:parent-style-name="DefaultParagraphFont" style:family="text">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line-height="106%"/>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line-height="106%"/>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line-height="106%"/>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line-height="106%" fo:text-indent="-0.018in"/>
    </style:style>
    <style:style style:name="T455" style:parent-style-name="DefaultParagraphFont" style:family="text">
      <style:text-properties style:font-style-complex="italic"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line-height="106%"/>
    </style:style>
    <style:style style:name="T458" style:parent-style-name="DefaultParagraphFont" style:family="text">
      <style:text-properties style:font-style-complex="italic"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line-height="106%"/>
    </style:style>
    <style:style style:name="T461" style:parent-style-name="DefaultParagraphFont" style:family="text">
      <style:text-properties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line-height="106%"/>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line-height="106%" fo:text-indent="-0.018in"/>
    </style:style>
    <style:style style:name="T468" style:parent-style-name="DefaultParagraphFont" style:family="text">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line-height="106%"/>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line-height="106%"/>
    </style:style>
    <style:style style:name="T475" style:parent-style-name="DefaultParagraphFont" style:family="text">
      <style:text-properties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06%"/>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line-height="106%" fo:text-indent="-0.018in"/>
    </style:style>
    <style:style style:name="T482" style:parent-style-name="DefaultParagraphFont" style:family="text">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line-height="106%"/>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line-height="106%"/>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line-height="106%" fo:text-indent="-0.018in"/>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line-height="106%"/>
    </style:style>
    <style:style style:name="T498" style:parent-style-name="DefaultParagraphFont" style:family="text">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line-height="106%"/>
    </style:style>
    <style:style style:name="T501" style:parent-style-name="DefaultParagraphFont" style:family="text">
      <style:text-properties style:font-size-complex="12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06%"/>
    </style:style>
    <style:style style:name="T504" style:parent-style-name="DefaultParagraphFont" style:family="text">
      <style:text-properties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line-height="106%" fo:text-indent="-0.018in"/>
    </style:style>
    <style:style style:name="T508" style:parent-style-name="DefaultParagraphFont" style:family="text">
      <style:text-properties style:font-style-complex="italic"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style-complex="italic"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line-height="106%"/>
    </style:style>
    <style:style style:name="T514" style:parent-style-name="DefaultParagraphFont" style:family="text">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line-height="106%"/>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line-height="106%" fo:text-indent="-0.018in"/>
    </style:style>
    <style:style style:name="T521" style:parent-style-name="DefaultParagraphFont" style:family="text">
      <style:text-properties style:font-style-complex="italic"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line-height="106%" fo:text-indent="-0.018in"/>
    </style:style>
    <style:style style:name="T536" style:parent-style-name="DefaultParagraphFont" style:family="text">
      <style:text-properties style:font-weight-complex="bold"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line-height="106%"/>
    </style:style>
    <style:style style:name="T539" style:parent-style-name="DefaultParagraphFont" style:family="text">
      <style:text-properties fo:font-weight="bold" style:font-weight-asian="bold" style:font-weight-complex="bold" style:font-size-complex="12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fo:line-height="106%"/>
    </style:style>
    <style:style style:name="T545" style:parent-style-name="DefaultParagraphFont" style:family="text">
      <style:text-properties style:font-size-complex="12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line-height="106%" fo:text-indent="-0.018in"/>
    </style:style>
    <style:style style:name="T549" style:parent-style-name="DefaultParagraphFont" style:family="text">
      <style:text-properties style:font-style-complex="italic"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style:font-style-complex="italic"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line-height="106%"/>
    </style:style>
    <style:style style:name="T555" style:parent-style-name="DefaultParagraphFont" style:family="text">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line-height="106%" fo:text-indent="-0.018in"/>
    </style:style>
    <style:style style:name="T562" style:parent-style-name="DefaultParagraphFont" style:family="text">
      <style:text-properties style:font-style-complex="italic"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line-height="106%"/>
    </style:style>
    <style:style style:name="T565" style:parent-style-name="DefaultParagraphFont" style:family="text">
      <style:text-properties style:font-style-complex="italic"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line-height="106%"/>
    </style:style>
    <style:style style:name="T568" style:parent-style-name="DefaultParagraphFont" style:family="text">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style:font-size-complex="12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line-height="106%" fo:text-indent="-0.018in"/>
    </style:style>
    <style:style style:name="T575" style:parent-style-name="DefaultParagraphFont" style:family="text">
      <style:text-properties style:font-style-complex="italic"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style-complex="italic"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06%"/>
    </style:style>
    <style:style style:name="T584" style:parent-style-name="DefaultParagraphFont" style:family="text">
      <style:text-properties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line-height="106%" fo:text-indent="-0.018in"/>
    </style:style>
    <style:style style:name="T591" style:parent-style-name="DefaultParagraphFont" style:family="text">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style:font-size-complex="12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size-complex="12pt"/>
    </style:style>
    <style:style style:name="P598" style:parent-style-name="Normal" style:family="paragraph">
      <style:paragraph-properties fo:line-height="106%"/>
    </style:style>
    <style:style style:name="T599" style:parent-style-name="DefaultParagraphFont" style:family="text">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line-height="106%"/>
    </style:style>
    <style:style style:name="T602" style:parent-style-name="DefaultParagraphFont" style:family="text">
      <style:text-properties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line-height="106%" fo:text-indent="-0.018in"/>
    </style:style>
    <style:style style:name="T606" style:parent-style-name="DefaultParagraphFont" style:family="text">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line-height="106%"/>
    </style:style>
    <style:style style:name="T613" style:parent-style-name="DefaultParagraphFont" style:family="text">
      <style:text-properties style:font-size-complex="12pt"/>
    </style:style>
    <style:style style:name="P614" style:parent-style-name="Normal" style:family="paragraph">
      <style:paragraph-properties fo:line-height="106%"/>
    </style:style>
    <style:style style:name="T615" style:parent-style-name="DefaultParagraphFont" style:family="text">
      <style:text-properties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line-height="106%"/>
    </style:style>
    <style:style style:name="T618" style:parent-style-name="DefaultParagraphFont" style:family="text">
      <style:text-properties style:font-size-complex="12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line-height="106%" fo:text-indent="-0.018in"/>
    </style:style>
    <style:style style:name="T622" style:parent-style-name="DefaultParagraphFont" style:family="text">
      <style:text-properties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line-height="106%"/>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style:font-size-complex="12pt"/>
    </style:style>
    <style:style style:name="P629" style:parent-style-name="Normal" style:family="paragraph">
      <style:paragraph-properties fo:line-height="106%"/>
    </style:style>
    <style:style style:name="T630" style:parent-style-name="DefaultParagraphFont" style:family="text">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line-height="106%"/>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line-height="106%" fo:text-indent="-0.018in"/>
    </style:style>
    <style:style style:name="T637" style:parent-style-name="DefaultParagraphFont" style:family="text">
      <style:text-properties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line-height="106%"/>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06%"/>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line-height="106%" fo:text-indent="-0.018in"/>
    </style:style>
    <style:style style:name="T653" style:parent-style-name="DefaultParagraphFont" style:family="text">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line-height="106%"/>
    </style:style>
    <style:style style:name="T659" style:parent-style-name="DefaultParagraphFont" style:family="text">
      <style:text-properties style:font-size-complex="12pt"/>
    </style:style>
    <style:style style:name="P660" style:parent-style-name="Normal" style:family="paragraph">
      <style:paragraph-properties fo:line-height="106%"/>
    </style:style>
    <style:style style:name="T661" style:parent-style-name="DefaultParagraphFont" style:family="text">
      <style:text-properties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line-height="106%"/>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paragraph-properties fo:line-height="106%" fo:text-indent="-0.018in"/>
    </style:style>
    <style:style style:name="T668" style:parent-style-name="DefaultParagraphFont" style:family="text">
      <style:text-properties style:font-style-complex="italic"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style-complex="italic"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line-height="106%"/>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line-height="106%"/>
    </style:style>
    <style:style style:name="T677" style:parent-style-name="DefaultParagraphFont" style:family="text">
      <style:text-properties style:font-size-complex="12p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line-height="106%" fo:text-indent="-0.018in"/>
    </style:style>
    <style:style style:name="T681" style:parent-style-name="DefaultParagraphFont" style:family="text">
      <style:text-properties style:font-weight-complex="bold"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line-height="106%"/>
    </style:style>
    <style:style style:name="T684" style:parent-style-name="DefaultParagraphFont" style:family="text">
      <style:text-properties fo:font-weight="bold" style:font-weight-asian="bold" style:font-weight-complex="bold"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line-height="106%" fo:text-indent="-0.018in"/>
    </style:style>
    <style:style style:name="T694" style:parent-style-name="DefaultParagraphFont" style:family="text">
      <style:text-properties style:font-style-complex="italic"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style-complex="italic"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line-height="106%"/>
    </style:style>
    <style:style style:name="T700" style:parent-style-name="DefaultParagraphFont" style:family="text">
      <style:text-properties style:font-size-complex="12pt"/>
    </style:style>
    <style:style style:name="P701" style:parent-style-name="Normal" style:family="paragraph">
      <style:paragraph-properties fo:line-height="106%"/>
    </style:style>
    <style:style style:name="T702" style:parent-style-name="DefaultParagraphFont" style:family="text">
      <style:text-properties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line-height="106%" fo:text-indent="-0.018in"/>
    </style:style>
    <style:style style:name="T709" style:parent-style-name="DefaultParagraphFont" style:family="text">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line-height="106%"/>
    </style:style>
    <style:style style:name="T715" style:parent-style-name="DefaultParagraphFont" style:family="text">
      <style:text-properties style:font-size-complex="12pt"/>
    </style:style>
    <style:style style:name="P716" style:parent-style-name="Normal" style:family="paragraph">
      <style:paragraph-properties fo:line-height="106%"/>
    </style:style>
    <style:style style:name="T717" style:parent-style-name="DefaultParagraphFont" style:family="text">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line-height="106%" fo:text-indent="-0.018in"/>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line-height="106%"/>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ize-complex="12pt"/>
    </style:style>
    <style:style style:name="P732" style:parent-style-name="Normal" style:family="paragraph">
      <style:paragraph-properties fo:line-height="106%"/>
    </style:style>
    <style:style style:name="T733" style:parent-style-name="DefaultParagraphFont" style:family="text">
      <style:text-properties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line-height="106%" fo:text-indent="-0.018in"/>
    </style:style>
    <style:style style:name="T740" style:parent-style-name="DefaultParagraphFont" style:family="text">
      <style:text-properties style:font-style-complex="italic"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line-height="106%"/>
    </style:style>
    <style:style style:name="T743" style:parent-style-name="DefaultParagraphFont" style:family="text">
      <style:text-properties style:font-style-complex="italic"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line-height="106%" fo:text-indent="0.043in"/>
      <style:text-properties fo:color="#000000"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line-height="106%"/>
    </style:style>
    <style:style style:name="T748" style:parent-style-name="DefaultParagraphFont" style:family="text">
      <style:text-properties style:font-size-complex="12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line-height="106%" fo:text-indent="-0.018in"/>
    </style:style>
    <style:style style:name="T752" style:parent-style-name="DefaultParagraphFont" style:family="text">
      <style:text-properties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line-height="106%"/>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size-complex="12pt"/>
    </style:style>
    <style:style style:name="P760" style:parent-style-name="Normal" style:family="paragraph">
      <style:paragraph-properties fo:line-height="106%"/>
    </style:style>
    <style:style style:name="T761" style:parent-style-name="DefaultParagraphFont" style:family="text">
      <style:text-properties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line-height="106%"/>
    </style:style>
    <style:style style:name="T764" style:parent-style-name="DefaultParagraphFont" style:family="text">
      <style:text-properties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line-height="106%" fo:text-indent="-0.018in"/>
    </style:style>
    <style:style style:name="T768" style:parent-style-name="DefaultParagraphFont" style:family="text">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line-height="106%"/>
    </style:style>
    <style:style style:name="T771" style:parent-style-name="DefaultParagraphFont" style:family="text">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line-height="106%"/>
    </style:style>
    <style:style style:name="T774" style:parent-style-name="DefaultParagraphFont" style:family="text">
      <style:text-properties style:font-size-complex="12pt"/>
    </style:style>
    <style:style style:name="P775" style:parent-style-name="Normal" style:family="paragraph">
      <style:paragraph-properties fo:line-height="106%"/>
    </style:style>
    <style:style style:name="T776" style:parent-style-name="DefaultParagraphFont" style:family="text">
      <style:text-properties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line-height="106%" fo:text-indent="-0.018in"/>
    </style:style>
    <style:style style:name="T784" style:parent-style-name="DefaultParagraphFont" style:family="text">
      <style:text-properties style:font-size-complex="12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line-height="106%"/>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line-height="106%"/>
    </style:style>
    <style:style style:name="T790" style:parent-style-name="DefaultParagraphFont" style:family="text">
      <style:text-properties style:font-size-complex="12pt"/>
    </style:style>
    <style:style style:name="P791" style:parent-style-name="Normal" style:family="paragraph">
      <style:paragraph-properties fo:line-height="106%"/>
    </style:style>
    <style:style style:name="T792" style:parent-style-name="DefaultParagraphFont" style:family="text">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line-height="106%"/>
    </style:style>
    <style:style style:name="T795" style:parent-style-name="DefaultParagraphFont" style:family="text">
      <style:text-properties style:font-size-complex="12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line-height="106%" fo:text-indent="-0.018in"/>
    </style:style>
    <style:style style:name="T799" style:parent-style-name="DefaultParagraphFont" style:family="text">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line-height="106%"/>
    </style:style>
    <style:style style:name="T805" style:parent-style-name="DefaultParagraphFont" style:family="text">
      <style:text-properties style:font-size-complex="12pt"/>
    </style:style>
    <style:style style:name="P806" style:parent-style-name="Normal" style:family="paragraph">
      <style:paragraph-properties fo:line-height="106%"/>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line-height="106%"/>
    </style:style>
    <style:style style:name="T810" style:parent-style-name="DefaultParagraphFont" style:family="text">
      <style:text-properties style:font-size-complex="12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line-height="106%" fo:text-indent="-0.018in"/>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line-height="106%"/>
    </style:style>
    <style:style style:name="T820" style:parent-style-name="DefaultParagraphFont" style:family="text">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line-height="106%"/>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line-height="106%" fo:text-indent="-0.018in"/>
    </style:style>
    <style:style style:name="T827" style:parent-style-name="DefaultParagraphFont" style:family="text">
      <style:text-properties style:font-weight-complex="bold"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line-height="106%"/>
    </style:style>
    <style:style style:name="T830" style:parent-style-name="DefaultParagraphFont" style:family="text">
      <style:text-properties fo:font-weight="bold" style:font-weight-asian="bold" style:font-weight-complex="bold"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line-height="106%"/>
    </style:style>
    <style:style style:name="T833" style:parent-style-name="DefaultParagraphFont" style:family="text">
      <style:text-properties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line-height="106%"/>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paragraph-properties fo:line-height="106%" fo:text-indent="-0.018in"/>
    </style:style>
    <style:style style:name="T840" style:parent-style-name="DefaultParagraphFont" style:family="text">
      <style:text-properties style:font-style-complex="italic"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line-height="106%"/>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line-height="106%" fo:text-indent="-0.018in"/>
    </style:style>
    <style:style style:name="T854" style:parent-style-name="DefaultParagraphFont" style:family="text">
      <style:text-properties style:font-style-complex="italic"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line-height="106%"/>
    </style:style>
    <style:style style:name="T857" style:parent-style-name="DefaultParagraphFont" style:family="text">
      <style:text-properties style:font-style-complex="italic"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line-height="106%"/>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line-height="106%" fo:text-indent="-0.018in"/>
    </style:style>
    <style:style style:name="T867" style:parent-style-name="DefaultParagraphFont" style:family="text">
      <style:text-properties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line-height="106%"/>
    </style:style>
    <style:style style:name="T870" style:parent-style-name="DefaultParagraphFont" style:family="text">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line-height="106%"/>
    </style:style>
    <style:style style:name="T873" style:parent-style-name="DefaultParagraphFont" style:family="text">
      <style:text-properties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line-height="106%"/>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line-height="106%" fo:text-indent="-0.018in"/>
    </style:style>
    <style:style style:name="T881" style:parent-style-name="DefaultParagraphFont" style:family="text">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line-height="106%"/>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line-height="106%"/>
    </style:style>
    <style:style style:name="T887" style:parent-style-name="DefaultParagraphFont" style:family="text">
      <style:text-properties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style:font-size-complex="12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line-height="106%" fo:text-indent="-0.018in"/>
    </style:style>
    <style:style style:name="T894" style:parent-style-name="DefaultParagraphFont" style:family="text">
      <style:text-properties style:font-weight-complex="bold"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line-height="106%"/>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line-height="106%"/>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line-height="106%" fo:text-indent="-0.018in"/>
    </style:style>
    <style:style style:name="T907" style:parent-style-name="DefaultParagraphFont" style:family="text">
      <style:text-properties style:font-style-complex="italic" style:font-size-complex="12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tyle-complex="italic"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line-height="106%" fo:text-indent="0.043in"/>
      <style:text-properties fo:color="#000000"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line-height="106%"/>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fo:line-height="106%" fo:text-indent="-0.018in"/>
    </style:style>
    <style:style style:name="T919" style:parent-style-name="DefaultParagraphFont" style:family="text">
      <style:text-properties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line-height="106%"/>
    </style:style>
    <style:style style:name="T926" style:parent-style-name="DefaultParagraphFont" style:family="text">
      <style:text-properties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line-height="106%"/>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fo:line-height="106%" fo:text-indent="-0.018in"/>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line-height="106%"/>
    </style:style>
    <style:style style:name="T936" style:parent-style-name="DefaultParagraphFont" style:family="text">
      <style:text-properties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line-height="106%"/>
    </style:style>
    <style:style style:name="T939" style:parent-style-name="DefaultParagraphFont" style:family="text">
      <style:text-properties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line-height="106%" fo:text-indent="-0.018in"/>
    </style:style>
    <style:style style:name="T946" style:parent-style-name="DefaultParagraphFont" style:family="text">
      <style:text-properties style:font-style-complex="italic" style:font-size-complex="12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line-height="106%"/>
    </style:style>
    <style:style style:name="T949" style:parent-style-name="DefaultParagraphFont" style:family="text">
      <style:text-properties style:font-style-complex="italic"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line-height="106%" fo:text-indent="0.043in"/>
      <style:text-properties fo:color="#000000" style:font-size-complex="12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line-height="106%"/>
    </style:style>
    <style:style style:name="T954" style:parent-style-name="DefaultParagraphFont" style:family="text">
      <style:text-properties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line-height="106%" fo:text-indent="-0.018in"/>
    </style:style>
    <style:style style:name="T958" style:parent-style-name="DefaultParagraphFont" style:family="text">
      <style:text-properties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line-height="106%"/>
    </style:style>
    <style:style style:name="T967" style:parent-style-name="DefaultParagraphFont" style:family="text">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line-height="106%" fo:text-indent="-0.018in"/>
    </style:style>
    <style:style style:name="T971" style:parent-style-name="DefaultParagraphFont" style:family="text">
      <style:text-properties style:font-size-complex="12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line-height="106%"/>
    </style:style>
    <style:style style:name="T974" style:parent-style-name="DefaultParagraphFont" style:family="text">
      <style:text-properties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line-height="106%"/>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line-height="106%" fo:text-indent="-0.018in"/>
    </style:style>
    <style:style style:name="T984" style:parent-style-name="DefaultParagraphFont" style:family="text">
      <style:text-properties style:font-style-complex="italic"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style-complex="italic"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line-height="106%"/>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paragraph-properties fo:line-height="106%" fo:text-indent="-0.018in"/>
    </style:style>
    <style:style style:name="T998" style:parent-style-name="DefaultParagraphFont" style:family="text">
      <style:text-properties style:font-style-complex="italic"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line-height="106%"/>
    </style:style>
    <style:style style:name="T1001" style:parent-style-name="DefaultParagraphFont" style:family="text">
      <style:text-properties style:font-style-complex="italic" style:font-size-complex="12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line-height="106%" fo:text-indent="0.043in"/>
      <style:text-properties fo:color="#000000"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line-height="106%"/>
    </style:style>
    <style:style style:name="T1006" style:parent-style-name="DefaultParagraphFont" style:family="text">
      <style:text-properties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line-height="106%" fo:text-indent="-0.018in"/>
    </style:style>
    <style:style style:name="T1010" style:parent-style-name="DefaultParagraphFont" style:family="text">
      <style:text-properties style:font-size-complex="12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line-height="106%"/>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line-height="106%"/>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style:font-size-complex="12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line-height="106%" fo:text-indent="-0.018in"/>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line-height="106%"/>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line-height="106%" fo:text-indent="-0.018in"/>
    </style:style>
    <style:style style:name="T1036" style:parent-style-name="DefaultParagraphFont" style:family="text">
      <style:text-properties style:font-weight-complex="bold" style:font-size-complex="12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line-height="106%"/>
    </style:style>
    <style:style style:name="T1039" style:parent-style-name="DefaultParagraphFont" style:family="text">
      <style:text-properties fo:font-weight="bold" style:font-weight-asian="bold" style:font-weight-complex="bold" style:font-size-complex="12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fo:line-height="106%"/>
    </style:style>
    <style:style style:name="T1042" style:parent-style-name="DefaultParagraphFont" style:family="text">
      <style:text-properties style:font-size-complex="12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fo:line-height="106%"/>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line-height="106%" fo:text-indent="-0.018in"/>
    </style:style>
    <style:style style:name="T1049" style:parent-style-name="DefaultParagraphFont" style:family="text">
      <style:text-properties style:font-style-complex="italic" style:font-size-complex="12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style:font-style-complex="italic" style:font-size-complex="12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line-height="106%"/>
    </style:style>
    <style:style style:name="T1055" style:parent-style-name="DefaultParagraphFont" style:family="text">
      <style:text-properties style:font-size-complex="12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line-height="106%" fo:text-indent="-0.018in"/>
    </style:style>
    <style:style style:name="T1062" style:parent-style-name="DefaultParagraphFont" style:family="text">
      <style:text-properties style:font-style-complex="italic"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line-height="106%"/>
    </style:style>
    <style:style style:name="T1065" style:parent-style-name="DefaultParagraphFont" style:family="text">
      <style:text-properties style:font-style-complex="italic"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line-height="106%"/>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line-height="106%" fo:text-indent="-0.018in"/>
    </style:style>
    <style:style style:name="T1076" style:parent-style-name="DefaultParagraphFont" style:family="text">
      <style:text-properties style:font-style-complex="italic" style:font-size-complex="12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line-height="106%"/>
    </style:style>
    <style:style style:name="T1079" style:parent-style-name="DefaultParagraphFont" style:family="text">
      <style:text-properties style:font-style-complex="italic" style:font-size-complex="12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line-height="106%"/>
    </style:style>
    <style:style style:name="T1082" style:parent-style-name="DefaultParagraphFont" style:family="text">
      <style:text-properties style:font-size-complex="12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line-height="106%"/>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paragraph-properties fo:line-height="106%" fo:text-indent="-0.018in"/>
    </style:style>
    <style:style style:name="T1089" style:parent-style-name="DefaultParagraphFont" style:family="text">
      <style:text-properties style:font-weight-complex="bold" style:font-size-complex="12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line-height="106%"/>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style:font-size-complex="12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line-height="106%" fo:text-indent="-0.018in"/>
    </style:style>
    <style:style style:name="T1102" style:parent-style-name="DefaultParagraphFont" style:family="text">
      <style:text-properties style:font-style-complex="italic" style:font-size-complex="12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line-height="106%"/>
    </style:style>
    <style:style style:name="T1105" style:parent-style-name="DefaultParagraphFont" style:family="text">
      <style:text-properties style:font-style-complex="italic" style:font-size-complex="12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line-height="106%"/>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line-height="106%"/>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line-height="106%" fo:text-indent="-0.018in"/>
    </style:style>
    <style:style style:name="T1116" style:parent-style-name="DefaultParagraphFont" style:family="text">
      <style:text-properties style:font-style-complex="italic"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style:font-style-complex="italic" style:font-size-complex="12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style:font-size-complex="12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line-height="106%"/>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line-height="106%" fo:text-indent="-0.018in"/>
    </style:style>
    <style:style style:name="T1130" style:parent-style-name="DefaultParagraphFont" style:family="text">
      <style:text-properties style:font-style-complex="italic" style:font-size-complex="12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line-height="106%"/>
    </style:style>
    <style:style style:name="T1133" style:parent-style-name="DefaultParagraphFont" style:family="text">
      <style:text-properties style:font-style-complex="italic" style:font-size-complex="12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line-height="106%"/>
    </style:style>
    <style:style style:name="T1136" style:parent-style-name="DefaultParagraphFont" style:family="text">
      <style:text-properties style:font-size-complex="12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line-height="106%"/>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line-height="106%" fo:text-indent="-0.018in"/>
    </style:style>
    <style:style style:name="T1143" style:parent-style-name="DefaultParagraphFont" style:family="text">
      <style:text-properties style:font-style-complex="italic" style:font-size-complex="12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style:font-style-complex="italic" style:font-size-complex="12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style:font-size-complex="12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style:font-size-complex="12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line-height="106%" fo:text-indent="-0.018in"/>
    </style:style>
    <style:style style:name="T1156" style:parent-style-name="DefaultParagraphFont" style:family="text">
      <style:text-properties style:font-style-complex="italic" style:font-size-complex="12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line-height="106%"/>
    </style:style>
    <style:style style:name="T1159" style:parent-style-name="DefaultParagraphFont" style:family="text">
      <style:text-properties style:font-style-complex="italic" style:font-size-complex="12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line-height="106%"/>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line-height="106%"/>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4604in"/>
        </style:tab-stops>
      </style:paragraph-properties>
    </style:style>
    <style:style style:name="P1167" style:parent-style-name="Normal" style:family="paragraph">
      <style:paragraph-properties fo:text-align="justify" fo:text-indent="0.3937in">
        <style:tab-stops>
          <style:tab-stop style:type="left" style:position="0.4604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left" style:position="0.4604in"/>
        </style:tab-stops>
      </style:paragraph-properties>
    </style:style>
    <style:style style:name="TableColumn1174" style:family="table-column">
      <style:table-column-properties style:column-width="0.5909in"/>
    </style:style>
    <style:style style:name="TableColumn1175" style:family="table-column">
      <style:table-column-properties style:column-width="3.3472in"/>
    </style:style>
    <style:style style:name="TableColumn1176" style:family="table-column">
      <style:table-column-properties style:column-width="1.0826in"/>
    </style:style>
    <style:style style:name="TableColumn1177" style:family="table-column">
      <style:table-column-properties style:column-width="1.6736in"/>
    </style:style>
    <style:style style:name="Table1173" style:family="table">
      <style:table-properties style:width="6.6944in" fo:margin-left="0.075in" table:align="left"/>
    </style:style>
    <style:style style:name="TableRow1178" style:family="table-row">
      <style:table-row-properties/>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paragraph-properties fo:text-align="center" fo:line-height="106%"/>
    </style:style>
    <style:style style:name="TableCell1181" style:family="table-cell">
      <style:table-cell-properties fo:border-top="0.0138in solid #000000"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fo:line-height="106%"/>
      <style:text-properties fo:color="#000000"/>
    </style:style>
    <style:style style:name="P1183" style:parent-style-name="Normal" style:family="paragraph">
      <style:paragraph-properties fo:text-align="center" fo:line-height="106%"/>
    </style:style>
    <style:style style:name="TableCell1184" style:family="table-cell">
      <style:table-cell-properties fo:border-top="0.0138in solid #000000"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fo:line-height="106%"/>
    </style:style>
    <style:style style:name="TableCell1186" style:family="table-cell">
      <style:table-cell-properties fo:border-top="0.0138in solid #000000"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line-height="106%"/>
      <style:text-properties fo:color="#000000"/>
    </style:style>
    <style:style style:name="P1188" style:parent-style-name="Normal" style:family="paragraph">
      <style:paragraph-properties fo:text-align="center" fo:line-height="106%"/>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text-align="center" fo:line-height="106%"/>
    </style:style>
    <style:style style:name="T1192" style:parent-style-name="DefaultParagraphFont" style:family="text">
      <style:text-properties style:font-weight-complex="bold"/>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line-height="106%"/>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fo:line-height="106%"/>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fo:line-height="106%"/>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center" fo:line-height="106%"/>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line-height="106%"/>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line-height="106%"/>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line-height="106%"/>
    </style:style>
    <style:style style:name="P1209" style:parent-style-name="Normal" style:family="paragraph">
      <style:paragraph-properties fo:line-height="106%"/>
    </style:style>
    <style:style style:name="P1210" style:parent-style-name="Normal" style:family="paragraph">
      <style:paragraph-properties fo:line-height="106%"/>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center" fo:line-height="106%"/>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line-height="106%"/>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line-height="106%"/>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line-height="106%"/>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center" fo:line-height="106%"/>
    </style:style>
    <style:style style:name="T1223" style:parent-style-name="DefaultParagraphFont" style:family="text">
      <style:text-properties style:font-weight-complex="bold"/>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line-height="106%"/>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line-height="106%"/>
    </style:style>
    <style:style style:name="TableRow1231" style:family="table-row">
      <style:table-row-properties/>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fo:text-align="center" fo:line-height="106%"/>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line-height="106%"/>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line-height="106%"/>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line-height="106%"/>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center" fo:line-height="106%"/>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line-height="106%"/>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line-height="106%"/>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line-height="106%"/>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fo:text-align="center" fo:line-height="106%"/>
    </style:style>
    <style:style style:name="T1252" style:parent-style-name="DefaultParagraphFont" style:family="text">
      <style:text-properties style:font-weight-complex="bold"/>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line-height="106%"/>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line-height="106%"/>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fo:text-align="center" fo:line-height="106%"/>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line-height="106%"/>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line-height="106%"/>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line-height="106%"/>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center" fo:line-height="106%"/>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line-height="106%"/>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line-height="106%"/>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line-height="106%"/>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center" fo:line-height="106%"/>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line-height="106%"/>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line-height="106%"/>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line-height="106%"/>
    </style:style>
    <style:style style:name="TableRow1287" style:family="table-row">
      <style:table-row-properties/>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paragraph-properties fo:text-align="center" fo:line-height="106%"/>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line-height="106%"/>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line-height="106%"/>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line-height="106%"/>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text-align="center" fo:line-height="106%"/>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line-height="106%"/>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line-height="106%"/>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line-height="106%"/>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fo:text-align="center" fo:line-height="106%"/>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line-height="106%"/>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line-height="106%"/>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line-height="106%"/>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weight-complex="bold"/>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line-height="106%"/>
    </style:style>
    <style:style style:name="T1320" style:parent-style-name="DefaultParagraphFont" style:family="text">
      <style:text-properties fo:font-weight="bold" style:font-weight-asian="bold" style:font-weight-complex="bold"/>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line-height="106%"/>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fo:line-height="106%"/>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center" fo:line-height="106%"/>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line-height="106%"/>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line-height="106%"/>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line-height="106%"/>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text-align="center" fo:line-height="106%"/>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line-height="106%"/>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line-height="106%"/>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line-height="106%"/>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center" fo:line-height="106%"/>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line-height="106%"/>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line-height="106%"/>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line-height="106%"/>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center" fo:line-height="106%"/>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line-height="106%"/>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line-height="106%"/>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line-height="106%"/>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weight-complex="bold"/>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fo:line-height="106%"/>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fo:line-height="106%"/>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center" fo:line-height="106%"/>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line-height="106%"/>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line-height="106%"/>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line-height="106%"/>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center" fo:line-height="106%"/>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line-height="106%"/>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line-height="106%"/>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line-height="106%"/>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fo:line-height="106%"/>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line-height="106%"/>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line-height="106%"/>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line-height="106%"/>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align="center" fo:line-height="106%"/>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line-height="106%"/>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line-height="106%"/>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line-height="106%"/>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center" fo:line-height="106%"/>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line-height="106%"/>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line-height="106%"/>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line-height="106%"/>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paragraph-properties fo:text-align="center" fo:line-height="106%"/>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line-height="106%"/>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line-height="106%"/>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line-height="106%"/>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paragraph-properties fo:text-align="center" fo:line-height="106%"/>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line-height="106%"/>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line-height="106%"/>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line-height="106%"/>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text-align="center" fo:line-height="106%"/>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line-height="106%"/>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line-height="106%"/>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line-height="106%"/>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fo:text-align="center" fo:line-height="106%"/>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line-height="106%"/>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line-height="106%"/>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line-height="106%"/>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fo:text-align="center" fo:line-height="106%"/>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line-height="106%"/>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line-height="106%"/>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line-height="106%"/>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paragraph-properties fo:text-align="center" fo:line-height="106%"/>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line-height="106%"/>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line-height="106%"/>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line-height="106%"/>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center" fo:line-height="106%"/>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line-height="106%"/>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line-height="106%"/>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P1482" style:parent-style-name="Normal" style:family="paragraph">
      <style:paragraph-properties fo:text-align="center" fo:line-height="106%"/>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line-height="106%"/>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line-height="106%"/>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line-height="106%"/>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fo:line-height="106%"/>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line-height="106%"/>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line-height="106%"/>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line-height="106%"/>
    </style:style>
    <style:style style:name="TableRow1498" style:family="table-row">
      <style:table-row-properties/>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paragraph-properties fo:text-align="center" fo:line-height="106%"/>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line-height="106%"/>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line-height="106%"/>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line-height="106%"/>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text-align="center" fo:line-height="106%"/>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line-height="106%"/>
    </style:style>
    <style:style style:name="P1512" style:parent-style-name="Normal" style:family="paragraph">
      <style:paragraph-properties fo:line-height="106%" fo:text-indent="0.043in"/>
      <style:text-properties fo:color="#000000"/>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line-height="106%"/>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line-height="106%"/>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fo:text-align="center" fo:line-height="106%"/>
    </style:style>
    <style:style style:name="T1520" style:parent-style-name="DefaultParagraphFont" style:family="text">
      <style:text-properties style:font-weight-complex="bold"/>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line-height="106%"/>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fo:line-height="106%"/>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fo:line-height="106%"/>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Normal" style:family="paragraph">
      <style:paragraph-properties fo:text-align="center" fo:line-height="106%"/>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line-height="106%"/>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line-height="106%"/>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line-height="106%"/>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P1539" style:parent-style-name="Normal" style:family="paragraph">
      <style:paragraph-properties fo:text-align="center" fo:line-height="106%"/>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line-height="106%"/>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line-height="106%"/>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line-height="106%"/>
    </style:style>
    <style:style style:name="TableRow1546" style:family="table-row">
      <style:table-row-properties/>
    </style:style>
    <style:style style:name="TableCell1547" style:family="table-cell">
      <style:table-cell-properties fo:border-top="none" fo:border-left="0.0138in solid #000000" fo:border-bottom="0.0138in solid #000000" fo:border-right="0.0138in solid #000000" fo:padding-top="0in" fo:padding-left="0.075in" fo:padding-bottom="0in" fo:padding-right="0.075in"/>
    </style:style>
    <style:style style:name="P1548" style:parent-style-name="Normal" style:family="paragraph">
      <style:paragraph-properties fo:text-align="center" fo:line-height="106%"/>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line-height="106%"/>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line-height="106%"/>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line-height="106%"/>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075in" fo:padding-bottom="0in" fo:padding-right="0.075in"/>
    </style:style>
    <style:style style:name="P1557" style:parent-style-name="Normal" style:family="paragraph">
      <style:paragraph-properties fo:text-align="center" fo:line-height="106%"/>
    </style:style>
    <style:style style:name="T1558" style:parent-style-name="DefaultParagraphFont" style:family="text">
      <style:text-properties style:font-weight-complex="bold"/>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line-height="106%"/>
    </style:style>
    <style:style style:name="T1561" style:parent-style-name="DefaultParagraphFont" style:family="text">
      <style:text-properties fo:font-weight="bold" style:font-weight-asian="bold" style:font-weight-complex="bold"/>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fo:line-height="106%"/>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fo:line-height="106%"/>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text-align="center" fo:line-height="106%"/>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line-height="106%"/>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line-height="106%"/>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line-height="106%"/>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padding-top="0in" fo:padding-left="0.075in" fo:padding-bottom="0in" fo:padding-right="0.075in"/>
    </style:style>
    <style:style style:name="P1577" style:parent-style-name="Normal" style:family="paragraph">
      <style:paragraph-properties fo:text-align="center" fo:line-height="106%"/>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line-height="106%"/>
    </style:style>
    <style:style style:name="P1580" style:parent-style-name="Normal" style:family="paragraph">
      <style:paragraph-properties fo:line-height="106%" fo:text-indent="0.043in"/>
      <style:text-properties fo:color="#000000"/>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line-height="106%"/>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line-height="106%"/>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paragraph-properties fo:text-align="center" fo:line-height="106%"/>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line-height="106%"/>
    </style:style>
    <style:style style:name="P1590" style:parent-style-name="Normal" style:family="paragraph">
      <style:paragraph-properties fo:line-height="106%" fo:text-indent="0.043in"/>
      <style:text-properties fo:color="#000000"/>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line-height="106%"/>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line-height="106%"/>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fo:text-align="center" fo:line-height="106%"/>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line-height="106%"/>
    </style:style>
    <style:style style:name="P1600" style:parent-style-name="Normal" style:family="paragraph">
      <style:paragraph-properties fo:line-height="106%" fo:text-indent="0.043in"/>
      <style:text-properties fo:color="#000000"/>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line-height="106%"/>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line-height="106%"/>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fo:padding-top="0in" fo:padding-left="0.075in" fo:padding-bottom="0in" fo:padding-right="0.075in"/>
    </style:style>
    <style:style style:name="P1607" style:parent-style-name="Normal" style:family="paragraph">
      <style:paragraph-properties fo:text-align="center" fo:line-height="106%"/>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line-height="106%"/>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line-height="106%"/>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line-height="106%"/>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paragraph-properties fo:text-align="center" fo:line-height="106%"/>
    </style:style>
    <style:style style:name="T1617" style:parent-style-name="DefaultParagraphFont" style:family="text">
      <style:text-properties style:font-weight-complex="bold"/>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line-height="106%"/>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fo:line-height="106%"/>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fo:line-height="106%"/>
    </style:style>
    <style:style style:name="TableRow1625" style:family="table-row">
      <style:table-row-properties/>
    </style:style>
    <style:style style:name="TableCell1626" style:family="table-cell">
      <style:table-cell-properties fo:border-top="none"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text-align="center" fo:line-height="106%"/>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line-height="106%"/>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line-height="106%"/>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line-height="106%"/>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paragraph-properties fo:text-align="center" fo:line-height="106%"/>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line-height="106%"/>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line-height="106%"/>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line-height="106%"/>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fo:text-align="center" fo:line-height="106%"/>
    </style:style>
    <style:style style:name="T1646" style:parent-style-name="DefaultParagraphFont" style:family="text">
      <style:text-properties style:font-weight-complex="bold"/>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line-height="106%"/>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center" fo:line-height="106%"/>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align="center" fo:line-height="106%"/>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center" fo:line-height="106%"/>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line-height="106%"/>
    </style:style>
    <style:style style:name="P1659" style:parent-style-name="Normal" style:family="paragraph">
      <style:paragraph-properties fo:line-height="106%" fo:text-indent="0.043in"/>
      <style:text-properties fo:color="#000000"/>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line-height="106%"/>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line-height="106%"/>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paragraph-properties fo:text-align="center" fo:line-height="106%"/>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line-height="106%"/>
    </style:style>
    <style:style style:name="P1669" style:parent-style-name="Normal" style:family="paragraph">
      <style:paragraph-properties fo:line-height="106%" fo:text-indent="0.043in"/>
      <style:text-properties fo:color="#000000"/>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line-height="106%"/>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line-height="106%"/>
    </style:style>
    <style:style style:name="P1674" style:parent-style-name="Normal" style:family="paragraph">
      <style:paragraph-properties fo:text-align="justify"/>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tab-stops>
          <style:tab-stop style:type="left" style:position="0.4604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ab-stops>
          <style:tab-stop style:type="left" style:position="0.4604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style:tab-stops>
          <style:tab-stop style:type="left" style:position="0.4604in"/>
        </style:tab-stops>
      </style:paragraph-properties>
    </style:style>
    <style:style style:name="P1684" style:parent-style-name="Normal" style:family="paragraph">
      <style:paragraph-properties fo:text-align="justify" fo:text-indent="0.3937in">
        <style:tab-stops>
          <style:tab-stop style:type="left" style:position="0.4604in"/>
        </style:tab-stops>
      </style:paragraph-properties>
    </style:style>
    <style:style style:name="P1685" style:parent-style-name="Normal" style:family="paragraph">
      <style:paragraph-properties fo:text-align="justify" fo:text-indent="0.3937in">
        <style:tab-stops>
          <style:tab-stop style:type="left" style:position="0.4604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4604in"/>
        </style:tab-stops>
      </style:paragraph-properties>
    </style:style>
    <style:style style:name="P1688" style:parent-style-name="Normal" style:family="paragraph">
      <style:paragraph-properties fo:text-align="justify" fo:text-indent="0.3937in">
        <style:tab-stops>
          <style:tab-stop style:type="left" style:position="0.4604in"/>
        </style:tab-stops>
      </style:paragraph-properties>
    </style:style>
    <style:style style:name="P1689" style:parent-style-name="Normal" style:family="paragraph">
      <style:paragraph-properties fo:text-align="justify" fo:text-indent="0.3937in">
        <style:tab-stops>
          <style:tab-stop style:type="left" style:position="0.4604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tab-stops>
          <style:tab-stop style:type="left" style:position="0.4604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ableColumn1699" style:family="table-column">
      <style:table-column-properties style:column-width="3.15in"/>
    </style:style>
    <style:style style:name="TableColumn1700" style:family="table-column">
      <style:table-column-properties style:column-width="3.5437in"/>
    </style:style>
    <style:style style:name="Table1698" style:family="table">
      <style:table-properties style:width="6.6937in" fo:margin-left="-0.0069in" table:align="left"/>
    </style:style>
    <style:style style:name="TableRow1701" style:family="table-row">
      <style:table-row-properties style:min-row-height="0.2812in"/>
    </style:style>
    <style:style style:name="TableCell1702" style:family="table-cell">
      <style:table-cell-properties fo:border-top="0.0138in solid #000000" fo:border-left="0.0138in solid #000000" fo:border-bottom="0.0138in solid #000000" fo:border-right="none" fo:padding-top="0in" fo:padding-left="0.075in" fo:padding-bottom="0in" fo:padding-right="0.075in"/>
    </style:style>
    <style:style style:name="P1703" style:parent-style-name="Normal" style:family="paragraph">
      <style:paragraph-properties fo:text-align="center" fo:line-height="106%"/>
      <style:text-properties fo:color="#000000"/>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paragraph-properties fo:text-align="center" fo:line-height="106%"/>
      <style:text-properties fo:color="#000000"/>
    </style:style>
    <style:style style:name="TableRow1706" style:family="table-row">
      <style:table-row-properties/>
    </style:style>
    <style:style style:name="TableCell1707" style:family="table-cell">
      <style:table-cell-properties fo:border-top="none" fo:border-left="0.0138in solid #000000" fo:border-bottom="0.0138in solid #000000" fo:border-right="none" fo:padding-top="0in" fo:padding-left="0.075in" fo:padding-bottom="0in" fo:padding-right="0.075in"/>
    </style:style>
    <style:style style:name="P1708" style:parent-style-name="Normal" style:family="paragraph">
      <style:paragraph-properties fo:text-align="justify" fo:line-height="106%" fo:margin-right="0.034in"/>
      <style:text-properties fo:color="#000000" style:font-size-complex="12pt"/>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paragraph-properties fo:text-align="center" fo:line-height="106%" fo:margin-right="0.034in" fo:text-indent="0.3937in"/>
      <style:text-properties fo:color="#000000" style:font-size-complex="12pt"/>
    </style:style>
    <style:style style:name="TableRow1711" style:family="table-row">
      <style:table-row-properties/>
    </style:style>
    <style:style style:name="TableCell1712" style:family="table-cell">
      <style:table-cell-properties fo:border-top="none" fo:border-left="0.0138in solid #000000" fo:border-bottom="0.0138in solid #000000" fo:border-right="none" fo:padding-top="0in" fo:padding-left="0.075in" fo:padding-bottom="0in" fo:padding-right="0.075in"/>
    </style:style>
    <style:style style:name="P1713" style:parent-style-name="Normal" style:family="paragraph">
      <style:paragraph-properties fo:text-align="justify" fo:line-height="106%" fo:margin-right="0.034in"/>
      <style:text-properties fo:color="#000000" style:font-size-complex="12pt"/>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fo:text-align="center" fo:line-height="106%" fo:margin-right="0.034in" fo:text-indent="0.3937in"/>
      <style:text-properties fo:color="#000000" style:font-size-complex="12pt"/>
    </style:style>
    <style:style style:name="TableRow1716" style:family="table-row">
      <style:table-row-properties/>
    </style:style>
    <style:style style:name="TableCell1717" style:family="table-cell">
      <style:table-cell-properties fo:border-top="none" fo:border-left="0.0138in solid #000000" fo:border-bottom="0.0138in solid #000000" fo:border-right="none" fo:padding-top="0in" fo:padding-left="0.075in" fo:padding-bottom="0in" fo:padding-right="0.075in"/>
    </style:style>
    <style:style style:name="P1718" style:parent-style-name="Normal" style:family="paragraph">
      <style:paragraph-properties fo:text-align="justify" fo:line-height="106%" fo:margin-right="0.034in"/>
      <style:text-properties fo:color="#000000" style:font-size-complex="12pt"/>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paragraph-properties fo:text-align="center" fo:line-height="106%" fo:margin-right="0.034in" fo:text-indent="0.3937in"/>
      <style:text-properties fo:color="#000000" style:font-size-complex="12pt"/>
    </style:style>
    <style:style style:name="P1721" style:parent-style-name="Normal" style:family="paragraph">
      <style:paragraph-properties fo:text-align="justify" fo:text-indent="0.3937in">
        <style:tab-stops>
          <style:tab-stop style:type="left" style:position="0.4604in"/>
        </style:tab-stops>
      </style:paragraph-properties>
    </style:style>
    <style:style style:name="P1722" style:parent-style-name="Normal" style:family="paragraph">
      <style:paragraph-properties fo:text-align="justify" fo:text-indent="0.3937in">
        <style:tab-stops>
          <style:tab-stop style:type="left" style:position="0.4604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ableColumn1728" style:family="table-column">
      <style:table-column-properties style:column-width="3.052in"/>
    </style:style>
    <style:style style:name="TableColumn1729" style:family="table-column">
      <style:table-column-properties style:column-width="3.6416in"/>
    </style:style>
    <style:style style:name="Table1727" style:family="table">
      <style:table-properties style:width="6.6937in" fo:margin-left="-0.0069in" table:align="left"/>
    </style:style>
    <style:style style:name="TableRow1730" style:family="table-row">
      <style:table-row-properties/>
    </style:style>
    <style:style style:name="TableCell1731" style:family="table-cell">
      <style:table-cell-properties fo:border-top="0.0138in solid #000000" fo:border-left="0.0138in solid #000000" fo:border-bottom="0.0138in solid #000000" fo:border-right="none" fo:padding-top="0in" fo:padding-left="0.075in" fo:padding-bottom="0in" fo:padding-right="0.075in"/>
    </style:style>
    <style:style style:name="P1732" style:parent-style-name="Normal" style:family="paragraph">
      <style:paragraph-properties fo:text-align="center" fo:line-height="106%"/>
      <style:text-properties fo:color="#000000"/>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paragraph-properties fo:text-align="center" fo:line-height="106%"/>
      <style:text-properties fo:color="#000000"/>
    </style:style>
    <style:style style:name="TableRow1735" style:family="table-row">
      <style:table-row-properties/>
    </style:style>
    <style:style style:name="TableCell1736" style:family="table-cell">
      <style:table-cell-properties fo:border-top="none" fo:border-left="0.0138in solid #000000" fo:border-bottom="0.0138in solid #000000" fo:border-right="none" fo:padding-top="0in" fo:padding-left="0.075in" fo:padding-bottom="0in" fo:padding-right="0.075in"/>
    </style:style>
    <style:style style:name="P1737" style:parent-style-name="Normal" style:family="paragraph">
      <style:paragraph-properties fo:text-align="justify" fo:line-height="106%" fo:margin-right="0.034in" fo:text-indent="0.0256in"/>
      <style:text-properties fo:color="#000000" style:font-size-complex="12pt"/>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fo:line-height="106%" fo:margin-right="0.034in" fo:text-indent="0.3937in"/>
      <style:text-properties fo:color="#000000" style:font-size-complex="12pt"/>
    </style:style>
    <style:style style:name="TableRow1740" style:family="table-row">
      <style:table-row-properties/>
    </style:style>
    <style:style style:name="TableCell1741" style:family="table-cell">
      <style:table-cell-properties fo:border-top="none" fo:border-left="0.0138in solid #000000" fo:border-bottom="0.0138in solid #000000" fo:border-right="none" fo:padding-top="0in" fo:padding-left="0.075in" fo:padding-bottom="0in" fo:padding-right="0.075in"/>
    </style:style>
    <style:style style:name="P1742" style:parent-style-name="Normal" style:family="paragraph">
      <style:paragraph-properties fo:text-align="justify" fo:line-height="106%" fo:margin-right="0.034in" fo:text-indent="0.0256in"/>
      <style:text-properties fo:color="#000000" style:font-size-complex="12pt"/>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align="center" fo:line-height="106%" fo:margin-right="0.034in" fo:text-indent="0.3937in"/>
      <style:text-properties fo:color="#000000" style:font-size-complex="12pt"/>
    </style:style>
    <style:style style:name="TableRow1745" style:family="table-row">
      <style:table-row-properties/>
    </style:style>
    <style:style style:name="TableCell1746" style:family="table-cell">
      <style:table-cell-properties fo:border-top="none" fo:border-left="0.0138in solid #000000" fo:border-bottom="0.0138in solid #000000" fo:border-right="none" fo:padding-top="0in" fo:padding-left="0.075in" fo:padding-bottom="0in" fo:padding-right="0.075in"/>
    </style:style>
    <style:style style:name="P1747" style:parent-style-name="Normal" style:family="paragraph">
      <style:paragraph-properties fo:text-align="justify" fo:line-height="106%" fo:margin-right="0.034in" fo:text-indent="0.0256in"/>
      <style:text-properties fo:color="#000000" style:font-size-complex="12pt"/>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paragraph-properties fo:text-align="center" fo:line-height="106%" fo:margin-right="0.034in" fo:text-indent="0.3937in"/>
      <style:text-properties fo:color="#000000" style:font-size-complex="12pt"/>
    </style:style>
    <style:style style:name="P1750" style:parent-style-name="Normal" style:family="paragraph">
      <style:paragraph-properties fo:text-align="center"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P1777" style:parent-style-name="Normal" style:family="paragraph">
      <style:paragraph-properties fo:text-align="center" fo:margin-left="0.25in">
        <style:tab-stops/>
      </style:paragraph-properties>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center" fo:margin-left="0.25in">
        <style:tab-stops/>
      </style:paragraph-properties>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7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line-height="140%" fo:text-indent="0.3937in">
        <style:tab-stops>
          <style:tab-stop style:type="left" style:position="0.4604in"/>
        </style:tab-stops>
      </style:paragraph-properties>
    </style:style>
    <style:style style:name="P1808" style:parent-style-name="Normal" style:family="paragraph">
      <style:paragraph-properties fo:text-align="justify" fo:text-indent="0.3937in">
        <style:tab-stops>
          <style:tab-stop style:type="left" style:position="0.4604in"/>
        </style:tab-stops>
      </style:paragraph-properties>
    </style:style>
    <style:style style:name="P1809" style:parent-style-name="Normal" style:family="paragraph">
      <style:paragraph-properties fo:text-align="justify" fo:text-indent="0.3937in">
        <style:tab-stops>
          <style:tab-stop style:type="left" style:position="0.4604in"/>
        </style:tab-stops>
      </style:paragraph-properties>
    </style:style>
    <style:style style:name="P1810" style:parent-style-name="Normal" style:family="paragraph">
      <style:paragraph-properties fo:text-align="justify" fo:line-height="140%" fo:text-indent="0.3937in">
        <style:tab-stops>
          <style:tab-stop style:type="left" style:position="0.4604in"/>
        </style:tab-stops>
      </style:paragraph-properties>
    </style:style>
    <style:style style:name="P1811" style:parent-style-name="Normal" style:family="paragraph">
      <style:paragraph-properties fo:text-align="center" fo:line-height="150%"/>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text:span></text:p>
      <text:p text:style-name="P10"/>
      <text:p text:style-name="P11"><text:span text:style-name="T12">Sprendimas paskelbtas: TAR 2017-03-30, i. k. 2017-05116</text:span></text:p>
      <text:p text:style-name="P13"/>
      <text:p text:style-name="P14"><text:span text:style-name="T15"><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text:span text:style-name="T21">DĖL<text:s/></text:span><text:span text:style-name="T22">INTEGRALIOS PAGALBOS (DIENOS SOCIALINĖS GLOBOS IR SLAUGOS) ASMENS NAMUOSE PASLAUGŲ TEIKIMO TVARKOS APRAŠO<text:s/></text:span><text:span text:style-name="T23">PATVIRTINIMO</text:span></text:p>
      <text:p text:style-name="P24"/>
      <text:p text:style-name="P25">2017 m. kovo 24 d. Nr. T-67(E)</text:p>
      <text:p text:style-name="P26">Naujoji Akmenė</text:p>
      <text:p text:style-name="P27"/>
      <text:p text:style-name="P28"/>
      <text:p text:style-name="P29"><text:span text:style-name="T30">Vadovaudamasi Lietuvos Respublikos vietos savivaldos įstatymo 16 straipsnio 4 dalimi, Lietuvos Respublikos socialinių paslaugų įstatymo 13 straipsnio 1 dalimi, 4 dalies 8 punktu,<text:s/></text:span><text:span text:style-name="T31">Socialinių pasl</text:span><text:span text:style-name="T32">augų katalogu, patvirtintu Lietuvos Respublikos socialinės apsaugos ir darbo ministro 2006 m. balandžio 5 d. įsakymu Nr. A1-93 „Dėl Socialinių paslaugų katalogo patvirtinimo“</text:span><text:span text:style-name="T33">,<text:s/></text:span><text:span text:style-name="T34">Integralios pagalbos plėtros veiksmų planu</text:span><text:span text:style-name="T35">, patvirtintu Lietuvos Respublikos soc</text:span><text:span text:style-name="T36">ialinės apsaugos ir darbo ministro 2015 m. liepos 14 d. įsakymu Nr. A1-435 „Dėl Integralios pagalbos plėtros veiksmų plano patvirtinimo“,<text:s/></text:span><text:span text:style-name="T37">iš Europos Sąjungos struktūrinių fondų lėšų bendrai finansuojamo projekto „Integruotų socialinės globos ir slaugos pas</text:span><text:span text:style-name="T38">laugų modelis Akmenės rajono savivaldybėje“</text:span><text:span text:style-name="T39"><text:s/>2016 m. rugsėjo 12 d. <text:s/>sutartimi Nr. 08.4.1-ESFA-V-418-01-0004, pasirašyta tarp Akmenės rajono socialinių paslaugų namų ir Europos socialinio fondo agentūros, Akmenės rajono savivaldybės taryba<text:s/></text:span><text:span text:style-name="T40">nusprendžia</text:span><text:span text:style-name="T41">:<text:s/></text:span></text:p>
      <text:p text:style-name="P42"><text:span text:style-name="T43">1</text:span><text:span text:style-name="T44">. Patvirtinti Integralios pagalbos (dienos socialinės globos ir slaugos) paslaugų teikimo asmens namuose <text:s/>tvarkos aprašą (pridedama).</text:span></text:p>
      <text:p text:style-name="P45"><text:span text:style-name="T46">2</text:span><text:span text:style-name="T47">. Sprendimas galioja projekto Nr. 08.4.1-ESFA-V-418-04-0004 „Integruotų socialinės globos ir slaugos paslaugų modeli</text:span><text:span text:style-name="T48">s Akmenės rajono savivaldybėje“ vykdymo laikotarpiu.<text: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italijus Mitrofanovas</text:span></text:p>
      <text:soft-page-break/>
      <text:p text:style-name="P57">PATVIRTINTA</text:p>
      <text:p text:style-name="P65">Akmenės rajono savivaldybes tarybos</text:p>
      <text:p text:style-name="P66">2017 m. kovo 24 d. sprendimu Nr. T-67(E)</text:p>
      <text:p text:style-name="P67"/>
      <text:p text:style-name="P68"/>
      <text:p text:style-name="P69"><text:span text:style-name="T70">INTEGRALIOS PAGALBOS (DIENOS SOCIALINĖS<text:s/></text:span><text:span text:style-name="T71">GLOBOS IR SLAUGOS) PASLAUGŲ TEIKIMO ASMENS NAMUOSE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Integralios pagalbos (dienos socialinės globos ir slaugos) paslaugų asmens namuose (toliau – integrali pagalba) teikimo tvarkos aprašas (toliau<text:s/>– Aprašas) nustato integralios pagalbos paslaugų asmens namuose paslaugų gavėjus, asmens (šeimos) socialinių paslaugų poreikio ir socialinės globos poreikio nustatymo eigą, reglamentuoja sprendimų dėl integralios pagalbos paslaugų skyrimo, sustabdymo ir nutraukimo priėmimą, apibrėžia dienos socialinės globos ir slaugos paslaugų sąrašus, apmokėjimo už suteiktas paslaugas sąlygas, skundų nagrinėjimo eigą.</text:p>
      <text:p text:style-name="P81">2. Integralios pagalbos tikslas – sudaryti sąlygas asmeniui kuo ilgiau visaverčiai gyventi namuose, bendruomenėje, užtikrinti tinkamą socialinės globos ir slaugos namuose paslaugų organizavimą ir teikimą, stiprinti asmens gebėjimus ir savarankiškumą, palaikyti socialinius ryšius su šeima, bendruomene.</text:p>
      <text:p text:style-name="P82">3. Integralią pagalbą teikia Akmenės rajono socialinių paslaugų namai (toliau – Socialinių paslaugų namai), kurių nuostatuose numatyta ši veikla. Socialinių paslaugų namai privalo turėti licenciją verstis asmens sveikatos priežiūros veikla: teikti bendruomenės slaugos paslaugas, kineziterapijos ir masažo<text:s/>paslaugas.</text:p>
      <text:p text:style-name="P83">4. Už integralios pagalbos namuose planavimą ir administravimą atsakingas Akmenės rajono savivaldybės administracijos socialinės paramos skyrius (toliau – Socialinės paramos skyrius), už integralios pagalbos namuose paslaugų teikimo<text:s/>organizavimą atsakingi Socialinių paslaugų namai.</text:p>
      <text:p text:style-name="P84">5. Integrali pagalba skiriama ir teikiama vadovaujantis šiais principais:</text:p>
      <text:p text:style-name="P85">5.1. prieinamumo – integrali pagalba skiriama ir teikiama taip, kad būtų užtikrintas šių paslaugų teikimo asmeniui prieinamumas – kuo arčiau jo gyvenamosios vietos (asmens namuose);</text:p>
      <text:p text:style-name="P86">5.2. tinkamumo – turi būti užtikrinta integralios pagalbos kokybė ir efektyvumas. Asmeniui skiriamos ir teikiamos tokios integralios pagalbos paslaugos, kurios geriausiais atitinka asmens interesus ir nustatytus poreikius;</text:p>
      <text:p text:style-name="P87">5.3.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p>
      <text:p text:style-name="P88">5.4. kompleksiškumo – integrali pagalba asmeniui turi būti nustatoma kompleksiškai, įvertinant asmens, jo šeimos galimybes ir derinant su kitomis socialinės paramos ir sveikatos apsaugos formomis;</text:p>
      <text:p text:style-name="P89">5.5. saugumo – asmeniui, jo šeimai turi būti užtikrintas kvalifikuotas integralios pagalbos teikimas bei saugus socialinių darbuotojų, socialinio darbuotojo padėjėjų, slaugytojų, slaugytojų padėjėjų, kineziterapeuto darbas;</text:p>
      <text:p text:style-name="P90">5.6. komandos – tai socialinio darbo ir slaugos specialistų susitelkimas <text:s/>vienam tikslui pasiekti – tenkinti asmens socialinės globos ir slaugos poreikius, jų prieinamumą, panaudojant savo profesines žinias ir įgūdžius bei dalijantis atsakomybe už suteiktas paslaugas.</text:p>
      <text:p text:style-name="P91"/>
      <text:p text:style-name="P92"><text:span text:style-name="T93">II</text:span><text:span text:style-name="T94"><text:s/>SKYRIUS</text:span></text:p>
      <text:p text:style-name="P95"><text:span text:style-name="T96">INTEGRALIOS PAGALBOS PASLAUGŲ SUDĖTIS IR GAVĖJAI</text:span></text:p>
      <text:p text:style-name="P97"/>
      <text:p text:style-name="P98">6. Integrali pagalba namuose susideda iš dviejų dalių:</text:p>
      <text:p text:style-name="P99">6.1.<text:s/>dienos socialinė globa asmens namuose – tai visuma socialinių paslaugų, kuriomis asmeniui teikiama kompleksinė pagalba namuose dienos metu;</text:p>
      <text:p text:style-name="P100">6.2. slauga asmens namuose – tai asmens sveikatos priežiūros paslaugos, teikiamos asmeniui namuose, siekiant užtikrinti paslaugų prieinamumą ir tęstinumą, tenkinant asmens slaugos poreikius namų sąlygomis.</text:p>
      <text:p text:style-name="P101">7. Integralios pagalbos gavėjai yra asmenys, kurie gyvenamąją vietą deklaruoja Akmenės rajono savivaldybėje ir atitinka šiuos kriterijus:</text:p>
      <text:p text:style-name="P102">7.1. yra suaugę<text:s/>asmenys su sunkia negalia, t. y. asmenys, kuriems pagal Socialinių paslaugų įstatymą nustatytas visiško nesavarankiškumo lygis, kurie pagal Neįgaliųjų socialinės integracijos įstatymą yra pripažinti nedarbingais ir kuriems teisės aktų numatyta tvarka nustatytas specialusis nuolatinės slaugos poreikis;</text:p>
      <text:p text:style-name="P103">7.2. yra senatvės pensijos amžių sukakę asmenys su sunkia negalia, t. y. asmenys, kuriems pagal Socialinių paslaugų įstatymą <text:s/>nustatytas visiško nesavarankiškumo lygis ir kuriems teisės aktų numatyta tvarka nustatytas specialusis nuolatinės slaugos poreikis.</text:p>
      <text:p text:style-name="P104">8. Asmenims, sergantiems infekcinėmis, psichinėmis ligomis, turintiems proto negalią, sergantiems chronišku alkoholizmu, narkomanams integrali pagalba neteikiama.</text:p>
      <text:p text:style-name="P105"/>
      <text:p text:style-name="P106"><text:span text:style-name="T107">III</text:span><text:span text:style-name="T108"><text:s/>SKYRIUS</text:span></text:p>
      <text:p text:style-name="P109"><text:span text:style-name="T110">INTEGRALIOS PA</text:span><text:span text:style-name="T111">GALBOS PASLAUGŲ ASMENIUI TEIKIMO DAŽNUMAS IR <text:s/>TRUKMĖ</text:span></text:p>
      <text:p text:style-name="P112"/>
      <text:p text:style-name="P113">9. Integrali pagalba asmens namuose teikiama <text:s/>nuo 2 iki 4,5 valandų <text:s/>per dieną, iki 5 kartų per savaitę.</text:p>
      <text:p text:style-name="P114">10. Asmuo ar asmenį atstovaujantis šeimos narys turi teisę pasirinkti, kiek dienų per<text:s/>savaitę ir kiek valandų per dieną pageidauja integralios pagalbos paslaugų:</text:p>
      <text:p text:style-name="P115">10.1. dienos socialinės globos paslaugų teikimo dažnumą ir trukmę, suderinęs su pageidaujančiu gauti paslaugas asmeniu arba asmenį atstovaujančiu suaugusiu šeimos nariu, nustato<text:s/>socialinis darbuotojas pirmo apsilankymo pas asmenį namuose metu;</text:p>
      <text:p text:style-name="P116">10.2. slaugos paslaugų teikimo dažnumą ir trukmę, suderinęs su pageidaujančiu gauti paslaugas asmeniu arba asmenį atstovaujančiu suaugusiu šeimos nariu, nustato slaugytojas pirmo apsilankymo pas asmenį namuose metu.<text:s/></text:p>
      <text:p text:style-name="P117"/>
      <text:p text:style-name="P118"><text:span text:style-name="T119">IV</text:span><text:span text:style-name="T120"><text:s/>SKYRIUS</text:span></text:p>
      <text:p text:style-name="P121"><text:span text:style-name="T122">ASMENS (ŠEIMOS) INTEGRALIOS PAGALBOS <text:s/>POREIKIO NUSTATYMAS</text:span></text:p>
      <text:p text:style-name="P123"/>
      <text:p text:style-name="P124">11. Integralios pagalbos paslaugų poreikį nustato Akmenės rajono savivaldybės administracijos seniūnijų socialinio darbo organizatoriai ar kiti seniūno įgalioti seniūnijos socialiniai darbuotojai (toliau – socialinio darbo organizatorius).</text:p>
      <text:p text:style-name="P125">12. Asmuo (vienas iš suaugusių šeimos narių) ar jo globėjas, rūpintojas dėl integralios pagalbos paslaugų kreipiasi į asmens (šeimos) gyvenamosios vietos<text:s/>seniūniją.</text:p>
      <text:p text:style-name="P126"><text:span text:style-name="T127">13</text:span><text:span text:style-name="T128">. Socialinio darbo organizatorius priima Prašymą-paraišką socialinėms paslaugoms gauti (toliau – prašymas) (SP-8 forma patvirtinta LR socialinės apsaugos ir darbo ministro 2015-06-27 įsakymu Nr. A1-183) ir atlieka šias funkcijas:</text:span></text:p>
      <text:p text:style-name="P129"><text:span text:style-name="T130">13.1</text:span><text:span text:style-name="T131">. i</text:span><text:span text:style-name="T132">r<text:s/></text:span><text:span text:style-name="T133">ne vėliau kaip per 10 darbo dienų nuo prašymo <text:s/>gavimo dienos nustato asmens (šeimos) <text:s/>socialinių paslaugų poreikį, užpildydamas Asmens (šeimos) socialinių paslaugų poreikio<text:s/></text:span><text:soft-page-break/><text:span text:style-name="T134">vertinimo formą (forma patvirtinta<text:s/></text:span><text:span text:style-name="T135">LR socialinės apsaugos ir darbo ministro 2006<text:s/></text:span><text:span text:style-name="T136">m. balandžio 5 d. įsakymu Nr. A1-94),</text:span><text:span text:style-name="T137"><text:s/>įrašo savo išvadas ir rekomendacijas dėl integralios pagalbos paslaugų skyrimo.<text:s/></text:span></text:p>
      <text:p text:style-name="P138"><text:span text:style-name="T139">13.2</text:span><text:span text:style-name="T140">. ne vėliau kaip per 20 darbo dienų nuo prašymo gavimo dienos įvertina asmens socialinės globos poreikį,<text:s/></text:span><text:span text:style-name="T141">vadovaudamasis Senyvo<text:s/></text:span><text:span text:style-name="T142">amžiaus asmens bei suaugusio amžiaus asmens su negalia socialinės globos poreikio nustatymo metodika, patvirtinta Lietuvos Respublikos socialinės apsaugos ir darbo ministro 2006-04-05 d. įsakymu Nr. A1-94įsakymu, užpildo šios metodikos 1 ar 2 priedus.</text:span></text:p>
      <text:p text:style-name="P143"><text:span text:style-name="T144">14</text:span><text:span text:style-name="T145">. Socialinio darbo organizatorius, atlikęs Aprašo 13 punkte nurodytas funkcijas, parengia asmens dokumentų bylą, kurioje turi būti šie su asmeniu (šeima) susiję dokumentai:</text:span></text:p>
      <text:p text:style-name="P146"><text:span text:style-name="T147">14.1</text:span><text:span text:style-name="T148">. Prašymas ir užpildyti prašymo 1 ir 3 priedai;</text:span></text:p>
      <text:p text:style-name="P149"><text:span text:style-name="T150">14.2</text:span><text:span text:style-name="T151">. Asmens (šeimos)</text:span><text:span text:style-name="T152"><text:s/>socialinių paslaugų poreikio ir socialinės globos poreikio vertinimo formos, su įrašytomis išvadomis ir rekomendacijomis dėl integralios pagalbos paslaugų skyrimo;</text:span></text:p>
      <text:p text:style-name="P153"><text:span text:style-name="T154">14.3</text:span><text:span text:style-name="T155">. užpildytos SP-1 ir SP-2 formos, patvirtintos LR socialinės apsaugos ir darbo<text:s/></text:span><text:span text:style-name="T156">ministro 2005 m. birželio 27 d. įsakymu Nr. A1-183 (socialinės apsaugos ir darbo ministro 2009 m. vasario 25 d. įsakymo Nr. A1-69 redakcija);</text:span></text:p>
      <text:p text:style-name="P157"><text:span text:style-name="T158">14.4</text:span><text:span text:style-name="T159">. šeimos sudėties pažyma;</text:span></text:p>
      <text:p text:style-name="P160"><text:span text:style-name="T161">14.5</text:span><text:span text:style-name="T162">. asmens dokumento kopija (Lietuvos Respublikos piliečio pasą, asmens ta</text:span><text:span text:style-name="T163">patybės kortelę, leidimą nuolat gyventi Lietuvoje);</text:span></text:p>
      <text:p text:style-name="P164"><text:span text:style-name="T165">14.6</text:span><text:span text:style-name="T166">. pažyma apie asmens deklaruotą gyvenamąją vietą;<text:s/></text:span></text:p>
      <text:p text:style-name="P167"><text:span text:style-name="T168">14.7</text:span><text:span text:style-name="T169">. Specialiųjų poreikių nustatymo pažymos<text:s/></text:span><text:span text:style-name="T170">apie nustatytą specialųjį nuolatinės slaugos poreikį (forma SP), išduotos Neįgalumo ir darbingum</text:span><text:span text:style-name="T171">o nustatymo tarnybos,<text:s/></text:span><text:span text:style-name="T172">kopija;</text:span></text:p>
      <text:p text:style-name="P173"><text:span text:style-name="T174">14.8</text:span><text:span text:style-name="T175">. neįgaliojo pažymėjimo kopija;</text:span></text:p>
      <text:p text:style-name="P176">14.9. asmens sveikatos priežiūros įstaigos medicininės komisijos užpildytą medicinos dokumentų išrašą (F027/a).</text:p>
      <text:p text:style-name="P177"><text:span text:style-name="T178">14.10</text:span><text:span text:style-name="T179">. pažymos apie asmens (šeimos) pajamas (SPIS duomenų bazės iš</text:span><text:span text:style-name="T180">rašas, Sodros duomenų bazės išrašas ir kiti dokumentai, įrodantys asmens pajamas);</text:span></text:p>
      <text:p text:style-name="P181">14.11. teismo nutartį dėl rūpybos ar globos nustatymo ir rūpintojo ar globėjo paskyrimo (jei asmeniui teismo sprendimu nustatyta rūpyba arba globa);</text:p>
      <text:p text:style-name="P182">14.12. esant poreikiui, kiti dokumentai.<text:span text:style-name="T183"><text:s/></text:span></text:p>
      <text:p text:style-name="P184">15. Socialinio darbo organizatorius Aprašo 14 punkte nurodytus dokumentus pateikia Socialinės paramos skyriui.<text:s/></text:p>
      <text:p text:style-name="P185">16. Asmens (šeimos) integralios pagalbos paslaugų poreikį paslaugų teikimo laikotarpiu, pasikeitus asmens sveikatos būklei ar kitoms aplinkybėms, vertina Socialinių paslaugų namų socialinis darbuotojas, bendradarbiaudamas su slaugytoju.</text:p>
      <text:p text:style-name="P186"/>
      <text:p text:style-name="P187"><text:span text:style-name="T188">V</text:span><text:span text:style-name="T189"><text:s/>SKYRIUS</text:span></text:p>
      <text:p text:style-name="P190"><text:span text:style-name="T191">INTERGALIOS PAGALBOS PASLAUGŲ ASMENIUI (ŠEIMAI) SKYRIMAS, SUSTABDYMAS, NUTRAUKIMAS</text:span></text:p>
      <text:p text:style-name="P192"/>
      <text:p text:style-name="P193">17. Sprendimą dėl<text:s/>integralios pagalbos asmeniui skyrimo (toliau – Sprendimas) priima Socialinės paramos skyriaus vedėjas. U<text:span text:style-name="T194">žpildoma Sprendimo dėl socialinių paslaugų asmeniui (šeimai) skyrimo SP-9 forma, patvirtinta Lietuvos Respublikos socialinės apsaugos ir darbo ministro</text:span><text:span text:style-name="T195"><text:s/>2005 m. birželio 27 d. įsakymu Nr. A1-183 „Dėl kai kurių socialinei paramai gauti reikalingų formų patvirtinimo“. Sprendimo kopija per 5 darbo dienas nuo jo priėmimo dienos įteikiama (išsiunčiama) asmeniui ir <text:s/></text:span>asmens gyvenamosios vietos seniūnijai.</text:p>
      <text:p text:style-name="P196">18. Sprendimo kopija ir <text:s/>asmens dokumentų byla perduodama Socialinių paslaugų namams.</text:p>
      <text:p text:style-name="P197">19. Socialinių paslaugų namai, gavę iš Socialinės paramos skyriaus Sprendimą ir asmens dokumentų bylą, ne vėliau kaip per <text:s/>3 darbo dienas organizuoja integralios pagalbos asmeniui<text:s/><text:soft-page-break/>teikimą ir sudaro su asmeniu arba asmenį atstovaujančiu suaugusiu šeimos nariu integralios pagalbos teikimo sutartį, kurios formą tvirtina Socialinių paslaugų namų direktorius.<text:s/></text:p>
      <text:p text:style-name="P198">20. Eilė integralios pagalbos paslaugoms gauti sudaroma, esant aplinkybėms (nėra laisvų vietų ar pan.), dėl kurių asmeniui (šeimai) Socialinių paslaugų namai tuo metu neturi galimybės teikti integralios pagalbos paslaugų. Eilę integralios pagalbos paslaugoms<text:s/>gauti sudaro Socialinių paslaugų namai pagal Sprendimo ir asmens dokumentų bylos gavimo ir registracijos įstaigoje datą ir atsižvelgdami į paslaugų teikimo galimybes konkrečioje <text:s/>seniūnijoje. Socialinių paslaugų namai raštu informuoja asmenį (šeimą) apie<text:s/>įrašymą į eilę integralios pagalbos paslaugoms gauti. Rašto kopija pateikiama Socialinės paramos skyriui ir asmens gyvenamosios vietos seniūnijai.</text:p>
      <text:p text:style-name="P199">21. Esant aplinkybėms, dėl kurių reikia sustabdyti ar nutraukti integralios pagalbos paslaugų asmeniui teikimą, Socialinių paslaugų namai raštu informuoja Socialinės paramos skyrių. Rašte nurodoma priežastis ir data, nuo kada asmeniui turi būti sustabdytas arba nutrauktas paslaugų teikimas. Sprendimą dėl integralios pagalbos paslaugų teikimo sustabdymo ar nutraukimo priima Socialinės paramos skyriaus vedėjas. Sprendimo kopija pateikiama asmens gyvenamosios vietos seniūnijai ir <text:s/>Socialinių paslaugų namams, kur saugoma asmens dokumentų byloje.</text:p>
      <text:p text:style-name="P200">Integralios pagalbos paslaugų teikimas sustabdomas šias atvejais:</text:p>
      <text:p text:style-name="P201">21.1. paslaugų gavėjui arba asmenį atstovaujančiam suaugusiam šeimos nariui pateikus raštišką prašymą, bet ne ilgesniam kaip 4 mėnesių laikotarpiui;</text:p>
      <text:p text:style-name="P202">21.2. paaiškėjus, kad asmuo arba asmenį atstovaujantis suaugęs šeimos narys, kreipiantis dėl integralios<text:s/>pagalbos, pateikė neteisingą informaciją, reikalingą integralios pagalbos paslaugų poreikiui vertinti. Šiuo atveju integrali pagalba sustabdoma tol, kol pakartotinai atliekamas asmens (šeimos) integralios pagalbos paslaugų poreikio vertinimas;</text:p>
      <text:p text:style-name="P203">21.3. kai asmens namuose nuolat girtaujama, smurtaujama ir iškyla grėsmė integralios pagalbos paslaugų teikėjų saugumui (iki bus pašalintos nurodytos aplinkybės);</text:p>
      <text:p text:style-name="P204">21.4. kai įtariama, kad asmuo (šeimos nariai) gali sirgti užkrečiama liga, iki tol, kol gaunama<text:s/>gydytojų išvada, kad asmuo nekelia pavojaus tiesioginiams paslaugų teikėjams (socialinio darbuotojo padėjėjui, slaugytojo padėjėjui) užsikrėsti;</text:p>
      <text:p text:style-name="P205">21.5. kai asmens namuose nesudarytos sąlygos integraliai pagalbai teikti - nėra tinkamų indų, priemonių, įrangos ir pan. (iki bus pašalintos nurodytos priežastys).</text:p>
      <text:p text:style-name="P206">22. Integrali pagalba nutraukiama:</text:p>
      <text:p text:style-name="P207">22.1. paslaugų gavėjui mirus;</text:p>
      <text:p text:style-name="P208">22.2. paslaugų gavėjui arba asmenį atstovaujančiam suaugusiam šeimos nariui pateikus raštišką prašymą dėl paslaugų teikimo<text:s/>nutraukimo;</text:p>
      <text:p text:style-name="P209">22.3. paslaugų gavėjui pradėjus gauti ilgalaikę socialinę globą valstybės ar Savivaldybės socialinės globos įstaigoje;</text:p>
      <text:p text:style-name="P210">22.4. paslaugų gavėjui išvykus gyventi į kitą rajoną;</text:p>
      <text:p text:style-name="P211">22.5. kuriai nors iš sutarties šalių nevykdant arba netinkamai vykdant sutartyje numatytus įsipareigojimus;</text:p>
      <text:p text:style-name="P212">22.6. kitais šiame Apraše nenumatytais atvejais.</text:p>
      <text:p text:style-name="P213">23. Jei asmeniui, gaunančiam integralios pagalbos paslaugas, reikalinga keisti paslaugų rūšį, Socialinių paslaugų namai teikia pasiūlymą Socialinės<text:s/>paramos skyriui dėl paslaugų rūšies keitimo. Rašto kopija persiunčiama asmens gyvenamosios vietos seniūnijai.</text:p>
      <text:p text:style-name="P214"/>
      <text:p text:style-name="P215"><text:span text:style-name="T216">VI</text:span><text:span text:style-name="T217"><text:s/>SKYRIUS</text:span></text:p>
      <text:p text:style-name="P218"><text:span text:style-name="T219">INTEGRALIOS PAGALBOS ASMENS NAMUOSE TEIKIMAS</text:span></text:p>
      <text:p text:style-name="P220"/>
      <text:p text:style-name="P221">24. Integrali pagalba asmens namuose teikiama komandos principu, kurios tikslas – įvertinti, kokios konkrečios socialinės globos ir slaugos namuose paslaugos asmeniui reikalingos, ir jas teikti.,<text:s/></text:p>
      <text:p text:style-name="P222">25. Integralios pagalbos asmens namuose sudaro šie specialistai: socialinis darbuotojas ir jo padėjėjas, slaugytojas ir jo<text:s/>padėjėjas, kiti sveikatos priežiūros specialistai (kineziterapeutas ir kt.).</text:p>
      <text:p text:style-name="P223">26. Integralios pagalbos paslaugų teikimo trukmę ir apimtį konkrečiam asmeniui nustato Socialinių paslaugų namų socialinis darbuotojas<text:span text:style-name="T224"><text:s/>ir slaugytojas apsilankymo pas asmenį namuose metu, <text:s/></text:span>atsižvelgdamas į socialinės globos ir slaugos poreikį, asmens savarankiškumo lygį, sveikatos būklę.</text:p>
      <text:p text:style-name="P225">27. Socialinio darbuotojo padėjėjas ir slaugytojo padėjėjas yra tiesioginiai integralios pagalbos<text:s/>asmeniui teikėjai. Jų pareigos, teisės ir atsakomybė numatyti pareigybių aprašymuose.</text:p>
      <text:p text:style-name="P226">28. Socialinių paslaugų namų direktorius tvirtina socialinio darbuotojo padėjėjo ir slaugytojo padėjėjo integralios pagalbos teikimo (darbo) grafiką, įvertinęs paslaugų gavėjų, tenkančių darbuotojui, skaičių, socialinės globos ir slaugos paslaugų trukmę.</text:p>
      <text:p text:style-name="P227">29. Slaugos paslaugų asmens namuose teikimas yra derinamas su dienos socialinės globos asmens namuose paslaugų teikimu, vadovaujantis<text:span text:style-name="T228"><text:s/>Slaugos ir socialinių paslaug</text:span><text:span text:style-name="T229">ų bendro teikimo tvarkos aprašu, patvirtintu<text:s/></text:span><text:s/><text:span text:style-name="T230">Lietuvos Respublikos sveikatos apsaugos ir darbo ministro 2007 m. liepos 4 d. įsakymu Nr. V-558/A1-183,<text:s/></text:span><text:s/>kitais teisės aktais, reglamentuojančiais integralios pagalbos asmens namuose teikimą, ir šiuo Aprašu.</text:p>
      <text:p text:style-name="P231">30. Dienos socialinės globos asmens namuose paslaugų tikslas – sudaryti sąlygas asmeniui kuo ilgiau visaverčiai gyventi namuose, bendruomenėje, stiprinti asmens gebėjimus ir savarankiškumą, socialinius ryšius su šeima, bendruomene, sumažinti asmens socialinę atskirtį, atsiradusią dėl negalios ir ligos padarinių, <text:s/>užkirsti kelią kitoms socialinėms problemoms kilti.</text:p>
      <text:p text:style-name="P232">31. Dienos socialinės globos asmens namuose paslaugų sudėtis, trukmė, dažnumas konkrečiam asmeniui yra individuali, ir priklauso nuo asmens<text:s/>sveikatos būklės, šeiminių, buitinių ir kitų aplinkybių.</text:p>
      <text:p text:style-name="P233">32. Slaugos asmens namuose paslaugų tikslas – pagerinti asmens gyvenimo kokybę, išsaugoti jo savarankiškumą gyvenamojoje aplinkoje, skatinanti ir palaikyti asmens galimybes pasirūpinti savimi.</text:p>
      <text:p text:style-name="P234">33. Siekiant išvengti slaugos namuose paslaugų dubliavimo, skatinamosios pirminės ambulatorinės asmens sveikatos priežiūros paslaugos į slaugos namuose paslaugų sąrašą nėra įtrauktos, nes jos finansuojamos iš Privalomojo sveikatos draudimo fondo lėšų ir<text:s/>jas atlieka asmens pirminės sveikatos priežiūros įstaigų slaugos specialistai.</text:p>
      <text:p text:style-name="P235">34. Socialinių paslaugų namams gavus Sprendimą dėl integralios pagalbos paslaugų asmeniui <text:s/>skyrimo, slaugytojas atlieka slaugos poreikio vertinimą, atsižvelgdamas į asmens<text:s/>sveikatos būklę, šeimos gydytojo rekomendacijas, nurodytas medicinos dokumentų išraše (forma 027/a), asmens savarankiškumo lygį ir užpildo Ambulatorinių slaugos paslaugų namuose teikimo reikalavimų aprašo, patvirtinto<text:s/><text:span text:style-name="T236">Lietuvos Respublikos sveikatos apsaugo</text:span><text:span text:style-name="T237">s ministro 2007 m. gruodžio 14 d. įsakymu Nr. V-1026 (Lietuvos Respublikos sveikatos apsaugos ministro2015 m. gruodžio 18 d. įsakymo Nr. V-1473 redakcija) 3 priedą -</text:span><text:s/>Paciento būklės ir paciento savarankiškumo, savirūpos ir artimųjų galimybių rūpintis, vertinimą.</text:p>
      <text:p text:style-name="P238">35. Kineziterapijos ir masažo paslaugos yra teikiamos asmeniui pateikus asmens sveikatos priežiūros įstaigos išduotą medicinos dokumentų išrašą (F027/a) su įrašytomis išvadomis ir rekomendacijomis dėl šiame punkte nurodytų paslaugų teikimo.</text:p>
      <text:p text:style-name="P239">36. Įvertinus ir nustačius integralios pagalbos paslaugų trukmę ir apimtį sudaroma dvišalė Socialinių paslaugų namų ir<text:span text:style-name="T240"><text:s/>asmens (jo globėjo, rūpintojo arba asmeniui atstovaujančio suaugusio šeimos nario)<text:s/></text:span>tarpusavio teises ir pareigas nustatanti rašytinė sutartis, kurios formą tvirtina Socialinių paslaugų namų direktorius.<text:s/></text:p>
      <text:p text:style-name="P241">37. Socialinių paslaugų namų darbuotojas, atsakingas už integralios pagalbos paslaugų organizavimą ir teikimą, suveda duomenis apie asmenį į Socialinės paramos šeimai informacinę sistemą (SPIS).</text:p>
      <text:p text:style-name="P242">38. Socialinio darbuotojo padėjėjais, slaugytojo padėjėjais, teikiančiais integralią pagalbą, negali dirbti asmenys, kuriuos su paslaugų gavėju sieja giminystės ar svainystės ryšiais.</text:p>
      <text:p text:style-name="P243"><text:span text:style-name="T244">39</text:span><text:span text:style-name="T245">. Apie pasikeitusias aplinkybes, turinčias tiesiogin</text:span><text:span text:style-name="T246">ės įtakos integralios pagalbos paslaugų teikimui (pasikeitus asmens sveikatos būklei, pajamoms ir kt.), asmuo, vienas iš suaugusių šeimos narių, globėjas ar rūpintojas per 7 kalendorines dienas privalo pranešti Socialinių paslaugų namams.</text:span></text:p>
      <text:p text:style-name="P247"/>
      <text:p text:style-name="P248"><text:span text:style-name="T249">VII</text:span><text:span text:style-name="T250"><text:s/>SKYRIUS</text:span></text:p>
      <text:p text:style-name="P251"><text:span text:style-name="T252">INTEGRALIOS PAGALBOS (DIENOS SOCIALINĖS GLOBOS IR SLAUGOS) PASLAUGŲ SĄRAŠAI</text:span></text:p>
      <text:p text:style-name="P253"/>
      <text:p text:style-name="P254">40. Integrali pagalba – tai visuma paslaugų, kuriomis asmeniui teikiama kompleksinė, nuolatinės specialistų priežiūros reikalaujanti, pagalba dienos metu asmens namuose.</text:p>
      <text:p text:style-name="P255">41. Dienos socialinės globos asmens namuose paslaugų sąrašas sudaromas vadovaujantis Socialinių paslaugų katalogu, patvirtintu Lietuvos Respublikos socialinės apsaugos ir darbo ministro 2006 m. balandžio 5 d. įsakymu Nr. A1-93 „Dėl Socialinių paslaugų katalogo patvirtinimo“.</text:p>
      <text:p text:style-name="P256">42. Dienos socialinės globos paslaugų, teikiamų asmens namuose, sąrašas:</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Nr.</text:span></text:p>
          </table:table-cell>
          <table:table-cell table:style-name="TableCell266">
            <text:p text:style-name="P267"><text:span text:style-name="T268">Paslaugos pavadinimas</text:span></text:p>
          </table:table-cell>
          <table:table-cell table:style-name="TableCell269">
            <text:p text:style-name="P270"><text:span text:style-name="T271">Teikimo trukmė (dažnumas)</text:span></text:p>
          </table:table-cell>
          <table:table-cell table:style-name="TableCell272">
            <text:p text:style-name="P273"><text:span text:style-name="T274">Specialistas</text:span></text:p>
          </table:table-cell>
        </table:table-row>
        <table:table-row table:style-name="TableRow275">
          <table:table-cell table:style-name="TableCell276">
            <text:p text:style-name="P277"><text:span text:style-name="T278">1.</text:span></text:p>
          </table:table-cell>
          <table:table-cell table:style-name="TableCell279">
            <text:p text:style-name="P280"><text:span text:style-name="T281">Informavimas</text:span></text:p>
          </table:table-cell>
          <table:table-cell table:style-name="TableCell282">
            <text:p text:style-name="P283"><text:span text:style-name="T284">Pagal poreikį</text:span></text:p>
          </table:table-cell>
          <table:table-cell table:style-name="TableCell285">
            <text:p text:style-name="P286"><text:span text:style-name="T287">Socialinis darbuotojas, socialinio darbuotojo padėjėjas</text:span></text:p>
          </table:table-cell>
        </table:table-row>
        <table:table-row table:style-name="TableRow288">
          <table:table-cell table:style-name="TableCell289">
            <text:p text:style-name="P290"><text:span text:style-name="T291">2.</text:span></text:p>
          </table:table-cell>
          <table:table-cell table:style-name="TableCell292">
            <text:p text:style-name="P293"><text:span text:style-name="T294">Konsultavimas</text:span></text:p>
          </table:table-cell>
          <table:table-cell table:style-name="TableCell295">
            <text:p text:style-name="P296"><text:span text:style-name="T297">1 kartas per mėnesį</text:span></text:p>
          </table:table-cell>
          <table:table-cell table:style-name="TableCell298">
            <text:p text:style-name="P299"><text:span text:style-name="T300">Socialinis darbuotojas, socialinio darbuotojo padėjėjas</text:span></text:p>
          </table:table-cell>
        </table:table-row>
        <table:table-row table:style-name="TableRow301">
          <table:table-cell table:style-name="TableCell302">
            <text:p text:style-name="P303"><text:span text:style-name="T304">3.</text:span></text:p>
          </table:table-cell>
          <table:table-cell table:style-name="TableCell305">
            <text:p text:style-name="P306"><text:span text:style-name="T307">Bendravimas</text:span></text:p>
          </table:table-cell>
          <table:table-cell table:style-name="TableCell308">
            <text:p text:style-name="P309"><text:span text:style-name="T310">Pagal poreikį</text:span></text:p>
          </table:table-cell>
          <table:table-cell table:style-name="TableCell311">
            <text:p text:style-name="P312"><text:span text:style-name="T313">Socialinis darbuotojas, socialinio darbuotojo padėjėjas</text:span></text:p>
          </table:table-cell>
        </table:table-row>
        <table:table-row table:style-name="TableRow314">
          <table:table-cell table:style-name="TableCell315">
            <text:p text:style-name="P316"><text:span text:style-name="T317">4.</text:span></text:p>
          </table:table-cell>
          <table:table-cell table:style-name="TableCell318">
            <text:p text:style-name="P319"><text:span text:style-name="T320">Tarpininkavimas ir atstovavimas</text:span></text:p>
          </table:table-cell>
          <table:table-cell table:style-name="TableCell321">
            <text:p text:style-name="P322"><text:span text:style-name="T323">2 kartai per mėnesį</text:span></text:p>
          </table:table-cell>
          <table:table-cell table:style-name="TableCell324">
            <text:p text:style-name="P325"><text:span text:style-name="T326">Socialinis<text:s/></text:span><text:span text:style-name="T327">darbuotojas, socialinio darbuotojo padėjėjas</text:span></text:p>
          </table:table-cell>
        </table:table-row>
        <table:table-row table:style-name="TableRow328">
          <table:table-cell table:style-name="TableCell329">
            <text:p text:style-name="P330"><text:span text:style-name="T331">5.</text:span></text:p>
          </table:table-cell>
          <table:table-cell table:style-name="TableCell332">
            <text:p text:style-name="P333"><text:span text:style-name="T334">Pagalba sprendžiant asmens problemas</text:span></text:p>
          </table:table-cell>
          <table:table-cell table:style-name="TableCell335">
            <text:p text:style-name="P336"><text:span text:style-name="T337">Pagal poreikį</text:span></text:p>
          </table:table-cell>
          <table:table-cell table:style-name="TableCell338">
            <text:p text:style-name="P339"><text:span text:style-name="T340">Socialinis darbuotojas, socialinio darbuotojo padėjėjas</text:span></text:p>
          </table:table-cell>
        </table:table-row>
        <table:table-row table:style-name="TableRow341">
          <table:table-cell table:style-name="TableCell342">
            <text:p text:style-name="P343"><text:span text:style-name="T344">5.1.</text:span></text:p>
          </table:table-cell>
          <table:table-cell table:style-name="TableCell345">
            <text:p text:style-name="P346"><text:span text:style-name="T347">Dokumentų ar pažymų tvarkymas</text:span></text:p>
          </table:table-cell>
          <table:table-cell table:style-name="TableCell348">
            <text:p text:style-name="P349"><text:span text:style-name="T350">Pagal poreikį</text:span></text:p>
          </table:table-cell>
          <table:table-cell table:style-name="TableCell351">
            <text:p text:style-name="P352"><text:span text:style-name="T353">Socialinio darbuotojo padėjėjas</text:span></text:p>
          </table:table-cell>
        </table:table-row>
        <table:table-row table:style-name="TableRow354">
          <table:table-cell table:style-name="TableCell355">
            <text:p text:style-name="P356"><text:span text:style-name="T357">5.2.</text:span></text:p>
          </table:table-cell>
          <table:table-cell table:style-name="TableCell358">
            <text:p text:style-name="P359"><text:span text:style-name="T360">Mokesčių<text:s/></text:span><text:span text:style-name="T361">apskaičiavimas, knygelių užpildymas, sumokėjimas</text:span></text:p>
          </table:table-cell>
          <table:table-cell table:style-name="TableCell362">
            <text:p text:style-name="P363"><text:span text:style-name="T364">1 kartas per mėnesį</text:span></text:p>
          </table:table-cell>
          <table:table-cell table:style-name="TableCell365">
            <text:p text:style-name="P366"><text:span text:style-name="T367">Socialinio darbuotojo padėjėjas</text:span></text:p>
          </table:table-cell>
        </table:table-row>
        <table:table-row table:style-name="TableRow368">
          <table:table-cell table:style-name="TableCell369">
            <text:p text:style-name="P370"><text:span text:style-name="T371">5.3.</text:span></text:p>
          </table:table-cell>
          <table:table-cell table:style-name="TableCell372">
            <text:p text:style-name="P373"><text:span text:style-name="T374">Transporto organizavimas</text:span></text:p>
          </table:table-cell>
          <table:table-cell table:style-name="TableCell375">
            <text:p text:style-name="P376"><text:span text:style-name="T377">Pagal poreikį</text:span></text:p>
          </table:table-cell>
          <table:table-cell table:style-name="TableCell378">
            <text:p text:style-name="P379"><text:span text:style-name="T380">Socialinio darbuotojo padėjėjas</text:span></text:p>
          </table:table-cell>
        </table:table-row>
        <table:table-row table:style-name="TableRow381">
          <table:table-cell table:style-name="TableCell382">
            <text:p text:style-name="P383"><text:span text:style-name="T384">5.4.</text:span></text:p>
          </table:table-cell>
          <table:table-cell table:style-name="TableCell385">
            <text:p text:style-name="P386"><text:span text:style-name="T387">Laisvalaikio ir užimtumo organizavimas (laikraščių, knygų skaitymas)</text:span></text:p>
          </table:table-cell>
          <table:table-cell table:style-name="TableCell388">
            <text:p text:style-name="P389"><text:span text:style-name="T390">Pagal poreikį</text:span></text:p>
          </table:table-cell>
          <table:table-cell table:style-name="TableCell391">
            <text:p text:style-name="P392"><text:span text:style-name="T393">Socialinio darbuotojo padėjėjas</text:span></text:p>
          </table:table-cell>
        </table:table-row>
        <table:table-row table:style-name="TableRow394">
          <table:table-cell table:style-name="TableCell395">
            <text:p text:style-name="P396"><text:span text:style-name="T397">6.</text:span></text:p>
          </table:table-cell>
          <table:table-cell table:style-name="TableCell398">
            <text:p text:style-name="P399"><text:span text:style-name="T400">Maitinimo organizavimas</text:span></text:p>
          </table:table-cell>
          <table:table-cell table:style-name="TableCell401">
            <text:p text:style-name="P402"><text:span text:style-name="T403">x</text:span></text:p>
          </table:table-cell>
          <table:table-cell table:style-name="TableCell404">
            <text:p text:style-name="P405"><text:span text:style-name="T406">x</text:span></text:p>
          </table:table-cell>
        </table:table-row>
        <table:table-row table:style-name="TableRow407">
          <table:table-cell table:style-name="TableCell408">
            <text:p text:style-name="P409"><text:span text:style-name="T410">6.1</text:span><text:span text:style-name="T411">.</text:span></text:p>
          </table:table-cell>
          <table:table-cell table:style-name="TableCell412">
            <text:p text:style-name="P413"><text:span text:style-name="T414">Maisto produktų pirkimas</text:span></text:p>
          </table:table-cell>
          <table:table-cell table:style-name="TableCell415">
            <text:p text:style-name="P416"><text:span text:style-name="T417">5 kartai per savaitę</text:span></text:p>
          </table:table-cell>
          <table:table-cell table:style-name="TableCell418">
            <text:p text:style-name="P419"><text:span text:style-name="T420">Socialinio darbuotojo padėjėjas</text:span></text:p>
          </table:table-cell>
        </table:table-row>
        <table:table-row table:style-name="TableRow421">
          <table:table-cell table:style-name="TableCell422">
            <text:p text:style-name="P423"><text:span text:style-name="T424">6.1.1.</text:span></text:p>
          </table:table-cell>
          <table:table-cell table:style-name="TableCell425">
            <text:p text:style-name="P426"><text:span text:style-name="T427">Maisto produktų pirkimas (iki 5 kg) artimiausioje parduotuvėje be asmens</text:span></text:p>
          </table:table-cell>
          <table:table-cell table:style-name="TableCell428">
            <text:p text:style-name="P429"><text:span text:style-name="T430">5 kartai per<text:s/></text:span><text:span text:style-name="T431">savaitę</text:span></text:p>
          </table:table-cell>
          <table:table-cell table:style-name="TableCell432">
            <text:p text:style-name="P433"><text:span text:style-name="T434">Socialinio darbuotojo padėjėjas</text:span></text:p>
          </table:table-cell>
        </table:table-row>
        <table:table-row table:style-name="TableRow435">
          <table:table-cell table:style-name="TableCell436">
            <text:p text:style-name="P437"><text:span text:style-name="T438">6.1.2.</text:span></text:p>
          </table:table-cell>
          <table:table-cell table:style-name="TableCell439">
            <text:p text:style-name="P440"><text:span text:style-name="T441">Maisto produktų pirkimas turgavietėje (iki </text:span><text:span text:style-name="T442"><text:line-break/></text:span><text:soft-page-break/><text:span text:style-name="T443">5 kg) be asmens</text:span></text:p>
          </table:table-cell>
          <table:table-cell table:style-name="TableCell444">
            <text:p text:style-name="P445"><text:span text:style-name="T446">1 kartas per<text:s/></text:span><text:soft-page-break/><text:span text:style-name="T447">savaitę</text:span></text:p>
          </table:table-cell>
          <table:table-cell table:style-name="TableCell448">
            <text:p text:style-name="P449"><text:span text:style-name="T450">Socialinio darbuotojo<text:s/></text:span><text:soft-page-break/><text:span text:style-name="T451">padėjėjas</text:span></text:p>
          </table:table-cell>
        </table:table-row>
        <text:soft-page-break/>
        <table:table-row table:style-name="TableRow452">
          <table:table-cell table:style-name="TableCell453">
            <text:p text:style-name="P454"><text:span text:style-name="T455">6.2.</text:span></text:p>
          </table:table-cell>
          <table:table-cell table:style-name="TableCell456">
            <text:p text:style-name="P457"><text:span text:style-name="T458">Maisto ruošimas</text:span></text:p>
          </table:table-cell>
          <table:table-cell table:style-name="TableCell459">
            <text:p text:style-name="P460"><text:span text:style-name="T461">5 kartai per savaitę</text:span></text:p>
          </table:table-cell>
          <table:table-cell table:style-name="TableCell462">
            <text:p text:style-name="P463"><text:span text:style-name="T464">Socialinio darbuotojo padėjėjas</text:span></text:p>
          </table:table-cell>
        </table:table-row>
        <table:table-row table:style-name="TableRow465">
          <table:table-cell table:style-name="TableCell466">
            <text:p text:style-name="P467"><text:span text:style-name="T468">6.2.1.</text:span></text:p>
          </table:table-cell>
          <table:table-cell table:style-name="TableCell469">
            <text:p text:style-name="P470"><text:span text:style-name="T471">Pagalba<text:s/></text:span><text:span text:style-name="T472">ruošiant maistą (sutvarkant darbo vietą)</text:span></text:p>
          </table:table-cell>
          <table:table-cell table:style-name="TableCell473">
            <text:p text:style-name="P474"><text:span text:style-name="T475">5 kartai per savaitę</text:span></text:p>
          </table:table-cell>
          <table:table-cell table:style-name="TableCell476">
            <text:p text:style-name="P477"><text:span text:style-name="T478">Socialinio darbuotojo padėjėjas</text:span></text:p>
          </table:table-cell>
        </table:table-row>
        <table:table-row table:style-name="TableRow479">
          <table:table-cell table:style-name="TableCell480">
            <text:p text:style-name="P481"><text:span text:style-name="T482">6.2.2.</text:span></text:p>
          </table:table-cell>
          <table:table-cell table:style-name="TableCell483">
            <text:p text:style-name="P484"><text:span text:style-name="T485">Maisto ruošimas (sutvarkant darbo vietą)</text:span></text:p>
          </table:table-cell>
          <table:table-cell table:style-name="TableCell486">
            <text:p text:style-name="P487"><text:span text:style-name="T488">5 kartai per savaitę</text:span></text:p>
          </table:table-cell>
          <table:table-cell table:style-name="TableCell489">
            <text:p text:style-name="P490"><text:span text:style-name="T491">Socialinio darbuotojo padėjėjas</text:span></text:p>
          </table:table-cell>
        </table:table-row>
        <table:table-row table:style-name="TableRow492">
          <table:table-cell table:style-name="TableCell493">
            <text:p text:style-name="P494"><text:span text:style-name="T495">6.2.3.</text:span></text:p>
          </table:table-cell>
          <table:table-cell table:style-name="TableCell496">
            <text:p text:style-name="P497"><text:span text:style-name="T498">Pagaminto maisto pašildymas</text:span></text:p>
          </table:table-cell>
          <table:table-cell table:style-name="TableCell499">
            <text:p text:style-name="P500"><text:span text:style-name="T501">5 kartai per savaitę</text:span></text:p>
          </table:table-cell>
          <table:table-cell table:style-name="TableCell502">
            <text:p text:style-name="P503"><text:span text:style-name="T504">Socialinio darbuotojo padėjėjas</text:span></text:p>
          </table:table-cell>
        </table:table-row>
        <table:table-row table:style-name="TableRow505">
          <table:table-cell table:style-name="TableCell506">
            <text:p text:style-name="P507"><text:span text:style-name="T508">6.3.</text:span></text:p>
          </table:table-cell>
          <table:table-cell table:style-name="TableCell509">
            <text:p text:style-name="P510"><text:span text:style-name="T511">Karšto maisto atnešimas</text:span></text:p>
          </table:table-cell>
          <table:table-cell table:style-name="TableCell512">
            <text:p text:style-name="P513"><text:span text:style-name="T514">5 kartai per savaitę</text:span></text:p>
          </table:table-cell>
          <table:table-cell table:style-name="TableCell515">
            <text:p text:style-name="P516"><text:span text:style-name="T517">Socialinio darbuotojo padėjėjas</text:span></text:p>
          </table:table-cell>
        </table:table-row>
        <table:table-row table:style-name="TableRow518">
          <table:table-cell table:style-name="TableCell519">
            <text:p text:style-name="P520"><text:span text:style-name="T521">6.4.</text:span></text:p>
          </table:table-cell>
          <table:table-cell table:style-name="TableCell522">
            <text:p text:style-name="P523"><text:span text:style-name="T524">Pagalba maitinantis</text:span><text:span text:style-name="T525"> (išskyrus asmenis su rijimo sutrikimais ar maitinamus dirbtiniu būdu)</text:span></text:p>
          </table:table-cell>
          <table:table-cell table:style-name="TableCell526">
            <text:p text:style-name="P527"><text:span text:style-name="T528">5 kartai per savaitę</text:span></text:p>
          </table:table-cell>
          <table:table-cell table:style-name="TableCell529">
            <text:p text:style-name="P530"><text:span text:style-name="T531">Socialinio darbuotojo<text:s/></text:span><text:span text:style-name="T532">padėjėjas</text:span></text:p>
          </table:table-cell>
        </table:table-row>
        <table:table-row table:style-name="TableRow533">
          <table:table-cell table:style-name="TableCell534">
            <text:p text:style-name="P535"><text:span text:style-name="T536">7.</text:span></text:p>
          </table:table-cell>
          <table:table-cell table:style-name="TableCell537">
            <text:p text:style-name="P538"><text:span text:style-name="T539">Pagalba buityje ir namų ruošoje</text:span></text:p>
          </table:table-cell>
          <table:table-cell table:style-name="TableCell540">
            <text:p text:style-name="P541"><text:span text:style-name="T542">x</text:span></text:p>
          </table:table-cell>
          <table:table-cell table:style-name="TableCell543">
            <text:p text:style-name="P544"><text:span text:style-name="T545">x</text:span></text:p>
          </table:table-cell>
        </table:table-row>
        <table:table-row table:style-name="TableRow546">
          <table:table-cell table:style-name="TableCell547">
            <text:p text:style-name="P548"><text:span text:style-name="T549">7.1.</text:span></text:p>
          </table:table-cell>
          <table:table-cell table:style-name="TableCell550">
            <text:p text:style-name="P551"><text:span text:style-name="T552">Indų plovimas</text:span></text:p>
          </table:table-cell>
          <table:table-cell table:style-name="TableCell553">
            <text:p text:style-name="P554"><text:span text:style-name="T555">5 kartai per savaitę</text:span></text:p>
          </table:table-cell>
          <table:table-cell table:style-name="TableCell556">
            <text:p text:style-name="P557"><text:span text:style-name="T558">Socialinio darbuotojo padėjėjas</text:span></text:p>
          </table:table-cell>
        </table:table-row>
        <table:table-row table:style-name="TableRow559">
          <table:table-cell table:style-name="TableCell560">
            <text:p text:style-name="P561"><text:span text:style-name="T562">7.2.</text:span></text:p>
          </table:table-cell>
          <table:table-cell table:style-name="TableCell563">
            <text:p text:style-name="P564"><text:span text:style-name="T565">Lovos klojimas ir patalinės keitimas</text:span></text:p>
          </table:table-cell>
          <table:table-cell table:style-name="TableCell566">
            <text:p text:style-name="P567"><text:span text:style-name="T568">5 kartai per savaitę</text:span></text:p>
          </table:table-cell>
          <table:table-cell table:style-name="TableCell569">
            <text:p text:style-name="P570"><text:span text:style-name="T571">Socialinio darbuotojo padėjėjas</text:span></text:p>
          </table:table-cell>
        </table:table-row>
        <table:table-row table:style-name="TableRow572">
          <table:table-cell table:style-name="TableCell573">
            <text:p text:style-name="P574"><text:span text:style-name="T575">7.3.</text:span></text:p>
          </table:table-cell>
          <table:table-cell table:style-name="TableCell576">
            <text:p text:style-name="P577"><text:span text:style-name="T578">Gyvenamosios vietos tvarkymas</text:span></text:p>
          </table:table-cell>
          <table:table-cell table:style-name="TableCell579">
            <text:p text:style-name="P580"><text:span text:style-name="T581">2</text:span><text:span text:style-name="T582"><text:s/>kartai per</text:span></text:p>
            <text:p text:style-name="P583"><text:span text:style-name="T584">savaitę</text:span></text:p>
          </table:table-cell>
          <table:table-cell table:style-name="TableCell585">
            <text:p text:style-name="P586"><text:span text:style-name="T587">Socialinio darbuotojo padėjėjas</text:span></text:p>
          </table:table-cell>
        </table:table-row>
        <table:table-row table:style-name="TableRow588">
          <table:table-cell table:style-name="TableCell589">
            <text:p text:style-name="P590"><text:span text:style-name="T591">7.3.1.</text:span></text:p>
          </table:table-cell>
          <table:table-cell table:style-name="TableCell592">
            <text:p text:style-name="P593"><text:span text:style-name="T594">Dalinis buto tvarkymas: dulkių valymas, grindų ar kilimo valymas neatstumiant baldų</text:span></text:p>
          </table:table-cell>
          <table:table-cell table:style-name="TableCell595">
            <text:p text:style-name="P596"><text:span text:style-name="T597">2 kartai per</text:span></text:p>
            <text:p text:style-name="P598"><text:span text:style-name="T599">savaitę</text:span></text:p>
          </table:table-cell>
          <table:table-cell table:style-name="TableCell600">
            <text:p text:style-name="P601"><text:span text:style-name="T602">Socialinio darbuotojo padėjėjas</text:span></text:p>
          </table:table-cell>
        </table:table-row>
        <table:table-row table:style-name="TableRow603">
          <table:table-cell table:style-name="TableCell604">
            <text:p text:style-name="P605"><text:span text:style-name="T606">7.3.2.</text:span></text:p>
          </table:table-cell>
          <table:table-cell table:style-name="TableCell607">
            <text:p text:style-name="P608"><text:span text:style-name="T609">Virtuvės tvarkymas: dulkių valymas, grindų ar<text:s/></text:span><text:span text:style-name="T610">kilimo valymas neatstumiant baldų</text:span></text:p>
          </table:table-cell>
          <table:table-cell table:style-name="TableCell611">
            <text:p text:style-name="P612"><text:span text:style-name="T613">2 kartai per</text:span></text:p>
            <text:p text:style-name="P614"><text:span text:style-name="T615">savaitę</text:span></text:p>
          </table:table-cell>
          <table:table-cell table:style-name="TableCell616">
            <text:p text:style-name="P617"><text:span text:style-name="T618">Socialinio darbuotojo padėjėjas</text:span></text:p>
          </table:table-cell>
        </table:table-row>
        <table:table-row table:style-name="TableRow619">
          <table:table-cell table:style-name="TableCell620">
            <text:p text:style-name="P621"><text:span text:style-name="T622">7.3.3.</text:span></text:p>
          </table:table-cell>
          <table:table-cell table:style-name="TableCell623">
            <text:p text:style-name="P624"><text:span text:style-name="T625">Tualeto patalpos grindų valymas, nevalomas klozetas</text:span></text:p>
          </table:table-cell>
          <table:table-cell table:style-name="TableCell626">
            <text:p text:style-name="P627"><text:span text:style-name="T628">2 kartai per</text:span></text:p>
            <text:p text:style-name="P629"><text:span text:style-name="T630">savaitę</text:span></text:p>
          </table:table-cell>
          <table:table-cell table:style-name="TableCell631">
            <text:p text:style-name="P632"><text:span text:style-name="T633">Socialinio darbuotojo padėjėjas</text:span></text:p>
          </table:table-cell>
        </table:table-row>
        <table:table-row table:style-name="TableRow634">
          <table:table-cell table:style-name="TableCell635">
            <text:p text:style-name="P636"><text:span text:style-name="T637">7.3.4.</text:span></text:p>
          </table:table-cell>
          <table:table-cell table:style-name="TableCell638">
            <text:p text:style-name="P639"><text:span text:style-name="T640">Vonios patalpos grindų valymas, nevaloma vonia</text:span></text:p>
          </table:table-cell>
          <table:table-cell table:style-name="TableCell641">
            <text:p text:style-name="P642"><text:span text:style-name="T643">2</text:span><text:span text:style-name="T644"><text:s/>kartai per</text:span></text:p>
            <text:p text:style-name="P645"><text:span text:style-name="T646">savaitę</text:span></text:p>
          </table:table-cell>
          <table:table-cell table:style-name="TableCell647">
            <text:p text:style-name="P648"><text:span text:style-name="T649">Socialinio darbuotojo padėjėjas</text:span></text:p>
          </table:table-cell>
        </table:table-row>
        <table:table-row table:style-name="TableRow650">
          <table:table-cell table:style-name="TableCell651">
            <text:p text:style-name="P652"><text:span text:style-name="T653">7.3.5.</text:span></text:p>
          </table:table-cell>
          <table:table-cell table:style-name="TableCell654">
            <text:p text:style-name="P655"><text:span text:style-name="T656">Šiukšlių išnešimas iki 5 kg. vienu metu</text:span></text:p>
          </table:table-cell>
          <table:table-cell table:style-name="TableCell657">
            <text:p text:style-name="P658"><text:span text:style-name="T659">5 kartai per</text:span></text:p>
            <text:p text:style-name="P660"><text:span text:style-name="T661">savaitę</text:span></text:p>
          </table:table-cell>
          <table:table-cell table:style-name="TableCell662">
            <text:p text:style-name="P663"><text:span text:style-name="T664">Socialinio darbuotojo padėjėjas</text:span></text:p>
          </table:table-cell>
        </table:table-row>
        <table:table-row table:style-name="TableRow665">
          <table:table-cell table:style-name="TableCell666">
            <text:p text:style-name="P667"><text:span text:style-name="T668">7.4.</text:span></text:p>
          </table:table-cell>
          <table:table-cell table:style-name="TableCell669">
            <text:p text:style-name="P670"><text:span text:style-name="T671">Asmens naudojimo ir pramoninių prekių pirkimas</text:span></text:p>
          </table:table-cell>
          <table:table-cell table:style-name="TableCell672">
            <text:p text:style-name="P673"><text:span text:style-name="T674">Pagal poreikį</text:span></text:p>
          </table:table-cell>
          <table:table-cell table:style-name="TableCell675">
            <text:p text:style-name="P676"><text:span text:style-name="T677">Socialinio darbuotojo padėjėjas</text:span></text:p>
          </table:table-cell>
        </table:table-row>
        <table:table-row table:style-name="TableRow678">
          <table:table-cell table:style-name="TableCell679">
            <text:p text:style-name="P680"><text:span text:style-name="T681">8.</text:span></text:p>
          </table:table-cell>
          <table:table-cell table:style-name="TableCell682">
            <text:p text:style-name="P683"><text:span text:style-name="T684">Asmens higienos paslaugų organizavimas</text:span></text:p>
          </table:table-cell>
          <table:table-cell table:style-name="TableCell685">
            <text:p text:style-name="P686"><text:span text:style-name="T687">x</text:span></text:p>
          </table:table-cell>
          <table:table-cell table:style-name="TableCell688">
            <text:p text:style-name="P689"><text:span text:style-name="T690">x</text:span></text:p>
          </table:table-cell>
        </table:table-row>
        <table:table-row table:style-name="TableRow691">
          <table:table-cell table:style-name="TableCell692">
            <text:p text:style-name="P693"><text:span text:style-name="T694">8.1.</text:span></text:p>
          </table:table-cell>
          <table:table-cell table:style-name="TableCell695">
            <text:p text:style-name="P696"><text:span text:style-name="T697">Skalbimas</text:span></text:p>
          </table:table-cell>
          <table:table-cell table:style-name="TableCell698">
            <text:p text:style-name="P699"><text:span text:style-name="T700">2 kartai per</text:span></text:p>
            <text:p text:style-name="P701"><text:span text:style-name="T702">savaitę</text:span></text:p>
          </table:table-cell>
          <table:table-cell table:style-name="TableCell703">
            <text:p text:style-name="P704"><text:span text:style-name="T705">Socialinio darbuotojo padėjėjas</text:span></text:p>
          </table:table-cell>
        </table:table-row>
        <table:table-row table:style-name="TableRow706">
          <table:table-cell table:style-name="TableCell707">
            <text:p text:style-name="P708"><text:span text:style-name="T709">8.1.1.</text:span></text:p>
          </table:table-cell>
          <table:table-cell table:style-name="TableCell710">
            <text:p text:style-name="P711"><text:span text:style-name="T712">Skalbimas automatine skalbimo mašina, sudedant skalbinius bei skalbimo priemones į skalbimo mašiną</text:span></text:p>
          </table:table-cell>
          <table:table-cell table:style-name="TableCell713">
            <text:p text:style-name="P714"><text:span text:style-name="T715">2 kartai per</text:span></text:p>
            <text:p text:style-name="P716"><text:span text:style-name="T717">savaitę</text:span></text:p>
          </table:table-cell>
          <table:table-cell table:style-name="TableCell718">
            <text:p text:style-name="P719"><text:span text:style-name="T720">Socialinio<text:s/></text:span><text:span text:style-name="T721">darbuotojo padėjėjas</text:span></text:p>
          </table:table-cell>
        </table:table-row>
        <table:table-row table:style-name="TableRow722">
          <table:table-cell table:style-name="TableCell723">
            <text:p text:style-name="P724"><text:span text:style-name="T725">8.1.2.</text:span></text:p>
          </table:table-cell>
          <table:table-cell table:style-name="TableCell726">
            <text:p text:style-name="P727"><text:span text:style-name="T728">Skalbinių pakabinimas ar nukabinimas</text:span></text:p>
          </table:table-cell>
          <table:table-cell table:style-name="TableCell729">
            <text:p text:style-name="P730"><text:span text:style-name="T731">2 kartai per</text:span></text:p>
            <text:p text:style-name="P732"><text:span text:style-name="T733">savaitę</text:span></text:p>
          </table:table-cell>
          <table:table-cell table:style-name="TableCell734">
            <text:p text:style-name="P735"><text:span text:style-name="T736">Socialinio darbuotojo padėjėjas</text:span></text:p>
          </table:table-cell>
        </table:table-row>
        <table:table-row table:style-name="TableRow737">
          <table:table-cell table:style-name="TableCell738">
            <text:p text:style-name="P739"><text:span text:style-name="T740">8.2.</text:span></text:p>
          </table:table-cell>
          <table:table-cell table:style-name="TableCell741">
            <text:p text:style-name="P742"><text:span text:style-name="T743">Pagalba rengiantis, prausiantis</text:span></text:p>
          </table:table-cell>
          <table:table-cell table:style-name="TableCell744">
            <text:p text:style-name="P745"/>
          </table:table-cell>
          <table:table-cell table:style-name="TableCell746">
            <text:p text:style-name="P747"><text:span text:style-name="T748">Socialinio darbuotojo padėjėjas</text:span></text:p>
          </table:table-cell>
        </table:table-row>
        <table:table-row table:style-name="TableRow749">
          <table:table-cell table:style-name="TableCell750">
            <text:p text:style-name="P751"><text:span text:style-name="T752">8.2.1.</text:span></text:p>
          </table:table-cell>
          <table:table-cell table:style-name="TableCell753">
            <text:p text:style-name="P754"><text:span text:style-name="T755">Asmens higienos priemonių ir vandens paruošimas asmens<text:s/></text:span><text:span text:style-name="T756">apsiprausimui</text:span></text:p>
          </table:table-cell>
          <table:table-cell table:style-name="TableCell757">
            <text:p text:style-name="P758"><text:span text:style-name="T759">5 kartai per</text:span></text:p>
            <text:p text:style-name="P760"><text:span text:style-name="T761">savaitę</text:span></text:p>
          </table:table-cell>
          <table:table-cell table:style-name="TableCell762">
            <text:p text:style-name="P763"><text:span text:style-name="T764">Socialinio darbuotojo padėjėjas</text:span></text:p>
          </table:table-cell>
        </table:table-row>
        <table:table-row table:style-name="TableRow765">
          <table:table-cell table:style-name="TableCell766">
            <text:p text:style-name="P767"><text:span text:style-name="T768">8.2.2.</text:span></text:p>
          </table:table-cell>
          <table:table-cell table:style-name="TableCell769">
            <text:p text:style-name="P770"><text:span text:style-name="T771">Pagalba prausiantis</text:span></text:p>
          </table:table-cell>
          <table:table-cell table:style-name="TableCell772">
            <text:p text:style-name="P773"><text:span text:style-name="T774">5 kartai per</text:span></text:p>
            <text:soft-page-break/>
            <text:p text:style-name="P775"><text:span text:style-name="T776">savaitę</text:span></text:p>
          </table:table-cell>
          <table:table-cell table:style-name="TableCell777">
            <text:p text:style-name="P778"><text:span text:style-name="T779">Socialinio darbuotojo<text:s/></text:span><text:soft-page-break/><text:span text:style-name="T780">padėjėjas</text:span></text:p>
          </table:table-cell>
        </table:table-row>
        <text:soft-page-break/>
        <table:table-row table:style-name="TableRow781">
          <table:table-cell table:style-name="TableCell782">
            <text:p text:style-name="P783"><text:span text:style-name="T784">8.2.3.</text:span></text:p>
          </table:table-cell>
          <table:table-cell table:style-name="TableCell785">
            <text:p text:style-name="P786"><text:span text:style-name="T787">Pagalba rengiantis</text:span></text:p>
          </table:table-cell>
          <table:table-cell table:style-name="TableCell788">
            <text:p text:style-name="P789"><text:span text:style-name="T790">5 kartai per</text:span></text:p>
            <text:p text:style-name="P791"><text:span text:style-name="T792">savaitę</text:span></text:p>
          </table:table-cell>
          <table:table-cell table:style-name="TableCell793">
            <text:p text:style-name="P794"><text:span text:style-name="T795">Socialinio darbuotojo padėjėjas</text:span></text:p>
          </table:table-cell>
        </table:table-row>
        <table:table-row table:style-name="TableRow796">
          <table:table-cell table:style-name="TableCell797">
            <text:p text:style-name="P798"><text:span text:style-name="T799">8.2.4.</text:span></text:p>
          </table:table-cell>
          <table:table-cell table:style-name="TableCell800">
            <text:p text:style-name="P801"><text:span text:style-name="T802">Pagalba šukuojantis</text:span></text:p>
          </table:table-cell>
          <table:table-cell table:style-name="TableCell803">
            <text:p text:style-name="P804"><text:span text:style-name="T805">5 kartai per</text:span></text:p>
            <text:p text:style-name="P806"><text:span text:style-name="T807">savaitę</text:span></text:p>
          </table:table-cell>
          <table:table-cell table:style-name="TableCell808">
            <text:p text:style-name="P809"><text:span text:style-name="T810">Socialinio darbuotojo padėjėjas</text:span></text:p>
          </table:table-cell>
        </table:table-row>
        <table:table-row table:style-name="TableRow811">
          <table:table-cell table:style-name="TableCell812">
            <text:p text:style-name="P813"><text:span text:style-name="T814">8.2.5.</text:span></text:p>
          </table:table-cell>
          <table:table-cell table:style-name="TableCell815">
            <text:p text:style-name="P816"><text:span text:style-name="T817">Vienkartinių asmens higienos priemonių keitimas</text:span></text:p>
          </table:table-cell>
          <table:table-cell table:style-name="TableCell818">
            <text:p text:style-name="P819"><text:span text:style-name="T820">Pagal poreikį</text:span></text:p>
          </table:table-cell>
          <table:table-cell table:style-name="TableCell821">
            <text:p text:style-name="P822"><text:span text:style-name="T823">Socialinio darbuotojo padėjėjas</text:span></text:p>
          </table:table-cell>
        </table:table-row>
        <table:table-row table:style-name="TableRow824">
          <table:table-cell table:style-name="TableCell825">
            <text:p text:style-name="P826"><text:span text:style-name="T827">9.</text:span></text:p>
          </table:table-cell>
          <table:table-cell table:style-name="TableCell828">
            <text:p text:style-name="P829"><text:span text:style-name="T830">Sveikatos priežiūros organizavimas</text:span></text:p>
          </table:table-cell>
          <table:table-cell table:style-name="TableCell831">
            <text:p text:style-name="P832"><text:span text:style-name="T833">x</text:span></text:p>
          </table:table-cell>
          <table:table-cell table:style-name="TableCell834">
            <text:p text:style-name="P835"><text:span text:style-name="T836">x</text:span></text:p>
          </table:table-cell>
        </table:table-row>
        <table:table-row table:style-name="TableRow837">
          <table:table-cell table:style-name="TableCell838">
            <text:p text:style-name="P839"><text:span text:style-name="T840">9.1.</text:span></text:p>
          </table:table-cell>
          <table:table-cell table:style-name="TableCell841">
            <text:p text:style-name="P842"><text:span text:style-name="T843">Medikamentų pirkimas artimiausioje vaistinėje be<text:s/></text:span><text:span text:style-name="T844">asmens</text:span></text:p>
          </table:table-cell>
          <table:table-cell table:style-name="TableCell845">
            <text:p text:style-name="P846"><text:span text:style-name="T847">Pagal poreikį</text:span></text:p>
          </table:table-cell>
          <table:table-cell table:style-name="TableCell848">
            <text:p text:style-name="P849"><text:span text:style-name="T850">Socialinio darbuotojo padėjėjas</text:span></text:p>
          </table:table-cell>
        </table:table-row>
        <table:table-row table:style-name="TableRow851">
          <table:table-cell table:style-name="TableCell852">
            <text:p text:style-name="P853"><text:span text:style-name="T854">9.2.</text:span></text:p>
          </table:table-cell>
          <table:table-cell table:style-name="TableCell855">
            <text:p text:style-name="P856"><text:span text:style-name="T857">Medikų kvietimo organizavimas</text:span></text:p>
          </table:table-cell>
          <table:table-cell table:style-name="TableCell858">
            <text:p text:style-name="P859"><text:span text:style-name="T860">Pagal poreikį</text:span></text:p>
          </table:table-cell>
          <table:table-cell table:style-name="TableCell861">
            <text:p text:style-name="P862"><text:span text:style-name="T863">Socialinio darbuotojo padėjėjas</text:span></text:p>
          </table:table-cell>
        </table:table-row>
        <table:table-row table:style-name="TableRow864">
          <table:table-cell table:style-name="TableCell865">
            <text:p text:style-name="P866"><text:span text:style-name="T867">9.2.1.</text:span></text:p>
          </table:table-cell>
          <table:table-cell table:style-name="TableCell868">
            <text:p text:style-name="P869"><text:span text:style-name="T870">Gydytojo kvietimo organizavimas ar užrašymas pas gydytoją telefonu iš asmens namų</text:span></text:p>
          </table:table-cell>
          <table:table-cell table:style-name="TableCell871">
            <text:p text:style-name="P872"><text:span text:style-name="T873">Pagal poreikį</text:span></text:p>
          </table:table-cell>
          <table:table-cell table:style-name="TableCell874">
            <text:p text:style-name="P875"><text:span text:style-name="T876">Socialinio<text:s/></text:span><text:span text:style-name="T877">darbuotojo padėjėjas</text:span></text:p>
          </table:table-cell>
        </table:table-row>
        <table:table-row table:style-name="TableRow878">
          <table:table-cell table:style-name="TableCell879">
            <text:p text:style-name="P880"><text:span text:style-name="T881">9.2.2.</text:span></text:p>
          </table:table-cell>
          <table:table-cell table:style-name="TableCell882">
            <text:p text:style-name="P883"><text:span text:style-name="T884">Nenumatytu atvejų iškvietus medikus pas asmens, jo laukimas</text:span></text:p>
          </table:table-cell>
          <table:table-cell table:style-name="TableCell885">
            <text:p text:style-name="P886"><text:span text:style-name="T887">Pagal poreikį</text:span></text:p>
          </table:table-cell>
          <table:table-cell table:style-name="TableCell888">
            <text:p text:style-name="P889"><text:span text:style-name="T890">Socialinio darbuotojo padėjėjas</text:span></text:p>
          </table:table-cell>
        </table:table-row>
        <table:table-row table:style-name="TableRow891">
          <table:table-cell table:style-name="TableCell892">
            <text:p text:style-name="P893"><text:span text:style-name="T894">10.</text:span></text:p>
          </table:table-cell>
          <table:table-cell table:style-name="TableCell895">
            <text:p text:style-name="P896"><text:span text:style-name="T897">Ūkio darbai</text:span></text:p>
          </table:table-cell>
          <table:table-cell table:style-name="TableCell898">
            <text:p text:style-name="P899"><text:span text:style-name="T900">x</text:span></text:p>
          </table:table-cell>
          <table:table-cell table:style-name="TableCell901">
            <text:p text:style-name="P902"><text:span text:style-name="T903">x</text:span></text:p>
          </table:table-cell>
        </table:table-row>
        <table:table-row table:style-name="TableRow904">
          <table:table-cell table:style-name="TableCell905">
            <text:p text:style-name="P906"><text:span text:style-name="T907">10.1.</text:span></text:p>
          </table:table-cell>
          <table:table-cell table:style-name="TableCell908">
            <text:p text:style-name="P909"><text:span text:style-name="T910">Kuro įsigijimo organizavimas</text:span></text:p>
          </table:table-cell>
          <table:table-cell table:style-name="TableCell911">
            <text:p text:style-name="P912"/>
          </table:table-cell>
          <table:table-cell table:style-name="TableCell913">
            <text:p text:style-name="P914"><text:span text:style-name="T915">Socialinio darbuotojo padėjėjas</text:span></text:p>
          </table:table-cell>
        </table:table-row>
        <table:table-row table:style-name="TableRow916">
          <table:table-cell table:style-name="TableCell917">
            <text:p text:style-name="P918"><text:span text:style-name="T919">10.1.1.</text:span></text:p>
          </table:table-cell>
          <table:table-cell table:style-name="TableCell920">
            <text:p text:style-name="P921"><text:span text:style-name="T922">Malkų pirkimo ir<text:s/></text:span><text:span text:style-name="T923">supjovimo, kito kuro įsigijimo organizavimas</text:span></text:p>
          </table:table-cell>
          <table:table-cell table:style-name="TableCell924">
            <text:p text:style-name="P925"><text:span text:style-name="T926">Pagal poreikį</text:span></text:p>
          </table:table-cell>
          <table:table-cell table:style-name="TableCell927">
            <text:p text:style-name="P928"><text:span text:style-name="T929">Socialinio darbuotojo padėjėjas</text:span></text:p>
          </table:table-cell>
        </table:table-row>
        <table:table-row table:style-name="TableRow930">
          <table:table-cell table:style-name="TableCell931">
            <text:p text:style-name="P932"><text:span text:style-name="T933">10.1.2.</text:span></text:p>
          </table:table-cell>
          <table:table-cell table:style-name="TableCell934">
            <text:p text:style-name="P935"><text:span text:style-name="T936">Malkų ar kito kuro atnešimas iki 5 kg. vienu kartu</text:span></text:p>
          </table:table-cell>
          <table:table-cell table:style-name="TableCell937">
            <text:p text:style-name="P938"><text:span text:style-name="T939">5 kartai per savaitę (šildymo sezono metu)</text:span></text:p>
          </table:table-cell>
          <table:table-cell table:style-name="TableCell940">
            <text:p text:style-name="P941"><text:span text:style-name="T942">Socialinio darbuotojo padėjėjas</text:span></text:p>
          </table:table-cell>
        </table:table-row>
        <table:table-row table:style-name="TableRow943">
          <table:table-cell table:style-name="TableCell944">
            <text:p text:style-name="P945"><text:span text:style-name="T946">10.2.</text:span></text:p>
          </table:table-cell>
          <table:table-cell table:style-name="TableCell947">
            <text:p text:style-name="P948"><text:span text:style-name="T949">Krosnies iškūrenimas</text:span></text:p>
          </table:table-cell>
          <table:table-cell table:style-name="TableCell950">
            <text:p text:style-name="P951"/>
          </table:table-cell>
          <table:table-cell table:style-name="TableCell952">
            <text:p text:style-name="P953"><text:span text:style-name="T954">Socialinio darbuotojo padėjėjas</text:span></text:p>
          </table:table-cell>
        </table:table-row>
        <table:table-row table:style-name="TableRow955">
          <table:table-cell table:style-name="TableCell956">
            <text:p text:style-name="P957"><text:span text:style-name="T958">10.2.1.</text:span></text:p>
          </table:table-cell>
          <table:table-cell table:style-name="TableCell959">
            <text:p text:style-name="P960"><text:span text:style-name="T961">Krosnies iškūrenimas (1 krosnis)</text:span></text:p>
          </table:table-cell>
          <table:table-cell table:style-name="TableCell962">
            <text:p text:style-name="P963"><text:span text:style-name="T964">5 kartai per savaitę</text:span></text:p>
          </table:table-cell>
          <table:table-cell table:style-name="TableCell965">
            <text:p text:style-name="P966"><text:span text:style-name="T967">Socialinio darbuotojo padėjėjas</text:span></text:p>
          </table:table-cell>
        </table:table-row>
        <table:table-row table:style-name="TableRow968">
          <table:table-cell table:style-name="TableCell969">
            <text:p text:style-name="P970"><text:span text:style-name="T971">10.2.2.</text:span></text:p>
          </table:table-cell>
          <table:table-cell table:style-name="TableCell972">
            <text:p text:style-name="P973"><text:span text:style-name="T974">Krosnies pakūrus valymas (1 krosnis)</text:span></text:p>
          </table:table-cell>
          <table:table-cell table:style-name="TableCell975">
            <text:p text:style-name="P976"><text:span text:style-name="T977">5 kartai per savaitę</text:span></text:p>
          </table:table-cell>
          <table:table-cell table:style-name="TableCell978">
            <text:p text:style-name="P979"><text:span text:style-name="T980">Socialinio darbuotojo padėjėjas</text:span></text:p>
          </table:table-cell>
        </table:table-row>
        <table:table-row table:style-name="TableRow981">
          <table:table-cell table:style-name="TableCell982">
            <text:p text:style-name="P983"><text:span text:style-name="T984">10.3.</text:span></text:p>
          </table:table-cell>
          <table:table-cell table:style-name="TableCell985">
            <text:p text:style-name="P986"><text:span text:style-name="T987">Vandens atnešimas</text:span></text:p>
          </table:table-cell>
          <table:table-cell table:style-name="TableCell988">
            <text:p text:style-name="P989"><text:span text:style-name="T990">5<text:s/></text:span><text:span text:style-name="T991">kartai per savaitę</text:span></text:p>
          </table:table-cell>
          <table:table-cell table:style-name="TableCell992">
            <text:p text:style-name="P993"><text:span text:style-name="T994">Socialinio darbuotojo padėjėjas</text:span></text:p>
          </table:table-cell>
        </table:table-row>
        <table:table-row table:style-name="TableRow995">
          <table:table-cell table:style-name="TableCell996">
            <text:p text:style-name="P997"><text:span text:style-name="T998">10.4.</text:span></text:p>
          </table:table-cell>
          <table:table-cell table:style-name="TableCell999">
            <text:p text:style-name="P1000"><text:span text:style-name="T1001">Sniego nukasimas</text:span></text:p>
          </table:table-cell>
          <table:table-cell table:style-name="TableCell1002">
            <text:p text:style-name="P1003"/>
          </table:table-cell>
          <table:table-cell table:style-name="TableCell1004">
            <text:p text:style-name="P1005"><text:span text:style-name="T1006">Socialinio darbuotojo padėjėjas</text:span></text:p>
          </table:table-cell>
        </table:table-row>
        <table:table-row table:style-name="TableRow1007">
          <table:table-cell table:style-name="TableCell1008">
            <text:p text:style-name="P1009"><text:span text:style-name="T1010">10.4.1.</text:span></text:p>
          </table:table-cell>
          <table:table-cell table:style-name="TableCell1011">
            <text:p text:style-name="P1012"><text:span text:style-name="T1013">Sniego nukasimas malkoms atsinešti</text:span></text:p>
          </table:table-cell>
          <table:table-cell table:style-name="TableCell1014">
            <text:p text:style-name="P1015"><text:span text:style-name="T1016">Pagal poreikį</text:span></text:p>
          </table:table-cell>
          <table:table-cell table:style-name="TableCell1017">
            <text:p text:style-name="P1018"><text:span text:style-name="T1019">Socialinio darbuotojo padėjėjas</text:span></text:p>
          </table:table-cell>
        </table:table-row>
        <table:table-row table:style-name="TableRow1020">
          <table:table-cell table:style-name="TableCell1021">
            <text:p text:style-name="P1022"><text:span text:style-name="T1023">10.4.2.</text:span></text:p>
          </table:table-cell>
          <table:table-cell table:style-name="TableCell1024">
            <text:p text:style-name="P1025"><text:span text:style-name="T1026">Sniego nukasimas vandens atsinešti</text:span></text:p>
          </table:table-cell>
          <table:table-cell table:style-name="TableCell1027">
            <text:p text:style-name="P1028"><text:span text:style-name="T1029">Pagal poreikį</text:span></text:p>
          </table:table-cell>
          <table:table-cell table:style-name="TableCell1030">
            <text:p text:style-name="P1031"><text:span text:style-name="T1032">Socialinio darbuotojo padėjėjas</text:span></text:p>
          </table:table-cell>
        </table:table-row>
        <table:table-row table:style-name="TableRow1033">
          <table:table-cell table:style-name="TableCell1034">
            <text:p text:style-name="P1035"><text:span text:style-name="T1036">11.</text:span></text:p>
          </table:table-cell>
          <table:table-cell table:style-name="TableCell1037">
            <text:p text:style-name="P1038"><text:span text:style-name="T1039">Kasdieninio gyvenimo įgūdžių ugdymas ir palaikymas</text:span></text:p>
          </table:table-cell>
          <table:table-cell table:style-name="TableCell1040">
            <text:p text:style-name="P1041"><text:span text:style-name="T1042">x</text:span></text:p>
          </table:table-cell>
          <table:table-cell table:style-name="TableCell1043">
            <text:p text:style-name="P1044"><text:span text:style-name="T1045">x</text:span></text:p>
          </table:table-cell>
        </table:table-row>
        <table:table-row table:style-name="TableRow1046">
          <table:table-cell table:style-name="TableCell1047">
            <text:p text:style-name="P1048"><text:span text:style-name="T1049">11.1.</text:span></text:p>
          </table:table-cell>
          <table:table-cell table:style-name="TableCell1050">
            <text:p text:style-name="P1051"><text:span text:style-name="T1052">Pagalba tvarkant pinigų apskaitą</text:span></text:p>
          </table:table-cell>
          <table:table-cell table:style-name="TableCell1053">
            <text:p text:style-name="P1054"><text:span text:style-name="T1055">Pagal poreikį</text:span></text:p>
          </table:table-cell>
          <table:table-cell table:style-name="TableCell1056">
            <text:p text:style-name="P1057"><text:span text:style-name="T1058">Socialinio darbuotojo padėjėjas</text:span></text:p>
          </table:table-cell>
        </table:table-row>
        <table:table-row table:style-name="TableRow1059">
          <table:table-cell table:style-name="TableCell1060">
            <text:p text:style-name="P1061"><text:span text:style-name="T1062">11.2.</text:span></text:p>
          </table:table-cell>
          <table:table-cell table:style-name="TableCell1063">
            <text:p text:style-name="P1064"><text:span text:style-name="T1065">Apsipirkimo ir mokesčių mokėjimo planavimas</text:span></text:p>
          </table:table-cell>
          <table:table-cell table:style-name="TableCell1066">
            <text:p text:style-name="P1067"><text:span text:style-name="T1068">Pagal poreikį</text:span></text:p>
          </table:table-cell>
          <table:table-cell table:style-name="TableCell1069">
            <text:p text:style-name="P1070"><text:span text:style-name="T1071">Socialinio<text:s/></text:span><text:span text:style-name="T1072">darbuotojo padėjėjas</text:span></text:p>
          </table:table-cell>
        </table:table-row>
        <text:soft-page-break/>
        <table:table-row table:style-name="TableRow1073">
          <table:table-cell table:style-name="TableCell1074">
            <text:p text:style-name="P1075"><text:span text:style-name="T1076">11.3.</text:span></text:p>
          </table:table-cell>
          <table:table-cell table:style-name="TableCell1077">
            <text:p text:style-name="P1078"><text:span text:style-name="T1079">Namų ruošos darbų planavimas</text:span></text:p>
          </table:table-cell>
          <table:table-cell table:style-name="TableCell1080">
            <text:p text:style-name="P1081"><text:span text:style-name="T1082">Pagal poreikį</text:span></text:p>
          </table:table-cell>
          <table:table-cell table:style-name="TableCell1083">
            <text:p text:style-name="P1084"><text:span text:style-name="T1085">Socialinio darbuotojo padėjėjas</text:span></text:p>
          </table:table-cell>
        </table:table-row>
        <table:table-row table:style-name="TableRow1086">
          <table:table-cell table:style-name="TableCell1087">
            <text:p text:style-name="P1088"><text:span text:style-name="T1089">12.</text:span></text:p>
          </table:table-cell>
          <table:table-cell table:style-name="TableCell1090">
            <text:p text:style-name="P1091"><text:span text:style-name="T1092">Kitos paslaugos reikalingos asmeniui pagal jo savarankiškumo lygį</text:span></text:p>
          </table:table-cell>
          <table:table-cell table:style-name="TableCell1093">
            <text:p text:style-name="P1094"><text:span text:style-name="T1095">x</text:span></text:p>
          </table:table-cell>
          <table:table-cell table:style-name="TableCell1096">
            <text:p text:style-name="P1097"><text:span text:style-name="T1098">x</text:span></text:p>
          </table:table-cell>
        </table:table-row>
        <table:table-row table:style-name="TableRow1099">
          <table:table-cell table:style-name="TableCell1100">
            <text:p text:style-name="P1101"><text:span text:style-name="T1102">12.1.</text:span></text:p>
          </table:table-cell>
          <table:table-cell table:style-name="TableCell1103">
            <text:p text:style-name="P1104"><text:span text:style-name="T1105">Pagalba asmeniu judant ar keičiant kūno padėtį</text:span></text:p>
          </table:table-cell>
          <table:table-cell table:style-name="TableCell1106">
            <text:p text:style-name="P1107"><text:span text:style-name="T1108">Pagal poreikį</text:span></text:p>
          </table:table-cell>
          <table:table-cell table:style-name="TableCell1109">
            <text:p text:style-name="P1110"><text:span text:style-name="T1111">Socialinio</text:span><text:span text:style-name="T1112"><text:s/>darbuotojo padėjėjas</text:span></text:p>
          </table:table-cell>
        </table:table-row>
        <table:table-row table:style-name="TableRow1113">
          <table:table-cell table:style-name="TableCell1114">
            <text:p text:style-name="P1115"><text:span text:style-name="T1116">12.2.</text:span></text:p>
          </table:table-cell>
          <table:table-cell table:style-name="TableCell1117">
            <text:p text:style-name="P1118"><text:span text:style-name="T1119">Pagalba sveikatos priežiūros specialistui teikiant slaugos paslaugą asmeniui, klojant lovą, keičiant patalynę, vienkartines asmens higienos priemones, prausiant, maudant, rengiant ir panašiai</text:span></text:p>
          </table:table-cell>
          <table:table-cell table:style-name="TableCell1120">
            <text:p text:style-name="P1121"><text:span text:style-name="T1122">Pagal poreikį</text:span></text:p>
          </table:table-cell>
          <table:table-cell table:style-name="TableCell1123">
            <text:p text:style-name="P1124"><text:span text:style-name="T1125">Socialinio darbuotojo</text:span><text:span text:style-name="T1126"><text:s/>padėjėjas</text:span></text:p>
          </table:table-cell>
        </table:table-row>
        <table:table-row table:style-name="TableRow1127">
          <table:table-cell table:style-name="TableCell1128">
            <text:p text:style-name="P1129"><text:span text:style-name="T1130">12.3.</text:span></text:p>
          </table:table-cell>
          <table:table-cell table:style-name="TableCell1131">
            <text:p text:style-name="P1132"><text:span text:style-name="T1133">Pagalba vartojant paskirtus medikamentus (slaugytojo priežiūroje)</text:span></text:p>
          </table:table-cell>
          <table:table-cell table:style-name="TableCell1134">
            <text:p text:style-name="P1135"><text:span text:style-name="T1136">Pagal poreikį</text:span></text:p>
          </table:table-cell>
          <table:table-cell table:style-name="TableCell1137">
            <text:p text:style-name="P1138"><text:span text:style-name="T1139">Socialinio darbuotojo padėjėjas</text:span></text:p>
          </table:table-cell>
        </table:table-row>
        <table:table-row table:style-name="TableRow1140">
          <table:table-cell table:style-name="TableCell1141">
            <text:p text:style-name="P1142"><text:span text:style-name="T1143">12.4.</text:span></text:p>
          </table:table-cell>
          <table:table-cell table:style-name="TableCell1144">
            <text:p text:style-name="P1145"><text:span text:style-name="T1146">Pagalba matuojant organizmo kūno sistemų veiklą (slaugytojo priežiūroje)</text:span></text:p>
          </table:table-cell>
          <table:table-cell table:style-name="TableCell1147">
            <text:p text:style-name="P1148"><text:span text:style-name="T1149">Pagal poreikį</text:span></text:p>
          </table:table-cell>
          <table:table-cell table:style-name="TableCell1150">
            <text:p text:style-name="P1151"><text:span text:style-name="T1152">Socialinio darbuotojo padėjėjas</text:span></text:p>
          </table:table-cell>
        </table:table-row>
        <table:table-row table:style-name="TableRow1153">
          <table:table-cell table:style-name="TableCell1154">
            <text:p text:style-name="P1155"><text:span text:style-name="T1156">12.5.</text:span></text:p>
          </table:table-cell>
          <table:table-cell table:style-name="TableCell1157">
            <text:p text:style-name="P1158"><text:span text:style-name="T1159">Patalpų vėdinimas</text:span></text:p>
          </table:table-cell>
          <table:table-cell table:style-name="TableCell1160">
            <text:p text:style-name="P1161"><text:span text:style-name="T1162">Pagal poreikį</text:span></text:p>
          </table:table-cell>
          <table:table-cell table:style-name="TableCell1163">
            <text:p text:style-name="P1164"><text:span text:style-name="T1165">Socialinio darbuotojo padėjėjas</text:span></text:p>
          </table:table-cell>
        </table:table-row>
      </table:table>
      <text:p text:style-name="P1166"/>
      <text:p text:style-name="P1167"><text:span text:style-name="T1168">43</text:span><text:span text:style-name="T1169">. Slaugos asmens namuose paslaugų sąrašas sudaromas, vadovaujantis Ambulatorinių slaugos paslaugų namuose teikimo reikalavimų aprašu, patvirtintu<text:s/></text:span><text:span text:style-name="T1170">Lietuvos Respublikos sveikatos<text:s/></text:span><text:span text:style-name="T1171">apsaugos ministro 2007 m. gruodžio 14 d. įsakymu Nr. V-1026 (Lietuvos Respublikos sveikatos apsaugos ministro2015 m. gruodžio 18 d. įsakymo Nr. V-1473 redakcija).<text:s/></text:span></text:p>
      <text:p text:style-name="P1172">44. Slaugos paslaugų, teikiamų asmens namuose, sąrašas:</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Nr.</text:p>
          </table:table-cell>
          <table:table-cell table:style-name="TableCell1181">
            <text:p text:style-name="P1182"/>
            <text:p text:style-name="P1183">Paslaugos pavadinimas</text:p>
          </table:table-cell>
          <table:table-cell table:style-name="TableCell1184">
            <text:p text:style-name="P1185">Teikimo trukmė (dažnumas)</text:p>
          </table:table-cell>
          <table:table-cell table:style-name="TableCell1186">
            <text:p text:style-name="P1187"/>
            <text:p text:style-name="P1188">Specialistas</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Konsultavimas sveikatos priežiūros paslaugų teikimo klausimais</text:span></text:p>
          </table:table-cell>
          <table:table-cell table:style-name="TableCell1196">
            <text:p text:style-name="P1197">x</text:p>
          </table:table-cell>
          <table:table-cell table:style-name="TableCell1198">
            <text:p text:style-name="P1199">x</text:p>
          </table:table-cell>
        </table:table-row>
        <table:table-row table:style-name="TableRow1200">
          <table:table-cell table:style-name="TableCell1201">
            <text:p text:style-name="P1202">1.1.</text:p>
          </table:table-cell>
          <table:table-cell table:style-name="TableCell1203">
            <text:p text:style-name="P1204">Konsultavimas slaugos klausimais</text:p>
          </table:table-cell>
          <table:table-cell table:style-name="TableCell1205">
            <text:p text:style-name="P1206">Pagal poreikį</text:p>
          </table:table-cell>
          <table:table-cell table:style-name="TableCell1207">
            <text:p text:style-name="P1208">Slaugytojas</text:p>
            <text:p text:style-name="P1209">masažuotojas,</text:p>
            <text:p text:style-name="P1210">kineziterapeutas</text:p>
          </table:table-cell>
        </table:table-row>
        <table:table-row table:style-name="TableRow1211">
          <table:table-cell table:style-name="TableCell1212">
            <text:p text:style-name="P1213">1.2.</text:p>
          </table:table-cell>
          <table:table-cell table:style-name="TableCell1214">
            <text:p text:style-name="P1215">Asmens gyvybinių veiklų stebėjimas,<text:s/>vertinimas, dokumentavimas</text:p>
          </table:table-cell>
          <table:table-cell table:style-name="TableCell1216">
            <text:p text:style-name="P1217">Pagal poreikį</text:p>
          </table:table-cell>
          <table:table-cell table:style-name="TableCell1218">
            <text:p text:style-name="P1219">Slaugytojas</text:p>
          </table:table-cell>
        </table:table-row>
        <table:table-row table:style-name="TableRow1220">
          <table:table-cell table:style-name="TableCell1221">
            <text:p text:style-name="P1222"><text:span text:style-name="T1223">2.</text:span></text:p>
          </table:table-cell>
          <table:table-cell table:style-name="TableCell1224">
            <text:p text:style-name="P1225"><text:span text:style-name="T1226">Maitinimas</text:span></text:p>
          </table:table-cell>
          <table:table-cell table:style-name="TableCell1227">
            <text:p text:style-name="P1228">x</text:p>
          </table:table-cell>
          <table:table-cell table:style-name="TableCell1229">
            <text:p text:style-name="P1230">x</text:p>
          </table:table-cell>
        </table:table-row>
        <table:table-row table:style-name="TableRow1231">
          <table:table-cell table:style-name="TableCell1232">
            <text:p text:style-name="P1233">2.1.</text:p>
          </table:table-cell>
          <table:table-cell table:style-name="TableCell1234">
            <text:p text:style-name="P1235">Maitinimas per burną (maisto paruošimas, maitinimas ar pagalba maitinantis)</text:p>
          </table:table-cell>
          <table:table-cell table:style-name="TableCell1236">
            <text:p text:style-name="P1237">Pagal poreikį</text:p>
          </table:table-cell>
          <table:table-cell table:style-name="TableCell1238">
            <text:p text:style-name="P1239">Slaugytojas ar slaugytojo padėjėjai</text:p>
          </table:table-cell>
        </table:table-row>
        <table:table-row table:style-name="TableRow1240">
          <table:table-cell table:style-name="TableCell1241">
            <text:p text:style-name="P1242">2.2.</text:p>
          </table:table-cell>
          <table:table-cell table:style-name="TableCell1243">
            <text:p text:style-name="P1244">Maitinimas per gastrostomą ir jejunostomą,<text:s/>gydytojui paskiru ( zondo keitimo paslauga neteikiama)</text:p>
          </table:table-cell>
          <table:table-cell table:style-name="TableCell1245">
            <text:p text:style-name="P1246">Pagal poreikį</text:p>
          </table:table-cell>
          <table:table-cell table:style-name="TableCell1247">
            <text:p text:style-name="P1248">Slaugytoja</text:p>
          </table:table-cell>
        </table:table-row>
        <table:table-row table:style-name="TableRow1249">
          <table:table-cell table:style-name="TableCell1250">
            <text:p text:style-name="P1251"><text:span text:style-name="T1252">3.</text:span></text:p>
          </table:table-cell>
          <table:table-cell table:style-name="TableCell1253">
            <text:p text:style-name="P1254"><text:span text:style-name="T1255">Medikamentų vartojimas ( asmens aprūpinimas medikamentais ir kitomis priemonėmis )</text:span></text:p>
          </table:table-cell>
          <table:table-cell table:style-name="TableCell1256">
            <text:p text:style-name="P1257">x</text:p>
          </table:table-cell>
          <table:table-cell table:style-name="TableCell1258">
            <text:p text:style-name="P1259">x</text:p>
          </table:table-cell>
        </table:table-row>
        <table:table-row table:style-name="TableRow1260">
          <table:table-cell table:style-name="TableCell1261">
            <text:p text:style-name="P1262">3.1.</text:p>
          </table:table-cell>
          <table:table-cell table:style-name="TableCell1263">
            <text:p text:style-name="P1264">Medikamentų vartojimo kontrolė (gydytojų rekomendacijų vykdymas, asmens ir jo<text:s/>artimųjų mokymas vartoti paskirtus medikamentus)</text:p>
          </table:table-cell>
          <table:table-cell table:style-name="TableCell1265">
            <text:p text:style-name="P1266">Pagal poreikį</text:p>
          </table:table-cell>
          <table:table-cell table:style-name="TableCell1267">
            <text:p text:style-name="P1268">Slaugytojas ar slaugytojo padėjėjai</text:p>
          </table:table-cell>
        </table:table-row>
        <text:soft-page-break/>
        <table:table-row table:style-name="TableRow1269">
          <table:table-cell table:style-name="TableCell1270">
            <text:p text:style-name="P1271">3.2.</text:p>
          </table:table-cell>
          <table:table-cell table:style-name="TableCell1272">
            <text:p text:style-name="P1273">Rektalinių žvakučių įdėjimas (gydytojui paskirus ar farmacininkui rekomendavus)</text:p>
          </table:table-cell>
          <table:table-cell table:style-name="TableCell1274">
            <text:p text:style-name="P1275">Pagal poreikį</text:p>
          </table:table-cell>
          <table:table-cell table:style-name="TableCell1276">
            <text:p text:style-name="P1277">Slaugytojas ar slaugytojo padėjėjai</text:p>
          </table:table-cell>
        </table:table-row>
        <table:table-row table:style-name="TableRow1278">
          <table:table-cell table:style-name="TableCell1279">
            <text:p text:style-name="P1280">3.3.</text:p>
          </table:table-cell>
          <table:table-cell table:style-name="TableCell1281">
            <text:p text:style-name="P1282">Gydomoji vonelė<text:s/>(gydytojui paskirus ar farmacininkui rekomendavus)</text:p>
          </table:table-cell>
          <table:table-cell table:style-name="TableCell1283">
            <text:p text:style-name="P1284">Pagal poreikį</text:p>
          </table:table-cell>
          <table:table-cell table:style-name="TableCell1285">
            <text:p text:style-name="P1286">Slaugytojas ar slaugytojo padėjėjai</text:p>
          </table:table-cell>
        </table:table-row>
        <table:table-row table:style-name="TableRow1287">
          <table:table-cell table:style-name="TableCell1288">
            <text:p text:style-name="P1289">3.4.</text:p>
          </table:table-cell>
          <table:table-cell table:style-name="TableCell1290">
            <text:p text:style-name="P1291">Pavilgų dėjimas (gydytojui paskirus ar farmacininkui rekomendavus)</text:p>
          </table:table-cell>
          <table:table-cell table:style-name="TableCell1292">
            <text:p text:style-name="P1293">Pagal poreikį</text:p>
          </table:table-cell>
          <table:table-cell table:style-name="TableCell1294">
            <text:p text:style-name="P1295">Slaugytojas, slaugytojo padėjėjai</text:p>
          </table:table-cell>
        </table:table-row>
        <table:table-row table:style-name="TableRow1296">
          <table:table-cell table:style-name="TableCell1297">
            <text:p text:style-name="P1298">3.5.</text:p>
          </table:table-cell>
          <table:table-cell table:style-name="TableCell1299">
            <text:p text:style-name="P1300">Kompresų dėjimas (gydytojui<text:s/>paskirus ar farmacininkui rekomendavus)</text:p>
          </table:table-cell>
          <table:table-cell table:style-name="TableCell1301">
            <text:p text:style-name="P1302">Pagal poreikį</text:p>
          </table:table-cell>
          <table:table-cell table:style-name="TableCell1303">
            <text:p text:style-name="P1304">Slaugytoja ar slaugytojo padėjėjai</text:p>
          </table:table-cell>
        </table:table-row>
        <table:table-row table:style-name="TableRow1305">
          <table:table-cell table:style-name="TableCell1306">
            <text:p text:style-name="P1307">3.6.</text:p>
          </table:table-cell>
          <table:table-cell table:style-name="TableCell1308">
            <text:p text:style-name="P1309">Tepalų naudojimas (gydytojui paskirus ar farmacininkui rekomendavus)</text:p>
          </table:table-cell>
          <table:table-cell table:style-name="TableCell1310">
            <text:p text:style-name="P1311">Pagal poreikį</text:p>
          </table:table-cell>
          <table:table-cell table:style-name="TableCell1312">
            <text:p text:style-name="P1313">Slaugytojas ar slaugytojo padėjėjai</text:p>
          </table:table-cell>
        </table:table-row>
        <table:table-row table:style-name="TableRow1314">
          <table:table-cell table:style-name="TableCell1315">
            <text:p text:style-name="P1316"><text:span text:style-name="T1317">4.</text:span></text:p>
          </table:table-cell>
          <table:table-cell table:style-name="TableCell1318">
            <text:p text:style-name="P1319"><text:span text:style-name="T1320">Organizmo sistemų veiklos matavimas</text:span></text:p>
          </table:table-cell>
          <table:table-cell table:style-name="TableCell1321">
            <text:p text:style-name="P1322">x</text:p>
          </table:table-cell>
          <table:table-cell table:style-name="TableCell1323">
            <text:p text:style-name="P1324">x</text:p>
          </table:table-cell>
        </table:table-row>
        <table:table-row table:style-name="TableRow1325">
          <table:table-cell table:style-name="TableCell1326">
            <text:p text:style-name="P1327">4.1.</text:p>
          </table:table-cell>
          <table:table-cell table:style-name="TableCell1328">
            <text:p text:style-name="P1329">Arterinio kraujo spaudimo matavimas</text:p>
          </table:table-cell>
          <table:table-cell table:style-name="TableCell1330">
            <text:p text:style-name="P1331">Pagal poreikį</text:p>
          </table:table-cell>
          <table:table-cell table:style-name="TableCell1332">
            <text:p text:style-name="P1333">Slaugytojas</text:p>
          </table:table-cell>
        </table:table-row>
        <table:table-row table:style-name="TableRow1334">
          <table:table-cell table:style-name="TableCell1335">
            <text:p text:style-name="P1336">4.2.</text:p>
          </table:table-cell>
          <table:table-cell table:style-name="TableCell1337">
            <text:p text:style-name="P1338">Pulso skaičiavimas</text:p>
          </table:table-cell>
          <table:table-cell table:style-name="TableCell1339">
            <text:p text:style-name="P1340">Pagal poreikį</text:p>
          </table:table-cell>
          <table:table-cell table:style-name="TableCell1341">
            <text:p text:style-name="P1342">Slaugytojas</text:p>
          </table:table-cell>
        </table:table-row>
        <table:table-row table:style-name="TableRow1343">
          <table:table-cell table:style-name="TableCell1344">
            <text:p text:style-name="P1345">4.3.</text:p>
          </table:table-cell>
          <table:table-cell table:style-name="TableCell1346">
            <text:p text:style-name="P1347">Kūno temperatūros matavimas</text:p>
          </table:table-cell>
          <table:table-cell table:style-name="TableCell1348">
            <text:p text:style-name="P1349">Pagal poreikį</text:p>
          </table:table-cell>
          <table:table-cell table:style-name="TableCell1350">
            <text:p text:style-name="P1351">Slaugytojas</text:p>
          </table:table-cell>
        </table:table-row>
        <table:table-row table:style-name="TableRow1352">
          <table:table-cell table:style-name="TableCell1353">
            <text:p text:style-name="P1354">4.4.</text:p>
          </table:table-cell>
          <table:table-cell table:style-name="TableCell1355">
            <text:p text:style-name="P1356">Gliukozės kiekio periferiniame kraujuje nustatymas (asmuo turi<text:s/>turėti aparatą bei diagnostinę juostelę gliukozei nustatyti)</text:p>
          </table:table-cell>
          <table:table-cell table:style-name="TableCell1357">
            <text:p text:style-name="P1358">Pagal poreikį</text:p>
          </table:table-cell>
          <table:table-cell table:style-name="TableCell1359">
            <text:p text:style-name="P1360">Slaugytojas</text:p>
          </table:table-cell>
        </table:table-row>
        <table:table-row table:style-name="TableRow1361">
          <table:table-cell table:style-name="TableCell1362">
            <text:p text:style-name="P1363"><text:span text:style-name="T1364">5.</text:span></text:p>
          </table:table-cell>
          <table:table-cell table:style-name="TableCell1365">
            <text:p text:style-name="P1366"><text:span text:style-name="T1367">Asmens higienos paslaugos</text:span></text:p>
          </table:table-cell>
          <table:table-cell table:style-name="TableCell1368">
            <text:p text:style-name="P1369">x</text:p>
          </table:table-cell>
          <table:table-cell table:style-name="TableCell1370">
            <text:p text:style-name="P1371">x</text:p>
          </table:table-cell>
        </table:table-row>
        <table:table-row table:style-name="TableRow1372">
          <table:table-cell table:style-name="TableCell1373">
            <text:p text:style-name="P1374">5.1.</text:p>
          </table:table-cell>
          <table:table-cell table:style-name="TableCell1375">
            <text:p text:style-name="P1376">Tarpvietės ir genitalijų priežiūra</text:p>
          </table:table-cell>
          <table:table-cell table:style-name="TableCell1377">
            <text:p text:style-name="P1378">Pagal poreikį</text:p>
          </table:table-cell>
          <table:table-cell table:style-name="TableCell1379">
            <text:p text:style-name="P1380">Slaugytojas ar slaugytojo padėjėjai</text:p>
          </table:table-cell>
        </table:table-row>
        <table:table-row table:style-name="TableRow1381">
          <table:table-cell table:style-name="TableCell1382">
            <text:p text:style-name="P1383">5.2.</text:p>
          </table:table-cell>
          <table:table-cell table:style-name="TableCell1384">
            <text:p text:style-name="P1385">Kirkšnių priežiūra</text:p>
          </table:table-cell>
          <table:table-cell table:style-name="TableCell1386">
            <text:p text:style-name="P1387">Pagal poreikį</text:p>
          </table:table-cell>
          <table:table-cell table:style-name="TableCell1388">
            <text:p text:style-name="P1389">Slaugytojas ar slaugytojo padėjėjai</text:p>
          </table:table-cell>
        </table:table-row>
        <table:table-row table:style-name="TableRow1390">
          <table:table-cell table:style-name="TableCell1391">
            <text:p text:style-name="P1392">5.3.</text:p>
          </table:table-cell>
          <table:table-cell table:style-name="TableCell1393">
            <text:p text:style-name="P1394">Krūtų priežiūra</text:p>
          </table:table-cell>
          <table:table-cell table:style-name="TableCell1395">
            <text:p text:style-name="P1396">Pagal poreikį</text:p>
          </table:table-cell>
          <table:table-cell table:style-name="TableCell1397">
            <text:p text:style-name="P1398">Slaugytojas ar slaugytojo padėjėjai</text:p>
          </table:table-cell>
        </table:table-row>
        <table:table-row table:style-name="TableRow1399">
          <table:table-cell table:style-name="TableCell1400">
            <text:p text:style-name="P1401">5.4.</text:p>
          </table:table-cell>
          <table:table-cell table:style-name="TableCell1402">
            <text:p text:style-name="P1403">Burnos ertmės priežiūra (dantų valymas, burnos gleivinės priežiūra, išimamų dantų protezų priežiūra )</text:p>
          </table:table-cell>
          <table:table-cell table:style-name="TableCell1404">
            <text:p text:style-name="P1405">Pagal poreikį</text:p>
          </table:table-cell>
          <table:table-cell table:style-name="TableCell1406">
            <text:p text:style-name="P1407">Slaugytojas ar slaugytojo<text:s/>padėjėjai</text:p>
          </table:table-cell>
        </table:table-row>
        <table:table-row table:style-name="TableRow1408">
          <table:table-cell table:style-name="TableCell1409">
            <text:p text:style-name="P1410">5.5.</text:p>
          </table:table-cell>
          <table:table-cell table:style-name="TableCell1411">
            <text:p text:style-name="P1412">Nagų priežiūra (asmuo turi turėti specialias asmenines žirkles)</text:p>
          </table:table-cell>
          <table:table-cell table:style-name="TableCell1413">
            <text:p text:style-name="P1414">Pagal poreikį</text:p>
          </table:table-cell>
          <table:table-cell table:style-name="TableCell1415">
            <text:p text:style-name="P1416">Slaugytojas ar slaugytojo padėjėjai</text:p>
          </table:table-cell>
        </table:table-row>
        <table:table-row table:style-name="TableRow1417">
          <table:table-cell table:style-name="TableCell1418">
            <text:p text:style-name="P1419">5.6.</text:p>
          </table:table-cell>
          <table:table-cell table:style-name="TableCell1420">
            <text:p text:style-name="P1421">Akių priežiūra (plovimas, akinių, lęšių, dirbtinės akies higiena )</text:p>
          </table:table-cell>
          <table:table-cell table:style-name="TableCell1422">
            <text:p text:style-name="P1423">Pagal poreikį</text:p>
          </table:table-cell>
          <table:table-cell table:style-name="TableCell1424">
            <text:p text:style-name="P1425">Slaugytojas ar slaugytojo padėjėjai</text:p>
          </table:table-cell>
        </table:table-row>
        <table:table-row table:style-name="TableRow1426">
          <table:table-cell table:style-name="TableCell1427">
            <text:p text:style-name="P1428">5.7.</text:p>
          </table:table-cell>
          <table:table-cell table:style-name="TableCell1429">
            <text:p text:style-name="P1430">Ausų priežiūra (išorinių klausomųjų landų, klausos aparato valymas)</text:p>
          </table:table-cell>
          <table:table-cell table:style-name="TableCell1431">
            <text:p text:style-name="P1432">Pagal poreikį</text:p>
          </table:table-cell>
          <table:table-cell table:style-name="TableCell1433">
            <text:p text:style-name="P1434">Slaugytojas ar slaugytojo padėjėjai</text:p>
          </table:table-cell>
        </table:table-row>
        <table:table-row table:style-name="TableRow1435">
          <table:table-cell table:style-name="TableCell1436">
            <text:p text:style-name="P1437">5.8.</text:p>
          </table:table-cell>
          <table:table-cell table:style-name="TableCell1438">
            <text:p text:style-name="P1439">Nosies landų valymas</text:p>
          </table:table-cell>
          <table:table-cell table:style-name="TableCell1440">
            <text:p text:style-name="P1441">Pagal poreikį</text:p>
          </table:table-cell>
          <table:table-cell table:style-name="TableCell1442">
            <text:p text:style-name="P1443">Slaugytojas ar slaugytojo padėjėjai</text:p>
          </table:table-cell>
        </table:table-row>
        <table:table-row table:style-name="TableRow1444">
          <table:table-cell table:style-name="TableCell1445">
            <text:p text:style-name="P1446">5.9.</text:p>
          </table:table-cell>
          <table:table-cell table:style-name="TableCell1447">
            <text:p text:style-name="P1448">Plaukų priežiūra (šukavimas, galvos plovimas,<text:s/>džiovinimas, vyrams – barzdos skutimas)</text:p>
          </table:table-cell>
          <table:table-cell table:style-name="TableCell1449">
            <text:p text:style-name="P1450">Pagal poreikį</text:p>
          </table:table-cell>
          <table:table-cell table:style-name="TableCell1451">
            <text:p text:style-name="P1452">Slaugytojas ar slaugytojo padėjėjai</text:p>
          </table:table-cell>
        </table:table-row>
        <table:table-row table:style-name="TableRow1453">
          <table:table-cell table:style-name="TableCell1454">
            <text:p text:style-name="P1455">5.10.</text:p>
          </table:table-cell>
          <table:table-cell table:style-name="TableCell1456">
            <text:p text:style-name="P1457">Asmens lovos tvarkymas</text:p>
          </table:table-cell>
          <table:table-cell table:style-name="TableCell1458">
            <text:p text:style-name="P1459">Pagal poreikį</text:p>
          </table:table-cell>
          <table:table-cell table:style-name="TableCell1460">
            <text:p text:style-name="P1461">Slaugytojas ar slaugytojo padėjėjai</text:p>
          </table:table-cell>
        </table:table-row>
        <table:table-row table:style-name="TableRow1462">
          <table:table-cell table:style-name="TableCell1463">
            <text:p text:style-name="P1464">5.11.</text:p>
          </table:table-cell>
          <table:table-cell table:style-name="TableCell1465">
            <text:p text:style-name="P1466">Asmens marškinių ir kitų drabužių keitimas</text:p>
          </table:table-cell>
          <table:table-cell table:style-name="TableCell1467">
            <text:p text:style-name="P1468">Pagal poreikį</text:p>
          </table:table-cell>
          <table:table-cell table:style-name="TableCell1469">
            <text:p text:style-name="P1470">Slaugytojas ar<text:s/>slaugytojo padėjėjai</text:p>
          </table:table-cell>
        </table:table-row>
        <table:table-row table:style-name="TableRow1471">
          <table:table-cell table:style-name="TableCell1472">
            <text:p text:style-name="P1473">5.12.</text:p>
          </table:table-cell>
          <table:table-cell table:style-name="TableCell1474">
            <text:p text:style-name="P1475">Asmens maudymas vonioje ar po dušu</text:p>
          </table:table-cell>
          <table:table-cell table:style-name="TableCell1476">
            <text:p text:style-name="P1477">Pagal poreikį</text:p>
          </table:table-cell>
          <table:table-cell table:style-name="TableCell1478">
            <text:p text:style-name="P1479">Slaugytojas ar slaugytojo padėjėjai</text:p>
          </table:table-cell>
        </table:table-row>
        <table:table-row table:style-name="TableRow1480">
          <table:table-cell table:style-name="TableCell1481">
            <text:p text:style-name="P1482">5.13.</text:p>
          </table:table-cell>
          <table:table-cell table:style-name="TableCell1483">
            <text:p text:style-name="P1484">Asmens dalinis prausimas lovoje</text:p>
          </table:table-cell>
          <table:table-cell table:style-name="TableCell1485">
            <text:p text:style-name="P1486">Pagal poreikį</text:p>
          </table:table-cell>
          <table:table-cell table:style-name="TableCell1487">
            <text:p text:style-name="P1488">Slaugytojas ir slaugytojo padėjėjai</text:p>
          </table:table-cell>
        </table:table-row>
        <text:soft-page-break/>
        <table:table-row table:style-name="TableRow1489">
          <table:table-cell table:style-name="TableCell1490">
            <text:p text:style-name="P1491">5.14.</text:p>
          </table:table-cell>
          <table:table-cell table:style-name="TableCell1492">
            <text:p text:style-name="P1493">Sauskelnių, įklotų keitimas</text:p>
          </table:table-cell>
          <table:table-cell table:style-name="TableCell1494">
            <text:p text:style-name="P1495">Pagal poreikį</text:p>
          </table:table-cell>
          <table:table-cell table:style-name="TableCell1496">
            <text:p text:style-name="P1497">Slaugytojas ar slaugytojo padėjėjai</text:p>
          </table:table-cell>
        </table:table-row>
        <table:table-row table:style-name="TableRow1498">
          <table:table-cell table:style-name="TableCell1499">
            <text:p text:style-name="P1500">5.15.</text:p>
          </table:table-cell>
          <table:table-cell table:style-name="TableCell1501">
            <text:p text:style-name="P1502">Pakišamųjų indų naudojimas (antelės, basonai)</text:p>
          </table:table-cell>
          <table:table-cell table:style-name="TableCell1503">
            <text:p text:style-name="P1504">Pagal poreikį</text:p>
          </table:table-cell>
          <table:table-cell table:style-name="TableCell1505">
            <text:p text:style-name="P1506">Slaugytojas ar slaugytojo padėjėjai</text:p>
          </table:table-cell>
        </table:table-row>
        <table:table-row table:style-name="TableRow1507">
          <table:table-cell table:style-name="TableCell1508">
            <text:p text:style-name="P1509">5.16.</text:p>
          </table:table-cell>
          <table:table-cell table:style-name="TableCell1510">
            <text:p text:style-name="P1511">Šlapimo reflekso skatinimas</text:p>
            <text:p text:style-name="P1512"/>
          </table:table-cell>
          <table:table-cell table:style-name="TableCell1513">
            <text:p text:style-name="P1514">Pagal poreikį</text:p>
          </table:table-cell>
          <table:table-cell table:style-name="TableCell1515">
            <text:p text:style-name="P1516">Slaugytojas</text:p>
          </table:table-cell>
        </table:table-row>
        <table:table-row table:style-name="TableRow1517">
          <table:table-cell table:style-name="TableCell1518">
            <text:p text:style-name="P1519"><text:span text:style-name="T1520">6.</text:span></text:p>
          </table:table-cell>
          <table:table-cell table:style-name="TableCell1521">
            <text:p text:style-name="P1522"><text:span text:style-name="T1523">Pragulų profilaktika</text:span></text:p>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P1530">6.1.</text:p>
          </table:table-cell>
          <table:table-cell table:style-name="TableCell1531">
            <text:p text:style-name="P1532">Kūno padėties<text:s/>keitimas</text:p>
          </table:table-cell>
          <table:table-cell table:style-name="TableCell1533">
            <text:p text:style-name="P1534">Pagal poreikį</text:p>
          </table:table-cell>
          <table:table-cell table:style-name="TableCell1535">
            <text:p text:style-name="P1536">Slaugytojas ar slaugytojo padėjėjai</text:p>
          </table:table-cell>
        </table:table-row>
        <table:table-row table:style-name="TableRow1537">
          <table:table-cell table:style-name="TableCell1538">
            <text:p text:style-name="P1539">6.2.</text:p>
          </table:table-cell>
          <table:table-cell table:style-name="TableCell1540">
            <text:p text:style-name="P1541">Perkėlimas iš lovos į/iš neįgaliojo vežimėlio, tualetinės kėdė (teikiama tik esant techninės pagalbos priemonėms)</text:p>
          </table:table-cell>
          <table:table-cell table:style-name="TableCell1542">
            <text:p text:style-name="P1543">Pagal poreikį</text:p>
          </table:table-cell>
          <table:table-cell table:style-name="TableCell1544">
            <text:p text:style-name="P1545">Slaugytojas ar slaugytojo padėjėjai</text:p>
          </table:table-cell>
        </table:table-row>
        <table:table-row table:style-name="TableRow1546">
          <table:table-cell table:style-name="TableCell1547">
            <text:p text:style-name="P1548">6.3.</text:p>
          </table:table-cell>
          <table:table-cell table:style-name="TableCell1549">
            <text:p text:style-name="P1550">Pagalba atsistojant ar atsisėdant (teikiama tik esant techninės pagalbos priemonėms)</text:p>
          </table:table-cell>
          <table:table-cell table:style-name="TableCell1551">
            <text:p text:style-name="P1552">Pagal poreikį</text:p>
          </table:table-cell>
          <table:table-cell table:style-name="TableCell1553">
            <text:p text:style-name="P1554">Slaugytojas ar slaugytojo padėjėjai</text:p>
          </table:table-cell>
        </table:table-row>
        <table:table-row table:style-name="TableRow1555">
          <table:table-cell table:style-name="TableCell1556">
            <text:p text:style-name="P1557"><text:span text:style-name="T1558">7.</text:span></text:p>
          </table:table-cell>
          <table:table-cell table:style-name="TableCell1559">
            <text:p text:style-name="P1560"><text:span text:style-name="T1561">Kitos slaugos procedūros</text:span></text:p>
          </table:table-cell>
          <table:table-cell table:style-name="TableCell1562">
            <text:p text:style-name="P1563">x</text:p>
          </table:table-cell>
          <table:table-cell table:style-name="TableCell1564">
            <text:p text:style-name="P1565">x</text:p>
          </table:table-cell>
        </table:table-row>
        <table:table-row table:style-name="TableRow1566">
          <table:table-cell table:style-name="TableCell1567">
            <text:p text:style-name="P1568">7.1.</text:p>
          </table:table-cell>
          <table:table-cell table:style-name="TableCell1569">
            <text:p text:style-name="P1570">Šildyklės uždėjimas</text:p>
          </table:table-cell>
          <table:table-cell table:style-name="TableCell1571">
            <text:p text:style-name="P1572">Pagal poreikį</text:p>
          </table:table-cell>
          <table:table-cell table:style-name="TableCell1573">
            <text:p text:style-name="P1574">Slaugytojas ar slaugytojo padėjėjai</text:p>
          </table:table-cell>
        </table:table-row>
        <table:table-row table:style-name="TableRow1575">
          <table:table-cell table:style-name="TableCell1576">
            <text:p text:style-name="P1577">7.2.</text:p>
          </table:table-cell>
          <table:table-cell table:style-name="TableCell1578">
            <text:p text:style-name="P1579">Ledo pūslės uždėjimas</text:p>
            <text:p text:style-name="P1580"/>
          </table:table-cell>
          <table:table-cell table:style-name="TableCell1581">
            <text:p text:style-name="P1582">Pagal poreikį</text:p>
          </table:table-cell>
          <table:table-cell table:style-name="TableCell1583">
            <text:p text:style-name="P1584">Slaugytojas ar slaugytojo padėjėjai</text:p>
          </table:table-cell>
        </table:table-row>
        <table:table-row table:style-name="TableRow1585">
          <table:table-cell table:style-name="TableCell1586">
            <text:p text:style-name="P1587">7.3.</text:p>
          </table:table-cell>
          <table:table-cell table:style-name="TableCell1588">
            <text:p text:style-name="P1589">Žarnyno valymas valomosiomis klizmomis</text:p>
            <text:p text:style-name="P1590"/>
          </table:table-cell>
          <table:table-cell table:style-name="TableCell1591">
            <text:p text:style-name="P1592">Pagal poreikį</text:p>
          </table:table-cell>
          <table:table-cell table:style-name="TableCell1593">
            <text:p text:style-name="P1594">Slaugytojas ar slaugytojo padėjėjai</text:p>
          </table:table-cell>
        </table:table-row>
        <table:table-row table:style-name="TableRow1595">
          <table:table-cell table:style-name="TableCell1596">
            <text:p text:style-name="P1597">7.4.</text:p>
          </table:table-cell>
          <table:table-cell table:style-name="TableCell1598">
            <text:p text:style-name="P1599">Dirbtinių kūno angų (stomų) priežiūra</text:p>
            <text:p text:style-name="P1600"/>
          </table:table-cell>
          <table:table-cell table:style-name="TableCell1601">
            <text:p text:style-name="P1602">Pagal poreikį</text:p>
          </table:table-cell>
          <table:table-cell table:style-name="TableCell1603">
            <text:p text:style-name="P1604">Slaugytojas</text:p>
          </table:table-cell>
        </table:table-row>
        <table:table-row table:style-name="TableRow1605">
          <table:table-cell table:style-name="TableCell1606">
            <text:p text:style-name="P1607">7.5.</text:p>
          </table:table-cell>
          <table:table-cell table:style-name="TableCell1608">
            <text:p text:style-name="P1609">Drenų, kateterio priežiūra (dreno<text:s/>ir kateterio keitimas neteikiamas)</text:p>
          </table:table-cell>
          <table:table-cell table:style-name="TableCell1610">
            <text:p text:style-name="P1611">Pagal poreikį</text:p>
          </table:table-cell>
          <table:table-cell table:style-name="TableCell1612">
            <text:p text:style-name="P1613">Slaugytojas</text:p>
          </table:table-cell>
        </table:table-row>
        <table:table-row table:style-name="TableRow1614">
          <table:table-cell table:style-name="TableCell1615">
            <text:p text:style-name="P1616"><text:span text:style-name="T1617">8.</text:span></text:p>
          </table:table-cell>
          <table:table-cell table:style-name="TableCell1618">
            <text:p text:style-name="P1619"><text:span text:style-name="T1620">Masažo paslauga</text:span></text:p>
          </table:table-cell>
          <table:table-cell table:style-name="TableCell1621">
            <text:p text:style-name="P1622">x</text:p>
          </table:table-cell>
          <table:table-cell table:style-name="TableCell1623">
            <text:p text:style-name="P1624">x</text:p>
          </table:table-cell>
        </table:table-row>
        <table:table-row table:style-name="TableRow1625">
          <table:table-cell table:style-name="TableCell1626">
            <text:p text:style-name="P1627">8.1.</text:p>
          </table:table-cell>
          <table:table-cell table:style-name="TableCell1628">
            <text:p text:style-name="P1629">Konsultavimas masažo klausimais     </text:p>
          </table:table-cell>
          <table:table-cell table:style-name="TableCell1630">
            <text:p text:style-name="P1631">Pagal poreikį</text:p>
          </table:table-cell>
          <table:table-cell table:style-name="TableCell1632">
            <text:p text:style-name="P1633">Masažuotojas, kineziterapeutas</text:p>
          </table:table-cell>
        </table:table-row>
        <table:table-row table:style-name="TableRow1634">
          <table:table-cell table:style-name="TableCell1635">
            <text:p text:style-name="P1636">8.2.</text:p>
          </table:table-cell>
          <table:table-cell table:style-name="TableCell1637">
            <text:p text:style-name="P1638">Masažo paslauga</text:p>
          </table:table-cell>
          <table:table-cell table:style-name="TableCell1639">
            <text:p text:style-name="P1640">Pagal poreikį</text:p>
          </table:table-cell>
          <table:table-cell table:style-name="TableCell1641">
            <text:p text:style-name="P1642">Masažuotojas, kineziterapeutas</text:p>
          </table:table-cell>
        </table:table-row>
        <table:table-row table:style-name="TableRow1643">
          <table:table-cell table:style-name="TableCell1644">
            <text:p text:style-name="P1645"><text:span text:style-name="T1646">9.</text:span></text:p>
          </table:table-cell>
          <table:table-cell table:style-name="TableCell1647">
            <text:p text:style-name="P1648"><text:span text:style-name="T1649">Kineziterapijos paslauga</text:span></text:p>
          </table:table-cell>
          <table:table-cell table:style-name="TableCell1650">
            <text:p text:style-name="P1651">x</text:p>
          </table:table-cell>
          <table:table-cell table:style-name="TableCell1652">
            <text:p text:style-name="P1653">x</text:p>
          </table:table-cell>
        </table:table-row>
        <table:table-row table:style-name="TableRow1654">
          <table:table-cell table:style-name="TableCell1655">
            <text:p text:style-name="P1656">9.1.</text:p>
          </table:table-cell>
          <table:table-cell table:style-name="TableCell1657">
            <text:p text:style-name="P1658">Konsultavimas kineziterapijos klausimais      </text:p>
            <text:p text:style-name="P1659"/>
          </table:table-cell>
          <table:table-cell table:style-name="TableCell1660">
            <text:p text:style-name="P1661">Pagal poreikį</text:p>
          </table:table-cell>
          <table:table-cell table:style-name="TableCell1662">
            <text:p text:style-name="P1663">Kineziterapeutas</text:p>
          </table:table-cell>
        </table:table-row>
        <table:table-row table:style-name="TableRow1664">
          <table:table-cell table:style-name="TableCell1665">
            <text:p text:style-name="P1666">9.2.</text:p>
          </table:table-cell>
          <table:table-cell table:style-name="TableCell1667">
            <text:p text:style-name="P1668">Kineziterapijos paslauga</text:p>
            <text:p text:style-name="P1669"/>
          </table:table-cell>
          <table:table-cell table:style-name="TableCell1670">
            <text:p text:style-name="P1671">Pagal poreikį</text:p>
          </table:table-cell>
          <table:table-cell table:style-name="TableCell1672">
            <text:p text:style-name="P1673">Kineziterapeutas</text:p>
          </table:table-cell>
        </table:table-row>
      </table:table>
      <text:p text:style-name="P1674"/>
      <text:p text:style-name="P1675">45. Slaugos paslaugų teikimui asmuo turi įsigyti medikamentines medžiagas<text:s/>ir vienkartines procedūrų priemones savo lėšomis.</text:p>
      <text:p text:style-name="P1676">46. Kineziterapijos ir masažo paslaugų skaičių nustato kineziterapeutas, vadovaudamasis asmens sveikatos priežiūros įstaigos išduotu medicinos dokumento išrašu (F027/a).<text:s/></text:p>
      <text:p text:style-name="Normal"/>
      <text:p text:style-name="Normal"/>
      <text:p text:style-name="P1677"><text:span text:style-name="T1678">VIII</text:span><text:span text:style-name="T1679"><text:s/>SKYRIUS</text:span></text:p>
      <text:p text:style-name="P1680"><text:span text:style-name="T1681">MOKĖJIMAS</text:span><text:span text:style-name="T1682"><text:s/>UŽ INTEGRALIĄ PAGALBĄ</text:span></text:p>
      <text:p text:style-name="P1683"/>
      <text:p text:style-name="P1684">47. Integralios <text:s/>pagalbos sudėtinės dalys: <text:s/>dienos socialinės globos asmens namuose ir slaugos paslaugos asmens namuose.</text:p>
      <text:p text:style-name="P1685">48. Slaugos paslaugos asmens namuose<text:span text:style-name="T1686"><text:s/>projekto Nr. 08.4.1-ESFA-V-418 „Integruotų socialinės globos ir slaugos paslaugų modelis Akmenės rajono savivaldybėje“ vykdymo laikotarpiu</text:span><text:s/>finansuojamos Europos socialinio fondo lėšomis ir teikiamos nemokamai.</text:p>
      <text:p text:style-name="P1687">49. Mokėjimo už dienos socialinės globos<text:s/>paslaugas, teikiant integralią pagalbą, dydis asmeniui (šeimai) nustatomas individualiai, atsižvelgiant į asmens (šeimos) finansines galimybes mokėti, vadovaujantis Mokėjimo už socialines paslaugas tvarkos aprašu, patvirtintu LRV 2006 m. birželio 14 d. nutarimu Nr. 583, ir šiuo Aprašu.</text:p>
      <text:p text:style-name="P1688">50. Asmens finansines galimybes mokėti už dienos socialinės globos paslaugas asmens namuose, teikiant integralią pagalbą, <text:s/>vertina Socialinių paslaugų namų buhalteris.</text:p>
      <text:p text:style-name="P1689"><text:span text:style-name="T1690">51</text:span><text:span text:style-name="T1691">. Mokėjimo dydis už dienos socialinės globos pa</text:span><text:span text:style-name="T1692">slaugas asmens namuose, teikiant integralią pagalbą, yra nustatomas šia tvarka:</text:span></text:p>
      <text:p text:style-name="P1693"><text:span text:style-name="T1694">51.1</text:span><text:span text:style-name="T1695">. teikiant dienos socialinę globą asmens namuose asmenims su sunkia negalia ir senyvo amžiaus asmenims su sunkia negalia, gyvenantiems vieniems ar šeimoje, kurios pajamos</text:span><text:span text:style-name="T1696"><text:s/>vienam šeimos nariui neviršija valstybės remiamų pajamų trigubo dydžio, atsižvelgiant į paslaugų teikimo trukmę valandomis per mėnesį, už vieną kalendorinį mėnesį teikiamą dienos socialinę globą asmuo moka nuo 4 iki 10 procentų asmens pajamų dydžio mokest</text:span><text:span text:style-name="T1697">į.</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Paslaugų teikimo trukmė val./mėn.</text:p>
          </table:table-cell>
          <table:table-cell table:style-name="TableCell1704">
            <text:p text:style-name="P1705">Mokėjimo dydis (procentais nuo asmens pajamų)</text:p>
          </table:table-cell>
        </table:table-row>
        <table:table-row table:style-name="TableRow1706">
          <table:table-cell table:style-name="TableCell1707">
            <text:p text:style-name="P1708">Iki 10 val.</text:p>
          </table:table-cell>
          <table:table-cell table:style-name="TableCell1709">
            <text:p text:style-name="P1710">4 %</text:p>
          </table:table-cell>
        </table:table-row>
        <table:table-row table:style-name="TableRow1711">
          <table:table-cell table:style-name="TableCell1712">
            <text:p text:style-name="P1713">Iki 25 val.</text:p>
          </table:table-cell>
          <table:table-cell table:style-name="TableCell1714">
            <text:p text:style-name="P1715">7 %</text:p>
          </table:table-cell>
        </table:table-row>
        <table:table-row table:style-name="TableRow1716">
          <table:table-cell table:style-name="TableCell1717">
            <text:p text:style-name="P1718">Iki 50 val.</text:p>
          </table:table-cell>
          <table:table-cell table:style-name="TableCell1719">
            <text:p text:style-name="P1720">10 %</text:p>
          </table:table-cell>
        </table:table-row>
      </table:table>
      <text:p text:style-name="P1721"/>
      <text:p text:style-name="P1722"><text:span text:style-name="T1723">51.2</text:span><text:span text:style-name="T1724">. teikiant dienos socialinę globą asmens namuose asmenims su sunkia negalia ir senyvo amžiaus asmenims su<text:s/></text:span><text:span text:style-name="T1725">sunkia negalia, gyvenantiems šeimoje, kurios pajamos vienam šeimos nariui viršija valstybės remiamų pajamų trigubą dydį, atsižvelgiant į paslaugų teikimo trukmę valandomis per mėnesį, už vieną kalendorinį mėnesį teikiamą dienos socialinę globą asmuo moka n</text:span><text:span text:style-name="T1726">uo 10 iki 20 procentų asmens pajamų dydžio mokestį.</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Paslaugų teikimo trukmė val./mėn.</text:p>
          </table:table-cell>
          <table:table-cell table:style-name="TableCell1733">
            <text:p text:style-name="P1734">Mokėjimo dydis (procentais nuo asmens pajamų)</text:p>
          </table:table-cell>
        </table:table-row>
        <table:table-row table:style-name="TableRow1735">
          <table:table-cell table:style-name="TableCell1736">
            <text:p text:style-name="P1737">Iki 10 val.</text:p>
          </table:table-cell>
          <table:table-cell table:style-name="TableCell1738">
            <text:p text:style-name="P1739">10%</text:p>
          </table:table-cell>
        </table:table-row>
        <table:table-row table:style-name="TableRow1740">
          <table:table-cell table:style-name="TableCell1741">
            <text:p text:style-name="P1742">Iki 25 val.</text:p>
          </table:table-cell>
          <table:table-cell table:style-name="TableCell1743">
            <text:p text:style-name="P1744">15%</text:p>
          </table:table-cell>
        </table:table-row>
        <table:table-row table:style-name="TableRow1745">
          <table:table-cell table:style-name="TableCell1746">
            <text:p text:style-name="P1747">Iki 50 val.</text:p>
          </table:table-cell>
          <table:table-cell table:style-name="TableCell1748">
            <text:p text:style-name="P1749">20%</text:p>
          </table:table-cell>
        </table:table-row>
      </table:table>
      <text:p text:style-name="P1750"/>
      <text:p text:style-name="P1751"><text:span text:style-name="T1752">51.3</text:span><text:span text:style-name="T1753">. Pasibaigus kalendoriniam mėnesiui, asmens mokėjimo dydį už<text:s/></text:span><text:span text:style-name="T1754">suteiktą socialinę globą asmens namuose apskaičiuoja Socialinių paslaugų namų buhalteris. Asmens mokėjimo dydis už trumpiau nei vieną kalendorinį mėnesį teikiamą dienos socialinę globą asmens namuose nustatomas proporcingai teikiamos paslaugos trukmei.</text:span><text:s/></text:p>
      <text:p text:style-name="P1755">Punkto pakeitimai:</text:p>
      <text:p text:style-name="P1756"><text:span text:style-name="T1757">Nr.<text:s/></text:span><text:a xlink:href="https://www.e-tar.lt/portal/legalAct.html?documentId=8b4e0be0516711e9975f9c35aedfe438" office:target-frame-name="_top" xlink:show="replace"><text:span text:style-name="T1758">T-73</text:span></text:a><text:span text:style-name="T1759">, 2019-03-28, paskelbta TAR 2019-03-28, i. k. 2019-04881</text:span></text:p>
      <text:p text:style-name="Normal"/>
      <text:p text:style-name="P1760"><text:span text:style-name="T1761">IX</text:span><text:span text:style-name="T1762"><text:s/>SKYRIUS</text:span></text:p>
      <text:p text:style-name="P1763"><text:span text:style-name="T1764">INTEGRALIOS PAGALBOS FINANSAVIMAS</text:span></text:p>
      <text:p text:style-name="P1765"/>
      <text:p text:style-name="P1766">52. Integrali<text:s/>pagalba finansuojama iš:</text:p>
      <text:p text:style-name="P1767">52.1. valstybės biudžeto specialiųjų tikslinių dotacijų savivaldybių biudžetams asmenims su sunkia negalia socialinei globai teikti;</text:p>
      <text:p text:style-name="P1768">52.2. Europos socialinio fondo lėšų.</text:p>
      <text:p text:style-name="P1769">53. Gali būti finansuojama iš:</text:p>
      <text:p text:style-name="P1770">53.1. iš Savivaldybės biudžeto lėšų;</text:p>
      <text:p text:style-name="P1771">53.2. integralios pagalbos gavėjų mokėjimų lėšomis;</text:p>
      <text:p text:style-name="P1772">53.3. iš kitų lėšų.</text:p>
      <text:p text:style-name="P1773">54. Lėšos, gautos už integralios pagalbos teikimą, apskaitomos įstatymų ir kitų teisės aktų nustatyta tvarka.</text:p>
      <text:p text:style-name="P1774">55. Socialinių paslaugų namai atsako už lėšų, skirtų integraliai pagalbai finansuoti, tinkamą panaudojimą.</text:p>
      <text:p text:style-name="P1775">56. Integraliai pagalbai teikti skirtos lėšos asmenims (šeimos nariams) grynaisiais pinigais neišmokamos.</text:p>
      <text:p text:style-name="P1776"/>
      <text:p text:style-name="P1777"><text:span text:style-name="T1778">X</text:span><text:span text:style-name="T1779"><text:s/>SKYRIUS</text:span></text:p>
      <text:p text:style-name="P1780"><text:span text:style-name="T1781">SKUNDŲ NAGRINĖJIMAS</text:span></text:p>
      <text:p text:style-name="P1782"/>
      <text:p text:style-name="P1783"><text:span text:style-name="T1784">57</text:span><text:span text:style-name="T1785">. Jei<text:s/></text:span>asmuo arba asmenį<text:s/>atstovaujantis suaugęs šeimos narys<text:span text:style-name="T1786"><text:s/>nesutinka su socialinių paslaugų poreikio vertinimo išvadomis, jas turi teisę<text:s/></text:span><text:span text:style-name="T1787">apskųsti Savivaldybės administracijos direktoriui.</text:span></text:p>
      <text:p text:style-name="P1788"><text:span text:style-name="T1789">58</text:span><text:span text:style-name="T1790">. Apskundus išvadas dėl socialinių paslaugų poreikio nustatymo, Savivaldybės administ</text:span><text:span text:style-name="T1791">racijos direktoriaus sprendimu sudaryta komisija pakartotinai nustato asmens (šeimos) socialinių paslaugų poreikį.</text:span></text:p>
      <text:p text:style-name="P1792"><text:span text:style-name="T1793">59</text:span><text:span text:style-name="T1794">. Savivaldybės administracijos direktoriaus sudaryta komisija, nustačiusi, kad socialinis darbuotojas neteisingai įvertino asmens (šeim</text:span><text:span text:style-name="T1795">os) socialinių paslaugų poreikį, teikia išvadą Savivaldybės administracijos direktoriui.</text:span></text:p>
      <text:p text:style-name="P1796"><text:span text:style-name="T1797">60</text:span><text:span text:style-name="T1798">. Socialinis darbuotojas, kaltas dėl netinkamo asmens (šeimos) socialinių paslaugų poreikio nustatymo, gali būti traukiamas drausminėn atsakomybėn teisės aktų nu</text:span><text:span text:style-name="T1799">statyta tvarka.</text:span></text:p>
      <text:p text:style-name="P1800"/>
      <text:p text:style-name="P1801"/>
      <text:p text:style-name="P1802"><text:span text:style-name="T1803">XI</text:span><text:span text:style-name="T1804"><text:s/>SKYRIUS</text:span></text:p>
      <text:p text:style-name="P1805"><text:span text:style-name="T1806">BAIGIAMOSIOS NUOSTATOS</text:span></text:p>
      <text:p text:style-name="P1807"/>
      <text:p text:style-name="P1808">61. Su integralios pagalbos skyrimu ir teikimu susiję dokumentai saugomi Savivaldybės administracijoje ir Socialinių paslaugų namuose Lietuvos Respublikos dokumentų ir archyvų įstatymo<text:s/>nustatyta tvarka bei iki iš Europos Sąjungos struktūrinių fondų lėšų bendrai finansuojamo projekto Nr. 08.4.1-ESFA-V-418-04-0004 „Integruotų socialinės globos ir slaugos paslaugų modelis Akmenės rajono savivaldybėje“ sutartyje nustatytų terminų.</text:p>
      <text:p text:style-name="P1809">62. Su<text:s/>integralios pagalbos paslaugų teikimu susijusių dokumentų formas tvirtina Socialinių paslaugų namų direktorius.<text:s/></text:p>
      <text:p text:style-name="P1810"/>
      <text:p text:style-name="P1811">_____________________________________________</text:p>
      <text:p text:style-name="P1812"/>
      <text:p text:style-name="P1813"/>
      <text:p text:style-name="P1814"><text:span text:style-name="T1815">Pakeitimai:</text:span></text:p>
      <text:p text:style-name="P1816"/>
      <text:p text:style-name="P1817"><text:span text:style-name="T1818">1.</text:span></text:p>
      <text:p text:style-name="P1819"><text:span text:style-name="T1820">Akmenės rajono savivaldybės taryba, Sprendimas</text:span></text:p>
      <text:p text:style-name="P1821"><text:span text:style-name="T1822">Nr.<text:s/></text:span><text:a xlink:href="https://www.e-tar.lt/portal/legalAct.html?documentId=8b4e0be0516711e9975f9c35aedfe438" office:target-frame-name="_top" xlink:show="replace"><text:span text:style-name="T1823">T-73</text:span></text:a><text:span text:style-name="T1824">, 2019-03-28, paskelbta TAR 2019-03-28, i. k. 2019-04881</text:span></text:p>
      <text:p text:style-name="P1825"><text:span text:style-name="T1826">Dėl Akmenės rajono savivaldybės tarybos 2017 m. kovo 24 d. sprendimo Nr. T-67(E) "Dėl Integralios pagalbos (dienos<text:s/></text:span><text:span text:style-name="T1827">socialinės globos ir slaugos) asmens namuose paslaugų teik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color="#000000"/>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4-15T12:05:00Z</meta:creation-date>
    <dc:date>2019-04-15T12:05:00Z</dc:date>
    <meta:print-date>2017-03-09T11:27:00Z</meta:print-date>
    <meta:template xlink:href="Normal.dotm" xlink:type="simple"/>
    <meta:editing-cycles>2</meta:editing-cycles>
    <meta:editing-duration>PT0S</meta:editing-duration>
    <meta:document-statistic meta:page-count="14" meta:paragraph-count="290" meta:word-count="4456" meta:character-count="37185" meta:row-count="767" meta:non-whitespace-character-count="33019"/>
  </office:meta>
</office:document-meta>
</file>