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0-11</text:span></text:p>
      <text:p text:style-name="P3"/>
      <text:p text:style-name="P4"><text:span text:style-name="T5">Sprendimas paskelbtas: TAR 2023-10-04, i. k. 2023-19523</text:span></text:p>
      <text:p text:style-name="P6"/>
      <text:p text:style-name="P7">Nauja redakcija nuo 2023-10-11:</text:p>
      <text:p text:style-name="Normal"><text:span text:style-name="T8">Nr.<text:s/></text:span><text:a xlink:href="https://www.e-tar.lt/portal/legalAct.html?documentId=7fd4f170682311ee9fc7ee37cec6fc59" office:target-frame-name="_top" xlink:show="replace"><text:span text:style-name="T9">SV-S-1137</text:span></text:a><text:span text:style-name="T10">, 2023-10-11,<text:s/></text:span><text:span text:style-name="T11">paskelbta TAR 2023-10-11, i. k. 2023-20059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VYTAUTO MITALO IR<text:s/></text:span><text:span text:style-name="T19">MONIKOS OŠMIANSKIENĖS</text:span><text:span text:style-name="T20"><text:s/>DALYVAVIMO<text:s/></text:span><text:span text:style-name="T21">LIBERALŲ IR DEMOKRATŲ ALJANSO UŽ EUROPĄ TARYBOS POSĖDYJE</text:span></text:p>
      <text:p text:style-name="P22"/>
      <text:p text:style-name="P23"><text:span text:style-name="T24">2023</text:span><text:span text:style-name="T25"><text:s/>m.<text:s/></text:span><text:span text:style-name="T26">spalio</text:span><text:span text:style-name="T27"><text:s/></text:span><text:span text:style-name="T28">4</text:span><text:span text:style-name="T29"><text:s/>d. Nr. SV-S-</text:span><text:span text:style-name="T30">1124</text:span></text:p>
      <text:p text:style-name="P31">Vilnius</text:p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Pritarti Lietuvos Respublikos Seimo Pirmininko pavaduotojo Vytauto Mitalo kelionei 2023 m. spalio 20–22 d. ir Seimo</text:span><text:s/>narės Monikos Ošmianskienės kelionei<text:s/><text:span text:style-name="T39">2023 m. spalio 20–23 d. dalyvauti</text:span><text:span text:style-name="T40"><text:s/></text:span>Liberalų ir demokratų aljanso už Europą tarybos posėdyje Bukarešte<text:span text:style-name="T41"><text:s/>(Rumunija).</text:span></text:p>
      <text:p text:style-name="P42"><text:span text:style-name="T43">Kartu 2023 m. spalio 20–23 d. vyksta Lietuvos Respublikos Seimo kanceliarijos Veiklos administravimo departamento Paslaugų ir materialinio aprūpinimo skyriaus padėjėjas Vladislav Ošmianskij.</text:span></text:p>
      <text:p text:style-name="P44"/>
      <text:p text:style-name="P45"/>
      <text:p text:style-name="P46"/>
      <text:p text:style-name="P47"><text:span text:style-name="T48">Seimo Pirmininkė</text:span><text:span text:style-name="T49"><text:tab/></text:span><text:span text:style-name="T50">Viktorija Čmilytė-Nielsen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Seimo valdyba, Sprendimas</text:span></text:p>
      <text:p text:style-name="P60"><text:span text:style-name="T61">Nr.<text:s/></text:span><text:a xlink:href="https://www.e-tar.lt/portal/legalAct.html?documentId=7fd4f170682311ee9fc7ee37cec6fc59" office:target-frame-name="_top" xlink:show="replace"><text:span text:style-name="T62">SV-S-1137</text:span></text:a><text:span text:style-name="T63">, 2023-10-11, paskelbta TAR 2023-10-11, i. k.<text:s/></text:span><text:span text:style-name="T64">2023-20059</text:span></text:p>
      <text:p text:style-name="P65"><text:span text:style-name="T66">Dėl Seimo valdybos 2023 m. spalio 4 d. sprendimo Nr. SV-S-1124 „Dėl Monikos Ošmianskienės dalyvavimo Liberalų ir demokratų aljanso už Europą tarybos posėdyje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2T10:16:00Z</meta:creation-date>
    <dc:date>2023-10-12T10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219" meta:character-count="1310" meta:row-count="152" meta:non-whitespace-character-count="1221"/>
  </office:meta>
</office:document-meta>
</file>