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527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SimSun"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SimSun"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SimSun"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SimSun" style:font-size-complex="12pt" style:language-asian="zh" style:country-asian="C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name-asian="SimSun" style:font-size-complex="12pt" style:language-asian="zh" style:country-asian="C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-asian="SimSun" style:font-size-complex="12pt" style:language-asian="zh" style:country-asian="CN"/>
    </style:style>
    <style:style style:name="T195" style:parent-style-name="DefaultParagraphFont" style:family="text">
      <style:text-properties style:font-name-asian="SimSun" style:font-size-complex="12pt" style:language-asian="zh" style:country-asian="CN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7-06</text:span></text:p>
      <text:p text:style-name="P10"/>
      <text:p text:style-name="P11"><text:span text:style-name="T12">Nutarimas paskelbtas: TAR 2017-07-21, i. k. 2017-12505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ĮGALIOJIMŲ SUTEIKIMO ĮGYVENDINANT LIETUVOS<text:s/></text:span><text:span text:style-name="T23">RESPUBLIKOS SAUGOMŲ TERITORIJŲ ĮSTATYMĄ</text:span></text:p>
      <text:p text:style-name="P24"/>
      <text:p text:style-name="P25">2017 m. liepos 12 d. Nr. 597</text:p>
      <text:p text:style-name="P26">Vilnius</text:p>
      <text:p text:style-name="P27"/>
      <text:p text:style-name="P28"/>
      <text:p text:style-name="P29"><text:span text:style-name="T30">Vadovaudamasi Lietuvos Respublikos saugomų teritorijų įstatymo 2 straipsnio 46 dalimi, 7 straipsnio 5 dalimi, 10 straipsnio 5 dalimi, 11 straipsnio 2 dalimi, 15 straipsniu, 16<text:s/></text:span><text:span text:style-name="T31">straipsnio 4 dalimi, 17 straipsnio 2 dalimi, 20 straipsnio 2 ir 4 dalimis, 22 straipsnio 3 dalimi, 23 straipsnio 1, 2, 3, 4, 6, 9 ir 11 dalimis, 24 straipsnio 1 dalimi, 24</text:span><text:span text:style-name="T32">1</text:span><text:span text:style-name="T33"><text:s/>straipsnio 3–7 ir 11 dalimis, 26 straipsniu, 27 straipsnio 3 dalies 2 punktu ir 9 d</text:span><text:span text:style-name="T34">alimi, 28 straipsnio 2 dalies 4 punktu, 3, 4</text:span><text:span text:style-name="T35"><text:s/></text:span><text:span text:style-name="T36">ir 9 dalimis, 29 straipsnio 4 dalimi, 30 straipsnio 2, 6 ir 7 dalimis, 32 straipsnio 10 dalimi, 33 straipsnio 2 dalimi ir 34 straipsniu, Lietuvos Respublikos Vyriausybė<text:s/></text:span><text:span text:style-name="T37">nutari</text:span><text:span text:style-name="T38">a:</text:span><text:s/></text:p>
      <text:p text:style-name="P39">Preambulės pakeitimai:</text:p>
      <text:p text:style-name="P40"><text:span text:style-name="T41">Nr.<text:s/></text:span><text:a xlink:href="https://www.e-tar.lt/portal/legalAct.html?documentId=4634af80a6ff11e9b474d97de297fe08" office:target-frame-name="_top" xlink:show="replace"><text:span text:style-name="T42">710</text:span></text:a><text:span text:style-name="T43">, 2019-07-03, paskelbta TAR 2019-07-15, i. k. 2019-11641</text:span></text:p>
      <text:p text:style-name="P44"><text:span text:style-name="T45">Nr.<text:s/></text:span><text:a xlink:href="https://www.e-tar.lt/portal/legalAct.html?documentId=d31e07c0168a11ea9d279ea27696ab7b" office:target-frame-name="_top" xlink:show="replace"><text:span text:style-name="T46">1201</text:span></text:a><text:span text:style-name="T47">, 2019-11-27, paskelbta TAR 2019-12-04, i. k. 2019-19528</text:span></text:p>
      <text:p text:style-name="Normal"/>
      <text:p text:style-name="P48"><text:span text:style-name="T49">1</text:span><text:span text:style-name="T50">. Įgalioti Lietuvos Respublikos aplinkos ministeriją:</text:span></text:p>
      <text:p text:style-name="P51"><text:span text:style-name="T52">1.1</text:span><text:span text:style-name="T53">. patvirtinti gamtos paveldo objektų nuostatus; biosferos poligonų nuostatus; atkuriamųjų ir genetinių sklypų nuostatus; gamtini</text:span><text:span text:style-name="T54">o karkaso nuostatus; nuostolių, padarytų saugomoms teritorijoms (išskyrus kultūros paveldo objektus, valstybinius kultūrinius rezervatus (rezervatus-muziejus), valstybinius kultūrinius draustinius, istorinius nacionalinius parkus ir kitas saugomų teritorij</text:span><text:span text:style-name="T55">ų dalis, įrašytas į Kultūros vertybių registrą kaip kultūros paveldo vietovės), nustatymo metodiką; paviršinių vandens telkinių tvarkymo reikalavimų aprašą;<text:s/></text:span></text:p>
      <text:p text:style-name="P56"><text:span text:style-name="T57">1.2</text:span><text:span text:style-name="T58">.<text:s/></text:span><text:span text:style-name="T59">teikti projektus Lietuvos Respublikos Vyriausybės nutarimų dėl valstybinių<text:s/></text:span><text:span text:style-name="T60">rezervatų, bio</text:span><text:span text:style-name="T61">sferos rezervatų, valstybinių parkų įsteigimo, planavimo schemų (ribų ir tvarkymo planų) patvirtinimo; teikti projektus<text:s/></text:span><text:span text:style-name="T62">Lietuvos Respublikos Vyriausybės nutarimų dėl</text:span><text:span text:style-name="T63"><text:s/>rezervatinių apyrubių įsteigimo, valstybinių draustinių įsteigimo, jų ribų bei rūšies nust</text:span><text:span text:style-name="T64">atymo ir keitimo, valstybinių draustinių sąrašo tikslinimo, rezervatinių apyrubių ir valstybinių draustinių ribų planų patvirtinimo, keitimo; teikti projektus<text:s/></text:span><text:span text:style-name="T65">Lietuvos Respublikos Vyriausybės nutarimų dėl</text:span><text:span text:style-name="T66"><text:s/>vertingiausių gamtos paveldo objektų skelbimo gamto</text:span><text:span text:style-name="T67">s paminklais; teikti pasiūlymus tarptautinėse sutartyse numatytiems subjektams saugomas teritorijas arba jų dalis (išskyrus kultūrinius draustinius, kultūrinius rezervatus (rezervatus-muziejus), istorinius nacionalinius ir istorinius regioninius parkus) įr</text:span><text:span text:style-name="T68">ašyti į tarptautinės svarbos saugomų teritorijų sąrašus, jeigu tarptautinėse sutartyse nenustatyta kitaip; teikti<text:s/></text:span><text:span text:style-name="T69">Lietuvos Respublikos<text:s/></text:span><text:span text:style-name="T70">Vyriausybei nustatyti laikinus gamtos paveldo teritorinių kompleksų ir objektų (vertybių), kuriems gresia išnykimas, suna</text:span><text:span text:style-name="T71">ikinimas arba vertės praradimas, apsaugos reikalavimus,<text:s/></text:span><text:span text:style-name="T72">taikomus, kol bus išspręstas saugomos teritorijos įsteigimo ar gamtos paveldo objekto paskelbimo saugomu objektu klausimas;</text:span></text:p>
      <text:p text:style-name="P73"><text:span text:style-name="T74">1.3</text:span><text:span text:style-name="T75">. skelbti saugomais gamtos paveldo objektus ir tvirtinti jų schemas;</text:span></text:p>
      <text:p text:style-name="P76"><text:span text:style-name="T77">1.4</text:span><text:span text:style-name="T78">. steigti biosferos poligonus, atkuriamuosius ir genetinius sklypus, nustatyti ir keisti šių saugomų teritorijų ribas, tvirtinti šių saugomų teritorijų ribų planus, pagal kompetenciją nustatyti ekologinės apsaugos zonas ir jų ribas;</text:span></text:p>
      <text:p text:style-name="P79"><text:span text:style-name="T80">1.5</text:span><text:span text:style-name="T81">. nustaty</text:span><text:span text:style-name="T82">ti paviršinių vandens telkinių apsaugos zonų ir pakrančių apsaugos juostų nustatymo tvarką; tvarką, pagal kurią savivaldybių institucijos, nevyriausybinės organizacijos, fiziniai ir juridiniai asmenys gali inicijuoti rezervatų, valstybinių parkų, draustini</text:span><text:span text:style-name="T83">ų, biosferos stebėsenos (monitoringo) teritorijų, atkuriamųjų ir genetinių sklypų įsteigimą arba jų ribų pakeitimą, gamtos paveldo objektų paskelbimą saugomais;</text:span><text:span text:style-name="T84"><text:s/>saugomų teritorijų (išskyrus kultūrinius rezervatus (rezervatus-muziejus), kultūrinius draustin</text:span><text:span text:style-name="T85">ius, istorinius valstybinius parkus) steigimo kriterijus;<text:s/></text:span><text:span text:style-name="T86">sausumos motorinių transporto priemonių ir plaukiojimo priemonių naudojimo ir judėjimo, medžioklės, žvejybos, grybų, augalų ir jų dalių rinkimo, saugomų objektų naudojimo ir lankymo v</text:span><text:span text:style-name="T87">alstybiniuose p</text:span><text:span text:style-name="T88">arkuose, valstybiniuose draustiniuose, biosferos rezervatuose, biosferos poligonuose, valstybinių gamtinių rezervatų buferinės apsaugos zonose ir tinklo „Natura 2000“ teritorijose</text:span><text:span text:style-name="T89"><text:s/>draudimus ir ribojimus</text:span><text:span text:style-name="T90">;<text:s/></text:span><text:span text:style-name="T91">valstybinio parko žemės ūkio funkcinio prioriteto zo</text:span><text:span text:style-name="T92">noje smėlio ar žvyro mažojo karjero, skirto žemės savininko ar naudotojo žemės sklype esančių naudingųjų iškasenų naudojimui savo ūkio reikmėms, įrengimo tvarką; nesudėtingų paplūdimio statinių, leidžiamų statyti paviršinio vandens telkinio pakrantės apsau</text:span><text:span text:style-name="T93">gos juostoje, sąrašą; informacinio ženklo, žyminčio privačią žemės nuosavybę paviršinio vandens telkinio pakrantės apsaugos juostoje, rekomenduojamą formą;<text:s/></text:span></text:p>
      <text:p text:style-name="P94"><text:span text:style-name="T95">1.6</text:span><text:span text:style-name="T96">.<text:s/></text:span><text:span text:style-name="T97">tvirtinti gamtinių ir kompleksinių draustinių tvarkymo planus;</text:span></text:p>
      <text:p text:style-name="P98"><text:span text:style-name="T99">1.7</text:span><text:span text:style-name="T100">. organizuoti su<text:s/></text:span><text:span text:style-name="T101">saugomomis teritorijomis, išskyrus kultūrinius draustinius, kultūrinius rezervatus (rezervatus-muziejus), istorinius nacionalinius parkus, susijusį tarptautinį bendradarbiavimą;</text:span></text:p>
      <text:p text:style-name="P102"><text:span text:style-name="T103">1.8</text:span><text:span text:style-name="T104">. atlikti šiuos Europos ekologinio tinklo „Natura 2000“ sudarymo ir jo<text:s/></text:span><text:span text:style-name="T105">teritorijų apsaugos veiksmus:</text:span></text:p>
      <text:p text:style-name="P106"><text:span text:style-name="T107">1.8.1</text:span><text:span text:style-name="T108">. patvirtinti Europos Bendrijos svarbos natūralių buveinių tipų, kurių apsaugai būtina nustatyti saugomas teritorijas, sąrašą; vietovių, kuriose nustatomos paukščių ar buveinių apsaugai svarbios teritorijos, atrankos kr</text:span><text:span text:style-name="T109">iterijus; vietovių, atitinkančių buveinių apsaugai svarbių teritorijų atrankos kriterijus, sąrašą ir teikti jį svarstyti Europos Komisijai, prireikus siūlyti šį sąrašą keisti arba siūlyti panaikinti buveinių apsaugai svarbią teritoriją, konsultuotis su Eur</text:span><text:span text:style-name="T110">opos Komisija dėl į jį įrašytinų vietovių; kompensacinių priemonių bendram Europos ekologinio tinklo „Natura 2000“ vientisumui išsaugoti taikymo ir informacijos apie patvirtintas kompensacines priemones teikimo Europos Komisijai ir kreipimosi į Europos Kom</text:span><text:span text:style-name="T111">isiją dėl jos nuomonės tvarkos aprašą</text:span><text:span text:style-name="T112">;</text:span></text:p>
      <text:p text:style-name="P113"><text:span text:style-name="T114">1.8.2</text:span><text:span text:style-name="T115">. organizuoti mokslinius tyrimus atrinkti vietovėms, atitinkančioms buveinių apsaugai svarbių teritorijų atrankos kriterijus;</text:span></text:p>
      <text:p text:style-name="P116"><text:span text:style-name="T117">1.8.3</text:span><text:span text:style-name="T118">. nustatyti buveinių ir paukščių apsaugai svarbias teritorijas;</text:span></text:p>
      <text:p text:style-name="P119"><text:span text:style-name="T120">1.8.4</text:span><text:span text:style-name="T121">. tvirtinti vietovių, atitinkančių buveinių ir paukščių apsaugai svarbių teritorijų atrankos kriterijus, gamtotvarkos planus (istoriniuose nacionaliniuose parkuose, kultūriniuose rezervatuose<text:s/></text:span><text:span text:style-name="T122">(rezervatuose-muziejuose)</text:span><text:span text:style-name="T123"><text:s/>ir draustiniuose, kultūros paveldo obj</text:span><text:span text:style-name="T124">ektuose esančių teritorijų – suderinus su Lietuvos Respublikos kultūros ministerija);</text:span></text:p>
      <text:p text:style-name="P125"><text:span text:style-name="T126">1.8.5</text:span><text:span text:style-name="T127">. informuoti Europos Komisiją apie nustatytas paukščių apsaugai svarbias teritorijas.</text:span></text:p>
      <text:p text:style-name="P128"><text:span text:style-name="T129">2</text:span><text:span text:style-name="T130">. Įgalioti Valstybinę saugomų teritorijų tarnybą prie Aplinkos min</text:span><text:span text:style-name="T131">isterijos:</text:span></text:p>
      <text:p text:style-name="P132">2.1. nustatyti gamtos paveldo objektų schemų rengimo tvarką; saugomų teritorijų ar jų dalių (išskyrus valstybinius kultūrinius rezervatus (rezervatus-muziejus), valstybinius kultūrinius draustinius, istorinius nacionalinius parkus), kurių lankymas apmokestinamas platinant lankytojo bilietus, sąrašą, lankytojo bilietų platinimo tvarką ir patvirtinti lankytojo bilietų kainą; saugomų teritorijų žymėjimo vietovėje tvarką – suderinus su<text:s/><text:span text:style-name="T133">Lietuvos Respublikos<text:s/></text:span>kultūros ministerija; leidimų plaukioti v<text:span text:style-name="T134">a</text:span><text:span text:style-name="T135">lstybiniuose parkuose (išskyrus<text:s/></text:span><text:soft-page-break/><text:span text:style-name="T136">istorinius nacionalinius parkus), valstybiniuose draustiniuose (išskyrus kultūrinius draustinius), biosferos rezervatuose, biosferos poligonuose, valstybinių gamtinių rezervatų buferinės apsaugos zonose ir Europos ekologinio</text:span><text:span text:style-name="T137"><text:s/>tinklo „Natura 2000“ teritorijose</text:span><text:s/>plaukiojimo priemonėmis, įskaitant už mokestį, išdavimo tvarką;<text:s/></text:p>
      <text:p text:style-name="P138">Papunkčio pakeitimai:</text:p>
      <text:p text:style-name="P139"><text:span text:style-name="T140">Nr.<text:s/></text:span><text:a xlink:href="https://www.e-tar.lt/portal/legalAct.html?documentId=d31e07c0168a11ea9d279ea27696ab7b" office:target-frame-name="_top" xlink:show="replace"><text:span text:style-name="T141">1201</text:span></text:a><text:span text:style-name="T142">, 2019-11-27, paskelbta TAR<text:s/></text:span><text:span text:style-name="T143">2019-12-04, i. k. 2019-19528</text:span></text:p>
      <text:p text:style-name="Normal"/>
      <text:p text:style-name="P144"><text:span text:style-name="T145">2.2</text:span><text:span text:style-name="T146">. patvirtinti specialias aplinkos tyrimo programas biosferos stebėsenos (monitoringo) teritorijoms;</text:span></text:p>
      <text:p text:style-name="P147"><text:span text:style-name="T148">2.3</text:span><text:span text:style-name="T149">. teikti saugomų teritorijų ir jų apsaugos zonų (</text:span><text:span text:style-name="T150">išskyrus kultūros paveldo objektus ir vietoves)</text:span><text:span text:style-name="T151"><text:s/>ribas pažymėti Nekilnojamojo turto kadastro žemėlapiuose ir teritorijų planavimo dokumentuose;</text:span></text:p>
      <text:p text:style-name="P152"><text:span text:style-name="T153">2.4</text:span><text:span text:style-name="T154">. paduoti teismui ieškinio pareiškimus dėl saugomoms teritorijoms (</text:span><text:span text:style-name="T155">išskyrus kultūros paveldo objektus, valstybinius kultūrinius rezervatus<text:s/></text:span><text:span text:style-name="T156">(rezervatus-mu</text:span><text:span text:style-name="T157">ziejus)</text:span><text:span text:style-name="T158">, valstybinius kultūrinius draustinius, istorinius nacionalinius parkus ir kitas saugomų teritorijų dalis, įrašytas į Kultūros vertybių registrą kaip kultūros paveldo vietovės)</text:span><text:span text:style-name="T159"><text:s/>padarytos žalos atlyginimo.<text:s/></text:span></text:p>
      <text:p text:style-name="P160"><text:span text:style-name="T161">3</text:span><text:span text:style-name="T162">. Įgalioti Valstybinę miškų tarnybą<text:s/></text:span><text:span text:style-name="T163">patvirtinti genetinių medynų, esančių valstybiniuose ar savivaldybių draustiniuose, valstybinių parkų ar biosferos stebėsenos (monitoringo) teritorijų draustiniuose, sąrašą.</text:span></text:p>
      <text:p text:style-name="P164"><text:span text:style-name="T165">4</text:span><text:span text:style-name="T166">. Įgalioti<text:s/></text:span><text:span text:style-name="T167">Lietuvos Respublikos<text:s/></text:span><text:span text:style-name="T168">kultūros ministeriją:</text:span></text:p>
      <text:p text:style-name="P169"><text:span text:style-name="T170">4.1</text:span><text:span text:style-name="T171">. teikti projektus</text:span><text:span text:style-name="T172"><text:s/>Lietuvos Respublikos Vyriausybės nutarimų dėl valstybinių kultūrinių rezervatų (rezervatų-muziejų), valstybinių kultūrinių draustinių, istorinių nacionalinių parkų įsteigimo, planavimo schemų (ribų ir tvarkymo planų) patvirtinimo ir keitimo; teikti Nekiln</text:span><text:span text:style-name="T173">ojamojo turto registro tvarkytojui įrašyti į šio registro duomenis teisės aktuose ar teritorijų planavimo dokumentuose nustatytus veiklos apribojimus ar kitus reikalavimus, susijusius su kultūriniais rezervatais (rezervatais-muziejais), kultūriniais draust</text:span><text:span text:style-name="T174">iniais, istoriniais nacionaliniais parkais, jeigu jie nebuvo įrašyti atkuriant nuosavybės teises į žemę, suteikiant ją naudoti, perleidžiant ar parduodant; teikti Lietuvos Respublikos Vyriausybei nustatyti laikinus<text:s/></text:span><text:span text:style-name="T175">kultūros paveldo teritorinių kompleksų ir</text:span><text:span text:style-name="T176"><text:s/>objektų (vertybių), kuriems gresia išnykimas, sunaikinimas arba vertės praradimas, apsaugos<text:s/></text:span><text:span text:style-name="T177">reikalavimus,<text:s/></text:span><text:span text:style-name="T178">taikomus, kol bus išspręstas saugomos teritorijos įsteigimo ar gamtos paveldo objekto paskelbimo saugomu objektu klausimas;</text:span></text:p>
      <text:p text:style-name="P179"><text:span text:style-name="T180">4.2</text:span><text:span text:style-name="T181">. organizuoti su k</text:span><text:span text:style-name="T182">ultūriniais rezervatais (rezervatais-muziejais), kultūriniais draustiniais, istoriniais nacionaliniais parkais susijusį tarptautinį bendradarbiavimą;</text:span></text:p>
      <text:p text:style-name="P183"><text:span text:style-name="T184">4.3</text:span><text:span text:style-name="T185">. nustatyti kultūrinių rezervatų (rezervatų-muziejų) naudojimo ir lankymo tvarką; kultūrinių rezerv</text:span><text:span text:style-name="T186">atų (rezervatų-muziejų), istorinių nacionalinių parkų, kultūrinių draustinių steigimo kriterijus; valstybinių kultūrinių rezervatų (rezervatų-muziejų), valstybinių kultūrinių draustinių, istorinių nacionalinių parkų ar jų dalių, kurių lankymas apmokestinam</text:span><text:span text:style-name="T187">as platinant lankytojo bilietus, sąrašą, lankytojo bilietų platinimo tvarką ir patvirtinti lankytojo bilietų kainas; nustatyti leidimų plaukioti istoriniuose nacionaliniuose parkuose, valstybiniuose kultūriniuose draustiniuose, įskaitant už mokestį, išdavi</text:span><text:span text:style-name="T188">mo tvarką;<text:s/></text:span></text:p>
      <text:p text:style-name="P189"><text:span text:style-name="T190">4.4</text:span><text:span text:style-name="T191">. patvirtinti nuostolių, padarytų kultūros paveldo objektams, valstybiniams kultūriniams rezervatams (rezervatams-muziejams), valstybiniams kultūriniams draustiniams, istoriniams nacionaliniams parkams ir kitų saugomų teritorijų dalims,<text:s/></text:span><text:span text:style-name="T192">įrašytoms į Kultūros vertybių registrą kaip kultūros paveldo vietovės, nustatymo metodiką;</text:span></text:p>
      <text:p text:style-name="P193"><text:span text:style-name="T194">4.5</text:span><text:span text:style-name="T195">. tvirtinti kultūrinių draustinių tvarkymo planus;</text:span></text:p>
      <text:p text:style-name="P196"><text:span text:style-name="T197">4.6</text:span><text:span text:style-name="T198">. paduoti teismui ieškinio pareiškimus dėl<text:s/></text:span><text:span text:style-name="T199">valstybiniams kultūriniams rezervatams<text:s/></text:span><text:span text:style-name="T200">(rezervatams-muzie</text:span><text:span text:style-name="T201">jams), valstybiniams kultūriniams draustiniams</text:span><text:span text:style-name="T202"><text:s/>ir istoriniams nacionaliniams parkams</text:span><text:span text:style-name="T203"><text:s/>padarytos žalos atlyginimo;</text:span></text:p>
      <text:p text:style-name="P204"><text:span text:style-name="T205">4.7</text:span><text:span text:style-name="T206">.<text:s/></text:span><text:span text:style-name="T207">vykdyti valstybinių kultūrinių rezervatų (rezervatų-muziejų) ir istorinių nacionalinių parkų</text:span><text:span text:style-name="T208"><text:s/>direkcijų veiklos užtikrinant nustatyto a</text:span><text:span text:style-name="T209">psaugos ir naudojimo režimo laikymąsi, saugomų teritorijų planavimo dokumentų įgyvendinimo</text:span><text:span text:style-name="T210"><text:s/></text:span><text:span text:style-name="T211">kontrolę;<text:s/></text:span></text:p>
      <text:p text:style-name="P212"><text:span text:style-name="T213">4.8</text:span><text:span text:style-name="T214">. rengti saugomų teritorijų strateginio planavimo dokumentus, susijusius su kultūros paveldo objektais ir vietovėmis, valstybiniais kultūriniais re</text:span><text:span text:style-name="T215">zervatais (rezervatais</text:span><text:span text:style-name="T216">-muziejais)</text:span><text:span text:style-name="T217">, valstybiniais kultūriniais draustiniais ir istoriniais nacionaliniais parkais.</text:span></text:p>
      <text:p text:style-name="P218"><text:span text:style-name="T219">5</text:span><text:span text:style-name="T220">. Įgalioti Lietuvos Respublikos aplinkos ministeriją ir Lietuvos Respublikos kultūros ministeriją kartu:</text:span></text:p>
      <text:p text:style-name="P221"><text:span text:style-name="T222">5.1</text:span><text:span text:style-name="T223">. nustatyti<text:s/></text:span><text:span text:style-name="T224">saugomų terit</text:span><text:span text:style-name="T225">orijų strateginio planavimo dokumentų: gamtotvarkos planų, tikslinių programų, veiksmų planų, rengimo tvarką;<text:s/></text:span><text:span text:style-name="T226">valstybinio parko ar biosferos rezervato jungtinės tarybos sudarymo tvarką ir patvirtinti jos veiklos aprašą;</text:span><text:s/></text:p>
      <text:p text:style-name="P227">Papunkčio pakeitimai:</text:p>
      <text:p text:style-name="P228"><text:span text:style-name="T229">Nr.<text:s/></text:span><text:a xlink:href="https://www.e-tar.lt/portal/legalAct.html?documentId=d31e07c0168a11ea9d279ea27696ab7b" office:target-frame-name="_top" xlink:show="replace"><text:span text:style-name="T230">1201</text:span></text:a><text:span text:style-name="T231">, 2019-11-27, paskelbta TAR 2019-12-04, i. k. 2019-19528</text:span></text:p>
      <text:p text:style-name="Normal"/>
      <text:p text:style-name="P232"><text:span text:style-name="T233">5.2.</text:span><text:span text:style-name="T234"><text:s/>Neteko galios nuo 2021-07-06</text:span></text:p>
      <text:p text:style-name="P235">Papunkčio naikinimas:</text:p>
      <text:p text:style-name="P236"><text:span text:style-name="T237">Nr.<text:s/></text:span><text:a xlink:href="https://www.e-tar.lt/portal/legalAct.html?documentId=9d3b8b90dd8b11eb9f09e7df20500045" office:target-frame-name="_top" xlink:show="replace"><text:span text:style-name="T238">523</text:span></text:a><text:span text:style-name="T239">, 2021-07-01, paskelbta TAR 2021-07-05, i. k. 2021-15333</text:span></text:p>
      <text:p text:style-name="Normal"/>
      <text:p text:style-name="P240"><text:span text:style-name="T241">5.3</text:span><text:span text:style-name="T242">. patvirtinti<text:s/></text:span><text:span text:style-name="T243">Saugomų teritorijų specialiųjų planų rengimo taisykles.<text:s/></text:span></text:p>
      <text:p text:style-name="P244">Papildyta papunkčiu:</text:p>
      <text:p text:style-name="P245"><text:span text:style-name="T246">Nr.<text:s/></text:span><text:a xlink:href="https://www.e-tar.lt/portal/legalAct.html?documentId=4634af80a6ff11e9b474d97de297fe08" office:target-frame-name="_top" xlink:show="replace"><text:span text:style-name="T247">710</text:span></text:a><text:span text:style-name="T248">, 2019-07-03, paskelbta TAR 2019-07-15, i. k. 2019-11641</text:span></text:p>
      <text:p text:style-name="Normal"/>
      <text:p text:style-name="P249"><text:span text:style-name="T250">6</text:span><text:span text:style-name="T251">. Įgalioti Kultūros paveldo departamentą prie Kultūros ministerijos teikti kultūros pa</text:span><text:span text:style-name="T252">veldo objektų ir vietovių, jų apsaugos zonų ribas pažymėti Nekilnojamojo turto kadastro žemėlapiuose ir teritorijų planavimo dokumentuose.</text:span></text:p>
      <text:p text:style-name="P253"><text:span text:style-name="T254">7</text:span><text:span text:style-name="T255">. Pripažinti netekusiu galios Lietuvos Respublikos Vyriausybės 2002 m. balandžio 10 d. nutarimą<text:s/></text:span><text:span text:style-name="T256">Nr. 503</text:span><text:span text:style-name="T257"><text:s/>„Dėl įga</text:span><text:span text:style-name="T258">liojimų suteikimo įgyvendinant Lietuvos Respublikos<text:s/></text:span><text:span text:style-name="T259">saugomų teritorijų įstatymą</text:span><text:span text:style-name="T260">“ su visais pakeitimais ir papildymais.</text:span></text:p>
      <text:p text:style-name="P261"/>
      <text:p text:style-name="P262"/>
      <text:p text:style-name="P263"/>
      <text:p text:style-name="P264">Finansų ministras, pavaduojantis</text:p>
      <text:p text:style-name="P265">Ministrą Pirmininką<text:tab/>Vilius Šapoka</text:p>
      <text:p text:style-name="P266"/>
      <text:p text:style-name="P267"/>
      <text:p text:style-name="P268">Žemės ūkio ministras, pavaduojantis</text:p>
      <text:p text:style-name="P269"><text:span text:style-name="T270">aplinkos ministrą</text:span><text:span text:style-name="T271"><text:tab/>Bronius<text:s/></text:span><text:span text:style-name="T272">Markauskas</text:span></text:p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4634af80a6ff11e9b474d97de297fe08" office:target-frame-name="_top" xlink:show="replace"><text:span text:style-name="T284">710</text:span></text:a><text:span text:style-name="T285">, 2019-07-03, paskelbta TAR 2019-07-15, i. k. 2019-11641</text:span></text:p>
      <text:p text:style-name="P286"><text:span text:style-name="T287">Dėl Lietuvos Respubl</text:span><text:span text:style-name="T288">ikos Vyriausybės 2017 m. liepos 12 d. nutarimo Nr. 597 „Dėl įgaliojimų suteikimo įgyvendinant Lietuvos Respublikos saugomų teritorijų įstatymą“ pakeitimo</text:span></text:p>
      <text:p text:style-name="P289"/>
      <text:p text:style-name="P290"><text:span text:style-name="T291">2.</text:span></text:p>
      <text:p text:style-name="P292"><text:span text:style-name="T293">Lietuvos Respublikos Vyriausybė, Nutarimas</text:span></text:p>
      <text:p text:style-name="P294"><text:span text:style-name="T295">Nr.<text:s/></text:span><text:a xlink:href="https://www.e-tar.lt/portal/legalAct.html?documentId=d31e07c0168a11ea9d279ea27696ab7b" office:target-frame-name="_top" xlink:show="replace"><text:span text:style-name="T296">1201</text:span></text:a><text:span text:style-name="T297">, 2019-11-27, paskelbta TAR 2019-12-04, i. k. 2019-19528</text:span></text:p>
      <text:p text:style-name="P298"><text:span text:style-name="T299">Dėl Lietuvos Respublikos Vyriausybės 2017 m. liepos 12 d. nutarimo Nr. 597 „Dėl įgaliojimų suteikim</text:span><text:span text:style-name="T300">o įgyvendinant Lietuvos Respublikos saugomų teritorijų įstatymą“ pakeitimo</text:span></text:p>
      <text:p text:style-name="P301"/>
      <text:p text:style-name="P302"><text:span text:style-name="T303">3.</text:span></text:p>
      <text:p text:style-name="P304"><text:span text:style-name="T305">Lietuvos Respublikos Vyriausybė, Nutarimas</text:span></text:p>
      <text:p text:style-name="P306"><text:span text:style-name="T307">Nr.<text:s/></text:span><text:a xlink:href="https://www.e-tar.lt/portal/legalAct.html?documentId=9d3b8b90dd8b11eb9f09e7df20500045" office:target-frame-name="_top" xlink:show="replace"><text:span text:style-name="T308">523</text:span></text:a><text:span text:style-name="T309">, 2021-07-01, paskelbta TAR 2</text:span><text:span text:style-name="T310">021-07-05, i. k. 2021-15333</text:span></text:p>
      <text:p text:style-name="P311"><text:span text:style-name="T312">Dėl Lietuvos Respublikos Vyriausybės 2017 m. liepos 12 d. nutarimo Nr. 597 „Dėl įgaliojimų suteikimo įgyvendinant Lietuvos Respublikos saugomų teritorijų įstatymą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07T08:19:00Z</meta:creation-date>
    <dc:date>2021-07-07T08:19:00Z</dc:date>
    <meta:print-date>2017-07-13T12:46:00Z</meta:print-date>
    <meta:template xlink:href="Normal.dotm" xlink:type="simple"/>
    <meta:editing-cycles>2</meta:editing-cycles>
    <meta:editing-duration>PT0S</meta:editing-duration>
    <meta:document-statistic meta:page-count="4" meta:paragraph-count="324" meta:word-count="2139" meta:character-count="14290" meta:row-count="891" meta:non-whitespace-character-count="12475"/>
  </office:meta>
</office:document-meta>
</file>