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min-row-height="0.188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min-row-height="0.0625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min-row-height="0.059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style:text-properties style:font-name-asian="Calibri"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language-asian="lt" style:country-asian="LT"/>
    </style:style>
    <style:style style:name="P1233" style:parent-style-name="Normal" style:family="paragraph">
      <style:paragraph-properties fo:text-align="justify" fo:margin-left="0.5in">
        <style:tab-stops/>
      </style:paragraph-properties>
      <style:text-properties style:font-size-complex="12pt"/>
    </style:style>
    <style:style style:name="P1234" style:parent-style-name="Normal" style:family="paragraph">
      <style:paragraph-properties fo:text-align="center" fo:margin-left="0.5in">
        <style:tab-stops/>
      </style:paragraph-properties>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49" style:parent-style-name="Normal" style:family="paragraph">
      <style:paragraph-properties fo:margin-left="2.7in">
        <style:tab-stops>
          <style:tab-stop style:type="right" style:position="3.7972in"/>
        </style:tab-stops>
      </style:paragraph-properties>
    </style:style>
    <style:style style:name="P1350" style:parent-style-name="Normal" style:family="paragraph">
      <style:paragraph-properties fo:margin-left="2.7in">
        <style:tab-stops>
          <style:tab-stop style:type="left" style:position="2.025in"/>
          <style:tab-stop style:type="right" style:position="3.7972in"/>
        </style:tab-stops>
      </style:paragraph-properties>
    </style:style>
    <style:style style:name="P1351" style:parent-style-name="Normal" style:family="paragraph">
      <style:paragraph-properties fo:margin-left="2.7in">
        <style:tab-stops/>
      </style:paragraph-properties>
    </style:style>
    <style:style style:name="P1352" style:parent-style-name="Normal" style:family="paragraph">
      <style:paragraph-properties>
        <style:tab-stops>
          <style:tab-stop style:type="right" style:position="6.4972in"/>
        </style:tab-stops>
      </style:paragraph-properties>
    </style:style>
    <style:style style:name="P1353" style:parent-style-name="Normal" style:family="paragraph">
      <style:paragraph-properties fo:text-align="center" fo:text-indent="0.4923in"/>
      <style:text-properties fo:font-weight="bold" style:font-weight-asian="bold" style:font-weight-complex="bold" style:font-size-complex="12pt"/>
    </style:style>
    <style:style style:name="P1354" style:parent-style-name="Normal" style:family="paragraph">
      <style:paragraph-properties fo:text-align="center" fo:text-indent="0.4923in"/>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P1366" style:parent-style-name="Normal" style:family="paragraph">
      <style:paragraph-properties fo:text-align="justify" fo:text-indent="0.4923in">
        <style:tab-stops>
          <style:tab-stop style:type="right" style:position="6.4972in"/>
        </style:tab-stops>
      </style:paragraph-properties>
    </style:style>
    <style:style style:name="P1367" style:parent-style-name="Normal" style:family="paragraph">
      <style:paragraph-properties fo:text-align="justify" fo:text-indent="0.4923in">
        <style:tab-stops>
          <style:tab-stop style:type="right" style:position="6.4972in"/>
        </style:tab-stops>
      </style:paragraph-properties>
    </style:style>
    <style:style style:name="P1368" style:parent-style-name="Normal" style:family="paragraph">
      <style:paragraph-properties fo:text-align="justify" fo:text-indent="0.4923in">
        <style:tab-stops>
          <style:tab-stop style:type="right" style:position="6.4972in"/>
        </style:tab-stops>
      </style:paragraph-properties>
    </style:style>
    <style:style style:name="P1369" style:parent-style-name="Normal" style:family="paragraph">
      <style:paragraph-properties fo:text-align="justify" fo:text-indent="0.4923in">
        <style:tab-stops>
          <style:tab-stop style:type="right" style:position="6.4972in"/>
        </style:tab-stops>
      </style:paragraph-properties>
    </style:style>
    <style:style style:name="P1370" style:parent-style-name="Normal" style:family="paragraph">
      <style:paragraph-properties fo:text-align="justify" fo:text-indent="0.4923in">
        <style:tab-stops>
          <style:tab-stop style:type="right" style:position="6.4972in"/>
        </style:tab-stops>
      </style:paragraph-properties>
    </style:style>
    <style:style style:name="P1371" style:parent-style-name="Normal" style:family="paragraph">
      <style:paragraph-properties fo:text-align="justify" fo:text-indent="0.4923in">
        <style:tab-stops>
          <style:tab-stop style:type="right" style:position="6.4972in"/>
        </style:tab-stops>
      </style:paragraph-properties>
    </style:style>
    <style:style style:name="P1372" style:parent-style-name="Normal" style:family="paragraph">
      <style:paragraph-properties fo:text-align="justify" fo:text-indent="0.4923in">
        <style:tab-stops>
          <style:tab-stop style:type="right" style:position="6.4972in"/>
        </style:tab-stops>
      </style:paragraph-properties>
    </style:style>
    <style:style style:name="P1373" style:parent-style-name="Normal" style:family="paragraph">
      <style:paragraph-properties fo:text-align="justify" fo:text-indent="0.4923in">
        <style:tab-stops>
          <style:tab-stop style:type="right" style:position="6.4972in"/>
        </style:tab-stops>
      </style:paragraph-properties>
    </style:style>
    <style:style style:name="P1374" style:parent-style-name="Normal" style:family="paragraph">
      <style:paragraph-properties fo:text-align="justify" fo:text-indent="0.4923in">
        <style:tab-stops>
          <style:tab-stop style:type="right" style:position="6.4972in"/>
        </style:tab-stops>
      </style:paragraph-properties>
    </style:style>
    <style:style style:name="P1375" style:parent-style-name="Normal" style:family="paragraph">
      <style:paragraph-properties fo:text-align="justify" fo:text-indent="0.4923in">
        <style:tab-stops>
          <style:tab-stop style:type="right" style:position="6.4972in"/>
        </style:tab-stops>
      </style:paragraph-properties>
    </style:style>
    <style:style style:name="P1376" style:parent-style-name="Normal" style:family="paragraph">
      <style:paragraph-properties fo:text-align="justify" fo:text-indent="0.4923in">
        <style:tab-stops>
          <style:tab-stop style:type="right" style:position="6.4972in"/>
        </style:tab-stops>
      </style:paragraph-properties>
    </style:style>
    <style:style style:name="P1377" style:parent-style-name="Normal" style:family="paragraph">
      <style:paragraph-properties fo:text-align="justify" fo:text-indent="0.4923in">
        <style:tab-stops>
          <style:tab-stop style:type="right" style:position="6.497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tab-stops>
          <style:tab-stop style:type="right" style:position="6.4972in"/>
        </style:tab-stops>
      </style:paragraph-properties>
    </style:style>
    <style:style style:name="P1382" style:parent-style-name="Normal" style:family="paragraph">
      <style:paragraph-properties fo:text-align="center" fo:text-indent="0.3937in">
        <style:tab-stops>
          <style:tab-stop style:type="right" style:position="6.4972in"/>
        </style:tab-stops>
      </style:paragraph-properties>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widows="0" fo:orphans="0"/>
    </style:style>
  </office:automatic-styles>
  <office:body>
    <office:text text:use-soft-page-breaks="true">
      <text:p text:style-name="P1"><text:span text:style-name="T8">Suvestinė redakcija nuo 2022-04-02 iki 2022-04-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4</text:p>
          </table:table-cell>
          <table:table-cell table:style-name="TableCell666">
            <text:p text:style-name="P667">16</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2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45</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3</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20</text:p>
          </table:table-cell>
          <table:table-cell table:style-name="TableCell738">
            <text:p text:style-name="P739">0</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465</text:p>
          </table:table-cell>
          <table:table-cell table:style-name="TableCell782">
            <text:p text:style-name="P783">32</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7</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0</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40</text:p>
          </table:table-cell>
          <table:table-cell table:style-name="TableCell843">
            <text:p text:style-name="P844">3</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25</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382</text:p>
          </table:table-cell>
          <table:table-cell table:style-name="TableCell898">
            <text:p text:style-name="P899">31</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00</text:p>
          </table:table-cell>
          <table:table-cell table:style-name="TableCell922">
            <text:p text:style-name="P923">15</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4</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15</text:p>
          </table:table-cell>
          <table:table-cell table:style-name="TableCell950">
            <text:p text:style-name="P951">2</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70</text:p>
          </table:table-cell>
          <table:table-cell table:style-name="TableCell961">
            <text:p text:style-name="P962">8</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3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25</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30</text:p>
          </table:table-cell>
          <table:table-cell table:style-name="TableCell995">
            <text:p text:style-name="P996">2</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25</text:p>
          </table:table-cell>
          <table:table-cell table:style-name="TableCell1028">
            <text:p text:style-name="P1029">37</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80</text:p>
          </table:table-cell>
          <table:table-cell table:style-name="TableCell1052">
            <text:p text:style-name="P1053">14</text:p>
          </table:table-cell>
          <table:table-cell table:style-name="TableCell1054" table:number-rows-spanned="6">
            <text:p text:style-name="P1055"><text:span text:style-name="T1056">Pagal poreikį.</text:span></text:p>
          </table:table-cell>
          <table:table-cell table:style-name="TableCell1057" table:number-rows-spanned="6">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3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15</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Joniškio ligoninė</text:p>
          </table:table-cell>
          <table:table-cell table:style-name="TableCell1099">
            <text:p text:style-name="P1100">7</text:p>
          </table:table-cell>
          <table:table-cell table:style-name="TableCell1101">
            <text:p text:style-name="P1102">0</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
          </table:table-cell>
          <table:table-cell table:style-name="TableCell1108">
            <text:p text:style-name="P1109">Iš viso regione</text:p>
          </table:table-cell>
          <table:table-cell table:style-name="TableCell1110">
            <text:p text:style-name="P1111">149</text:p>
          </table:table-cell>
          <table:table-cell table:style-name="TableCell1112">
            <text:p text:style-name="P1113">22</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5.</text:p>
          </table:table-cell>
          <table:table-cell table:style-name="TableCell1119">
            <text:p text:style-name="P1120">Panevėžio region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1.</text:p>
          </table:table-cell>
          <table:table-cell table:style-name="TableCell1132">
            <text:p text:style-name="P1133">VšĮ Respublikinė Panevėžio ligoninė</text:p>
          </table:table-cell>
          <table:table-cell table:style-name="TableCell1134">
            <text:p text:style-name="P1135">98</text:p>
            <text:p text:style-name="P1136"/>
          </table:table-cell>
          <table:table-cell table:style-name="TableCell1137">
            <text:p text:style-name="P1138">7</text:p>
          </table:table-cell>
          <table:table-cell table:style-name="TableCell1139" table:number-rows-spanned="8">
            <text:p text:style-name="P1140">Pagal poreikį.</text:p>
          </table:table-cell>
          <table:table-cell table:style-name="TableCell1141" table:number-rows-spanned="8">
            <text:p text:style-name="P1142">Planinių<text:s/>paslaugų teikimo atnaujinimas / mažinimas planuojamas mažinant / didinant COVID-19 liga (koronaviruso infekcija) sergantiems pacientams gydyti skirtų lovų skaičių.</text:p>
          </table:table-cell>
        </table:table-row>
        <table:table-row table:style-name="TableRow1143">
          <table:table-cell table:style-name="TableCell1144">
            <text:p text:style-name="P1145">5.2.<text:s/></text:p>
          </table:table-cell>
          <table:table-cell table:style-name="TableCell1146">
            <text:p text:style-name="P1147">VšĮ Rokiškio rajono ligoninė</text:p>
          </table:table-cell>
          <table:table-cell table:style-name="TableCell1148">
            <text:p text:style-name="P1149">25</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3.<text:s/></text:p>
          </table:table-cell>
          <table:table-cell table:style-name="TableCell1157">
            <text:p text:style-name="P1158">VšĮ Utenos ligoninė</text:p>
          </table:table-cell>
          <table:table-cell table:style-name="TableCell1159">
            <text:p text:style-name="P1160">45</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4.<text:s/></text:p>
          </table:table-cell>
          <table:table-cell table:style-name="TableCell1168">
            <text:p text:style-name="P1169">VšĮ<text:s/>Visagino ligoninė</text:p>
          </table:table-cell>
          <table:table-cell table:style-name="TableCell1170">
            <text:p text:style-name="P1171">25</text:p>
          </table:table-cell>
          <table:table-cell table:style-name="TableCell1172">
            <text:p text:style-name="P1173">2</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5.<text:s/></text:p>
          </table:table-cell>
          <table:table-cell table:style-name="TableCell1179">
            <text:p text:style-name="Normal"><text:span text:style-name="T1180">VšĮ Pasvalio ligoninė</text:span></text:p>
          </table:table-cell>
          <table:table-cell table:style-name="TableCell1181">
            <text:p text:style-name="P1182">20</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6.<text:s/></text:p>
          </table:table-cell>
          <table:table-cell table:style-name="TableCell1190">
            <text:p text:style-name="P1191">VšĮ Biržų ligoninė</text:p>
          </table:table-cell>
          <table:table-cell table:style-name="TableCell1192">
            <text:p text:style-name="P1193">20</text:p>
          </table:table-cell>
          <table:table-cell table:style-name="TableCell1194">
            <text:p text:style-name="P1195">0</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7.<text:s/></text:p>
          </table:table-cell>
          <table:table-cell table:style-name="TableCell1201">
            <text:p text:style-name="P1202">VšĮ Anykščių rajono savivaldybės ligoninė</text:p>
          </table:table-cell>
          <table:table-cell table:style-name="TableCell1203">
            <text:p text:style-name="P1204">1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
          </table:table-cell>
          <table:table-cell table:style-name="TableCell1212">
            <text:p text:style-name="P1213">Iš viso regione</text:p>
          </table:table-cell>
          <table:table-cell table:style-name="TableCell1214">
            <text:p text:style-name="P1215">243</text:p>
          </table:table-cell>
          <table:table-cell table:style-name="TableCell1216">
            <text:p text:style-name="P1217">9</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
          </table:table-cell>
          <table:table-cell table:style-name="TableCell1223">
            <text:p text:style-name="P1224">Iš viso</text:p>
          </table:table-cell>
          <table:table-cell table:style-name="TableCell1225">
            <text:p text:style-name="P1226">1564</text:p>
          </table:table-cell>
          <table:table-cell table:style-name="TableCell1227">
            <text:p text:style-name="P1228">131</text:p>
          </table:table-cell>
          <table:table-cell table:style-name="TableCell1229">
            <text:p text:style-name="P1230"/>
          </table:table-cell>
          <table:table-cell table:style-name="TableCell1231">
            <text:p text:style-name="P1232"/>
          </table:table-cell>
        </table:table-row>
      </table:table>
      <text:p text:style-name="P1233">*Asmens sveikatos priežiūros įstaiga, pasitelkta iš<text:s/>Panevėžio regiono.</text:p>
      <text:p text:style-name="P1234"><text:span text:style-name="T1235">_____________</text:span></text:p>
      <text:p text:style-name="P1236">Priedo pakeitimai:</text:p>
      <text:p text:style-name="P1237"><text:span text:style-name="T1238">Nr.<text:s/></text:span><text:a xlink:href="https://www.e-tar.lt/portal/legalAct.html?documentId=9f3ca030049911ebb74de75171d26d52" office:target-frame-name="_top" xlink:show="replace"><text:span text:style-name="T1239">V-2176</text:span></text:a><text:span text:style-name="T1240">, 2020-10-02, paskelbta TAR 2020-10-02, i. k. 2020-20616</text:span></text:p>
      <text:p text:style-name="P1241"><text:span text:style-name="T1242">Nr.<text:s/></text:span><text:a xlink:href="https://www.e-tar.lt/portal/legalAct.html?documentId=8fe31ac030a311eb932eb1ed7f923910" office:target-frame-name="_top" xlink:show="replace"><text:span text:style-name="T1243">V-2749</text:span></text:a><text:span text:style-name="T1244">, 2020-11-27, paskelbta TAR 2020-11-27, i. k. 2020-25357</text:span></text:p>
      <text:p text:style-name="P1245"><text:span text:style-name="T1246">Nr.<text:s/></text:span><text:a xlink:href="https://www.e-tar.lt/portal/legalAct.html?documentId=76a4ab6046aa11eb8d9fe110e148c770" office:target-frame-name="_top" xlink:show="replace"><text:span text:style-name="T1247">V-3015</text:span></text:a><text:span text:style-name="T1248">, 2020-12-25, paskelbt</text:span><text:span text:style-name="T1249">a TAR 2020-12-25, i. k. 2020-28481</text:span></text:p>
      <text:p text:style-name="P1250"><text:span text:style-name="T1251">Nr.<text:s/></text:span><text:a xlink:href="https://www.e-tar.lt/portal/legalAct.html?documentId=0974d190d8f511eb9f09e7df20500045" office:target-frame-name="_top" xlink:show="replace"><text:span text:style-name="T1252">V-1494</text:span></text:a><text:span text:style-name="T1253">, 2021-06-29, paskelbta TAR 2021-06-29, i. k. 2021-14630</text:span></text:p>
      <text:p text:style-name="P1254"><text:span text:style-name="T1255">Nr.<text:s/></text:span><text:a xlink:href="https://www.e-tar.lt/portal/legalAct.html?documentId=e47130d0e30f11eb9f09e7df20500045" office:target-frame-name="_top" xlink:show="replace"><text:span text:style-name="T1256">V-1652</text:span></text:a><text:span text:style-name="T1257">, 2021-07-12, paskelbta TAR 2021-07-12, i. k. 2021-15745</text:span></text:p>
      <text:p text:style-name="P1258"><text:span text:style-name="T1259">Nr.<text:s/></text:span><text:a xlink:href="https://www.e-tar.lt/portal/legalAct.html?documentId=0aca8f70049811ec9f09e7df20500045" office:target-frame-name="_top" xlink:show="replace"><text:span text:style-name="T1260">V-1920</text:span></text:a><text:span text:style-name="T1261">, 2021-08-24, paskelbta TAR 2021-08-24,</text:span><text:span text:style-name="T1262"><text:s/>i. k. 2021-17839</text:span></text:p>
      <text:p text:style-name="P1263"><text:span text:style-name="T1264">Nr.<text:s/></text:span><text:a xlink:href="https://www.e-tar.lt/portal/legalAct.html?documentId=1729d720073211ec9f09e7df20500045" office:target-frame-name="_top" xlink:show="replace"><text:span text:style-name="T1265">V-1953</text:span></text:a><text:span text:style-name="T1266">, 2021-08-27, paskelbta TAR 2021-08-27, i. k. 2021-18154</text:span></text:p>
      <text:p text:style-name="P1267"><text:span text:style-name="T1268">Nr.<text:s/></text:span><text:a xlink:href="https://www.e-tar.lt/portal/legalAct.html?documentId=51ebab600f3711ec9f09e7df20500045" office:target-frame-name="_top" xlink:show="replace"><text:span text:style-name="T1269">V-2007</text:span></text:a><text:span text:style-name="T1270">, 2021-09-06, paskelbta TAR 2021-09-06, i. k. 2021-18872</text:span></text:p>
      <text:p text:style-name="P1271"><text:span text:style-name="T1272">Nr.<text:s/></text:span><text:a xlink:href="https://www.e-tar.lt/portal/legalAct.html?documentId=ccb08700512a11ec862fdcbc8b3e3e05" office:target-frame-name="_top" xlink:show="replace"><text:span text:style-name="T1273">V-2716</text:span></text:a><text:span text:style-name="T1274">, 2021-11-29, paskelbta TAR 2021-11-29, i. k. 2021-24668</text:span></text:p>
      <text:p text:style-name="P1275"><text:span text:style-name="T1276">Nr.<text:s/></text:span><text:a xlink:href="https://www.e-tar.lt/portal/legalAct.html?documentId=eec16d00565711ec862fdcbc8b3e3e05" office:target-frame-name="_top" xlink:show="replace"><text:span text:style-name="T1277">V-2760</text:span></text:a><text:span text:style-name="T1278">, 2021-12-06, paskelbta TAR 2021-12-06, i. k. 2021-25237</text:span></text:p>
      <text:p text:style-name="P1279"><text:span text:style-name="T1280">Nr.<text:s/></text:span><text:a xlink:href="https://www.e-tar.lt/portal/legalAct.html?documentId=c196d9c05ca911eca9ac839120d251c4" office:target-frame-name="_top" xlink:show="replace"><text:span text:style-name="T1281">V-2839</text:span></text:a><text:span text:style-name="T1282">, 2021-12-14, paskelbta TAR 2021-12-14, i. k. 2021-25770</text:span></text:p>
      <text:p text:style-name="P1283"><text:span text:style-name="T1284">Nr.<text:s/></text:span><text:a xlink:href="https://www.e-tar.lt/portal/legalAct.html?documentId=8aa730e0630211eca9ac839120d251c4" office:target-frame-name="_top" xlink:show="replace"><text:span text:style-name="T1285">V-2911</text:span></text:a><text:span text:style-name="T1286">, 2021-12-22, paskelbta TAR 2021-12-22, i. k. 2021-26495</text:span></text:p>
      <text:p text:style-name="P1287"><text:span text:style-name="T1288">Nr.<text:s/></text:span><text:a xlink:href="https://www.e-tar.lt/portal/legalAct.html?documentId=804c99306a3411eca9ac839120d251c4" office:target-frame-name="_top" xlink:show="replace"><text:span text:style-name="T1289">V-3013</text:span></text:a><text:span text:style-name="T1290">, 2021-12-31, paskelbta TAR 2021-12-31, i. k. 2021-27929</text:span></text:p>
      <text:p text:style-name="P1291"><text:span text:style-name="T1292">Nr.<text:s/></text:span><text:a xlink:href="https://www.e-tar.lt/portal/legalAct.html?documentId=90acea5072ae11ec993ff5ca6e8ba60c" office:target-frame-name="_top" xlink:show="replace"><text:span text:style-name="T1293">V-35</text:span></text:a><text:span text:style-name="T1294">, 2022-01-11, paskelbta TAR 2022-01-11, i. k. 2022-00338</text:span></text:p>
      <text:p text:style-name="P1295"><text:span text:style-name="T1296">Nr.<text:s/></text:span><text:a xlink:href="https://www.e-tar.lt/portal/legalAct.html?documentId=e6f68f40781411ec993ff5ca6e8ba60c" office:target-frame-name="_top" xlink:show="replace"><text:span text:style-name="T1297">V-84</text:span></text:a><text:span text:style-name="T1298">, 2022-01-18, paskelbta TAR 2022-01-18, i. k. 2022-00667</text:span></text:p>
      <text:p text:style-name="P1299"><text:span text:style-name="T1300">Nr.<text:s/></text:span><text:a xlink:href="https://www.e-tar.lt/portal/legalAct.html?documentId=e17716807d9511ec993ff5ca6e8ba60c" office:target-frame-name="_top" xlink:show="replace"><text:span text:style-name="T1301">V-147</text:span></text:a><text:span text:style-name="T1302">, 2022-01-2</text:span><text:span text:style-name="T1303">5, paskelbta TAR 2022-01-25, i. k. 2022-01083</text:span></text:p>
      <text:p text:style-name="P1304"><text:span text:style-name="T1305">Nr.<text:s/></text:span><text:a xlink:href="https://www.e-tar.lt/portal/legalAct.html?documentId=d23be22182c911ecbd43a994b3e2e1cb" office:target-frame-name="_top" xlink:show="replace"><text:span text:style-name="T1306">V-207</text:span></text:a><text:span text:style-name="T1307">, 2022-01-31, paskelbta TAR 2022-02-01, i. k. 2022-01680</text:span></text:p>
      <text:p text:style-name="P1308"><text:span text:style-name="T1309">Nr.<text:s/></text:span><text:a xlink:href="https://www.e-tar.lt/portal/legalAct.html?documentId=9c13a26088ea11ec902c973ca77da22a" office:target-frame-name="_top" xlink:show="replace"><text:span text:style-name="T1310">V-285</text:span></text:a><text:span text:style-name="T1311">, 2022-02-08, paskelbta TAR 2022-02-08, i. k. 2022-02241</text:span></text:p>
      <text:p text:style-name="P1312"><text:span text:style-name="T1313">Nr.<text:s/></text:span><text:a xlink:href="https://www.e-tar.lt/portal/legalAct.html?documentId=2e9fb7b08dbc11eca180c9552cc66e18" office:target-frame-name="_top" xlink:show="replace"><text:span text:style-name="T1314">V-331</text:span></text:a><text:span text:style-name="T1315">, 2022-02-14, paskelbta TAR 202</text:span><text:span text:style-name="T1316">2-02-14, i. k. 2022-02661</text:span></text:p>
      <text:p text:style-name="P1317"><text:span text:style-name="T1318">Nr.<text:s/></text:span><text:a xlink:href="https://www.e-tar.lt/portal/legalAct.html?documentId=637becf09a0611ec8d04d3fbbc911715" office:target-frame-name="_top" xlink:show="replace"><text:span text:style-name="T1319">V-453</text:span></text:a><text:span text:style-name="T1320">, 2022-03-02, paskelbta TAR 2022-03-02, i. k. 2022-04129</text:span></text:p>
      <text:p text:style-name="P1321"><text:span text:style-name="T1322">Nr.<text:s/></text:span><text:a xlink:href="https://www.e-tar.lt/portal/legalAct.html?documentId=d18a68d0a08b11ec966fd5047f7e7091" office:target-frame-name="_top" xlink:show="replace"><text:span text:style-name="T1323">V-518</text:span></text:a><text:span text:style-name="T1324">, 2022-03-10, paskelbta TAR 2022-03-10, i. k. 2022-04680</text:span></text:p>
      <text:p text:style-name="P1325"><text:span text:style-name="T1326">Nr.<text:s/></text:span><text:a xlink:href="https://www.e-tar.lt/portal/legalAct.html?documentId=5b5d4b70a3bd11ec966fd5047f7e7091" office:target-frame-name="_top" xlink:show="replace"><text:span text:style-name="T1327">V-536</text:span></text:a><text:span text:style-name="T1328">, 2022-03-14, paskelbta TAR 2022-03-14, i. k.<text:s/></text:span><text:span text:style-name="T1329">2022-04768</text:span></text:p>
      <text:p text:style-name="P1330"><text:span text:style-name="T1331">Nr.<text:s/></text:span><text:a xlink:href="https://www.e-tar.lt/portal/legalAct.html?documentId=33149f50a99a11ec8d9390588bf2de65" office:target-frame-name="_top" xlink:show="replace"><text:span text:style-name="T1332">V-595</text:span></text:a><text:span text:style-name="T1333">, 2022-03-22, paskelbta TAR 2022-03-22, i. k. 2022-05068</text:span></text:p>
      <text:p text:style-name="P1334"><text:span text:style-name="T1335">Nr.<text:s/></text:span><text:a xlink:href="https://www.e-tar.lt/portal/legalAct.html?documentId=88b9d610b0f111ec8d9390588bf2de65" office:target-frame-name="_top" xlink:show="replace"><text:span text:style-name="T1336">V-658</text:span></text:a><text:span text:style-name="T1337">, 2022-03-31, paskelbta TAR 2022-03-31, i. k. 2022-06499</text:span></text:p>
      <text:p text:style-name="P1338"><text:span text:style-name="T1339">Nr.<text:s/></text:span><text:a xlink:href="https://www.e-tar.lt/portal/legalAct.html?documentId=df4419f0b1d711ec8d9390588bf2de65" office:target-frame-name="_top" xlink:show="replace"><text:span text:style-name="T1340">V-684</text:span></text:a><text:span text:style-name="T1341">, 2022-04-01, paskelbta TAR 2022-04-01, i. k. 2022-06761</text:span></text:p>
      <text:p text:style-name="Normal"/>
      <text:p text:style-name="P1342">Sveikatos priežiūros paslaugų</text:p>
      <text:p text:style-name="P1349">dėl COVID-19 ligos (koronaviruso infekcijos)<text:s/></text:p>
      <text:p text:style-name="P1350">organizavimo tvarkos aprašo</text:p>
      <text:p text:style-name="P1351">3<text:s/>priedas</text:p>
      <text:p text:style-name="P1352"/>
      <text:p text:style-name="P1353"/>
      <text:p text:style-name="P1354"><text:span text:style-name="T1355">PLANINIŲ ASMENS SVEIKATOS PRIEŽIŪROS PASLAUGŲ TEIKIMO ATNAUJINIMO KRITERIJAI</text:span></text:p>
      <text:p text:style-name="P1356"/>
      <text:p text:style-name="P135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58">1.1. epidemiologinę situaciją regione ir atitinkamoje regiono savivaldybėje. Vertinami šie rodikliai:</text:p>
      <text:p text:style-name="P1359">1.1.1. naujų COVID-19 ligos (koronaviruso infekcijos) atvejų skaičius regione ir jo dinamika;</text:p>
      <text:p text:style-name="P1360">1.1.2. naujų COVID-19 ligos (koronaviruso infekcijos) atvejų skaičius regiono savivaldybėse ir jo dinamika;</text:p>
      <text:p text:style-name="P1361">1.2. COVID-19 liga (koronaviruso infekcija) sergantiems pacientams gydyti skirtų lovų atitinkamoje asmens sveikatos priežiūros įstaigoje (toliau – ASPĮ) užimtumą. Vertinami šie rodikliai:</text:p>
      <text:p text:style-name="P1362">1.2.1. užimtų COVID-19 liga (koronaviruso infekcija) sergantiems pacientams gydyti skirtų lovų skaičius ir laisvų COVID-19 liga (koronaviruso infekcija) sergantiems pacientams gydyti skirtų lovų skaičius;</text:p>
      <text:p text:style-name="P1363">1.2.2. per parą stacionarizuojamų COVID-19 liga (koronaviruso infekcija) sergančių pacientų skaičius;<text:s/></text:p>
      <text:p text:style-name="P1364">1.2.3. per parą išrašomų iš stacionarinės ASPĮ COVID-19 liga (koronaviruso infekcija) sergančių<text:s/>pacientų skaičius;</text:p>
      <text:p text:style-name="P1365">1.2.4. per parą mirštančių COVID-19 liga (koronaviruso infekcija) sergančių pacientų skaičius;</text:p>
      <text:p text:style-name="P136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67">1.4. asmens sveikatos priežiūros paslaugų kokybę. Vertinami šie rodikliai:</text:p>
      <text:p text:style-name="P1368">1.4.1. užtikrinama COVID-19 liga (koronaviruso infekcija) sergantiems pacientams teikiamų stacionarinių asmens sveikatos priežiūros paslaugų kokybė (sveikatos priežiūros paslaugoms teikti reikalinga infrastruktūra, personalas);</text:p>
      <text:p text:style-name="P1369">1.4.2. užtikrinama kitomis ligomis (ne COVID-19 liga (koronaviruso infekcija) sergantiems pacientams planuojamų atnaujinti asmens sveikatos priežiūros paslaugų kokybė (sveikatos priežiūros paslaugoms teikti reikalinga infrastruktūra, personalas);</text:p>
      <text:p text:style-name="P1370">1.5. asmens sveikatos priežiūros paslaugų atnaujinimo prioritetus. Vertinami šie rodikliai:</text:p>
      <text:p text:style-name="P137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72">1.5.2. specializuotas vieno profilio paslaugas teikiančios ASPĮ paslaugas teikia pagal teikiamų paslaugų profilį;</text:p>
      <text:p text:style-name="P1373">1.5.3. regione užtikrinamas visų lygių ir visų profilių asmens sveikatos priežiūros paslaugų teikimas;</text:p>
      <text:p text:style-name="P137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7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76">3. Stacionarinių asmens sveikatos priežiūros paslaugų, kurių teikimo apimtys buvo sumažintos arba kurių teikimas<text:s/>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77"><text:span text:style-name="T1378">4</text:span><text:span text:style-name="T1379">. Sveikatos apsau</text:span><text:span text:style-name="T1380">gos ministerijos ir Valstybinės ligonių kasos prie Sveikatos apsaugos ministerijos interneto svetainėse skelbiami šalies ir regionų pasiekti P</text:span>laninių paslaugų atnaujinimo rezultatai.</text:p>
      <text:p text:style-name="P1381"/>
      <text:p text:style-name="P1382">––––––––––––––</text:p>
      <text:p text:style-name="P1383">Papildyta priedu:</text:p>
      <text:p text:style-name="P1384"><text:span text:style-name="T1385">Nr.<text:s/></text:span><text:a xlink:href="https://www.e-tar.lt/portal/legalAct.html?documentId=83c1ebd06c3611eb9dc7b575f08e8bea" office:target-frame-name="_top" xlink:show="replace"><text:span text:style-name="T1386">V-270</text:span></text:a><text:span text:style-name="T1387">, 2021-02-11, paskelbta TAR 2021-02-11, i. k. 2021-02660</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sveikatos apsaugos ministerija, Įsakymas</text:span></text:p>
      <text:p text:style-name="P1397"><text:span text:style-name="T1398">Nr.<text:s/></text:span><text:a xlink:href="https://www.e-tar.lt/portal/legalAct.html?documentId=5099011062a211eabee4a336e7e6fdab" office:target-frame-name="_top" xlink:show="replace"><text:span text:style-name="T1399">V-315</text:span></text:a><text:span text:style-name="T1400">, 2020-03-09, paskelbta TAR 2020-03-10, i. k. 2020-05258</text:span></text:p>
      <text:p text:style-name="P1401"><text:span text:style-name="T1402">Dėl Lietuvos Respublikos sveikatos apsaugos ministro 2020 m. kovo 4 d. įsakymo Nr. V-281 „Dėl Svei</text:span><text:span text:style-name="T1403">katos priežiūros paslaugų dėl koronaviruso (COVID-19) organizavimo tvarkos aprašo patvirtinimo“ pakeitimo</text:span></text:p>
      <text:p text:style-name="P1404"/>
      <text:p text:style-name="P1405"><text:span text:style-name="T1406">2.</text:span></text:p>
      <text:p text:style-name="P1407"><text:span text:style-name="T1408">Lietuvos Respublikos sveikatos apsaugos ministerija, Įsakymas</text:span></text:p>
      <text:p text:style-name="P1409"><text:span text:style-name="T1410">Nr.<text:s/></text:span><text:a xlink:href="https://www.e-tar.lt/portal/legalAct.html?documentId=9d76bab069c111eabee4a336e7e6fdab" office:target-frame-name="_top" xlink:show="replace"><text:span text:style-name="T1411">V-428</text:span></text:a><text:span text:style-name="T1412">, 2020-03-18, paskelbta TAR 2020-03-19, i. k. 2020-05736</text:span></text:p>
      <text:p text:style-name="P1413"><text:span text:style-name="T1414">Dėl Lietuvos Respublikos sveikatos apsaugos ministro 2020 m. kovo 4 d. įsakymo Nr. V-281 „Dėl Sveikatos priežiūros paslaugų dėl koronaviruso (COVID-19) organizavimo tvarkos apr</text:span><text:span text:style-name="T1415">ašo patvirtinimo“ pakeitimo</text:span></text:p>
      <text:p text:style-name="P1416"/>
      <text:p text:style-name="P1417"><text:span text:style-name="T1418">3.</text:span></text:p>
      <text:p text:style-name="P1419"><text:span text:style-name="T1420">Lietuvos Respublikos sveikatos apsaugos ministerija, Įsakymas</text:span></text:p>
      <text:p text:style-name="P1421"><text:span text:style-name="T1422">Nr.<text:s/></text:span><text:a xlink:href="https://www.e-tar.lt/portal/legalAct.html?documentId=aa0a5810731a11eabee4a336e7e6fdab" office:target-frame-name="_top" xlink:show="replace"><text:span text:style-name="T1423">V-577</text:span></text:a><text:span text:style-name="T1424">, 2020-03-27, paskelbta TAR 2020-03-31, i. k. 2020-0666</text:span><text:span text:style-name="T1425">0</text:span></text:p>
      <text:p text:style-name="P1426"><text:span text:style-name="T1427">Dėl Lietuvos Respublikos sveikatos apsaugos ministro 2020 m. kovo 4 d. įsakymo Nr. V-281 „Dėl Sveikatos priežiūros paslaugų dėl koronaviruso (COVID-19) organizavimo tvarkos aprašo patvirtinimo“ pakeitimo</text:span></text:p>
      <text:p text:style-name="P1428"/>
      <text:p text:style-name="P1429"><text:span text:style-name="T1430">4.</text:span></text:p>
      <text:p text:style-name="P1431"><text:span text:style-name="T1432">Lietuvos Respublikos sveikatos apsaugos minist</text:span><text:span text:style-name="T1433">erija, Įsakymas</text:span></text:p>
      <text:p text:style-name="P1434"><text:span text:style-name="T1435">Nr.<text:s/></text:span><text:a xlink:href="https://www.e-tar.lt/portal/legalAct.html?documentId=196fad6074ea11eabee4a336e7e6fdab" office:target-frame-name="_top" xlink:show="replace"><text:span text:style-name="T1436">V-659</text:span></text:a><text:span text:style-name="T1437">, 2020-04-01, paskelbta TAR 2020-04-02, i. k. 2020-06902</text:span></text:p>
      <text:p text:style-name="P1438"><text:span text:style-name="T1439">Dėl Lietuvos Respublikos sveikatos apsaugos ministro 2020 m. kovo 4 d.<text:s/></text:span><text:span text:style-name="T1440">įsakymo Nr. V-281 „Dėl Sveikatos priežiūros paslaugų dėl koronaviruso (COVID-19) organizavimo tvarkos aprašo patvirtinimo“ pakeitimo</text:span></text:p>
      <text:p text:style-name="P1441"/>
      <text:p text:style-name="P1442"><text:span text:style-name="T1443">5.</text:span></text:p>
      <text:p text:style-name="P1444"><text:span text:style-name="T1445">Lietuvos Respublikos sveikatos apsaugos ministerija, Įsakymas</text:span></text:p>
      <text:p text:style-name="P1446"><text:span text:style-name="T1447">Nr.<text:s/></text:span><text:a xlink:href="https://www.e-tar.lt/portal/legalAct.html?documentId=75d4e2d074b511eabee4a336e7e6fdab" office:target-frame-name="_top" xlink:show="replace"><text:span text:style-name="T1448">V-676</text:span></text:a><text:span text:style-name="T1449">, 2020-04-01, paskelbta TAR 2020-04-02, i. k. 2020-06846</text:span></text:p>
      <text:p text:style-name="P1450"><text:span text:style-name="T1451">Dėl Lietuvos Respublikos sveikatos apsaugos ministro 2020 m. kovo 4 d. įsakymo Nr. V-281 „Dėl Svei</text:span><text:span text:style-name="T1452">katos priežiūros paslaugų dėl koronaviruso (COVID-19) organizavimo tvarkos aprašo patvirtinimo“ pakeitimo</text:span></text:p>
      <text:p text:style-name="P1453"/>
      <text:p text:style-name="P1454"><text:span text:style-name="T1455">6.</text:span></text:p>
      <text:p text:style-name="P1456"><text:span text:style-name="T1457">Lietuvos Respublikos sveikatos apsaugos ministerija, Įsakymas</text:span></text:p>
      <text:p text:style-name="P1458"><text:span text:style-name="T1459">Nr.<text:s/></text:span><text:a xlink:href="https://www.e-tar.lt/portal/legalAct.html?documentId=2e4907f077dc11eabee4a336e7e6fdab" office:target-frame-name="_top" xlink:show="replace"><text:span text:style-name="T1460">V-706</text:span></text:a><text:span text:style-name="T1461">, 2020-04-03, paskelbta TAR 2020-04-06, i. k. 2020-07131</text:span></text:p>
      <text:p text:style-name="P1462"><text:span text:style-name="T1463">Dėl Lietuvos Respublikos sveikatos apsaugos ministro 2020 m. kovo 4 d. įsakymo Nr. V-281 „Dėl Sveikatos priežiūros paslaugų dėl COVID-19 ligos (koronaviruso infekcijos) organiz</text:span><text:span text:style-name="T1464">avimo tvarkos aprašo patvirtinimo“ pakeitimo</text:span></text:p>
      <text:p text:style-name="P1465"/>
      <text:p text:style-name="P1466"><text:span text:style-name="T1467">7.</text:span></text:p>
      <text:p text:style-name="P1468"><text:span text:style-name="T1469">Lietuvos Respublikos sveikatos apsaugos ministerija, Įsakymas</text:span></text:p>
      <text:p text:style-name="P1470"><text:span text:style-name="T1471">Nr.<text:s/></text:span><text:a xlink:href="https://www.e-tar.lt/portal/legalAct.html?documentId=9be2e3407a3311eab005936df725feed" office:target-frame-name="_top" xlink:show="replace"><text:span text:style-name="T1472">V-756</text:span></text:a><text:span text:style-name="T1473">, 2020-04-07, paskelbta TAR 2020-04-09</text:span><text:span text:style-name="T1474">, i. k. 2020-07486</text:span></text:p>
      <text:p text:style-name="P1475"><text:span text:style-name="T1476">Dėl Lietuvos Respublikos sveikatos apsaugos ministro 2020 m. kovo 4 d. įsakymo Nr. V-281 „Dėl Sveikatos priežiūros paslaugų dėl COVID-19 ligos (koronaviruso infekcijos) organizavimo tvarkos aprašo patvirtinimo“ pakeitimo</text:span></text:p>
      <text:p text:style-name="P1477"/>
      <text:p text:style-name="P1478"><text:span text:style-name="T1479">8.</text:span></text:p>
      <text:p text:style-name="P1480"><text:span text:style-name="T1481">Lietuvos Res</text:span><text:span text:style-name="T1482">publikos sveikatos apsaugos ministerija, Įsakymas</text:span></text:p>
      <text:p text:style-name="P1483"><text:span text:style-name="T1484">Nr.<text:s/></text:span><text:a xlink:href="https://www.e-tar.lt/portal/legalAct.html?documentId=4952ade0846511eab005936df725feed" office:target-frame-name="_top" xlink:show="replace"><text:span text:style-name="T1485">V-946</text:span></text:a><text:span text:style-name="T1486">, 2020-04-22, paskelbta TAR 2020-04-22, i. k. 2020-08361</text:span></text:p>
      <text:p text:style-name="P1487"><text:span text:style-name="T1488">Dėl Lietuvos Respublikos sveikatos apsaugo</text:span><text:span text:style-name="T1489">s ministro 2020 m. kovo 4 d. įsakymo Nr. V-281 „Dėl Sveikatos priežiūros paslaugų dėl COVID-19 ligos (koronaviruso infekcijos) organizavimo tvarkos aprašo patvirtinimo“ pakeitimo</text:span></text:p>
      <text:p text:style-name="P1490"/>
      <text:p text:style-name="P1491"><text:span text:style-name="T1492">9.</text:span></text:p>
      <text:p text:style-name="P1493"><text:span text:style-name="T1494">Lietuvos Respublikos sveikatos apsaugos ministerija, Įsakymas</text:span></text:p>
      <text:p text:style-name="P1495"><text:span text:style-name="T1496">Nr.<text:s/></text:span><text:a xlink:href="https://www.e-tar.lt/portal/legalAct.html?documentId=4088bad08af311eab005936df725feed" office:target-frame-name="_top" xlink:show="replace"><text:span text:style-name="T1497">V-1056</text:span></text:a><text:span text:style-name="T1498">, 2020-04-30, paskelbta TAR 2020-04-30, i. k. 2020-09259</text:span></text:p>
      <text:p text:style-name="P1499"><text:span text:style-name="T1500">Dėl Lietuvos Respublikos sveikatos apsaugos ministro 2020 m. kovo 4 d. įsakymo Nr. V-281 „Dėl sveikato</text:span><text:span text:style-name="T1501">s priežiūros paslaugų dėl COVID-19 ligos (koronaviruso infekcijos) organizavimo tvarkos aprašo patvirtinimo“ pakeitimo</text:span></text:p>
      <text:p text:style-name="P1502"/>
      <text:p text:style-name="P1503"><text:span text:style-name="T1504">10.</text:span></text:p>
      <text:p text:style-name="P1505"><text:span text:style-name="T1506">Lietuvos Respublikos sveikatos apsaugos ministerija, Įsakymas</text:span></text:p>
      <text:p text:style-name="P1507"><text:span text:style-name="T1508">Nr.<text:s/></text:span><text:a xlink:href="https://www.e-tar.lt/portal/legalAct.html?documentId=ce72444095d111ea9515f752ff221ec9" office:target-frame-name="_top" xlink:show="replace"><text:span text:style-name="T1509">V-1140</text:span></text:a><text:span text:style-name="T1510">, 2020-05-13, paskelbta TAR 2020-05-14, i. k. 2020-10362</text:span></text:p>
      <text:p text:style-name="P1511"><text:span text:style-name="T1512">Dėl Lietuvos Respublikos sveikatos apsaugos ministro 2020 m. kovo 4 d. įsakymo Nr. V-281 „Dėl Sve</text:span><text:span text:style-name="T1513">ikatos priežiūros paslaugų dėl COVID-19 ligos (koronaviruso infekcijos) organizavimo tvarkos aprašo patvirtinimo“ pakeitimo</text:span></text:p>
      <text:p text:style-name="P1514"/>
      <text:p text:style-name="P1515"><text:span text:style-name="T1516">11.</text:span></text:p>
      <text:p text:style-name="P1517"><text:span text:style-name="T1518">Lietuvos Respublikos sveikatos apsaugos ministerija, Įsakymas</text:span></text:p>
      <text:p text:style-name="P1519"><text:span text:style-name="T1520">Nr.<text:s/></text:span><text:a xlink:href="https://www.e-tar.lt/portal/legalAct.html?documentId=9f3ca030049911ebb74de75171d26d52" office:target-frame-name="_top" xlink:show="replace"><text:span text:style-name="T1521">V-2176</text:span></text:a><text:span text:style-name="T1522">, 2020-10-02, paskelbta TAR 2020-10-02, i. k. 2020-20616</text:span></text:p>
      <text:p text:style-name="P1523"><text:span text:style-name="T1524">Dėl Lietuvos Respublikos sveikatos apsaugos ministro 2020 m. kovo 4 d. įsakymo Nr. V-281 „Dėl Sve</text:span><text:span text:style-name="T1525">ikatos priežiūros paslaugų dėl COVID-19 ligos (koronaviruso infekcijos) organizavimo tvarkos aprašo patvirtinimo“ pakeitimo</text:span></text:p>
      <text:p text:style-name="P1526"/>
      <text:p text:style-name="P1527"><text:span text:style-name="T1528">12.</text:span></text:p>
      <text:p text:style-name="P1529"><text:span text:style-name="T1530">Lietuvos Respublikos sveikatos apsaugos ministerija, Įsakymas</text:span></text:p>
      <text:p text:style-name="P1531"><text:span text:style-name="T1532">Nr.<text:s/></text:span><text:a xlink:href="https://www.e-tar.lt/portal/legalAct.html?documentId=65d7fba0097111ebb74de75171d26d52" office:target-frame-name="_top" xlink:show="replace"><text:span text:style-name="T1533">V-2222</text:span></text:a><text:span text:style-name="T1534">, 2020-10-08, paskelbta TAR 2020-10-08, i. k. 2020-21021</text:span></text:p>
      <text:p text:style-name="P1535"><text:span text:style-name="T1536">Dėl Lietuvos Respublikos sveikatos apsaugos ministro 2020 m. kovo 4 d. įsakymo Nr. V-281 „Dėl Sveikatos priežiūros paslaugų dėl COVID-19 ligos (koronaviruso</text:span><text:span text:style-name="T1537"><text:s/>infekcijos) organizavimo tvarkos aprašo patvirtinimo“ pakeitimo</text:span></text:p>
      <text:p text:style-name="P1538"/>
      <text:p text:style-name="P1539"><text:span text:style-name="T1540">13.</text:span></text:p>
      <text:p text:style-name="P1541"><text:span text:style-name="T1542">Lietuvos Respublikos sveikatos apsaugos ministerija, Įsakymas</text:span></text:p>
      <text:p text:style-name="P1543"><text:span text:style-name="T1544">Nr.<text:s/></text:span><text:a xlink:href="https://www.e-tar.lt/portal/legalAct.html?documentId=a5c7f6a0144011ebb0038a8cd8ff585f" office:target-frame-name="_top" xlink:show="replace"><text:span text:style-name="T1545">V-2328</text:span></text:a><text:span text:style-name="T1546">, 2020-10-22, pa</text:span><text:span text:style-name="T1547">skelbta TAR 2020-10-22, i. k. 2020-21952</text:span></text:p>
      <text:p text:style-name="P1548"><text:span text:style-name="T1549">Dėl Lietuvos Respublikos sveikatos apsaugos ministro 2020 m. kovo 4 d. įsakymo Nr. V-281 „Dėl Sveikatos priežiūros paslaugų dėl COVID-19 ligos (koronaviruso infekcijos) organizavimo tvarkos aprašo patvirtinimo“ pake</text:span><text:span text:style-name="T1550">itimo</text:span></text:p>
      <text:p text:style-name="P1551"/>
      <text:p text:style-name="P1552"><text:span text:style-name="T1553">14.</text:span></text:p>
      <text:p text:style-name="P1554"><text:span text:style-name="T1555">Lietuvos Respublikos sveikatos apsaugos ministerija, Įsakymas</text:span></text:p>
      <text:p text:style-name="P1556"><text:span text:style-name="T1557">Nr.<text:s/></text:span><text:a xlink:href="https://www.e-tar.lt/portal/legalAct.html?documentId=335390d0204c11ebb0038a8cd8ff585f" office:target-frame-name="_top" xlink:show="replace"><text:span text:style-name="T1558">V-2561</text:span></text:a><text:span text:style-name="T1559">, 2020-11-06, paskelbta TAR 2020-11-06, i. k. 2020-23430</text:span></text:p>
      <text:p text:style-name="P1560"><text:span text:style-name="T1561">Dėl Lietuvos Respu</text:span><text:span text:style-name="T1562">blikos sveikatos apsaugos ministro 2020 m. kovo 4 d. įsakymo Nr. V-281 „Dėl Sveikatos priežiūros paslaugų dėl COVID-19 ligos (koronaviruso infekcijos) organizavimo tvarkos aprašo patvirtinimo“ pakeitimo</text:span></text:p>
      <text:p text:style-name="P1563"/>
      <text:p text:style-name="P1564"><text:span text:style-name="T1565">15.</text:span></text:p>
      <text:p text:style-name="P1566"><text:span text:style-name="T1567">Lietuvos Respublikos sveikatos apsaugos minister</text:span><text:span text:style-name="T1568">ija, Įsakymas</text:span></text:p>
      <text:p text:style-name="P1569"><text:span text:style-name="T1570">Nr.<text:s/></text:span><text:a xlink:href="https://www.e-tar.lt/portal/legalAct.html?documentId=8fe31ac030a311eb932eb1ed7f923910" office:target-frame-name="_top" xlink:show="replace"><text:span text:style-name="T1571">V-2749</text:span></text:a><text:span text:style-name="T1572">, 2020-11-27, paskelbta TAR 2020-11-27, i. k. 2020-25357</text:span></text:p>
      <text:p text:style-name="P1573"><text:span text:style-name="T1574">Dėl Lietuvos Respublikos sveikatos apsaugos ministro 2020 m. kovo 4 d. įsakym</text:span><text:span text:style-name="T1575">o Nr. V-281 „Dėl Sveikatos priežiūros paslaugų dėl COVID-19 ligos (koronaviruso infekcijos) organizavimo tvarkos aprašo patvirtinimo“ pakeitimo</text:span></text:p>
      <text:p text:style-name="P1576"/>
      <text:p text:style-name="P1577"><text:span text:style-name="T1578">16.</text:span></text:p>
      <text:p text:style-name="P1579"><text:span text:style-name="T1580">Lietuvos Respublikos sveikatos apsaugos ministerija, Įsakymas</text:span></text:p>
      <text:p text:style-name="P1581"><text:span text:style-name="T1582">Nr.<text:s/></text:span><text:a xlink:href="https://www.e-tar.lt/portal/legalAct.html?documentId=b9b3d440363c11eb8d9fe110e148c770" office:target-frame-name="_top" xlink:show="replace"><text:span text:style-name="T1583">V-2829</text:span></text:a><text:span text:style-name="T1584">, 2020-12-04, paskelbta TAR 2020-12-04, i. k. 2020-26310</text:span></text:p>
      <text:p text:style-name="P1585"><text:span text:style-name="T1586">Dėl Lietuvos Respublikos sveikatos apsaugos ministro 2020 m. kovo 4 d. įsakymo Nr. V-281 „Dėl Sve</text:span><text:span text:style-name="T1587">ikatos priežiūros paslaugų dėl COVID-19 ligos (koronaviruso infekcijos) organizavimo tvarkos aprašo patvirtinimo“ pakeitimo</text:span></text:p>
      <text:p text:style-name="P1588"/>
      <text:p text:style-name="P1589"><text:span text:style-name="T1590">17.</text:span></text:p>
      <text:p text:style-name="P1591"><text:span text:style-name="T1592">Lietuvos Respublikos sveikatos apsaugos ministerija, Įsakymas</text:span></text:p>
      <text:p text:style-name="P1593"><text:span text:style-name="T1594">Nr.<text:s/></text:span><text:a xlink:href="https://www.e-tar.lt/portal/legalAct.html?documentId=c830f2103b7711eb8d9fe110e148c770" office:target-frame-name="_top" xlink:show="replace"><text:span text:style-name="T1595">V-2889</text:span></text:a><text:span text:style-name="T1596">, 2020-12-11, paskelbta TAR 2020-12-11, i. k. 2020-27000</text:span></text:p>
      <text:p text:style-name="P1597"><text:span text:style-name="T1598">Dėl Lietuvos Respublikos sveikatos apsaugos ministro 2020 m. kovo 4 d. įsakymo Nr. V-281 „Dėl sve</text:span><text:span text:style-name="T1599">ikatos priežiūros paslaugų dėl COVID-19 ligos (koronaviruso infekcijos) organizavimo tvarkos aprašo patvirtinimo“ pakeitimo</text:span></text:p>
      <text:p text:style-name="P1600"/>
      <text:p text:style-name="P1601"><text:span text:style-name="T1602">18.</text:span></text:p>
      <text:p text:style-name="P1603"><text:span text:style-name="T1604">Lietuvos Respublikos sveikatos apsaugos ministerija, Įsakymas</text:span></text:p>
      <text:p text:style-name="P1605"><text:span text:style-name="T1606">Nr.<text:s/></text:span><text:a xlink:href="https://www.e-tar.lt/portal/legalAct.html?documentId=76a4ab6046aa11eb8d9fe110e148c770" office:target-frame-name="_top" xlink:show="replace"><text:span text:style-name="T1607">V-3015</text:span></text:a><text:span text:style-name="T1608">, 2020-12-25, paskelbta TAR 2020-12-25, i. k. 2020-28481</text:span></text:p>
      <text:p text:style-name="P1609"><text:span text:style-name="T1610">Dėl Lietuvos Respublikos sveikatos apsaugos ministro 2020 m. kovo 4 d. įsakymo Nr. V-281 „Dėl Sveikatos priežiūros paslaugų dėl COVID-19 ligos (koronaviruso</text:span><text:span text:style-name="T1611"><text:s/>infekcijos) organizavimo tvarkos aprašo patvirtinimo“ pakeitimo</text:span></text:p>
      <text:p text:style-name="P1612"/>
      <text:p text:style-name="P1613"><text:span text:style-name="T1614">19.</text:span></text:p>
      <text:p text:style-name="P1615"><text:span text:style-name="T1616">Lietuvos Respublikos sveikatos apsaugos ministerija, Įsakymas</text:span></text:p>
      <text:p text:style-name="P1617"><text:span text:style-name="T1618">Nr.<text:s/></text:span><text:a xlink:href="https://www.e-tar.lt/portal/legalAct.html?documentId=5312f90051a811eb9dc7b575f08e8bea" office:target-frame-name="_top" xlink:show="replace"><text:span text:style-name="T1619">V-49</text:span></text:a><text:span text:style-name="T1620">, 2021-01-08, pask</text:span><text:span text:style-name="T1621">elbta TAR 2021-01-08, i. k. 2021-00344</text:span></text:p>
      <text:p text:style-name="P1622"><text:span text:style-name="T1623">Dėl Lietuvos Respublikos sveikatos apsaugos ministro 2020 m. kovo 4 d. įsakymo Nr. V-281 „Dėl Sveikatos priežiūros paslaugų dėl COVID-19 ligos (koronaviruso infekcijos) organizavimo tvarkos aprašo patvirtinimo“ pakeit</text:span><text:span text:style-name="T1624">imo</text:span></text:p>
      <text:p text:style-name="P1625"/>
      <text:p text:style-name="P1626"><text:span text:style-name="T1627">20.</text:span></text:p>
      <text:p text:style-name="P1628"><text:span text:style-name="T1629">Lietuvos Respublikos sveikatos apsaugos ministerija, Įsakymas</text:span></text:p>
      <text:p text:style-name="P1630"><text:span text:style-name="T1631">Nr.<text:s/></text:span><text:a xlink:href="https://www.e-tar.lt/portal/legalAct.html?documentId=a94a0ce0596a11eb9dc7b575f08e8bea" office:target-frame-name="_top" xlink:show="replace"><text:span text:style-name="T1632">V-91</text:span></text:a><text:span text:style-name="T1633">, 2021-01-18, paskelbta TAR 2021-01-18, i. k. 2021-00744</text:span></text:p>
      <text:p text:style-name="P1634"><text:span text:style-name="T1635">Dėl Lietuvos Respublik</text:span><text:span text:style-name="T1636">os sveikatos apsaugos ministro 2020 m. kovo 4 d. įsakymo Nr. V-281 „Dėl Sveikatos priežiūros paslaugų dėl COVID-19 ligos (koronaviruso infekcijos) organizavimo tvarkos aprašo patvirtinimo“ pakeitimo</text:span></text:p>
      <text:p text:style-name="P1637"/>
      <text:p text:style-name="P1638"><text:span text:style-name="T1639">21.</text:span></text:p>
      <text:p text:style-name="P1640"><text:span text:style-name="T1641">Lietuvos Respublikos sveikatos apsaugos ministerija,</text:span><text:span text:style-name="T1642"><text:s/>Įsakymas</text:span></text:p>
      <text:p text:style-name="P1643"><text:span text:style-name="T1644">Nr.<text:s/></text:span><text:a xlink:href="https://www.e-tar.lt/portal/legalAct.html?documentId=4866b5b0606b11eb9dc7b575f08e8bea" office:target-frame-name="_top" xlink:show="replace"><text:span text:style-name="T1645">V-158</text:span></text:a><text:span text:style-name="T1646">, 2021-01-27, paskelbta TAR 2021-01-27, i. k. 2021-01385</text:span></text:p>
      <text:p text:style-name="P1647"><text:span text:style-name="T1648">Dėl Lietuvos Respublikos sveikatos apsaugos ministro 2020 m. kovo 4 d. įsakymo Nr.</text:span><text:span text:style-name="T1649"><text:s/>V-281 „Dėl Sveikatos priežiūros paslaugų dėl COVID-19 ligos (koronaviruso infekcijos) organizavimo tvarkos aprašo patvirtinimo“ pakeitimo</text:span></text:p>
      <text:p text:style-name="P1650"/>
      <text:p text:style-name="P1651"><text:span text:style-name="T1652">22.</text:span></text:p>
      <text:p text:style-name="P1653"><text:span text:style-name="T1654">Lietuvos Respublikos sveikatos apsaugos ministerija, Įsakymas</text:span></text:p>
      <text:p text:style-name="P1655"><text:span text:style-name="T1656">Nr.<text:s/></text:span><text:a xlink:href="https://www.e-tar.lt/portal/legalAct.html?documentId=a5965cf0649d11eb9dc7b575f08e8bea" office:target-frame-name="_top" xlink:show="replace"><text:span text:style-name="T1657">V-202</text:span></text:a><text:span text:style-name="T1658">, 2021-02-01, paskelbta TAR 2021-02-01, i. k. 2021-01894</text:span></text:p>
      <text:p text:style-name="P1659"><text:span text:style-name="T1660">Dėl Lietuvos Respublikos sveikatos apsaugos ministro 2020 m. kovo 4 d. įsakymo Nr. V-281 „Dėl Svei</text:span><text:span text:style-name="T1661">katos priežiūros paslaugų dėl COVID-19 ligos (koronaviruso infekcijos) organizavimo tvarkos aprašo patvirtinimo“ pakeitimo</text:span></text:p>
      <text:p text:style-name="P1662"/>
      <text:p text:style-name="P1663"><text:span text:style-name="T1664">23.</text:span></text:p>
      <text:p text:style-name="P1665"><text:span text:style-name="T1666">Lietuvos Respublikos sveikatos apsaugos ministerija, Įsakymas</text:span></text:p>
      <text:p text:style-name="P1667"><text:span text:style-name="T1668">Nr.<text:s/></text:span><text:a xlink:href="https://www.e-tar.lt/portal/legalAct.html?documentId=76e70b20695211eb9dc7b575f08e8bea" office:target-frame-name="_top" xlink:show="replace"><text:span text:style-name="T1669">V-251</text:span></text:a><text:span text:style-name="T1670">, 2021-02-07, paskelbta TAR 2021-02-07, i. k. 2021-02373</text:span></text:p>
      <text:p text:style-name="P1671"><text:span text:style-name="T1672">Dėl Lietuvos Respublikos sveikatos apsaugos ministro 2020 m. kovo 4 d. įsakymo Nr. V-281 „Dėl Svei</text:span><text:span text:style-name="T1673">katos priežiūros paslaugų dėl COVID-19 ligos (koronaviruso infekcijos) organizavimo tvarkos aprašo patvirtinimo“ pakeitimo</text:span></text:p>
      <text:p text:style-name="P1674"/>
      <text:p text:style-name="P1675"><text:span text:style-name="T1676">24.</text:span></text:p>
      <text:p text:style-name="P1677"><text:span text:style-name="T1678">Lietuvos Respublikos sveikatos apsaugos ministerija, Įsakymas</text:span></text:p>
      <text:p text:style-name="P1679"><text:span text:style-name="T1680">Nr.<text:s/></text:span><text:a xlink:href="https://www.e-tar.lt/portal/legalAct.html?documentId=83c1ebd06c3611eb9dc7b575f08e8bea" office:target-frame-name="_top" xlink:show="replace"><text:span text:style-name="T1681">V-270</text:span></text:a><text:span text:style-name="T1682">, 2021-02-11, paskelbta TAR 2021-02-11, i. k. 2021-02660</text:span></text:p>
      <text:p text:style-name="P1683"><text:span text:style-name="T1684">Dėl Lietuvos Respublikos sveikatos apsaugos ministro 2020 m. kovo 4 d. įsakymo Nr. V-281 „Dėl Sveikatos priežiūros paslaugų dėl COVID-19 ligos (koronaviruso i</text:span><text:span text:style-name="T1685">nfekcijos) organizavimo tvarkos aprašo patvirtinimo“ pakeitimo</text:span></text:p>
      <text:p text:style-name="P1686"/>
      <text:p text:style-name="P1687"><text:span text:style-name="T1688">25.</text:span></text:p>
      <text:p text:style-name="P1689"><text:span text:style-name="T1690">Lietuvos Respublikos sveikatos apsaugos ministerija, Įsakymas</text:span></text:p>
      <text:p text:style-name="P1691"><text:span text:style-name="T1692">Nr.<text:s/></text:span><text:a xlink:href="https://www.e-tar.lt/portal/legalAct.html?documentId=59ffeb0070f311eb9601893677bfd7d8" office:target-frame-name="_top" xlink:show="replace"><text:span text:style-name="T1693">V-318</text:span></text:a><text:span text:style-name="T1694">, 2021-02-17, paske</text:span><text:span text:style-name="T1695">lbta TAR 2021-02-17, i. k. 2021-02929</text:span></text:p>
      <text:p text:style-name="P1696"><text:span text:style-name="T1697">Dėl Lietuvos Respublikos sveikatos apsaugos ministro 2020 m. kovo 4 d. įsakymo Nr. V-281 „Dėl Sveikatos priežiūros paslaugų dėl COVID-19 ligos (koronaviruso infekcijos) organizavimo tvarkos aprašo patvirtinimo“ pakeiti</text:span><text:span text:style-name="T1698">mo</text:span></text:p>
      <text:p text:style-name="P1699"/>
      <text:p text:style-name="P1700"><text:span text:style-name="T1701">26.</text:span></text:p>
      <text:p text:style-name="P1702"><text:span text:style-name="T1703">Lietuvos Respublikos sveikatos apsaugos ministerija, Įsakymas</text:span></text:p>
      <text:p text:style-name="P1704"><text:span text:style-name="T1705">Nr.<text:s/></text:span><text:a xlink:href="https://www.e-tar.lt/portal/legalAct.html?documentId=45a6b610768a11eb9601893677bfd7d8" office:target-frame-name="_top" xlink:show="replace"><text:span text:style-name="T1706">V-377</text:span></text:a><text:span text:style-name="T1707">, 2021-02-24, paskelbta TAR 2021-02-24, i. k. 2021-03491</text:span></text:p>
      <text:p text:style-name="P1708"><text:span text:style-name="T1709">Dėl Lietuvos Respublik</text:span><text:span text:style-name="T1710">os sveikatos apsaugos ministro 2020 m. kovo 4 d. įsakymo Nr. V-281 „Dėl Sveikatos priežiūros paslaugų dėl COVID-19 ligos (koronaviruso infekcijos) organizavimo tvarkos aprašo patvirtinimo“ pakeitimo</text:span></text:p>
      <text:p text:style-name="P1711"/>
      <text:p text:style-name="P1712"><text:span text:style-name="T1713">27.</text:span></text:p>
      <text:p text:style-name="P1714"><text:span text:style-name="T1715">Lietuvos Respublikos sveikatos apsaugos ministerija,</text:span><text:span text:style-name="T1716"><text:s/>Įsakymas</text:span></text:p>
      <text:p text:style-name="P1717"><text:span text:style-name="T1718">Nr.<text:s/></text:span><text:a xlink:href="https://www.e-tar.lt/portal/legalAct.html?documentId=f4a0e000785111eb9601893677bfd7d8" office:target-frame-name="_top" xlink:show="replace"><text:span text:style-name="T1719">V-412</text:span></text:a><text:span text:style-name="T1720">, 2021-02-26, paskelbta TAR 2021-02-26, i. k. 2021-03923</text:span></text:p>
      <text:p text:style-name="P1721"><text:span text:style-name="T1722">Dėl Lietuvos Respublikos sveikatos apsaugos ministro 2020 m. kovo 4 d. įsakymo Nr.</text:span><text:span text:style-name="T1723"><text:s/>V-281 „Dėl Sveikatos priežiūros paslaugų dėl COVID-19 ligos (koronaviruso infekcijos) organizavimo tvarkos aprašo patvirtinimo“ pakeitimo</text:span></text:p>
      <text:p text:style-name="P1724"/>
      <text:p text:style-name="P1725"><text:span text:style-name="T1726">28.</text:span></text:p>
      <text:p text:style-name="P1727"><text:span text:style-name="T1728">Lietuvos Respublikos sveikatos apsaugos ministerija, Įsakymas</text:span></text:p>
      <text:p text:style-name="P1729"><text:span text:style-name="T1730">Nr.<text:s/></text:span><text:a xlink:href="https://www.e-tar.lt/portal/legalAct.html?documentId=dee42de07d0011eb9601893677bfd7d8" office:target-frame-name="_top" xlink:show="replace"><text:span text:style-name="T1731">V-449</text:span></text:a><text:span text:style-name="T1732">, 2021-03-04, paskelbta TAR 2021-03-04, i. k. 2021-04547</text:span></text:p>
      <text:p text:style-name="P1733"><text:span text:style-name="T1734">Dėl Lietuvos Respublikos sveikatos apsaugos ministro 2020 m. kovo 4 d. įsakymo Nr. V-281 „Dėl Sveikatos priežiūros paslaugų dėl COVID-19 ligos</text:span><text:span text:style-name="T1735"><text:s/>(koronaviruso infekcijos) organizavimo tvarkos aprašo patvirtinimo“ pakeitimo</text:span></text:p>
      <text:p text:style-name="P1736"/>
      <text:p text:style-name="P1737"><text:span text:style-name="T1738">29.</text:span></text:p>
      <text:p text:style-name="P1739"><text:span text:style-name="T1740">Lietuvos Respublikos sveikatos apsaugos ministerija, Įsakymas</text:span></text:p>
      <text:p text:style-name="P1741"><text:span text:style-name="T1742">Nr.<text:s/></text:span><text:a xlink:href="https://www.e-tar.lt/portal/legalAct.html?documentId=8093baa0858211eb9fecb5ecd3bd711c" office:target-frame-name="_top" xlink:show="replace"><text:span text:style-name="T1743">V-536</text:span></text:a><text:span text:style-name="T1744">, 2</text:span><text:span text:style-name="T1745">021-03-15, paskelbta TAR 2021-03-15, i. k. 2021-05174</text:span></text:p>
      <text:p text:style-name="P1746"><text:span text:style-name="T1747">Dėl Lietuvos Respublikos sveikatos apsaugos ministro 2020 m. kovo 4 d. įsakymo Nr. V-281 „Dėl Sveikatos priežiūros paslaugų dėl COVID-19 ligos (koronaviruso infekcijos) organizavimo tvarkos aprašo patvi</text:span><text:span text:style-name="T1748">rtinimo“ pakeitimo</text:span></text:p>
      <text:p text:style-name="P1749"/>
      <text:p text:style-name="P1750"><text:span text:style-name="T1751">30.</text:span></text:p>
      <text:p text:style-name="P1752"><text:span text:style-name="T1753">Lietuvos Respublikos sveikatos apsaugos ministerija, Įsakymas</text:span></text:p>
      <text:p text:style-name="P1754"><text:span text:style-name="T1755">Nr.<text:s/></text:span><text:a xlink:href="https://www.e-tar.lt/portal/legalAct.html?documentId=59d6aa308ba411eb9fecb5ecd3bd711c" office:target-frame-name="_top" xlink:show="replace"><text:span text:style-name="T1756">V-604</text:span></text:a><text:span text:style-name="T1757">, 2021-03-23, paskelbta TAR 2021-03-23, i. k. 2021-05708</text:span></text:p>
      <text:p text:style-name="P1758"><text:span text:style-name="T1759">Dėl Li</text:span><text:span text:style-name="T1760">etuvos Respublikos sveikatos apsaugos ministro 2020 m. kovo 4 d. įsakymo Nr. V-281 „Dėl Sveikatos priežiūros paslaugų dėl COVID-19 ligos (koronaviruso infekcijos) organizavimo tvarkos aprašo patvirtinimo“ pakeitimo</text:span></text:p>
      <text:p text:style-name="P1761"/>
      <text:p text:style-name="P1762"><text:span text:style-name="T1763">31.</text:span></text:p>
      <text:p text:style-name="P1764"><text:span text:style-name="T1765">Lietuvos Respublikos sveikatos apsau</text:span><text:span text:style-name="T1766">gos ministerija, Įsakymas</text:span></text:p>
      <text:p text:style-name="P1767"><text:span text:style-name="T1768">Nr.<text:s/></text:span><text:a xlink:href="https://www.e-tar.lt/portal/legalAct.html?documentId=9c080630907f11eb9fecb5ecd3bd711c" office:target-frame-name="_top" xlink:show="replace"><text:span text:style-name="T1769">V-658</text:span></text:a><text:span text:style-name="T1770">, 2021-03-29, paskelbta TAR 2021-03-29, i. k. 2021-06259</text:span></text:p>
      <text:p text:style-name="P1771"><text:span text:style-name="T1772">Dėl Lietuvos Respublikos sveikatos apsaugos ministro 2020 m. kovo<text:s/></text:span><text:span text:style-name="T1773">4 d. įsakymo Nr. V-281 „Dėl Sveikatos priežiūros paslaugų dėl COVID-19 ligos (koronaviruso infekcijos) organizavimo tvarkos aprašo patvirtinimo“ pakeitimo</text:span></text:p>
      <text:p text:style-name="P1774"/>
      <text:p text:style-name="P1775"><text:span text:style-name="T1776">32.</text:span></text:p>
      <text:p text:style-name="P1777"><text:span text:style-name="T1778">Lietuvos Respublikos sveikatos apsaugos ministerija, Įsakymas</text:span></text:p>
      <text:p text:style-name="P1779"><text:span text:style-name="T1780">Nr.<text:s/></text:span><text:a xlink:href="https://www.e-tar.lt/portal/legalAct.html?documentId=a478983093c111eb9fecb5ecd3bd711c" office:target-frame-name="_top" xlink:show="replace"><text:span text:style-name="T1781">V-706</text:span></text:a><text:span text:style-name="T1782">, 2021-04-02, paskelbta TAR 2021-04-02, i. k. 2021-06957</text:span></text:p>
      <text:p text:style-name="P1783"><text:span text:style-name="T1784">Dėl Lietuvos Respublikos sveikatos apsaugos ministro 2020 m. kovo 4 d. įsakymo Nr. V-281 „Dėl sveikatos priežiūros paslaugų dė</text:span><text:span text:style-name="T1785">l COVID9 ligos (koronaviruso infekcijos) organizavimo tvarkos aprašo patvirtinimo“ pakeitimo</text:span></text:p>
      <text:p text:style-name="P1786"/>
      <text:p text:style-name="P1787"><text:span text:style-name="T1788">33.</text:span></text:p>
      <text:p text:style-name="P1789"><text:span text:style-name="T1790">Lietuvos Respublikos sveikatos apsaugos ministerija, Įsakymas</text:span></text:p>
      <text:p text:style-name="P1791"><text:span text:style-name="T1792">Nr.<text:s/></text:span><text:a xlink:href="https://www.e-tar.lt/portal/legalAct.html?documentId=d2e3f7a09b4b11eb9fecb5ecd3bd711c" office:target-frame-name="_top" xlink:show="replace"><text:span text:style-name="T1793">V-780</text:span></text:a><text:span text:style-name="T1794">, 2021-04-12, paskelbta TAR 2021-04-12, i. k. 2021-07569</text:span></text:p>
      <text:p text:style-name="P1795"><text:span text:style-name="T1796">Dėl Lietuvos Respublikos sveikatos apsaugos ministro 2020 m. kovo 4 d. įsakymo Nr. V-281 „Dėl Svei</text:span><text:span text:style-name="T1797">katos priežiūros paslaugų dėl COVID-19 ligos (koronaviruso infekcijos) organizavimo tvarkos aprašo patvirtinimo“ pakeitimo</text:span></text:p>
      <text:p text:style-name="P1798"/>
      <text:p text:style-name="P1799"><text:span text:style-name="T1800">34.</text:span></text:p>
      <text:p text:style-name="P1801"><text:span text:style-name="T1802">Lietuvos Respublikos sveikatos apsaugos ministerija, Įsakymas</text:span></text:p>
      <text:p text:style-name="P1803"><text:span text:style-name="T1804">Nr.<text:s/></text:span><text:a xlink:href="https://www.e-tar.lt/portal/legalAct.html?documentId=ebcd1ec09ee511eb9fecb5ecd3bd711c" office:target-frame-name="_top" xlink:show="replace"><text:span text:style-name="T1805">V-857</text:span></text:a><text:span text:style-name="T1806">, 2021-04-16, paskelbta TAR 2021-04-16, i. k. 2021-08000</text:span></text:p>
      <text:p text:style-name="P1807"><text:span text:style-name="T1808">Dėl Lietuvos Respublikos sveikatos apsaugos ministro 2020 m. kovo 4 d. įsakymo Nr. V-281 „Dėl Svei</text:span><text:span text:style-name="T1809">katos priežiūros paslaugų dėl COVID-19 ligos (koronaviruso infekcijos) organizavimo tvarkos aprašo patvirtinimo“ pakeitimo</text:span></text:p>
      <text:p text:style-name="P1810"/>
      <text:p text:style-name="P1811"><text:span text:style-name="T1812">35.</text:span></text:p>
      <text:p text:style-name="P1813"><text:span text:style-name="T1814">Lietuvos Respublikos sveikatos apsaugos ministerija, Įsakymas</text:span></text:p>
      <text:p text:style-name="P1815"><text:span text:style-name="T1816">Nr.<text:s/></text:span><text:a xlink:href="https://www.e-tar.lt/portal/legalAct.html?documentId=9faee3f0a45011ebbcbbc2971cdac3cb" office:target-frame-name="_top" xlink:show="replace"><text:span text:style-name="T1817">V-919</text:span></text:a><text:span text:style-name="T1818">, 2021-04-23, paskelbta TAR 2021-04-23, i. k. 2021-08503</text:span></text:p>
      <text:p text:style-name="P1819"><text:span text:style-name="T1820">Dėl Lietuvos Respublikos sveikatos apsaugos ministro 2020 m. kovo 4 d. įsakymo Nr. V-281 „Dėl Sveikatos priežiūros paslaugų dėl COVID-19 ligos (koronaviruso i</text:span><text:span text:style-name="T1821">nfekcijos) organizavimo tvarkos aprašo patvirtinimo“ pakeitimo</text:span></text:p>
      <text:p text:style-name="P1822"/>
      <text:p text:style-name="P1823"><text:span text:style-name="T1824">36.</text:span></text:p>
      <text:p text:style-name="P1825"><text:span text:style-name="T1826">Lietuvos Respublikos sveikatos apsaugos ministerija, Įsakymas</text:span></text:p>
      <text:p text:style-name="P1827"><text:span text:style-name="T1828">Nr.<text:s/></text:span><text:a xlink:href="https://www.e-tar.lt/portal/legalAct.html?documentId=6fd71410abec11eb8bc8b1cdd5d7f785" office:target-frame-name="_top" xlink:show="replace"><text:span text:style-name="T1829">V-1010</text:span></text:a><text:span text:style-name="T1830">, 2021-05-03, pask</text:span><text:span text:style-name="T1831">elbta TAR 2021-05-03, i. k. 2021-09429</text:span></text:p>
      <text:p text:style-name="P1832"><text:span text:style-name="T1833">Dėl Lietuvos Respublikos sveikatos apsaugos ministro 2020 m. kovo 4 d. įsakymo Nr. V-281 „Dėl Sveikatos priežiūros paslaugų dėl COVID-19 ligos (koronaviruso infekcijos) organizavimo tvarkos aprašo patvirtinimo“ pakeit</text:span><text:span text:style-name="T1834">imo</text:span></text:p>
      <text:p text:style-name="P1835"/>
      <text:p text:style-name="P1836"><text:span text:style-name="T1837">37.</text:span></text:p>
      <text:p text:style-name="P1838"><text:span text:style-name="T1839">Lietuvos Respublikos sveikatos apsaugos ministerija, Įsakymas</text:span></text:p>
      <text:p text:style-name="P1840"><text:span text:style-name="T1841">Nr.<text:s/></text:span><text:a xlink:href="https://www.e-tar.lt/portal/legalAct.html?documentId=48aa84e0b24e11eba871a26c1fc3fbc1" office:target-frame-name="_top" xlink:show="replace"><text:span text:style-name="T1842">V-1063</text:span></text:a><text:span text:style-name="T1843">, 2021-05-11, paskelbta TAR 2021-05-11, i. k. 2021-10484</text:span></text:p>
      <text:p text:style-name="P1844"><text:span text:style-name="T1845">Dėl Lietuvos Respubl</text:span><text:span text:style-name="T1846">ikos sveikatos apsaugos ministro 2020 m. kovo 4 d. įsakymo Nr. V-281 „Dėl Sveikatos priežiūros paslaugų dėl COVID-19 ligos (koronaviruso infekcijos) organizavimo tvarkos aprašo patvirtinimo“ pakeitimo</text:span></text:p>
      <text:p text:style-name="P1847"/>
      <text:p text:style-name="P1848"><text:span text:style-name="T1849">38.</text:span></text:p>
      <text:p text:style-name="P1850"><text:span text:style-name="T1851">Lietuvos Respublikos sveikatos apsaugos ministerij</text:span><text:span text:style-name="T1852">a, Įsakymas</text:span></text:p>
      <text:p text:style-name="P1853"><text:span text:style-name="T1854">Nr.<text:s/></text:span><text:a xlink:href="https://www.e-tar.lt/portal/legalAct.html?documentId=08d02e40b7a511eb8371ea260d59d64b" office:target-frame-name="_top" xlink:show="replace"><text:span text:style-name="T1855">V-1116</text:span></text:a><text:span text:style-name="T1856">, 2021-05-18, paskelbta TAR 2021-05-18, i. k. 2021-10969</text:span></text:p>
      <text:p text:style-name="P1857"><text:span text:style-name="T1858">Dėl Lietuvos Respublikos sveikatos apsaugos ministro 2020 m. kovo 4 d. įsakymo<text:s/></text:span><text:span text:style-name="T1859">Nr. V-281 „Dėl Sveikatos priežiūros paslaugų dėl COVID-19 ligos (koronaviruso infekcijos) organizavimo tvarkos aprašo patvirtinimo“ pakeitimo</text:span></text:p>
      <text:p text:style-name="P1860"/>
      <text:p text:style-name="P1861"><text:span text:style-name="T1862">39.</text:span></text:p>
      <text:p text:style-name="P1863"><text:span text:style-name="T1864">Lietuvos Respublikos sveikatos apsaugos ministerija, Įsakymas</text:span></text:p>
      <text:p text:style-name="P1865"><text:span text:style-name="T1866">Nr.<text:s/></text:span><text:a xlink:href="https://www.e-tar.lt/portal/legalAct.html?documentId=5ce677b0bc7711eb8c24980b2b0e0fef" office:target-frame-name="_top" xlink:show="replace"><text:span text:style-name="T1867">V-1194</text:span></text:a><text:span text:style-name="T1868">, 2021-05-24, paskelbta TAR 2021-05-24, i. k. 2021-11448</text:span></text:p>
      <text:p text:style-name="P1869"><text:span text:style-name="T1870">Dėl Lietuvos Respublikos sveikatos apsaugos ministro 2020 m. kovo 4 d. įsakymo Nr. V-281 „Dėl Sve</text:span><text:span text:style-name="T1871">ikatos priežiūros paslaugų dėl COVID-19 ligos (koronaviruso infekcijos) organizavimo tvarkos aprašo patvirtinimo“ pakeitimo</text:span></text:p>
      <text:p text:style-name="P1872"/>
      <text:p text:style-name="P1873"><text:span text:style-name="T1874">40.</text:span></text:p>
      <text:p text:style-name="P1875"><text:span text:style-name="T1876">Lietuvos Respublikos sveikatos apsaugos ministerija, Įsakymas</text:span></text:p>
      <text:p text:style-name="P1877"><text:span text:style-name="T1878">Nr.<text:s/></text:span><text:a xlink:href="https://www.e-tar.lt/portal/legalAct.html?documentId=744719f0c24911eba2bad9a0748ee64d" office:target-frame-name="_top" xlink:show="replace"><text:span text:style-name="T1879">V-1266</text:span></text:a><text:span text:style-name="T1880">, 2021-05-31, paskelbta TAR 2021-05-31, i. k. 2021-12292</text:span></text:p>
      <text:p text:style-name="P1881"><text:span text:style-name="T1882">Dėl Lietuvos Respublikos sveikatos apsaugos ministro 2020 m. kovo 4 d. įsakymo Nr. V-281 „Dėl Sve</text:span><text:span text:style-name="T1883">ikatos priežiūros paslaugų dėl COVID-19 ligos (koronaviruso infekcijos) organizavimo tvarkos aprašo patvirtinimo“ pakeitimo</text:span></text:p>
      <text:p text:style-name="P1884"/>
      <text:p text:style-name="P1885"><text:span text:style-name="T1886">41.</text:span></text:p>
      <text:p text:style-name="P1887"><text:span text:style-name="T1888">Lietuvos Respublikos sveikatos apsaugos ministerija, Įsakymas</text:span></text:p>
      <text:p text:style-name="P1889"><text:span text:style-name="T1890">Nr.<text:s/></text:span><text:a xlink:href="https://www.e-tar.lt/portal/legalAct.html?documentId=9a204960c54311eba2bad9a0748ee64d" office:target-frame-name="_top" xlink:show="replace"><text:span text:style-name="T1891">V-1336</text:span></text:a><text:span text:style-name="T1892">, 2021-06-04, paskelbta TAR 2021-06-04, i. k. 2021-12959</text:span></text:p>
      <text:p text:style-name="P1893"><text:span text:style-name="T1894">Dėl Lietuvos Respublikos sveikatos apsaugos ministro 2020 m. kovo 4 d. įsakymo Nr. V-281 „Dėl Sveikatos priežiūros paslaugų dėl COVID-19 ligos (koronaviruso</text:span><text:span text:style-name="T1895"><text:s/>infekcijos) organizavimo tvarkos aprašo patvirtinimo“ pakeitimo</text:span></text:p>
      <text:p text:style-name="P1896"/>
      <text:p text:style-name="P1897"><text:span text:style-name="T1898">42.</text:span></text:p>
      <text:p text:style-name="P1899"><text:span text:style-name="T1900">Lietuvos Respublikos sveikatos apsaugos ministerija, Įsakymas</text:span></text:p>
      <text:p text:style-name="P1901"><text:span text:style-name="T1902">Nr.<text:s/></text:span><text:a xlink:href="https://www.e-tar.lt/portal/legalAct.html?documentId=1706ee50d25711eba2bad9a0748ee64d" office:target-frame-name="_top" xlink:show="replace"><text:span text:style-name="T1903">V-1457</text:span></text:a><text:span text:style-name="T1904">, 2021-06-21, pa</text:span><text:span text:style-name="T1905">skelbta TAR 2021-06-21, i. k. 2021-13990</text:span></text:p>
      <text:p text:style-name="P1906"><text:span text:style-name="T1907">Dėl Lietuvos Respublikos sveikatos apsaugos ministro 2020 m. kovo 4 d. įsakymo Nr. V-281 „Dėl Sveikatos priežiūros paslaugų dėl COVID-19 ligos (koronaviruso infekcijos) organizavimo tvarkos aprašo patvirtinimo“ pake</text:span><text:span text:style-name="T1908">itimo</text:span></text:p>
      <text:p text:style-name="P1909"/>
      <text:p text:style-name="P1910"><text:span text:style-name="T1911">43.</text:span></text:p>
      <text:p text:style-name="P1912"><text:span text:style-name="T1913">Lietuvos Respublikos sveikatos apsaugos ministerija, Įsakymas</text:span></text:p>
      <text:p text:style-name="P1914"><text:span text:style-name="T1915">Nr.<text:s/></text:span><text:a xlink:href="https://www.e-tar.lt/portal/legalAct.html?documentId=0974d190d8f511eb9f09e7df20500045" office:target-frame-name="_top" xlink:show="replace"><text:span text:style-name="T1916">V-1494</text:span></text:a><text:span text:style-name="T1917">, 2021-06-29, paskelbta TAR 2021-06-29, i. k. 2021-14630</text:span></text:p>
      <text:p text:style-name="P1918"><text:span text:style-name="T1919">Dėl Lietuvos Respu</text:span><text:span text:style-name="T1920">blikos sveikatos apsaugos ministro 2020 m. kovo 4 d. įsakymo Nr. V-281 „Dėl Sveikatos priežiūros paslaugų dėl COVID-19 ligos (koronaviruso infekcijos) organizavimo tvarkos aprašo patvirtinimo“ pakeitimo</text:span></text:p>
      <text:p text:style-name="P1921"/>
      <text:p text:style-name="P1922"><text:span text:style-name="T1923">44.</text:span></text:p>
      <text:p text:style-name="P1924"><text:span text:style-name="T1925">Lietuvos Respublikos sveikatos apsaugos minister</text:span><text:span text:style-name="T1926">ija, Įsakymas</text:span></text:p>
      <text:p text:style-name="P1927"><text:span text:style-name="T1928">Nr.<text:s/></text:span><text:a xlink:href="https://www.e-tar.lt/portal/legalAct.html?documentId=55fcb060dd5e11eb9f09e7df20500045" office:target-frame-name="_top" xlink:show="replace"><text:span text:style-name="T1929">V-1606</text:span></text:a><text:span text:style-name="T1930">, 2021-07-05, paskelbta TAR 2021-07-05, i. k. 2021-15294</text:span></text:p>
      <text:p text:style-name="P1931"><text:span text:style-name="T1932">Dėl Lietuvos Respublikos sveikatos apsaugos ministro 2020 m. kovo 4 d. įsakym</text:span><text:span text:style-name="T1933">o Nr. V-281 „Dėl Sveikatos priežiūros paslaugų dėl COVID-19 ligos (koronaviruso infekcijos) organizavimo tvarkos aprašo patvirtinimo“ pakeitimo</text:span></text:p>
      <text:p text:style-name="P1934"/>
      <text:p text:style-name="P1935"><text:span text:style-name="T1936">45.</text:span></text:p>
      <text:p text:style-name="P1937"><text:span text:style-name="T1938">Lietuvos Respublikos sveikatos apsaugos ministerija, Įsakymas</text:span></text:p>
      <text:p text:style-name="P1939"><text:span text:style-name="T1940">Nr.<text:s/></text:span><text:a xlink:href="https://www.e-tar.lt/portal/legalAct.html?documentId=e47130d0e30f11eb9f09e7df20500045" office:target-frame-name="_top" xlink:show="replace"><text:span text:style-name="T1941">V-1652</text:span></text:a><text:span text:style-name="T1942">, 2021-07-12, paskelbta TAR 2021-07-12, i. k. 2021-15745</text:span></text:p>
      <text:p text:style-name="P1943"><text:span text:style-name="T1944">Dėl Lietuvos Respublikos sveikatos apsaugos ministro 2020 m. kovo 4 d. įsakymo Nr. V-281 „Dėl sve</text:span><text:span text:style-name="T1945">ikatos priežiūros paslaugų dėl COVID-19 ligos (koronaviruso infekcijos) organizavimo tvarkos aprašo patvirtinimo“ pakeitimo</text:span></text:p>
      <text:p text:style-name="P1946"/>
      <text:p text:style-name="P1947"><text:span text:style-name="T1948">46.</text:span></text:p>
      <text:p text:style-name="P1949"><text:span text:style-name="T1950">Lietuvos Respublikos sveikatos apsaugos ministerija, Įsakymas</text:span></text:p>
      <text:p text:style-name="P1951"><text:span text:style-name="T1952">Nr.<text:s/></text:span><text:a xlink:href="https://www.e-tar.lt/portal/legalAct.html?documentId=0f06cc80e62e11eb9f09e7df20500045" office:target-frame-name="_top" xlink:show="replace"><text:span text:style-name="T1953">V-1681</text:span></text:a><text:span text:style-name="T1954">, 2021-07-16, paskelbta TAR 2021-07-16, i. k. 2021-16078</text:span></text:p>
      <text:p text:style-name="P1955"><text:span text:style-name="T1956">Dėl Lietuvos Respublikos sveikatos apsaugos ministro 2020 m. kovo 4 d. įsakymo Nr. v-281 „Dėl sve</text:span><text:span text:style-name="T1957">ikatos priežiūros paslaugų dėl COVID-19 ligos (koronaviruso infekcijos) organizavimo tvarkos aprašo patvirtinimo“ pakeitimo</text:span></text:p>
      <text:p text:style-name="P1958"/>
      <text:p text:style-name="P1959"><text:span text:style-name="T1960">47.</text:span></text:p>
      <text:p text:style-name="P1961"><text:span text:style-name="T1962">Lietuvos Respublikos sveikatos apsaugos ministerija, Įsakymas</text:span></text:p>
      <text:p text:style-name="P1963"><text:span text:style-name="T1964">Nr.<text:s/></text:span><text:a xlink:href="https://www.e-tar.lt/portal/legalAct.html?documentId=e67688f0eddf11eb9f09e7df20500045" office:target-frame-name="_top" xlink:show="replace"><text:span text:style-name="T1965">V-1729</text:span></text:a><text:span text:style-name="T1966">, 2021-07-26, paskelbta TAR 2021-07-26, i. k. 2021-16471</text:span></text:p>
      <text:p text:style-name="P1967"><text:span text:style-name="T1968">Dėl Lietuvos Respublikos sveikatos apsaugos ministro 2020 m. kovo 4 d. įsakymo Nr. V-281 „Dėl Sveikatos priežiūros paslaugų dėl COVID-19 ligos (koronaviruso</text:span><text:span text:style-name="T1969"><text:s/>infekcijos) organizavimo tvarkos aprašo patvirtinimo“ pakeitimo</text:span></text:p>
      <text:p text:style-name="P1970"/>
      <text:p text:style-name="P1971"><text:span text:style-name="T1972">48.</text:span></text:p>
      <text:p text:style-name="P1973"><text:span text:style-name="T1974">Lietuvos Respublikos sveikatos apsaugos ministerija, Įsakymas</text:span></text:p>
      <text:p text:style-name="P1975"><text:span text:style-name="T1976">Nr.<text:s/></text:span><text:a xlink:href="https://www.e-tar.lt/portal/legalAct.html?documentId=2a2e57a0f12b11eb9f09e7df20500045" office:target-frame-name="_top" xlink:show="replace"><text:span text:style-name="T1977">V-1777</text:span></text:a><text:span text:style-name="T1978">, 2021-07-30, pa</text:span><text:span text:style-name="T1979">skelbta TAR 2021-07-30, i. k. 2021-16867</text:span></text:p>
      <text:p text:style-name="P1980"><text:span text:style-name="T1981">Dėl Lietuvos Respublikos sveikatos apsaugos ministro 2020 m. kovo 4 d. įsakymo Nr. V-281 „Dėl Sveikatos priežiūros paslaugų dėl COVID-19 ligos (koronaviruso infekcijos) organizavimo tvarkos aprašo patvirtinimo“ pake</text:span><text:span text:style-name="T1982">itimo</text:span></text:p>
      <text:p text:style-name="P1983"/>
      <text:p text:style-name="P1984"><text:span text:style-name="T1985">49.</text:span></text:p>
      <text:p text:style-name="P1986"><text:span text:style-name="T1987">Lietuvos Respublikos sveikatos apsaugos ministerija, Įsakymas</text:span></text:p>
      <text:p text:style-name="P1988"><text:span text:style-name="T1989">Nr.<text:s/></text:span><text:a xlink:href="https://www.e-tar.lt/portal/legalAct.html?documentId=65009050f91411eb9f09e7df20500045" office:target-frame-name="_top" xlink:show="replace"><text:span text:style-name="T1990">V-1830</text:span></text:a><text:span text:style-name="T1991">, 2021-08-09, paskelbta TAR 2021-08-09, i. k. 2021-17245</text:span></text:p>
      <text:p text:style-name="P1992"><text:span text:style-name="T1993">Dėl Lietuvos Respu</text:span><text:span text:style-name="T1994">blikos sveikatos apsaugos ministro 2020 m. kovo 4 d. įsakymo Nr. V-281 „Dėl Sveikatos priežiūros paslaugų dėl COVID-19 ligos (koronaviruso infekcijos) organizavimo tvarkos aprašo patvirtinimo“ pakeitimo</text:span></text:p>
      <text:p text:style-name="P1995"/>
      <text:p text:style-name="P1996"><text:span text:style-name="T1997">50.</text:span></text:p>
      <text:p text:style-name="P1998"><text:span text:style-name="T1999">Lietuvos Respublikos sveikatos apsaugos minister</text:span><text:span text:style-name="T2000">ija, Įsakymas</text:span></text:p>
      <text:p text:style-name="P2001"><text:span text:style-name="T2002">Nr.<text:s/></text:span><text:a xlink:href="https://www.e-tar.lt/portal/legalAct.html?documentId=9a6565a0fe4f11eb9f09e7df20500045" office:target-frame-name="_top" xlink:show="replace"><text:span text:style-name="T2003">V-1868</text:span></text:a><text:span text:style-name="T2004">, 2021-08-16, paskelbta TAR 2021-08-16, i. k. 2021-17566</text:span></text:p>
      <text:p text:style-name="P2005"><text:span text:style-name="T2006">Dėl Lietuvos Respublikos sveikatos apsaugos ministro 2020 m. kovo 4 d.<text:s/></text:span><text:span text:style-name="T2007">įsakymo Nr. V-281 „Dėl Sveikatos priežiūros paslaugų dėl COVID-19 ligos (koronaviruso infekcijos) organizavimo tvarkos aprašo patvirtinimo“ pakeitimo</text:span></text:p>
      <text:p text:style-name="P2008"/>
      <text:p text:style-name="P2009"><text:span text:style-name="T2010">51.</text:span></text:p>
      <text:p text:style-name="P2011"><text:span text:style-name="T2012">Lietuvos Respublikos sveikatos apsaugos ministerija, Įsakymas</text:span></text:p>
      <text:p text:style-name="P2013"><text:span text:style-name="T2014">Nr.<text:s/></text:span><text:a xlink:href="https://www.e-tar.lt/portal/legalAct.html?documentId=0aca8f70049811ec9f09e7df20500045" office:target-frame-name="_top" xlink:show="replace"><text:span text:style-name="T2015">V-1920</text:span></text:a><text:span text:style-name="T2016">, 2021-08-24, paskelbta TAR 2021-08-24, i. k. 2021-17839</text:span></text:p>
      <text:p text:style-name="P2017"><text:span text:style-name="T2018">Dėl Lietuvos Respublikos sveikatos apsaugos ministro 2020 m. kovo 4 d. įsakymo Nr. V-281 „Dėl Sveikatos priežiūros paslaugų dėl CO</text:span><text:span text:style-name="T2019">VID-19 ligos (koronaviruso infekcijos) organizavimo tvarkos aprašo patvirtinimo“ pakeitimo</text:span></text:p>
      <text:p text:style-name="P2020"/>
      <text:p text:style-name="P2021"><text:span text:style-name="T2022">52.</text:span></text:p>
      <text:p text:style-name="P2023"><text:span text:style-name="T2024">Lietuvos Respublikos sveikatos apsaugos ministerija, Įsakymas</text:span></text:p>
      <text:p text:style-name="P2025"><text:span text:style-name="T2026">Nr.<text:s/></text:span><text:a xlink:href="https://www.e-tar.lt/portal/legalAct.html?documentId=1729d720073211ec9f09e7df20500045" office:target-frame-name="_top" xlink:show="replace"><text:span text:style-name="T2027">V-1953</text:span></text:a><text:span text:style-name="T2028">, 2021-08-27, paskelbta TAR 2021-08-27, i. k. 2021-18154</text:span></text:p>
      <text:p text:style-name="P2029"><text:span text:style-name="T2030">Dėl Lietuvos Respublikos sveikatos apsaugos ministro 2020 m. kovo 4 d. įsakymo Nr. V-281 „Dėl Sve</text:span><text:span text:style-name="T2031">ikatos priežiūros paslaugų dėl COVID-19 ligos (koronaviruso infekcijos) organizavimo tvarkos aprašo patvirtinimo“ pakeitimo</text:span></text:p>
      <text:p text:style-name="P2032"/>
      <text:p text:style-name="P2033"><text:span text:style-name="T2034">53.</text:span></text:p>
      <text:p text:style-name="P2035"><text:span text:style-name="T2036">Lietuvos Respublikos sveikatos apsaugos ministerija, Įsakymas</text:span></text:p>
      <text:p text:style-name="P2037"><text:span text:style-name="T2038">Nr.<text:s/></text:span><text:a xlink:href="https://www.e-tar.lt/portal/legalAct.html?documentId=51ebab600f3711ec9f09e7df20500045" office:target-frame-name="_top" xlink:show="replace"><text:span text:style-name="T2039">V-2007</text:span></text:a><text:span text:style-name="T2040">, 2021-09-06, paskelbta TAR 2021-09-06, i. k. 2021-18872</text:span></text:p>
      <text:p text:style-name="P2041"><text:span text:style-name="T2042">Dėl Lietuvos Respublikos sveikatos apsaugos ministro 2020 m. kovo 4 d. įsakymo Nr. V-281 „Dėl Sveikatos priežiūros paslaugų dėl COVID-19 ligos (koronaviruso</text:span><text:span text:style-name="T2043"><text:s/>infekcijos) organizavimo tvarkos aprašo patvirtinimo“ pakeitimo</text:span></text:p>
      <text:p text:style-name="P2044"/>
      <text:p text:style-name="P2045"><text:span text:style-name="T2046">54.</text:span></text:p>
      <text:p text:style-name="P2047"><text:span text:style-name="T2048">Lietuvos Respublikos sveikatos apsaugos ministerija, Įsakymas</text:span></text:p>
      <text:p text:style-name="P2049"><text:span text:style-name="T2050">Nr.<text:s/></text:span><text:a xlink:href="https://www.e-tar.lt/portal/legalAct.html?documentId=b1256250144c11ec9f09e7df20500045" office:target-frame-name="_top" xlink:show="replace"><text:span text:style-name="T2051">V-2067</text:span></text:a><text:span text:style-name="T2052">, 2021-09-13, pa</text:span><text:span text:style-name="T2053">skelbta TAR 2021-09-13, i. k. 2021-19218</text:span></text:p>
      <text:p text:style-name="P2054"><text:span text:style-name="T2055">Dėl Lietuvos Respublikos sveikatos apsaugos ministro 2020 m. kovo 4 d. įsakymo Nr. V-281 „Dėl Sveikatos priežiūros paslaugų dėl COVID-19 ligos (koronaviruso infekcijos) organizavimo tvarkos aprašo patvirtinimo“ pake</text:span><text:span text:style-name="T2056">itimo</text:span></text:p>
      <text:p text:style-name="P2057"/>
      <text:p text:style-name="P2058"><text:span text:style-name="T2059">55.</text:span></text:p>
      <text:p text:style-name="P2060"><text:span text:style-name="T2061">Lietuvos Respublikos sveikatos apsaugos ministerija, Įsakymas</text:span></text:p>
      <text:p text:style-name="P2062"><text:span text:style-name="T2063">Nr.<text:s/></text:span><text:a xlink:href="https://www.e-tar.lt/portal/legalAct.html?documentId=a0611fe01a2311ec93af8a5fb475d9bd" office:target-frame-name="_top" xlink:show="replace"><text:span text:style-name="T2064">V-2108</text:span></text:a><text:span text:style-name="T2065">, 2021-09-20, paskelbta TAR 2021-09-20, i. k. 2021-19694</text:span></text:p>
      <text:p text:style-name="P2066"><text:span text:style-name="T2067">Dėl Lietuvos Respu</text:span><text:span text:style-name="T2068">blikos sveikatos apsaugos ministro 2020 m. kovo 4 d. įsakymo Nr. V-281 „Dėl Sveikatos priežiūros paslaugų dėl COVID-19 ligos (koronaviruso infekcijos) organizavimo tvarkos aprašo patvirtinimo“ pakeitimo</text:span></text:p>
      <text:p text:style-name="P2069"/>
      <text:p text:style-name="P2070"><text:span text:style-name="T2071">56.</text:span></text:p>
      <text:p text:style-name="P2072"><text:span text:style-name="T2073">Lietuvos Respublikos sveikatos apsaugos minister</text:span><text:span text:style-name="T2074">ija, Įsakymas</text:span></text:p>
      <text:p text:style-name="P2075"><text:span text:style-name="T2076">Nr.<text:s/></text:span><text:a xlink:href="https://www.e-tar.lt/portal/legalAct.html?documentId=8ca202801f8211eca51399bc661f78e7" office:target-frame-name="_top" xlink:show="replace"><text:span text:style-name="T2077">V-2172</text:span></text:a><text:span text:style-name="T2078">, 2021-09-27, paskelbta TAR 2021-09-27, i. k. 2021-20155</text:span></text:p>
      <text:p text:style-name="P2079"><text:span text:style-name="T2080">Dėl Lietuvos Respublikos sveikatos apsaugos ministro 2020 m. kovo 4 d.<text:s/></text:span><text:span text:style-name="T2081">įsakymo Nr. V-281 „Dėl Sveikatos priežiūros paslaugų dėl COVID-19 ligos (koronaviruso infekcijos) organizavimo tvarkos aprašo patvirtinimo“ pakeitimo</text:span></text:p>
      <text:p text:style-name="P2082"/>
      <text:p text:style-name="P2083"><text:span text:style-name="T2084">57.</text:span></text:p>
      <text:p text:style-name="P2085"><text:span text:style-name="T2086">Lietuvos Respublikos sveikatos apsaugos ministerija, Įsakymas</text:span></text:p>
      <text:p text:style-name="P2087"><text:span text:style-name="T2088">Nr.<text:s/></text:span><text:a xlink:href="https://www.e-tar.lt/portal/legalAct.html?documentId=e205cbc022ad11eca51399bc661f78e7" office:target-frame-name="_top" xlink:show="replace"><text:span text:style-name="T2089">V-2220</text:span></text:a><text:span text:style-name="T2090">, 2021-10-01, paskelbta TAR 2021-10-01, i. k. 2021-20677</text:span></text:p>
      <text:p text:style-name="P2091"><text:span text:style-name="T2092">Dėl Lietuvos Respublikos sveikatos apsaugos ministro 2020 m. kovo 4 d. įsakymo Nr. V-281 „Dėl Sveikatos priežiūros paslaugų dėl<text:s/></text:span><text:span text:style-name="T2093">COVID-19 ligos (koronaviruso infekcijos) organizavimo tvarkos aprašo patvirtinimo“ pakeitimo</text:span></text:p>
      <text:p text:style-name="P2094"/>
      <text:p text:style-name="P2095"><text:span text:style-name="T2096">58.</text:span></text:p>
      <text:p text:style-name="P2097"><text:span text:style-name="T2098">Lietuvos Respublikos sveikatos apsaugos ministerija, Įsakymas</text:span></text:p>
      <text:p text:style-name="P2099"><text:span text:style-name="T2100">Nr.<text:s/></text:span><text:a xlink:href="https://www.e-tar.lt/portal/legalAct.html?documentId=5a515b902b1d11ecad73e69048767e8c" office:target-frame-name="_top" xlink:show="replace"><text:span text:style-name="T2101">V-2278</text:span></text:a><text:span text:style-name="T2102">, 2021-10-12, paskelbta TAR 2021-10-12, i. k. 2021-21339</text:span></text:p>
      <text:p text:style-name="P2103"><text:span text:style-name="T2104">Dėl Lietuvos Respublikos sveikatos apsaugos ministro 2020 m. kovo 4 d. įsakymo Nr. V-281 „Dėl Sveikatos priežiūros paslaugų dėl COVID-19 ligos (koronaviruso infekcijos) organizavimo tvark</text:span><text:span text:style-name="T2105">os aprašo patvirtinimo“ pakeitimo</text:span></text:p>
      <text:p text:style-name="P2106"/>
      <text:p text:style-name="P2107"><text:span text:style-name="T2108">59.</text:span></text:p>
      <text:p text:style-name="P2109"><text:span text:style-name="T2110">Lietuvos Respublikos sveikatos apsaugos ministerija, Įsakymas</text:span></text:p>
      <text:p text:style-name="P2111"><text:span text:style-name="T2112">Nr.<text:s/></text:span><text:a xlink:href="https://www.e-tar.lt/portal/legalAct.html?documentId=a65747402fd511ec992fe4cdfceb5666" office:target-frame-name="_top" xlink:show="replace"><text:span text:style-name="T2113">V-2324</text:span></text:a><text:span text:style-name="T2114">, 2021-10-18, paskelbta TAR 2021-10-18, i. k. 2</text:span><text:span text:style-name="T2115">021-21725</text:span></text:p>
      <text:p text:style-name="P2116"><text:span text:style-name="T2117">Dėl Lietuvos Respublikos sveikatos apsaugos ministro 2020 m. kovo 4 d. įsakymo Nr. V-281 „Dėl Sveikatos priežiūros paslaugų dėl COVID-19 ligos (koronaviruso infekcijos) organizavimo tvarkos aprašo patvirtinimo“ pakeitimo</text:span></text:p>
      <text:p text:style-name="P2118"/>
      <text:p text:style-name="P2119"><text:span text:style-name="T2120">60.</text:span></text:p>
      <text:p text:style-name="P2121"><text:span text:style-name="T2122">Lietuvos Respublikos</text:span><text:span text:style-name="T2123"><text:s/>sveikatos apsaugos ministerija, Įsakymas</text:span></text:p>
      <text:p text:style-name="P2124"><text:span text:style-name="T2125">Nr.<text:s/></text:span><text:a xlink:href="https://www.e-tar.lt/portal/legalAct.html?documentId=798212f0355611ec992fe4cdfceb5666" office:target-frame-name="_top" xlink:show="replace"><text:span text:style-name="T2126">V-2397</text:span></text:a><text:span text:style-name="T2127">, 2021-10-25, paskelbta TAR 2021-10-25, i. k. 2021-22143</text:span></text:p>
      <text:p text:style-name="P2128"><text:span text:style-name="T2129">Dėl Lietuvos Respublikos sveikatos apsaugos minis</text:span><text:span text:style-name="T2130">tro 2020 m. kovo 4 d. įsakymo Nr. V-281 „Dėl Sveikatos priežiūros paslaugų dėl COVID-19 ligos (koronaviruso infekcijos) organizavimo tvarkos aprašo patvirtinimo“ pakeitimo</text:span></text:p>
      <text:p text:style-name="P2131"/>
      <text:p text:style-name="P2132"><text:span text:style-name="T2133">61.</text:span></text:p>
      <text:p text:style-name="P2134"><text:span text:style-name="T2135">Lietuvos Respublikos sveikatos apsaugos ministerija, Įsakymas</text:span></text:p>
      <text:p text:style-name="P2136"><text:span text:style-name="T2137">Nr.<text:s/></text:span><text:a xlink:href="https://www.e-tar.lt/portal/legalAct.html?documentId=4fecc9903d5711ec992fe4cdfceb5666" office:target-frame-name="_top" xlink:show="replace"><text:span text:style-name="T2138">V-2470</text:span></text:a><text:span text:style-name="T2139">, 2021-11-04, paskelbta TAR 2021-11-04, i. k. 2021-22947</text:span></text:p>
      <text:p text:style-name="P2140"><text:span text:style-name="T2141">Dėl Lietuvos Respublikos sveikatos apsaugos ministro 2020 m. kovo 4 d. įsakymo Nr. V-281 „Dėl Sveikatos prie</text:span><text:span text:style-name="T2142">žiūros paslaugų dėl COVID-19 ligos (koronaviruso infekcijos) organizavimo tvarkos aprašo patvirtinimo“ pakeitimo</text:span></text:p>
      <text:p text:style-name="P2143"/>
      <text:p text:style-name="P2144"><text:span text:style-name="T2145">62.</text:span></text:p>
      <text:p text:style-name="P2146"><text:span text:style-name="T2147">Lietuvos Respublikos sveikatos apsaugos ministerija, Įsakymas</text:span></text:p>
      <text:p text:style-name="P2148"><text:span text:style-name="T2149">Nr.<text:s/></text:span><text:a xlink:href="https://www.e-tar.lt/portal/legalAct.html?documentId=0cb97990406111ec992fe4cdfceb5666" office:target-frame-name="_top" xlink:show="replace"><text:span text:style-name="T2150">V-2508</text:span></text:a><text:span text:style-name="T2151">, 2021-11-08, paskelbta TAR 2021-11-08, i. k. 2021-23149</text:span></text:p>
      <text:p text:style-name="P2152"><text:span text:style-name="T2153">Dėl Lietuvos Respublikos sveikatos apsaugos ministro 2020 m. kovo 4 d. įsakymo Nr. V-281 „Dėl Sve</text:span><text:span text:style-name="T2154">ikatos priežiūros paslaugų dėl COVID-19 ligos (koronaviruso infekcijos) organizavimo tvarkos aprašo patvirtinimo“ pakeitimo</text:span></text:p>
      <text:p text:style-name="P2155"/>
      <text:p text:style-name="P2156"><text:span text:style-name="T2157">63.</text:span></text:p>
      <text:p text:style-name="P2158"><text:span text:style-name="T2159">Lietuvos Respublikos sveikatos apsaugos ministerija, Įsakymas</text:span></text:p>
      <text:p text:style-name="P2160"><text:span text:style-name="T2161">Nr.<text:s/></text:span><text:a xlink:href="https://www.e-tar.lt/portal/legalAct.html?documentId=2c0c833045fe11ec992fe4cdfceb5666" office:target-frame-name="_top" xlink:show="replace"><text:span text:style-name="T2162">V-2575</text:span></text:a><text:span text:style-name="T2163">, 2021-11-15, paskelbta TAR 2021-11-15, i. k. 2021-23594</text:span></text:p>
      <text:p text:style-name="P2164"><text:span text:style-name="T2165">Dėl Lietuvos Respublikos sveikatos apsaugos ministro 2020 m. kovo 4 d. įsakymo Nr. V-281 „Dėl Sve</text:span><text:span text:style-name="T2166">ikatos priežiūros paslaugų dėl COVID-19 ligos (koronaviruso infekcijos) organizavimo tvarkos aprašo patvirtinimo“ pakeitimo</text:span></text:p>
      <text:p text:style-name="P2167"/>
      <text:p text:style-name="P2168"><text:span text:style-name="T2169">64.</text:span></text:p>
      <text:p text:style-name="P2170"><text:span text:style-name="T2171">Lietuvos Respublikos sveikatos apsaugos ministerija, Įsakymas</text:span></text:p>
      <text:p text:style-name="P2172"><text:span text:style-name="T2173">Nr.<text:s/></text:span><text:a xlink:href="https://www.e-tar.lt/portal/legalAct.html?documentId=3f6136604b5d11ec862fdcbc8b3e3e05" office:target-frame-name="_top" xlink:show="replace"><text:span text:style-name="T2174">V-2637</text:span></text:a><text:span text:style-name="T2175">, 2021-11-22, paskelbta TAR 2021-11-22, i. k. 2021-23999</text:span></text:p>
      <text:p text:style-name="P2176"><text:span text:style-name="T2177">Dėl Lietuvos Respublikos sveikatos apsaugos ministro 2020 m. kovo 4 d. įsakymo Nr. V-281 „Dėl Sveikatos priežiūros paslaugų dėl COVID-19 ligos (koronaviruso</text:span><text:span text:style-name="T2178"><text:s/>infekcijos) organizavimo tvarkos aprašo patvirtinimo“ pakeitimo</text:span></text:p>
      <text:p text:style-name="P2179"/>
      <text:p text:style-name="P2180"><text:span text:style-name="T2181">65.</text:span></text:p>
      <text:p text:style-name="P2182"><text:span text:style-name="T2183">Lietuvos Respublikos sveikatos apsaugos ministerija, Įsakymas</text:span></text:p>
      <text:p text:style-name="P2184"><text:span text:style-name="T2185">Nr.<text:s/></text:span><text:a xlink:href="https://www.e-tar.lt/portal/legalAct.html?documentId=ccb08700512a11ec862fdcbc8b3e3e05" office:target-frame-name="_top" xlink:show="replace"><text:span text:style-name="T2186">V-2716</text:span></text:a><text:span text:style-name="T2187">, 2021-11-29, pa</text:span><text:span text:style-name="T2188">skelbta TAR 2021-11-29, i. k. 2021-24668</text:span></text:p>
      <text:p text:style-name="P2189"><text:span text:style-name="T2190">Dėl Lietuvos Respublikos sveikatos apsaugos ministro 2020 m. kovo 4 d. įsakymo Nr. V-281 „Dėl Sveikatos priežiūros paslaugų dėl COVID-19 ligos (koronaviruso infekcijos) organizavimo tvarkos aprašo patvirtinimo“ pake</text:span><text:span text:style-name="T2191">itimo</text:span></text:p>
      <text:p text:style-name="P2192"/>
      <text:p text:style-name="P2193"><text:span text:style-name="T2194">66.</text:span></text:p>
      <text:p text:style-name="P2195"><text:span text:style-name="T2196">Lietuvos Respublikos sveikatos apsaugos ministerija, Įsakymas</text:span></text:p>
      <text:p text:style-name="P2197"><text:span text:style-name="T2198">Nr.<text:s/></text:span><text:a xlink:href="https://www.e-tar.lt/portal/legalAct.html?documentId=eec16d00565711ec862fdcbc8b3e3e05" office:target-frame-name="_top" xlink:show="replace"><text:span text:style-name="T2199">V-2760</text:span></text:a><text:span text:style-name="T2200">, 2021-12-06, paskelbta TAR 2021-12-06, i. k. 2021-25237</text:span></text:p>
      <text:p text:style-name="P2201"><text:span text:style-name="T2202">Dėl Lietuvos Respu</text:span><text:span text:style-name="T2203">blikos sveikatos apsaugos ministro 2020 m. kovo 4 d. įsakymo Nr. V-281 „Dėl sveikatos priežiūros paslaugų dėl COVID-19 ligos (koronaviruso infekcijos) organizavimo tvarkos aprašo patvirtinimo“ pakeitimo</text:span></text:p>
      <text:p text:style-name="P2204"/>
      <text:p text:style-name="P2205"><text:span text:style-name="T2206">67.</text:span></text:p>
      <text:p text:style-name="P2207"><text:span text:style-name="T2208">Lietuvos Respublikos sveikatos apsaugos minister</text:span><text:span text:style-name="T2209">ija, Įsakymas</text:span></text:p>
      <text:p text:style-name="P2210"><text:span text:style-name="T2211">Nr.<text:s/></text:span><text:a xlink:href="https://www.e-tar.lt/portal/legalAct.html?documentId=c196d9c05ca911eca9ac839120d251c4" office:target-frame-name="_top" xlink:show="replace"><text:span text:style-name="T2212">V-2839</text:span></text:a><text:span text:style-name="T2213">, 2021-12-14, paskelbta TAR 2021-12-14, i. k. 2021-25770</text:span></text:p>
      <text:p text:style-name="P2214"><text:span text:style-name="T2215">Dėl Lietuvos Respublikos sveikatos apsaugos ministro 2020 m. kovo 4 d. įsakym</text:span><text:span text:style-name="T2216">o Nr. V-281 „Dėl Sveikatos priežiūros paslaugų dėl COVID-19 ligos (koronaviruso infekcijos) organizavimo tvarkos aprašo patvirtinimo“ pakeitimo</text:span></text:p>
      <text:p text:style-name="P2217"/>
      <text:p text:style-name="P2218"><text:span text:style-name="T2219">68.</text:span></text:p>
      <text:p text:style-name="P2220"><text:span text:style-name="T2221">Lietuvos Respublikos sveikatos apsaugos ministerija, Įsakymas</text:span></text:p>
      <text:p text:style-name="P2222"><text:span text:style-name="T2223">Nr.<text:s/></text:span><text:a xlink:href="https://www.e-tar.lt/portal/legalAct.html?documentId=8aa730e0630211eca9ac839120d251c4" office:target-frame-name="_top" xlink:show="replace"><text:span text:style-name="T2224">V-2911</text:span></text:a><text:span text:style-name="T2225">, 2021-12-22, paskelbta TAR 2021-12-22, i. k. 2021-26495</text:span></text:p>
      <text:p text:style-name="P2226"><text:span text:style-name="T2227">Dėl Lietuvos Respublikos sveikatos apsaugos ministro 2020 m. kovo 4 d. įsakymo Nr. V-281 „Dėl sve</text:span><text:span text:style-name="T2228">ikatos priežiūros paslaugų dėl COVID-19 ligos (koronaviruso infekcijos) organizavimo tvarkos aprašo patvirtinimo“ pakeitimo</text:span></text:p>
      <text:p text:style-name="P2229"/>
      <text:p text:style-name="P2230"><text:span text:style-name="T2231">69.</text:span></text:p>
      <text:p text:style-name="P2232"><text:span text:style-name="T2233">Lietuvos Respublikos sveikatos apsaugos ministerija, Įsakymas</text:span></text:p>
      <text:p text:style-name="P2234"><text:span text:style-name="T2235">Nr.<text:s/></text:span><text:a xlink:href="https://www.e-tar.lt/portal/legalAct.html?documentId=804c99306a3411eca9ac839120d251c4" office:target-frame-name="_top" xlink:show="replace"><text:span text:style-name="T2236">V-3013</text:span></text:a><text:span text:style-name="T2237">, 2021-12-31, paskelbta TAR 2021-12-31, i. k. 2021-27929</text:span></text:p>
      <text:p text:style-name="P2238"><text:span text:style-name="T2239">Dėl Lietuvos Respublikos sveikatos apsaugos ministro 2020 m. kovo 4 d. įsakymo Nr. V-281 „Dėl sve</text:span><text:span text:style-name="T2240">ikatos priežiūros paslaugų dėl COVID-19 ligos (koronaviruso infekcijos) organizavimo tvarkos aprašo patvirtinimo“ pakeitimo</text:span></text:p>
      <text:p text:style-name="P2241"/>
      <text:p text:style-name="P2242"><text:span text:style-name="T2243">70.</text:span></text:p>
      <text:p text:style-name="P2244"><text:span text:style-name="T2245">Lietuvos Respublikos sveikatos apsaugos ministerija, Įsakymas</text:span></text:p>
      <text:p text:style-name="P2246"><text:span text:style-name="T2247">Nr.<text:s/></text:span><text:a xlink:href="https://www.e-tar.lt/portal/legalAct.html?documentId=90acea5072ae11ec993ff5ca6e8ba60c" office:target-frame-name="_top" xlink:show="replace"><text:span text:style-name="T2248">V-35</text:span></text:a><text:span text:style-name="T2249">, 2022-01-11, paskelbta TAR 2022-01-11, i. k. 2022-00338</text:span></text:p>
      <text:p text:style-name="P2250"><text:span text:style-name="T2251">Dėl Lietuvos Respublikos sveikatos apsaugos ministro 2020 m. kovo 4 d. įsakymo Nr. V-281 „Dėl Sveikatos priežiūros paslaugų dėl COVID-19 ligos (koronaviruso i</text:span><text:span text:style-name="T2252">nfekcijos) organizavimo tvarkos aprašo patvirtinimo“ pakeitimo</text:span></text:p>
      <text:p text:style-name="P2253"/>
      <text:p text:style-name="P2254"><text:span text:style-name="T2255">71.</text:span></text:p>
      <text:p text:style-name="P2256"><text:span text:style-name="T2257">Lietuvos Respublikos sveikatos apsaugos ministerija, Įsakymas</text:span></text:p>
      <text:p text:style-name="P2258"><text:span text:style-name="T2259">Nr.<text:s/></text:span><text:a xlink:href="https://www.e-tar.lt/portal/legalAct.html?documentId=e6f68f40781411ec993ff5ca6e8ba60c" office:target-frame-name="_top" xlink:show="replace"><text:span text:style-name="T2260">V-84</text:span></text:a><text:span text:style-name="T2261">, 2022-01-18, paskel</text:span><text:span text:style-name="T2262">bta TAR 2022-01-18, i. k. 2022-00667</text:span></text:p>
      <text:p text:style-name="P2263"><text:span text:style-name="T2264">Dėl Lietuvos Respublikos sveikatos apsaugos ministro 2020 m. kovo 4 d. įsakymo Nr. V-281 „Dėl Sveikatos priežiūros paslaugų dėl COVID-19 ligos (koronaviruso infekcijos) organizavimo tvarkos aprašo patvirtinimo“ pakeitim</text:span><text:span text:style-name="T2265">o</text:span></text:p>
      <text:p text:style-name="P2266"/>
      <text:p text:style-name="P2267"><text:span text:style-name="T2268">72.</text:span></text:p>
      <text:p text:style-name="P2269"><text:span text:style-name="T2270">Lietuvos Respublikos sveikatos apsaugos ministerija, Įsakymas</text:span></text:p>
      <text:p text:style-name="P2271"><text:span text:style-name="T2272">Nr.<text:s/></text:span><text:a xlink:href="https://www.e-tar.lt/portal/legalAct.html?documentId=e17716807d9511ec993ff5ca6e8ba60c" office:target-frame-name="_top" xlink:show="replace"><text:span text:style-name="T2273">V-147</text:span></text:a><text:span text:style-name="T2274">, 2022-01-25, paskelbta TAR 2022-01-25, i. k. 2022-01083</text:span></text:p>
      <text:p text:style-name="P2275"><text:span text:style-name="T2276">Dėl Lietuvos Respubliko</text:span><text:span text:style-name="T2277">s sveikatos apsaugos ministro 2020 m. kovo 4 d. įsakymo Nr. V-281 „Dėl Sveikatos priežiūros paslaugų dėl COVID-19 ligos (koronaviruso infekcijos) organizavimo tvarkos aprašo patvirtinimo“ pakeitimo</text:span></text:p>
      <text:p text:style-name="P2278"/>
      <text:p text:style-name="P2279"><text:span text:style-name="T2280">73.</text:span></text:p>
      <text:p text:style-name="P2281"><text:span text:style-name="T2282">Lietuvos Respublikos sveikatos apsaugos ministerija,<text:s/></text:span><text:span text:style-name="T2283">Įsakymas</text:span></text:p>
      <text:p text:style-name="P2284"><text:span text:style-name="T2285">Nr.<text:s/></text:span><text:a xlink:href="https://www.e-tar.lt/portal/legalAct.html?documentId=d23be22182c911ecbd43a994b3e2e1cb" office:target-frame-name="_top" xlink:show="replace"><text:span text:style-name="T2286">V-207</text:span></text:a><text:span text:style-name="T2287">, 2022-01-31, paskelbta TAR 2022-02-01, i. k. 2022-01680</text:span></text:p>
      <text:p text:style-name="P2288"><text:span text:style-name="T2289">Dėl Lietuvos Respublikos sveikatos apsaugos ministro 2020 m. kovo 4 d. įsakymo Nr.<text:s/></text:span><text:span text:style-name="T2290">V-281 „Dėl Sveikatos priežiūros paslaugų dėl COVID-19 ligos (koronaviruso infekcijos) organizavimo tvarkos aprašo patvirtinimo“ pakeitimo</text:span></text:p>
      <text:p text:style-name="P2291"/>
      <text:p text:style-name="P2292"><text:span text:style-name="T2293">74.</text:span></text:p>
      <text:p text:style-name="P2294"><text:span text:style-name="T2295">Lietuvos Respublikos sveikatos apsaugos ministerija, Įsakymas</text:span></text:p>
      <text:p text:style-name="P2296"><text:span text:style-name="T2297">Nr.<text:s/></text:span><text:a xlink:href="https://www.e-tar.lt/portal/legalAct.html?documentId=9c13a26088ea11ec902c973ca77da22a" office:target-frame-name="_top" xlink:show="replace"><text:span text:style-name="T2298">V-285</text:span></text:a><text:span text:style-name="T2299">, 2022-02-08, paskelbta TAR 2022-02-08, i. k. 2022-02241</text:span></text:p>
      <text:p text:style-name="P2300"><text:span text:style-name="T2301">Dėl Lietuvos Respublikos sveikatos apsaugos ministro 2020 m. kovo 4 d. įsakymo Nr. V-281 „Dėl Sveikatos priežiūros paslaugų dėl COVID-19 ligos<text:s/></text:span><text:span text:style-name="T2302">(koronaviruso infekcijos) organizavimo tvarkos aprašo patvirtinimo“ pakeitimo</text:span></text:p>
      <text:p text:style-name="P2303"/>
      <text:p text:style-name="P2304"><text:span text:style-name="T2305">75.</text:span></text:p>
      <text:p text:style-name="P2306"><text:span text:style-name="T2307">Lietuvos Respublikos sveikatos apsaugos ministerija, Įsakymas</text:span></text:p>
      <text:p text:style-name="P2308"><text:span text:style-name="T2309">Nr.<text:s/></text:span><text:a xlink:href="https://www.e-tar.lt/portal/legalAct.html?documentId=2e9fb7b08dbc11eca180c9552cc66e18" office:target-frame-name="_top" xlink:show="replace"><text:span text:style-name="T2310">V-331</text:span></text:a><text:span text:style-name="T2311">,<text:s/></text:span><text:span text:style-name="T2312">2022-02-14, paskelbta TAR 2022-02-14, i. k. 2022-02661</text:span></text:p>
      <text:p text:style-name="P2313"><text:span text:style-name="T2314">Dėl Lietuvos Respublikos sveikatos apsaugos ministro 2020 m. kovo 4 d. įsakymo Nr. V-281 „Dėl sveikatos priežiūros paslaugų dėl COVID-19 ligos (koronaviruso infekcijos) organizavimo tvarkos aprašo patv</text:span><text:span text:style-name="T2315">irtinimo“ pakeitimo</text:span></text:p>
      <text:p text:style-name="P2316"/>
      <text:p text:style-name="P2317"><text:span text:style-name="T2318">76.</text:span></text:p>
      <text:p text:style-name="P2319"><text:span text:style-name="T2320">Lietuvos Respublikos sveikatos apsaugos ministerija, Įsakymas</text:span></text:p>
      <text:p text:style-name="P2321"><text:span text:style-name="T2322">Nr.<text:s/></text:span><text:a xlink:href="https://www.e-tar.lt/portal/legalAct.html?documentId=637becf09a0611ec8d04d3fbbc911715" office:target-frame-name="_top" xlink:show="replace"><text:span text:style-name="T2323">V-453</text:span></text:a><text:span text:style-name="T2324">, 2022-03-02, paskelbta TAR 2022-03-02, i. k. 2022-04129</text:span></text:p>
      <text:p text:style-name="P2325"><text:span text:style-name="T2326">Dėl L</text:span><text:span text:style-name="T2327">ietuvos Respublikos sveikatos apsaugos ministro 2020 m. kovo 4 d. įsakymo Nr. V-281 „Dėl Sveikatos priežiūros paslaugų dėl COVID-19 ligos (koronaviruso infekcijos) organizavimo tvarkos aprašo patvirtinimo“ pakeitimo</text:span></text:p>
      <text:p text:style-name="P2328"/>
      <text:p text:style-name="P2329"><text:span text:style-name="T2330">77.</text:span></text:p>
      <text:p text:style-name="P2331"><text:span text:style-name="T2332">Lietuvos Respublikos sveikatos apsa</text:span><text:span text:style-name="T2333">ugos ministerija, Įsakymas</text:span></text:p>
      <text:p text:style-name="P2334"><text:span text:style-name="T2335">Nr.<text:s/></text:span><text:a xlink:href="https://www.e-tar.lt/portal/legalAct.html?documentId=d18a68d0a08b11ec966fd5047f7e7091" office:target-frame-name="_top" xlink:show="replace"><text:span text:style-name="T2336">V-518</text:span></text:a><text:span text:style-name="T2337">, 2022-03-10, paskelbta TAR 2022-03-10, i. k. 2022-04680</text:span></text:p>
      <text:p text:style-name="P2338"><text:span text:style-name="T2339">Dėl Lietuvos Respublikos sveikatos apsaugos ministro 2020 m. kovo</text:span><text:span text:style-name="T2340"><text:s/>4 d. įsakymo Nr. V-281 „Dėl Sveikatos priežiūros paslaugų dėl COVID-19 ligos (koronaviruso infekcijos) organizavimo tvarkos aprašo patvirtinimo“ pakeitimo</text:span></text:p>
      <text:p text:style-name="P2341"/>
      <text:p text:style-name="P2342"><text:span text:style-name="T2343">78.</text:span></text:p>
      <text:p text:style-name="P2344"><text:span text:style-name="T2345">Lietuvos Respublikos sveikatos apsaugos ministerija, Įsakymas</text:span></text:p>
      <text:p text:style-name="P2346"><text:span text:style-name="T2347">Nr.<text:s/></text:span><text:a xlink:href="https://www.e-tar.lt/portal/legalAct.html?documentId=5b5d4b70a3bd11ec966fd5047f7e7091" office:target-frame-name="_top" xlink:show="replace"><text:span text:style-name="T2348">V-536</text:span></text:a><text:span text:style-name="T2349">, 2022-03-14, paskelbta TAR 2022-03-14, i. k. 2022-04768</text:span></text:p>
      <text:p text:style-name="P2350"><text:span text:style-name="T2351">Dėl Lietuvos Respublikos sveikatos apsaugos ministro 2020 m. kovo 4 d. įsakymo Nr. V-281 „Dėl Sveikatos priežiūros paslaugų d</text:span><text:span text:style-name="T2352">ėl COVID-19 ligos (koronaviruso infekcijos) organizavimo tvarkos aprašo patvirtinimo“ pakeitimo</text:span></text:p>
      <text:p text:style-name="P2353"/>
      <text:p text:style-name="P2354"><text:span text:style-name="T2355">79.</text:span></text:p>
      <text:p text:style-name="P2356"><text:span text:style-name="T2357">Lietuvos Respublikos sveikatos apsaugos ministerija, Įsakymas</text:span></text:p>
      <text:p text:style-name="P2358"><text:span text:style-name="T2359">Nr.<text:s/></text:span><text:a xlink:href="https://www.e-tar.lt/portal/legalAct.html?documentId=33149f50a99a11ec8d9390588bf2de65" office:target-frame-name="_top" xlink:show="replace"><text:span text:style-name="T2360">V-595</text:span></text:a><text:span text:style-name="T2361">, 2022-03-22, paskelbta TAR 2022-03-22, i. k. 2022-05068</text:span></text:p>
      <text:p text:style-name="P2362"><text:span text:style-name="T2363">Dėl Lietuvos Respublikos sveikatos apsaugos ministro 2020 m. kovo 4 d. įsakymo Nr. V-281 „Dėl Svei</text:span><text:span text:style-name="T2364">katos priežiūros paslaugų dėl COVID-19 ligos (koronaviruso infekcijos) organizavimo tvarkos aprašo patvirtinimo“ pakeitimo</text:span></text:p>
      <text:p text:style-name="P2365"/>
      <text:p text:style-name="P2366"><text:span text:style-name="T2367">80.</text:span></text:p>
      <text:p text:style-name="P2368"><text:span text:style-name="T2369">Lietuvos Respublikos sveikatos apsaugos ministerija, Įsakymas</text:span></text:p>
      <text:p text:style-name="P2370"><text:span text:style-name="T2371">Nr.<text:s/></text:span><text:a xlink:href="https://www.e-tar.lt/portal/legalAct.html?documentId=88b9d610b0f111ec8d9390588bf2de65" office:target-frame-name="_top" xlink:show="replace"><text:span text:style-name="T2372">V-658</text:span></text:a><text:span text:style-name="T2373">, 2022-03-31, paskelbta TAR 2022-03-31, i. k. 2022-06499</text:span></text:p>
      <text:p text:style-name="P2374"><text:span text:style-name="T2375">Dėl Lietuvos Respublikos sveikatos apsaugos ministro 2020 m. kovo 4 d. įsakymo Nr. V-281 „Dėl Sveikatos priežiūros paslaugų dėl COVID-19 ligos (koronaviruso i</text:span><text:span text:style-name="T2376">nfekcijos) organizavimo tvarkos aprašo patvirtinimo“ pakeitimo</text:span></text:p>
      <text:p text:style-name="P2377"/>
      <text:p text:style-name="P2378"><text:span text:style-name="T2379">81.</text:span></text:p>
      <text:p text:style-name="P2380"><text:span text:style-name="T2381">Lietuvos Respublikos sveikatos apsaugos ministerija, Įsakymas</text:span></text:p>
      <text:p text:style-name="P2382"><text:span text:style-name="T2383">Nr.<text:s/></text:span><text:a xlink:href="https://www.e-tar.lt/portal/legalAct.html?documentId=df4419f0b1d711ec8d9390588bf2de65" office:target-frame-name="_top" xlink:show="replace"><text:span text:style-name="T2384">V-684</text:span></text:a><text:span text:style-name="T2385">, 2022-04-01,<text:s/></text:span><text:span text:style-name="T2386">paskelbta TAR 2022-04-01, i. k. 2022-06761</text:span></text:p>
      <text:p text:style-name="P2387"><text:span text:style-name="T2388">Dėl Lietuvos Respublikos sveikatos apsaugos ministro 2020 m. kovo 4 d. įsakymo Nr. V-281 „Dėl Sveikatos priežiūros paslaugų dėl COVID-19 ligos (koronaviruso infekcijos) organizavimo tvarkos aprašo patvirtinimo“ pa</text:span><text:span text:style-name="T2389">keitimo</text:span></text:p>
      <text:p text:style-name="P2390"/>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fo:text-align="center">
        <style:tab-stops>
          <style:tab-stop style:type="center" style:position="3.25in"/>
          <style:tab-stop style:type="right" style:position="6.5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43"><text:span text:style-name="T1344"><text:page-number text:fixed="false">2</text:page-number></text:span></text:p>
        <text:p text:style-name="P1345"/>
      </style:header>
      <style:footer>
        <text:p text:style-name="P1346"/>
      </style:footer>
    </style:master-page>
    <style:master-page style:next-style-name="MP4" style:name="MPF4" style:page-layout-name="PL4">
      <style:header>
        <text:p text:style-name="P1347"/>
      </style:header>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1045" meta:word-count="9774" meta:character-count="77348" meta:row-count="2079" meta:non-whitespace-character-count="68619"/>
  </office:meta>
</office:document-meta>
</file>