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complex="Arial" fo:letter-spacing="-0.0055in" style:letter-kerning="true" style:font-size-complex="12pt" style:language-asian="lt" style:country-asian="LT"/>
    </style:style>
    <style:style style:name="P48" style:parent-style-name="Normal" style:family="paragraph">
      <style:paragraph-properties fo:widows="0" fo:orphans="0" fo:margin-left="3.5in">
        <style:tab-stops>
          <style:tab-stop style:type="left" style:position="2.5201in"/>
        </style:tab-stops>
      </style:paragraph-properties>
    </style:style>
    <style:style style:name="T49" style:parent-style-name="DefaultParagraphFont" style:family="text">
      <style:text-properties style:font-name-complex="Arial" fo:letter-spacing="-0.0034in" style:letter-kerning="true" style:font-size-complex="12pt" style:language-asian="lt" style:country-asian="LT"/>
    </style:style>
    <style:style style:name="T50" style:parent-style-name="DefaultParagraphFont" style:family="text">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T53" style:parent-style-name="DefaultParagraphFont" style:family="text">
      <style:text-properties style:font-name-complex="Arial" fo:letter-spacing="-0.0048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34in" style:letter-kerning="true" style:font-size-complex="12pt" style:language-asian="lt" style:country-asian="LT"/>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T59" style:parent-style-name="DefaultParagraphFont" style:family="text">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name-complex="Arial" fo:font-weight="bold" style:font-weight-asian="bold"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fo:font-weight="bold" style:font-weight-asian="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fo:font-weight="bold" style:font-weight-asian="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letter-spacing="-0.0041in" style:font-size-complex="12pt"/>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305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075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style>
    <style:style style:name="T220" style:parent-style-name="DefaultParagraphFont" style:family="text">
      <style:text-properties fo:letter-spacing="-0.0041in" style:letter-kerning="true" style:font-size-complex="12pt"/>
    </style:style>
    <style:style style:name="T221" style:parent-style-name="DefaultParagraphFont" style:family="text">
      <style:text-properties fo:font-weight="bold" style:font-weight-asian="bold" style:font-weight-complex="bold"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style>
    <style:style style:name="T229" style:parent-style-name="DefaultParagraphFont" style:family="text">
      <style:text-properties fo:letter-spacing="-0.0041in" style:letter-kerning="true" style:font-size-complex="12pt"/>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0.9847in"/>
        </style:tab-stops>
      </style:paragraph-properties>
    </style:style>
    <style:style style:name="T240" style:parent-style-name="DefaultParagraphFont" style:family="text">
      <style:text-properties fo:font-weight="bold" style:font-weight-asian="bold" style:font-weight-complex="bold" fo:letter-spacing="-0.0041in" style:letter-kerning="true"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fo:font-weight="bold" style:font-weight-asian="bold" style:font-weight-complex="bold" fo:letter-spacing="-0.0041in" style:letter-kerning="true" style:font-size-complex="12pt"/>
    </style:style>
    <style:style style:name="T268" style:parent-style-name="DefaultParagraphFont" style:family="text">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text-properties fo:letter-spacing="-0.0041in" style:letter-kerning="true" style:font-size-complex="12pt"/>
    </style:style>
    <style:style style:name="P272" style:parent-style-name="Normal" style:family="paragraph">
      <style:paragraph-properties fo:widows="0" fo:orphans="0" fo:text-indent="0.0277in"/>
    </style:style>
    <style:style style:name="T273" style:parent-style-name="DefaultParagraphFont" style:family="text">
      <style:text-properties fo:letter-spacing="-0.0041in" style:letter-kerning="true"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indent="0.0277in"/>
    </style:style>
    <style:style style:name="T276" style:parent-style-name="DefaultParagraphFont" style:family="text">
      <style:text-properties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fo:text-indent="0.043in">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fo:text-indent="0.043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9" style:parent-style-name="Normal" style:family="paragraph">
      <style:paragraph-properties fo:widows="0" fo:orphans="0" fo:text-indent="0.0236in">
        <style:tab-stops>
          <style:tab-stop style:type="left" style:position="0.9847in"/>
        </style:tab-stops>
      </style:paragraph-properties>
    </style:style>
    <style:style style:name="T350" style:parent-style-name="DefaultParagraphFont" style:family="text">
      <style:text-properties fo:letter-spacing="-0.0041in" style:letter-kerning="true" style:font-size-complex="12pt"/>
    </style:style>
    <style:style style:name="T351" style:parent-style-name="DefaultParagraphFont" style:family="text">
      <style:text-properties fo:font-weight="bold" style:font-weight-asian="bold" style:font-weight-complex="bold"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right" style:position="6.6937in"/>
        </style:tab-stops>
      </style:paragraph-properties>
    </style:style>
    <style:style style:name="P496" style:parent-style-name="Normal" style:family="paragraph">
      <style:paragraph-properties fo:text-align="justify" fo:text-indent="0.4923in">
        <style:tab-stops>
          <style:tab-stop style:type="right" style:position="6.6937in"/>
        </style:tab-stops>
      </style:paragraph-properties>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complex="Arial" style:font-weight-complex="bold" style:letter-kerning="true" style:font-size-complex="12pt" style:language-asian="lt" style:country-asian="LT"/>
    </style:style>
    <style:style style:name="T520" style:parent-style-name="DefaultParagraphFont" style:family="text">
      <style:text-properties style:font-name-complex="Arial" style:font-weight-complex="bold" style:letter-kerning="true" style:font-size-complex="12pt" style:language-asian="lt" style:country-asian="LT"/>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font-weight-complex="bold" style:letter-kerning="true" style:font-size-complex="12pt" style:language-asian="lt" style:country-asian="LT"/>
    </style:style>
    <style:style style:name="T524" style:parent-style-name="DefaultParagraphFont" style:family="text">
      <style:text-properties style:font-name-complex="Arial" style:font-weight-complex="bold" style:letter-kerning="true" style:font-size-complex="12pt"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T535" style:parent-style-name="DefaultParagraphFont" style:family="text">
      <style:text-properties fo:font-weight="bold" style:font-weight-asian="bold" style:font-weight-complex="bold" style:letter-kerning="true"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etter-kerning="true" style:font-size-complex="12pt" style:language-asian="lt" style:country-asian="LT"/>
    </style:style>
    <style:style style:name="P53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T543" style:parent-style-name="DefaultParagraphFont" style:family="text">
      <style:text-properties style:font-weight-complex="bold" style:letter-kerning="true" style:font-size-complex="12pt" style:language-asian="lt" style:country-asian="LT"/>
    </style:style>
    <style:style style:name="T544" style:parent-style-name="DefaultParagraphFont" style:family="text">
      <style:text-properties style:font-weight-complex="bold" style:letter-kerning="true" style:font-size-complex="12pt" style:language-asian="lt" style:country-asian="LT"/>
    </style:style>
    <style:style style:name="T545" style:parent-style-name="DefaultParagraphFont" style:family="text">
      <style:text-properties style:font-weight-complex="bold" style:letter-kerning="true"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4">Suvestinė redakcija nuo 2020-04-07 iki 2020-04-09</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46">P</text:span><text:span text:style-name="T47">ATVIRTINTA</text:span></text:p>
      <text:p text:style-name="P48"><text:span text:style-name="T49">Lietuvos Respublikos sveikatos<text:s/></text:span><text:span text:style-name="T50">apsaugos ministro<text:s/></text:span></text:p>
      <text:p text:style-name="P51"><text:span text:style-name="T52">2020 m. kovo 4 d.<text:s/></text:span><text:span text:style-name="T53">įsakymu Nr. V-281</text:span></text:p>
      <text:p text:style-name="P54"><text:span text:style-name="T55">(Lietuvos Respublikos sveikatos<text:s/></text:span><text:span text:style-name="T56">apsaugos ministro<text:s/></text:span></text:p>
      <text:p text:style-name="P57"><text:span text:style-name="T58">2020 m. balandžio 3 d.<text:s/></text:span><text:span text:style-name="T59">įsakymo Nr. V-706 <text:s text:c="9"/></text:span></text:p>
      <text:p text:style-name="P60">redakcija)</text:p>
      <text:p text:style-name="P61"/>
      <text:p text:style-name="P62"/>
      <text:p text:style-name="P63"><text:span text:style-name="T64">SVEIKATOS<text:s/></text:span><text:span text:style-name="T65">PRIEŽIŪROS PASLAUGŲ DĖL COVID-19 LIGOS (KORONAVIRUSO INFEKCIJO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veikatos priežiūros paslaugų dėl COVID-19 ligos (koronaviruso infekcijos) organizavimo tvarkos aprašas<text:s/></text:span><text:span text:style-name="T76">(toliau – Apra</text:span><text:span text:style-name="T77">šas) nustato asmens sveikatos<text:s/></text:span><text:soft-page-break/><text:span text:style-name="T78">priežiūros paslaugų dėl<text:s/></text:span><text:span text:style-name="T79">COVID-19 ligos (koronaviruso infekcijos)<text:s/></text:span><text:span text:style-name="T80">teikimo organizavimo tvarką</text:span><text:span text:style-name="T81">, pagrindines stacionarines<text:s/></text:span><text:span text:style-name="T82">paslaugas teikiančias asmens sveikatos priežiūros įstaigas (toliau – ASPĮ), paslaugų teikimą organizuojanč</text:span><text:span text:style-name="T83">ias ASPĮ, jų veikimo teritoriją ir funkcijas.<text:s/></text:span></text:p>
      <text:p text:style-name="P84"><text:span text:style-name="T85">2</text:span><text:span text:style-name="T86">. Šiame Apraše vartojamos sąvokos:</text:span></text:p>
      <text:p text:style-name="P87"><text:span text:style-name="T88">2.1</text:span><text:span text:style-name="T89">.<text:s/></text:span><text:span text:style-name="T90">P</text:span><text:span text:style-name="T91">a</text:span><text:span text:style-name="T92">slaugų dėl COVID-19 ligos (koronaviruso infekcijos) organizavimas<text:s/></text:span><text:span text:style-name="T93">–</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4"><text:span text:style-name="T95">2.2</text:span><text:span text:style-name="T96">.<text:s/></text:span><text:span text:style-name="T97">Pagrindinė staci</text:span><text:span text:style-name="T98">onarines asmens sveikatos priežiūros paslaugas teikianti ASPĮ<text:s/></text:span><text:span text:style-name="T99">(toliau  – pagrindinė ASPĮ)<text:s/></text:span><text:span text:style-name="T100">–</text:span><text:span text:style-name="T101"><text:s/>stacionarines asmens sveikatos priežiūros paslaugas teikianti ASPĮ,<text:s/></text:span><text:span text:style-name="T102">kurioje yra infekcinėmis ligomis sergantiems pacientams gydyti skirtas padalinys</text:span><text:span text:style-name="T103">.</text:span></text:p>
      <text:p text:style-name="P104"><text:span text:style-name="T105">2.3</text:span><text:span text:style-name="T106">.</text:span><text:span text:style-name="T107"><text:s/>Pasla</text:span><text:span text:style-name="T108">ugų teikimą organizuojanti ASPĮ</text:span><text:span text:style-name="T109"><text:s/>(toliau – organizuojanti ASPĮ) –</text:span><text:span text:style-name="T110"><text:s/></text:span><text:span text:style-name="T111">tretinio lygio<text:s/></text:span><text:span text:style-name="T112">stacionarines asmens sveikatos priežiūros paslaugas teikianti ASPĮ, organizuojanti ir<text:s/></text:span><text:span text:style-name="T113">koordinuojanti paslaugų teikimą nustatytoje veikimo teritorijoje.</text:span></text:p>
      <text:p text:style-name="P114"><text:span text:style-name="T115">3</text:span><text:span text:style-name="T116">. Asmens sveikato</text:span><text:span text:style-name="T117">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niversiteto ligo</text:span><text:span text:style-name="T131">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gas atitinkamo<text:s/></text:span><text:span text:style-name="T147">regiono pacientams.</text:span></text:p>
      <text:p text:style-name="P148"><text:span text:style-name="T149">6</text:span><text:span text:style-name="T150">. Pagrindinių ASPĮ funkcijos – diagnostikos ir gydymo paslaugų pacientams, kuriems įtariama ir (ar) diagnozuota<text:s/></text:span><text:span text:style-name="T151">COVID-19 liga (koronaviruso infekcija) (toliau – COVID-19)</text:span><text:span text:style-name="T152">, teikimas Aprašo nustatyta tvarka.</text:span></text:p>
      <text:p text:style-name="P153"/>
      <text:p text:style-name="P154"><text:span text:style-name="T155">III</text:span><text:span text:style-name="T156"><text:s/>SKYRIUS</text:span></text:p>
      <text:p text:style-name="P157"><text:span text:style-name="T158">PASLAU</text:span><text:span text:style-name="T159">GŲ TEIKIMĄ ORGANIZUOJANČIOS ASPĮ, JŲ VEIKIMO TERITORIJA 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text:span><text:span text:style-name="T173"><text:s/>Klaipėdos universitetinė ligoninė;</text:span></text:p>
      <text:p text:style-name="P174"><text:span text:style-name="T175">7.4</text:span><text:span text:style-name="T176">. VšĮ 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xt:span><text:span text:style-name="T182">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 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 ligoninė;</text:p>
            <text:p text:style-name="P208">1.4. VšĮ Jonavos ligoninė;</text:p>
            <text:p text:style-name="P209">1.5. VšĮ Raseinių ligoninė;</text:p>
            <text:p text:style-name="P210">1.6. VšĮ Prienų ligoninė;</text:p>
            <text:p text:style-name="P211">1.7. VšĮ Kaišiadorių ligoninė;</text:p>
            <text:p text:style-name="P212">1.8. VšĮ K. Griniaus slaugos ir palaikomojo gydymo ligoninė;</text:p>
            <text:p text:style-name="P213">1.9. VšĮ Vilkijos<text:s/>pirminės sveikatos priežiūros centras;</text:p>
            <text:p text:style-name="P214">1.10. VšĮ Veiverių pirminės sveikatos priežiūros centras;</text:p>
            <text:p text:style-name="P215">1.11. VšĮ Balbieriškio pirminės sveikatos priežiūros centras;</text:p>
            <text:p text:style-name="P216">1.12. VšĮ Jiezno pirminės sveikatos priežiūros centras;</text:p>
            <text:p text:style-name="P217">1.13. VšĮ Jonavos pirminės sveikatos priežiūros centras;</text:p>
            <text:p text:style-name="P218">1.14. VšĮ Ariogalos pirminės sveikatos priežiūros centras.</text:p>
            <text:p text:style-name="P219"><text:span text:style-name="T220">2.<text:s/></text:span><text:span text:style-name="T221">Marijampolės apskritis:</text:span></text:p>
            <text:p text:style-name="P222">2.1. VšĮ Marijampolės ligoninė;</text:p>
            <text:p text:style-name="P223">2.2. VšĮ Vilkaviškio ligoninė;</text:p>
            <text:p text:style-name="P224">2.3. VšĮ Šakių ligoninė;</text:p>
            <text:p text:style-name="P225">2.4. VšĮ Kazlų Rūdos ligoninė;</text:p>
            <text:p text:style-name="P226">2.5. VšĮ Kalvarijos ligoninė;</text:p>
            <text:p text:style-name="P227">2.6.<text:s/>VšĮ Marijampolės pirminės sveikatos priežiūros centras.</text:p>
            <text:p text:style-name="P228"><text:span text:style-name="T229">3.<text:s/></text:span><text:span text:style-name="T230">Tauragės apskritis:</text:span></text:p>
            <text:p text:style-name="P231">3.1. VšĮ Jurbarko ligoninė.</text:p>
          </table:table-cell>
        </table:table-row>
        <table:table-row table:style-name="TableRow232">
          <table:table-cell table:style-name="TableCell233">
            <text:p text:style-name="P234">2.</text:p>
          </table:table-cell>
          <table:table-cell table:style-name="TableCell235">
            <text:p text:style-name="P236">VšĮ Vilniaus universiteto ligoninė Santaros klinikos</text:p>
            <text:p text:style-name="P237"/>
          </table:table-cell>
          <table:table-cell table:style-name="TableCell238">
            <text:p text:style-name="P239"><text:span text:style-name="T240">1. Vilniaus apskritis</text:span><text:span text:style-name="T241">:</text:span></text:p>
            <text:p text:style-name="P242">1.1. Nacionalinis vėžio institutas;</text:p>
            <text:p text:style-name="P243">1.2. VšĮ Vilniaus universiteto<text:s/>ligoninė Žalgirio klinika;</text:p>
            <text:p text:style-name="P244">1.3. VšĮ Vilniaus miesto klinikinė ligoninė;</text:p>
            <text:p text:style-name="P245">1.4. VšĮ Respublikinė Vilniaus universitetinė ligoninė;<text:s/></text:p>
            <text:p text:style-name="P246">1.5. VšĮ Respublikinė Vilniaus psichiatrijos ligoninė;</text:p>
            <text:p text:style-name="P247">1.6. VšĮ Vilniaus gimdymo namai;</text:p>
            <text:p text:style-name="P248">1.7. VšĮ M. Marcinkevičiaus ligoninė;</text:p>
            <text:p text:style-name="P249">1.8. VšĮ Šv. Roko ligoninė;</text:p>
            <text:p text:style-name="P250">1.9. VšĮ Vilkpėdės ligoninė;</text:p>
            <text:p text:style-name="P251">1.10. VšĮ Vilniaus miesto psichikos sveikatos centras;</text:p>
            <text:p text:style-name="P252">1.11. Lietuvos Respublikos vidaus reikalų ministerijos Medicinos centras;</text:p>
            <text:p text:style-name="P253">1.12. VšĮ Ukmergės ligoninė;</text:p>
            <text:p text:style-name="P254">1.13. VšĮ Trakų ligoninė;</text:p>
            <text:p text:style-name="P255">1.14. VšĮ Švenčionių rajono ligoninė;</text:p>
            <text:p text:style-name="P256">1.15. VšĮ Šalčininkų rajono savivaldybės ligoninė;</text:p>
            <text:p text:style-name="P257">1.16. VšĮ Elektrėnų ligoninė;</text:p>
            <text:p text:style-name="P258">1.17. VšĮ Širvintų ligoninė;</text:p>
            <text:p text:style-name="P259">1.18. VšĮ Vievio sveikatos priežiūros centras;</text:p>
            <text:p text:style-name="P260">1.19. VšĮ Eišiškių asmens sveikatos priežiūros centras;</text:p>
            <text:p text:style-name="P261">1.20. VšĮ Onuškio<text:s/>palaikomojo gydymo ir slaugos ligoninė;</text:p>
            <text:p text:style-name="P262">1.21. VšĮ Grigiškių sveikatos priežiūros centras;</text:p>
            <text:p text:style-name="P263">1.22. VšĮ Vilniaus rajono centrinė poliklinika;</text:p>
            <text:p text:style-name="P264">1.23. VšĮ Vilniaus rajono Nemenčinės poliklinika.</text:p>
            <text:p text:style-name="P265"><text:span text:style-name="T266">2.<text:s/></text:span><text:span text:style-name="T267">Alytaus apskritis</text:span><text:span text:style-name="T268">:</text:span></text:p>
            <text:p text:style-name="P269">2.1. VšĮ Alytaus apskrities S. Kudirkos ligoninė;</text:p>
            <text:p text:style-name="P270">2.2. VšĮ Druskininkų ligoninė;</text:p>
            <text:p text:style-name="P271">2.3. VšĮ Varėnos ligoninė;</text:p>
            <text:p text:style-name="P272"><text:span text:style-name="T273">2.4. VšĮ Lazdijų ligoninė</text:span><text:span text:style-name="T274">;</text:span></text:p>
            <text:p text:style-name="P275"><text:span text:style-name="T276">2.5.<text:s/></text:span><text:span text:style-name="T277">VšĮ Alytaus medicininės reabilitacijos ir sporto centras;</text:span></text:p>
            <text:p text:style-name="P278">2.6. VšĮ Alytaus rajono savivaldybės pirminės sveikatos priežiūros centras;</text:p>
            <text:p text:style-name="P279">2.7. VšĮ Druskininkų pirminės sveikatos priežiūros centras;</text:p>
            <text:p text:style-name="P280">2.8. VšĮ Varėnos pirminės sveikatos priežiūros centras.</text:p>
          </table:table-cell>
        </table:table-row>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text:s/>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 Šilalės rajono ligoninė;</text:p>
            <text:p text:style-name="P306">2.3. VšĮ Skaudvilės palaikomojo gydymo ir slaugos ligoninė;</text:p>
            <text:p text:style-name="P307">2.4. Pagėgių palaikomojo gydymo, slaugos ir senelių globos namai;</text:p>
            <text:p text:style-name="P308">2.5. VšĮ Kaltinėnų<text:s/>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 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text:s/>VšĮ Kuršėnų ligoninė;</text:p>
            <text:p text:style-name="P323">1.7. VšĮ Šiaulių ilgalaikio gydymo ir geriatrijos centras;</text:p>
            <text:p text:style-name="P324">1.8. VšĮ Tytuvėnų pirminės sveikatos priežiūros centras;</text:p>
            <text:p text:style-name="P325">1.9. VšĮ Baisogalos pirminės sveikatos priežiūros centras.<text:s/></text:p>
            <text:p text:style-name="P326">2. Telšių apskritis:</text:p>
            <text:p text:style-name="P327">2.1. VšĮ Mažeikių ligoninė;</text:p>
            <text:p text:style-name="P328">2.2.<text:tab/>VšĮ<text:s/>Regioninė Telšių ligoninė;</text:p>
            <text:p text:style-name="P329">2.3.<text:tab/>VšĮ Plungės rajono savivaldybės ligoninė;</text:p>
            <text:p text:style-name="P330">2.4. VšĮ Varnių pirminės sveikatos priežiūros centras;</text:p>
            <text:p text:style-name="P331">2.5. VšĮ Sedos pirminės sveikatos priežiūros centras;</text:p>
            <text:p text:style-name="P332">2.6. VšĮ Rietavo pirminės sveikatos priežiūros centras.</text:p>
            <text:p text:style-name="P333"/>
          </table:table-cell>
        </table:table-row>
        <table:table-row table:style-name="TableRow334">
          <table:table-cell table:style-name="TableCell335">
            <text:p text:style-name="P336">5.</text:p>
          </table:table-cell>
          <table:table-cell table:style-name="TableCell337">
            <text:p text:style-name="P338">VšĮ<text:s/>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text:s/>gydymo ir slaugos ligoninė;</text:p>
            <text:p text:style-name="P347">1.7. VšĮ Krekenavos pirminės sveikatos priežiūros centras;</text:p>
            <text:p text:style-name="P348">1.8. VšĮ Rokiškio psichiatrijos ligoninė.</text:p>
            <text:p text:style-name="P349"><text:span text:style-name="T350">2.<text:s/></text:span><text:span text:style-name="T351">Utenos apskritis:</text:span></text:p>
            <text:p text:style-name="P352">2.1. VšĮ Utenos ligoninė;</text:p>
            <text:p text:style-name="P353">2.2. VšĮ Visagino ligoninė;</text:p>
            <text:p text:style-name="P354">2.3. VšĮ Anykščių rajono savivaldybės ligoninė;</text:p>
            <text:p text:style-name="P355">2.4.<text:s/>Zarasų rajono savivaldybės VšĮ Zarasų ligoninė;</text:p>
            <text:p text:style-name="P356">2.5. VšĮ Ignalinos rajono ligoninė;</text:p>
            <text:p text:style-name="P357">2.6. VšĮ Molėtų ligoninė.</text:p>
          </table:table-cell>
        </table:table-row>
      </table:table>
      <text:p text:style-name="P358"/>
      <text:p text:style-name="P359"><text:span text:style-name="T360">9</text:span><text:span text:style-name="T361">. Organizuojančios ASPĮ funkcijos:</text:span></text:p>
      <text:p text:style-name="P362"><text:span text:style-name="T363">9.1</text:span><text:span text:style-name="T364">. veikimo teritorijoje esančių ASPĮ konsultavimas ir metodinis vadovavimas joms;</text:span></text:p>
      <text:p text:style-name="P365"><text:span text:style-name="T366">9.2</text:span><text:span text:style-name="T367">. paslaugų</text:span><text:span text:style-name="T368"><text:s/>teikimo organizavimas, koordinavimas ir stebėsena;</text:span></text:p>
      <text:p text:style-name="P369"><text:span text:style-name="T370">9.3</text:span><text:span text:style-name="T371">.<text:s/></text:span><text:span text:style-name="T372">pacientų srautų valdymas (nukreipimas, sprendimų dėl pacientų perkėlimo į veikimo teritorijoje esančias ASPĮ priėmimas ir kt.);</text:span></text:p>
      <text:p text:style-name="P373"><text:span text:style-name="T374">9.4</text:span><text:span text:style-name="T375">. iš valstybės rezervo gautų asmeninių apsaugos priemonių, d</text:span><text:span text:style-name="T376">iagnostikai ir gydymui reikalingų medicinos priemonių paskirstymo veikimo teritorijoje esančioms ASPĮ organizavimas;<text:s/></text:span></text:p>
      <text:p text:style-name="P377"><text:span text:style-name="T378">9.5</text:span><text:span text:style-name="T379">. bendradarbiavimas su paslaugas teikiančiomis ASPĮ, kitomis įstaigomis, įmonėmis, organizacijomis, siekiant optimizuoti paslaugų k</text:span><text:span text:style-name="T380">oordinavimo ir organizavimo procesą, problemų identifikavimas ir jų sprendimas;</text:span></text:p>
      <text:p text:style-name="P381"><text:span text:style-name="T382">9.6</text:span><text:span text:style-name="T383">. paslaugų teikimo organizavimo proceso stebėsena, rezultatų analizavimas, prireikus siūlymų Lietuvos Respublikos sveikatos apsaugos ministerijai (toliau – Sveikatos aps</text:span><text:span text:style-name="T384">augos ministerija), Lietuvos savivaldybių asociacijai, savivaldybių administracijoms, visuomenės sveikatos centrams ir kitoms institucijoms ir įstaigoms teikimas;</text:span></text:p>
      <text:p text:style-name="P385"><text:span text:style-name="T386">9.7</text:span><text:span text:style-name="T387">. iš Sveikatos apsaugos ministerijos gautos informacijos sklaida ir informacijos teiki</text:span><text:span text:style-name="T388">mas Sveikatos apsaugos ministerijai;</text:span></text:p>
      <text:p text:style-name="P389"><text:span text:style-name="T390">9.8</text:span><text:span text:style-name="T391">.<text:s/></text:span><text:span text:style-name="T392">su paslaugų teikimo organizavimu, teikimu, rezultatais susijusių<text:s/></text:span><text:span text:style-name="T393">ataskaitų formavimas, informacijos Sveikatos apsaugos ministerijai teikimas;</text:span></text:p>
      <text:p text:style-name="P394"><text:span text:style-name="T395">9.9</text:span><text:span text:style-name="T396">. kitų funkcijų, susijusių su paslaugų teikimo organizavimu,<text:s/></text:span><text:span text:style-name="T397">koordinavimu ir pacientų srautų valdymu, vykdymas.</text:span></text:p>
      <text:p text:style-name="P398"/>
      <text:p text:style-name="P399"><text:span text:style-name="T400">IV</text:span><text:span text:style-name="T401"><text:s/>SKYRIUS</text:span></text:p>
      <text:p text:style-name="P402"><text:span text:style-name="T403">SVEIKATOS PRIEŽIŪROS PASLAUGŲ ORGANIZAVIMAS</text:span></text:p>
      <text:p text:style-name="P404"/>
      <text:p text:style-name="P405"><text:span text:style-name="T406">10</text:span><text:span text:style-name="T407">. Organizuojančioje ASPĮ jos vadovo įsakymu sudaroma komanda (toliau – komanda), atsakinga už sveikatos priežiūros paslaugų organizuoj</text:span><text:span text:style-name="T408">ančios ASPĮ veikimo teritorijoje teikimo organizavimą, koordinavimą, pacientų, personalo, infrastruktūros ir kt. srautų valdymą, stebėseną, rezultatų analizavimą, siūlymų teikimą, ataskaitų formavimą, informacijos sklaidą.</text:span></text:p>
      <text:p text:style-name="P409"><text:span text:style-name="T410">11</text:span><text:span text:style-name="T411">. Komanda sudaroma iš ne ma</text:span><text:span text:style-name="T412">žiau kaip 5 organizuojančios ASPĮ asmenų, tarp kurių privalo būti:</text:span></text:p>
      <text:p text:style-name="P413"><text:span text:style-name="T414">11.1</text:span><text:span text:style-name="T415">. administracijos atstovas;</text:span></text:p>
      <text:p text:style-name="P416"><text:span text:style-name="T417">11.2</text:span><text:span text:style-name="T418">. gydytojas anesteziologas-reanimatologas;</text:span></text:p>
      <text:p text:style-name="P419"><text:span text:style-name="T420">11.3</text:span><text:span text:style-name="T421">. infekcijų kontrolės specialistas ir (ar) gydytojas epidemiologas;</text:span></text:p>
      <text:p text:style-name="P422"><text:span text:style-name="T423">11.4</text:span><text:span text:style-name="T424">. vyriausiasis slaug</text:span><text:span text:style-name="T425">os koordinatorius;</text:span></text:p>
      <text:p text:style-name="P426"><text:span text:style-name="T427">11.5</text:span><text:span text:style-name="T428">. informacijos sklaidą koordinuojantis asmuo.<text:s/></text:span></text:p>
      <text:p text:style-name="P429"><text:span text:style-name="T430">12</text:span><text:span text:style-name="T431">. Į komandą įtraukiamas greitosios medicinos pagalbos paslaugas teikiančios ASPĮ <text:s text:c="23"/>(toliau – GMP) atstovas, gali būti įtraukti ir kiti organizuojančios A</text:span><text:span text:style-name="T432">SPĮ ir kitų įstaigų atstovai.</text:span></text:p>
      <text:p text:style-name="P433"><text:span text:style-name="T434">13</text:span><text:span text:style-name="T435">. Komandos funkcijos:</text:span></text:p>
      <text:p text:style-name="P436"><text:span text:style-name="T437">13.1</text:span><text:span text:style-name="T438">. parengti sveikatos priežiūros paslaugų organizavimo veikimo teritorijoje planą <text:s text:c="11"/>(toliau – Planas), kuris priklausomai nuo situacijos operatyviai atnaujinamas. Plane detaliai nurodo</text:span><text:span text:style-name="T439">ma:</text:span></text:p>
      <text:p text:style-name="P440"><text:span text:style-name="T441">13.1.1</text:span><text:span text:style-name="T442">. suplanuotos ir nurodytos:</text:span></text:p>
      <text:p text:style-name="P443"><text:span text:style-name="T444">13.1.1.1</text:span><text:span text:style-name="T445">. ASPĮ, kuriose bus gydomi COVID-19 sergantys pacientai;<text:s/></text:span></text:p>
      <text:p text:style-name="P446"><text:span text:style-name="T447">13.1.1.2</text:span><text:span text:style-name="T448">. ASPĮ, kuriose bus teikiamos sveikatos priežiūros paslaugos pacientams, kuriems <text:s/>įtariama COVID-19;</text:span></text:p>
      <text:p text:style-name="P449"><text:span text:style-name="T450">13.1.1.3</text:span><text:span text:style-name="T451">. ASPĮ, kuriose bus teikiamos sveikatos priežiūros paslaugos pacientams dėl kitų (ne COVID-19) ligų; <text:s/></text:span></text:p>
      <text:p text:style-name="P452"><text:span text:style-name="T453">13.1.2</text:span><text:span text:style-name="T454">. sveikatos priežiūros paslaugų dėl COVID-19 veikimo teritorijoje teikimo tvarka, atsižvelgiant į pacientų kategorijas (įtariamas, kad serga<text:s/></text:span><text:span text:style-name="T455">COVID-19, turintis simptomų, neturintis simptomų, kuriam diagnozuota COVID-19, kuriam diagnozuotos kitos ligos ir kt.), planuojama asmens sveikatos priežiūros paslaugų plėtra pagrindinėje ASPĮ ir kitose veikimo teritorijoje esančiose ASPĮ, plėtros seka pag</text:span><text:span text:style-name="T456">al konkrečias ASPĮ, etapai, kriterijai;</text:span></text:p>
      <text:p text:style-name="P457"><text:span text:style-name="T458">13.1.3</text:span><text:span text:style-name="T459">. veikimo teritorijoje esančių ASPĮ infrastruktūros (lovų, prie kurių yra dirbtinės plaučių ventiliacijos (toliau – DPV) aparatai, lovų, prie kurių yra deguonies tiekimo sistemos, kitų lovų, medicinos priet</text:span><text:span text:style-name="T460">aisų, įrangos ir kitų infrastruktūros resursų įvertinimas ir plėtros planas (į kitus tos pačios ASPĮ padalinius, pasitelkiant operacines, pooperacines palatas, į kitas ASPĮ ir pan.), nurodant konkrečius siektinus plėtros rezultatus ir terminus konkrečioje<text:s/></text:span><text:span text:style-name="T461">ASPĮ siekiant, kad veikimo teritorijoje 1 mln. gyventojų būtų ne mažiau kaip 450 lovų su DPV aparatais ir 6 kartus daugiau nei lovų su DPV aparatais – lovų su deguonies tiekimo sistemomis. Suplanuojama, kaip prireikus medicinos įranga iš veiklos teritorijo</text:span><text:span text:style-name="T462">je esančių ASPĮ bus perkeliama iš vienos ASPĮ į kitą ir atvirkščiai;</text:span></text:p>
      <text:p text:style-name="P463"><text:span text:style-name="T464">13.1.4</text:span><text:span text:style-name="T465">. veikimo teritorijoje esančių ASPĮ sveikatos priežiūros specialistų resursų įvertinimas, suplanuojant ir nustatant, kad gydytojai anesteziologai-reanimatologai, slaugytojai ir<text:s/></text:span><text:span text:style-name="T466">kiti sveikatos priežiūros specialistai sveikatos priežiūros paslaugas teikia tik vienoje konkrečioje ASPĮ, paskirstymo, perskirstymo planas, kitų sveikatos priežiūros specialistų pritraukimo strategija, atitinkamai suplanuojant priežiūros specialistų apmok</text:span><text:span text:style-name="T467">ymą;</text:span></text:p>
      <text:p text:style-name="P468"><text:span text:style-name="T469">13.1.5</text:span><text:span text:style-name="T470">. GMP integravimas ir konkretūs atvejai, kada GMP perveža pacientus</text:span><text:span text:style-name="T471"><text:s/></text:span><text:span text:style-name="T472">iš vienos ASPĮ į kitą</text:span><text:span text:style-name="T473">;</text:span></text:p>
      <text:p text:style-name="P474"><text:span text:style-name="T475">13.2</text:span><text:span text:style-name="T476">. Sveikatos apsaugos ministerijos nurodytais terminais teikti nustatytos struktūros ir formos informaciją apie organizuojančios ASPĮ veikimo</text:span><text:span text:style-name="T477"><text:s/>teritorijoje esančią situaciją, esant problemų – informuoti apie priemones, kurių imtasi joms spręsti, teikti siūlymus ir kt.</text:span></text:p>
      <text:p text:style-name="P478"><text:span text:style-name="T479">13.3</text:span><text:span text:style-name="T480">. vykdyti kitus organizacinius veiksmus, susijusius su sveikatos priežiūros paslaugų organizuojančios ASPĮ <text:s/>veikimo terit</text:span><text:span text:style-name="T481">orijoje organizavimu, koordinavimu, informacijos sklaida ir kt.<text:s/></text:span></text:p>
      <text:p text:style-name="P482"><text:span text:style-name="T483">14</text:span><text:span text:style-name="T484">. Asmens sveikatos priežiūros paslaugų teikimas atitinkamos organizuojančios ASPĮ veikimo teritorijoje <text:s/>organizuojamas vadovaujantis šiais principais:</text:span></text:p>
      <text:p text:style-name="P485"><text:span text:style-name="T486">14.1</text:span><text:span text:style-name="T487">. Visos ASPĮ suplanuoja ir</text:span><text:span text:style-name="T488"><text:s/>atskiria zonas, kuriose teikiamos asmens sveikatos priežiūros paslaugos <text:s/>pacientams, kuriems įtariama ar diagnozuota COVID-19, ir pacientams, sergantiems kitomis ligomis. Dirbti šiose zonose sudaromos atskiros sveikatos priežiūros specialistų ir kito ASPĮ</text:span><text:span text:style-name="T489"><text:s/>personalo komandos ir pamainos, kurios tarpusavyje nekontaktuoja.</text:span></text:p>
      <text:p text:style-name="P490"><text:span text:style-name="T491">14.2</text:span><text:span text:style-name="T492">. ASPĮ pagal galimybę turi organizuoti sveikatos priežiūros specialistų darbą atsižvelgdama į jų amžių: sveikatos priežiūros specialistai iki 60 metų amžiaus nukreipiami teikti svei</text:span><text:span text:style-name="T493">katos priežiūros paslaugas į tuos ASPĮ padalinius ir tas ASPĮ, kuriose gydomi pacientai, sergantys COVID-19, vyresni kaip 60 metų – į kitus tos ASPĮ padalinius ir į kitas ASPĮ, kuriose sveikatos priežiūros paslaugos teikiamos kitomis ligomis sergantiems pa</text:span><text:span text:style-name="T494">cientams.</text:span></text:p>
      <text:p text:style-name="P495">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96">14.4. Kai pacientą reikia pervežti iš vienos ASPĮ į kitą, jis pervežamas tos ASPĮ, kurioje pacientas tuo metu yra, transportu arba prireikus pasitelkiama GMP.<text:s/></text:p>
      <text:p text:style-name="P497">14.5. GMP paslaugos teikiant sveikatos priežiūros paslaugas dėl COVID-19 organizuojamos vadovaujantis Greitosios medicinos pagalbos paslaugų dėl koronaviruso (COVID-19) organizavimo tvarkos aprašu, patvirtintu Lietuvos Respublikos sveikatos apsaugos<text:s/>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98"><text:span text:style-name="T499">14.6</text:span><text:span text:style-name="T500">. Planuojant reanimacijos ir intensyvios terapijos lovų skaičiaus padidinimą, pirmiausia jų skaičius turėtų būti <text:s/>didinamas pagrindinėse ir (ar) organizuojančiose ASPĮ (rekomenduojama 2/3 – 3/4 lovų su DPV aparatais) ir vienoje ar keliose arčiausiai</text:span><text:span text:style-name="T501"><text:s/>jų esančiose kitose ASPĮ.<text:s/></text:span></text:p>
      <text:p text:style-name="P502"><text:span text:style-name="T503">14.7</text:span><text:span text:style-name="T504">. Esant didesniam reanimacijos ir intensyvios terapijos lovų skaičiaus poreikiui, sprendžiama dėl laikinų ligoninių įrengimo pagal geografinį poreikį, atsižvelgiant į infrastruktūros ir deguonies / suspausto oro tiekimo<text:s/></text:span><text:span text:style-name="T505">sistemų diegimo galimybes.</text:span></text:p>
      <text:p text:style-name="P506"><text:span text:style-name="T507">14.8</text:span><text:span text:style-name="T508">. Pacientų, kuriems nustatytas COVID-19, srautų valdymas turi būti pagrįstas objektyviais kriterijais, atsižvelgiant į šias pagrindines pacientų grupes – pacientai, kuriems taikoma deguonies terapija; pacientai, kuriems t</text:span><text:span text:style-name="T509">aikoma neinvazinė ventiliacija ir (ar) DPV; pacientai, kuriems reikalinga ilgalaikė (2–3 sav.) DPV. Pacientai, kuriems diagnozuota COVID-19 ir kuriems reikalinga ilgalaikė DPV, turėtų būti perkeliami iš kitų ASPĮ į pagrindinių ASPĮ reanimacijos ir intensyv</text:span><text:span text:style-name="T510">iosios terapijos padalinius.</text:span></text:p>
      <text:p text:style-name="P511"><text:span text:style-name="T512">15</text:span><text:span text:style-name="T513">. Sveikatos priežiūros paslaugoms dėl COVID-19 teikti reikalingos asmeninės apsaugos priemonės (toliau – AAP), diagnostikai ir gydymui reikalingos medicinos priemonės naudojamos iš<text:s/></text:span><text:span text:style-name="T514">pagrindinės ASPĮ resursų. Pagrindinė A</text:span><text:span text:style-name="T515">SPĮ turi imtis visų veiksmų, kad reikalingų priemonių kiekis būtų pakankamas. Kai pacientas gydomas ne pagrindinėje ASPĮ, naudojami tos ASPĮ, kurioje pacientas gydomas, resursai. <text:s/>P</text:span><text:span text:style-name="T516">rireikus, medicinos įranga iš vienos ASPĮ į kitą perkeliama komandos<text:s/></text:span><text:span text:style-name="T517">sprendimu.</text:span></text:p>
      <text:p text:style-name="P518"><text:span text:style-name="T519">16</text:span><text:span text:style-name="T520">. Organizuojanti ASPĮ iš valstybės ir kitų rezervų gautas AAP paskirsto veikimo teritorijoje esančioms ASPĮ. Dėl ASPĮ, kurioms paskirstomos AAP, prioritetinės eilės ir kiekio sprendžia komanda, aptarusi su veikimo teritorijoje esančiomis A</text:span><text:span text:style-name="T521">SPĮ. Organizuojanti ASPĮ ne vėliau kaip po 3 dienų nuo AAP <text:s/>gavimo Sveikatos apsaugos ministerijai pateikia <text:s/>ASPĮ, kurioms išdalytos AAP, sąrašą, nurodydama, kokios AAP ir koks jų kiekis perduotas.</text:span></text:p>
      <text:p text:style-name="P522"><text:span text:style-name="T523">17</text:span><text:span text:style-name="T524">. Pagrindinės ASPĮ pildo<text:s/></text:span><text:span text:style-name="T525">formą Nr. 003/a „Gydymo sta</text:span><text:span text:style-name="T526">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27">sausio 27 d. įsakymu Nr. V-120 „Dėl Privalomų sveikatos statistikos apskaitos ir kitų tipinių formų bei privalomų sveikatos statistikos ataskaitų formų patvirtinimo“, ir kit</text:span><text:span text:style-name="T528">as formas pagal poreikį.</text:span></text:p>
      <text:p text:style-name="P529"><text:span text:style-name="T530">18</text:span><text:span text:style-name="T531">. Kitos ASPĮ pildo formas pagal suteiktų paslaugų pobūdį.</text:span></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19</text:span><text:span text:style-name="T541">.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42">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43">-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44">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45">nsyviosios terapijos paslaugų suaugusiesiems ir (ar) vaikams teikimą organizuoja ir vykdo atitinkamai gydytojas anesteziologas reanimatologas ir vaikų intensyviosios terapijos gydytojas.<text:s/></text:span></text:p>
      <text:p text:style-name="P546"><text:span text:style-name="T547">20</text:span><text:span text:style-name="T548">. ASPĮ, kuriose nėra infekcinių ligų padalinio, paslaugas paci</text:span><text:span text:style-name="T549">entams teikia gydytojai, kurie, vadovaudamiesi įsakymu Nr. V-208, teikia būtinąją medicinos pagalbą, taip pat atlieka simptominį gydymą, stebi paciento bendrą sveikatos būklę, prireikus priima sprendimus dėl reikalingų asmens sveikatos priežiūros paslaugų<text:s/></text:span><text:span text:style-name="T550">ir atlieka kitas funkcijas pagal savo kompetenciją, nurodytą atitinkamoje medicinos normoje. ASPĮ, kuriose nėra infekcinių ligų padalinio, paslaugos pacientams teikiamos vadovaujantis pagrindinių ASPĮ infekcinių ligų gydytojų ar vaikų infekcinių ligų gydyt</text:span><text:span text:style-name="T551">ojų ir paslaugų teikimą organizuojančių ASPĮ metodiniais nurodymais.</text:span></text:p>
      <text:p text:style-name="P552"><text:span text:style-name="T553">21</text:span><text:span text:style-name="T554">.<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555"><text:span text:style-name="T556">________________</text:span></text:p>
      <text:p text:style-name="P557">Priedo pakeitimai:</text:p>
      <text:p text:style-name="P558"><text:span text:style-name="T559">Nr.<text:s/></text:span><text:a xlink:href="https://www.e-tar.lt/portal/legalAct.html?documentId=2e4907f077dc11eabee4a336e7e6fdab" office:target-frame-name="_top" xlink:show="replace"><text:span text:style-name="T560">V-706</text:span></text:a><text:span text:style-name="T561">, 2020-04-03, paskelbta TAR 2020-04-06, i. k. 2020-07131</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veikatos apsaugos ministerija, Įsakymas</text:span></text:p>
      <text:p text:style-name="P571"><text:span text:style-name="T572">Nr.<text:s/></text:span><text:a xlink:href="https://www.e-tar.lt/portal/legalAct.html?documentId=5099011062a211eabee4a336e7e6fdab" office:target-frame-name="_top" xlink:show="replace"><text:span text:style-name="T573">V-315</text:span></text:a><text:span text:style-name="T574">, 2020-03-09, paskelbta TAR 2020-03-10, i. k. 2020-05258</text:span></text:p>
      <text:p text:style-name="P575"><text:span text:style-name="T576">Dėl Lietuvos Respublikos sveik</text:span><text:span text:style-name="T577">atos apsaugos ministro 2020 m. kovo 4 d. įsakymo Nr. V-281 „Dėl Sveikatos priežiūros paslaugų dėl koronaviruso (COVID-19) organizavimo tvarkos aprašo patvirtinimo“ pakeitimo</text:span></text:p>
      <text:p text:style-name="P578"/>
      <text:p text:style-name="P579"><text:span text:style-name="T580">2.</text:span></text:p>
      <text:p text:style-name="P581"><text:span text:style-name="T582">Lietuvos Respublikos sveikatos apsaugos ministerija, Įsakymas</text:span></text:p>
      <text:p text:style-name="P583"><text:span text:style-name="T584">Nr.<text:s/></text:span><text:a xlink:href="https://www.e-tar.lt/portal/legalAct.html?documentId=9d76bab069c111eabee4a336e7e6fdab" office:target-frame-name="_top" xlink:show="replace"><text:span text:style-name="T585">V-428</text:span></text:a><text:span text:style-name="T586">, 2020-03-18, paskelbta TAR 2020-03-19, i. k. 2020-05736</text:span></text:p>
      <text:p text:style-name="P587"><text:span text:style-name="T588">Dėl Lietuvos Respublikos sveikatos apsaugos ministro 2020 m. kovo 4 d. įsakymo Nr. V-281 „Dėl Sveikatos prie</text:span><text:span text:style-name="T589">žiūros paslaugų dėl koronaviruso (COVID-19) organizavimo tvarkos aprašo patvirtinimo“ pakeitimo</text:span></text:p>
      <text:p text:style-name="P590"/>
      <text:p text:style-name="P591"><text:span text:style-name="T592">3.</text:span></text:p>
      <text:p text:style-name="P593"><text:span text:style-name="T594">Lietuvos Respublikos sveikatos apsaugos ministerija, Įsakymas</text:span></text:p>
      <text:p text:style-name="P595"><text:span text:style-name="T596">Nr.<text:s/></text:span><text:a xlink:href="https://www.e-tar.lt/portal/legalAct.html?documentId=aa0a5810731a11eabee4a336e7e6fdab" office:target-frame-name="_top" xlink:show="replace"><text:span text:style-name="T597">V-577</text:span></text:a><text:span text:style-name="T598">, 2020-03-27, paskelbta TAR 2020-03-31, i. k. 2020-06660</text:span></text:p>
      <text:p text:style-name="P599"><text:span text:style-name="T600">Dėl Lietuvos Respublikos sveikatos apsaugos ministro 2020 m. kovo 4 d. įsakymo Nr. V-281 „Dėl Sveikatos priežiūros paslaugų dėl koronaviruso (COVID-19) organizavimo tvarkos aprašo<text:s/></text:span><text:span text:style-name="T601">patvirtinimo“ pakeitimo</text:span></text:p>
      <text:p text:style-name="P602"/>
      <text:p text:style-name="P603"><text:span text:style-name="T604">4.</text:span></text:p>
      <text:p text:style-name="P605"><text:span text:style-name="T606">Lietuvos Respublikos sveikatos apsaugos ministerija, Įsakymas</text:span></text:p>
      <text:p text:style-name="P607"><text:span text:style-name="T608">Nr.<text:s/></text:span><text:a xlink:href="https://www.e-tar.lt/portal/legalAct.html?documentId=196fad6074ea11eabee4a336e7e6fdab" office:target-frame-name="_top" xlink:show="replace"><text:span text:style-name="T609">V-659</text:span></text:a><text:span text:style-name="T610">, 2020-04-01, paskelbta TAR 2020-04-02, i. k. 2020-06902</text:span></text:p>
      <text:p text:style-name="P611"><text:span text:style-name="T612">Dėl Lietuvos Respublikos sveikatos apsaugos ministro 2020 m. kovo 4 d. įsakymo Nr. V-281 „Dėl Sveikatos priežiūros paslaugų dėl koronaviruso (COVID-19) organizavimo tvarkos aprašo patvirtinimo“ pakeitimo</text:span></text:p>
      <text:p text:style-name="P613"/>
      <text:p text:style-name="P614"><text:span text:style-name="T615">5.</text:span></text:p>
      <text:p text:style-name="P616"><text:span text:style-name="T617">Lietuvos Respublikos sveikatos apsaugos minister</text:span><text:span text:style-name="T618">ija, Įsakymas</text:span></text:p>
      <text:p text:style-name="P619"><text:span text:style-name="T620">Nr.<text:s/></text:span><text:a xlink:href="https://www.e-tar.lt/portal/legalAct.html?documentId=75d4e2d074b511eabee4a336e7e6fdab" office:target-frame-name="_top" xlink:show="replace"><text:span text:style-name="T621">V-676</text:span></text:a><text:span text:style-name="T622">, 2020-04-01, paskelbta TAR 2020-04-02, i. k. 2020-06846</text:span></text:p>
      <text:p text:style-name="P623"><text:span text:style-name="T624">Dėl Lietuvos Respublikos sveikatos apsaugos ministro 2020 m. kovo 4 d. įsakymo</text:span><text:span text:style-name="T625"><text:s/>Nr. V-281 „Dėl Sveikatos priežiūros paslaugų dėl koronaviruso (COVID-19) organizavimo tvarkos aprašo patvirtinimo“ pakeitimo</text:span></text:p>
      <text:p text:style-name="P626"/>
      <text:p text:style-name="P627"><text:span text:style-name="T628">6.</text:span></text:p>
      <text:p text:style-name="P629"><text:span text:style-name="T630">Lietuvos Respublikos sveikatos apsaugos ministerija, Įsakymas</text:span></text:p>
      <text:p text:style-name="P631"><text:span text:style-name="T632">Nr.<text:s/></text:span><text:a xlink:href="https://www.e-tar.lt/portal/legalAct.html?documentId=2e4907f077dc11eabee4a336e7e6fdab" office:target-frame-name="_top" xlink:show="replace"><text:span text:style-name="T633">V-706</text:span></text:a><text:span text:style-name="T634">, 2020-04-03, paskelbta TAR 2020-04-06, i. k. 2020-07131</text:span></text:p>
      <text:p text:style-name="P635"><text:span text:style-name="T636">Dėl Lietuvos Respublikos sveikatos apsaugos ministro 2020 m. kovo 4 d. įsakymo Nr. V-281 „Dėl Sveikatos priežiūros paslaugų dėl COVID-19 ligos (koronaviruso</text:span><text:span text:style-name="T637"><text:s/>infekcijos) organizavimo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358" meta:word-count="3157" meta:character-count="25126" meta:row-count="676" meta:non-whitespace-character-count="22327"/>
  </office:meta>
</office:document-meta>
</file>