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4"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style:font-name-complex="Courier New"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in" fo:text-indent="0.0861in" style:page-number="1">
        <style:tab-stops>
          <style:tab-stop style:type="left" style:position="2.9659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complex="Arial" fo:letter-spacing="-0.0055in" style:letter-kerning="true" style:font-size-complex="12pt" style:language-asian="lt" style:country-asian="LT"/>
    </style:style>
    <style:style style:name="P49"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0"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style>
    <style:style style:name="T52" style:parent-style-name="DefaultParagraphFont" style:family="text">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4"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5"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6" style:parent-style-name="Normal" style:family="paragraph">
      <style:paragraph-properties fo:widows="0" fo:orphans="0" fo:margin-left="4.0902in">
        <style:tab-stops>
          <style:tab-stop style:type="left" style:position="1.9298in"/>
        </style:tab-stops>
      </style:paragraph-properties>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9"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2" style:parent-style-name="Normal" style:family="paragraph">
      <style:paragraph-properties fo:widows="0" fo:orphans="0" fo:text-align="center" fo:margin-right="-0.0986in"/>
    </style:style>
    <style:style style:name="T63"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5"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6" style:parent-style-name="Normal" style:family="paragraph">
      <style:paragraph-properties fo:widows="0" fo:orphans="0" fo:text-align="center" fo:margin-right="-0.0048in"/>
    </style:style>
    <style:style style:name="T6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9" style:parent-style-name="Normal" style:family="paragraph">
      <style:paragraph-properties fo:widows="0" fo:orphans="0" fo:text-align="center" fo:margin-right="-0.0986in"/>
    </style:style>
    <style:style style:name="T7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1"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text-align="justify" fo:margin-right="-0.034in" fo:text-indent="0.5in"/>
    </style:style>
    <style:style style:name="T73" style:parent-style-name="DefaultParagraphFont" style:family="text">
      <style:text-properties style:font-name-complex="Arial" style:font-weight-complex="bold" style:letter-kerning="true" style:font-size-complex="12pt" style:language-asian="lt" style:country-asian="LT"/>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asian="Calibri" style:font-name-complex="Arial" fo:color="#000000" style:font-size-complex="12pt" style:language-asian="lt" style:country-asian="LT"/>
    </style:style>
    <style:style style:name="T76" style:parent-style-name="DefaultParagraphFont" style:family="text">
      <style:text-properties style:font-name-complex="Arial" style:font-weight-complex="bold" style:letter-kerning="true" style:font-size-complex="12pt" style:language-asian="lt" style:country-asian="LT"/>
    </style:style>
    <style:style style:name="T77" style:parent-style-name="DefaultParagraphFont" style:family="text">
      <style:text-properties style:font-name-asian="Calibri" style:font-name-complex="Arial" fo:color="#000000" style:font-size-complex="12pt" style:language-asian="lt" style:country-asian="LT"/>
    </style:style>
    <style:style style:name="T78" style:parent-style-name="DefaultParagraphFont" style:family="text">
      <style:text-properties style:font-name-asian="Calibri" style:font-name-complex="Arial"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34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34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9" style:parent-style-name="DefaultParagraphFont" style:family="text">
      <style:text-properties style:font-name-complex="Arial" fo:font-weight="bold" style:font-weight-asian="bold" style:letter-kerning="tru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style:font-weight-complex="bold" style:letter-kerning="true" style:font-size-complex="12pt" style:language-asian="lt" style:country-asian="LT"/>
    </style:style>
    <style:style style:name="T92" style:parent-style-name="DefaultParagraphFont" style:family="text">
      <style:text-properties style:font-name-complex="Arial" style:font-weight-complex="bold" style:letter-kerning="true" style:font-size-complex="12pt" style:language-asian="lt" style:country-asian="LT"/>
    </style:style>
    <style:style style:name="T93" style:parent-style-name="DefaultParagraphFont" style:family="text">
      <style:text-properties style:font-name-complex="Arial" style:font-weight-complex="bold" style:letter-kerning="tru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Arial" fo:font-weight="bold" style:font-weight-asian="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fo:font-weight="bold" style:font-weight-asian="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margin-left="0.1097in">
        <style:tab-stops/>
      </style:paragraph-properties>
    </style:style>
    <style:style style:name="T132" style:parent-style-name="DefaultParagraphFont" style:family="text">
      <style:text-properties fo:font-weight="bold" style:font-weight-asian="bold" style:font-weight-complex="bold" fo:letter-spacing="-0.0041in" style:font-size-complex="12pt"/>
    </style:style>
    <style:style style:name="P133"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complex="Arial" style:font-weight-complex="bold" style:letter-kerning="true"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margin-left="0.1097in">
        <style:tab-stops/>
      </style:paragraph-properties>
    </style:style>
    <style:style style:name="T167" style:parent-style-name="DefaultParagraphFont" style:family="text">
      <style:text-properties fo:font-weight="bold" style:font-weight-asian="bold" style:font-weight-complex="bold" fo:letter-spacing="-0.0041in" style:font-size-complex="12pt"/>
    </style:style>
    <style:style style:name="P168" style:parent-style-name="Normal" style:family="paragraph">
      <style:paragraph-properties fo:text-align="center" fo:margin-left="0.1097in">
        <style:tab-stops/>
      </style:paragraph-properties>
    </style:style>
    <style:style style:name="T169" style:parent-style-name="DefaultParagraphFont" style:family="text">
      <style:text-properties fo:font-weight="bold" style:font-weight-asian="bold" style:font-weight-complex="bold" fo:letter-spacing="-0.0041in" style:font-size-complex="12pt"/>
    </style:style>
    <style:style style:name="P17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fo:text-indent="0.4305in"/>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4208in"/>
    </style:style>
    <style:style style:name="TableColumn196" style:family="table-column">
      <style:table-column-properties style:column-width="2.1958in"/>
    </style:style>
    <style:style style:name="TableColumn197" style:family="table-column">
      <style:table-column-properties style:column-width="4.3097in"/>
    </style:style>
    <style:style style:name="Table194" style:family="table">
      <style:table-properties style:width="6.9263in" style:rel-width="100%"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fo:letter-spacing="-0.0041in" style:letter-kerning="true" style:font-size-complex="12pt"/>
    </style:style>
    <style:style style:name="T214" style:parent-style-name="DefaultParagraphFont" style:family="text">
      <style:text-properties fo:font-weight="bold" style:font-weight-asian="bold" style:font-weight-complex="bold"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style>
    <style:style style:name="T230" style:parent-style-name="DefaultParagraphFont" style:family="text">
      <style:text-properties fo:letter-spacing="-0.0041in" style:letter-kerning="true" style:font-size-complex="12pt"/>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font-weight="bold" style:font-weight-asian="bold" style:font-weight-complex="bold"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P235" style:parent-style-name="Normal" style:family="paragraph">
      <style:paragraph-properties fo:widows="0" fo:orphans="0"/>
      <style:text-properties fo:letter-spacing="-0.0041in" style:letter-kerning="true" style:font-size-complex="12pt"/>
    </style:style>
    <style:style style:name="P236" style:parent-style-name="Normal" style:family="paragraph">
      <style:paragraph-properties fo:widows="0" fo:orphans="0"/>
      <style:text-properties fo:letter-spacing="-0.0041in" style:letter-kerning="true" style:font-size-complex="12pt"/>
    </style:style>
    <style:style style:name="P237" style:parent-style-name="Normal" style:family="paragraph">
      <style:paragraph-properties fo:widows="0" fo:orphans="0"/>
      <style:text-properties fo:letter-spacing="-0.0041in" style:letter-kerning="true" style:font-size-complex="12pt"/>
    </style:style>
    <style:style style:name="P238" style:parent-style-name="Normal" style:family="paragraph">
      <style:paragraph-properties fo:widows="0" fo:orphans="0"/>
      <style:text-properties fo:letter-spacing="-0.0041in" style:letter-kerning="true" style:font-size-complex="12pt"/>
    </style:style>
    <style:style style:name="P239" style:parent-style-name="Normal" style:family="paragraph">
      <style:paragraph-properties fo:widows="0" fo:orphans="0"/>
    </style:style>
    <style:style style:name="T240" style:parent-style-name="DefaultParagraphFont" style:family="text">
      <style:text-properties fo:letter-spacing="-0.0041in" style:letter-kerning="true" style:font-size-complex="12pt"/>
    </style:style>
    <style:style style:name="T241" style:parent-style-name="DefaultParagraphFont" style:family="text">
      <style:text-properties fo:font-weight="bold" style:font-weight-asian="bold" style:font-weight-complex="bold" fo:letter-spacing="-0.0041in" style:letter-kerning="true" style:font-size-complex="12pt"/>
    </style:style>
    <style:style style:name="P242" style:parent-style-name="Normal" style:family="paragraph">
      <style:paragraph-properties fo:widows="0" fo:orphans="0"/>
      <style:text-properties fo:letter-spacing="-0.0041in" style:letter-kerning="true"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ab-stops>
          <style:tab-stop style:type="left" style:position="0.9847in"/>
        </style:tab-stops>
      </style:paragraph-properties>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6" style:parent-style-name="Normal" style:family="paragraph">
      <style:paragraph-properties fo:widows="0" fo:orphans="0" fo:text-indent="0.0277in"/>
    </style:style>
    <style:style style:name="T277" style:parent-style-name="DefaultParagraphFont" style:family="text">
      <style:text-properties fo:letter-spacing="-0.0041in" style:letter-kerning="true" style:font-size-complex="12pt"/>
    </style:style>
    <style:style style:name="T278" style:parent-style-name="DefaultParagraphFont" style:family="text">
      <style:text-properties fo:font-weight="bold" style:font-weight-asian="bold" style:font-weight-complex="bold" fo:letter-spacing="-0.0041in" style:letter-kerning="true" style:font-size-complex="12pt"/>
    </style:style>
    <style:style style:name="T279" style:parent-style-name="DefaultParagraphFont" style:family="text">
      <style:text-properties fo:letter-spacing="-0.0041in" style:letter-kerning="true" style:font-size-complex="12pt"/>
    </style:style>
    <style:style style:name="P280" style:parent-style-name="Normal" style:family="paragraph">
      <style:paragraph-properties fo:widows="0" fo:orphans="0" fo:text-indent="0.0277in"/>
      <style:text-properties fo:letter-spacing="-0.0041in" style:letter-kerning="true" style:font-size-complex="12pt"/>
    </style:style>
    <style:style style:name="P281" style:parent-style-name="Normal" style:family="paragraph">
      <style:paragraph-properties fo:widows="0" fo:orphans="0" fo:text-indent="0.0277in"/>
      <style:text-properties fo:letter-spacing="-0.0041in" style:letter-kerning="true" style:font-size-complex="12pt"/>
    </style:style>
    <style:style style:name="P282" style:parent-style-name="Normal" style:family="paragraph">
      <style:paragraph-properties fo:widows="0" fo:orphans="0" fo:text-indent="0.0277in"/>
      <style:text-properties fo:letter-spacing="-0.0041in" style:letter-kerning="true" style:font-size-complex="12pt"/>
    </style:style>
    <style:style style:name="P283" style:parent-style-name="Normal" style:family="paragraph">
      <style:paragraph-properties fo:widows="0" fo:orphans="0" fo:text-indent="0.0277in"/>
    </style:style>
    <style:style style:name="T284" style:parent-style-name="DefaultParagraphFont" style:family="text">
      <style:text-properties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indent="0.0277in"/>
    </style:style>
    <style:style style:name="T288" style:parent-style-name="DefaultParagraphFont" style:family="text">
      <style:text-properties style:font-size-complex="12pt"/>
    </style:style>
    <style:style style:name="T289" style:parent-style-name="DefaultParagraphFont" style:family="text">
      <style:text-properties fo:letter-spacing="-0.0041in" style:letter-kerning="true" style:font-size-complex="12pt"/>
    </style:style>
    <style:style style:name="P290" style:parent-style-name="Normal" style:family="paragraph">
      <style:paragraph-properties fo:widows="0" fo:orphans="0" fo:text-indent="0.0277in"/>
      <style:text-properties fo:letter-spacing="-0.0041in" style:letter-kerning="true" style:font-size-complex="12pt"/>
    </style:style>
    <style:style style:name="P291" style:parent-style-name="Normal" style:family="paragraph">
      <style:paragraph-properties fo:widows="0" fo:orphans="0" fo:text-indent="0.0277in"/>
      <style:text-properties fo:letter-spacing="-0.0041in" style:letter-kerning="true" style:font-size-complex="12pt"/>
    </style:style>
    <style:style style:name="P292"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99"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303"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304"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306"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309"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0"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4"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15" style:parent-style-name="DefaultParagraphFont" style:family="text">
      <style:text-properties fo:font-weight="bold" style:font-weight-asian="bold" style:font-weight-complex="bold" fo:letter-spacing="-0.0041in" style:letter-kerning="true" style:font-size-complex="12pt"/>
    </style:style>
    <style:style style:name="T316" style:parent-style-name="DefaultParagraphFont" style:family="text">
      <style:text-properties fo:letter-spacing="-0.0041in" style:letter-kerning="true" style:font-size-complex="12pt"/>
    </style:style>
    <style:style style:name="P31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0"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1"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2"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3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8"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3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61" style:parent-style-name="Normal" style:family="paragraph">
      <style:paragraph-properties fo:widows="0" fo:orphans="0" fo:text-indent="0.0236in">
        <style:tab-stops>
          <style:tab-stop style:type="left" style:position="0.9847in"/>
        </style:tab-stops>
      </style:paragraph-properties>
    </style:style>
    <style:style style:name="T362" style:parent-style-name="DefaultParagraphFont" style:family="text">
      <style:text-properties fo:letter-spacing="-0.0041in" style:letter-kerning="true" style:font-size-complex="12pt"/>
    </style:style>
    <style:style style:name="T363" style:parent-style-name="DefaultParagraphFont" style:family="text">
      <style:text-properties fo:font-weight="bold" style:font-weight-asian="bold" style:font-weight-complex="bold" fo:letter-spacing="-0.0041in" style:letter-kerning="true" style:font-size-complex="12pt"/>
    </style:style>
    <style:style style:name="P36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34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right" style:position="6.6937in"/>
        </style:tab-stops>
      </style:paragraph-properties>
    </style:style>
    <style:style style:name="P509" style:parent-style-name="Normal" style:family="paragraph">
      <style:paragraph-properties fo:text-align="justify" fo:text-indent="0.4923in">
        <style:tab-stops>
          <style:tab-stop style:type="right" style:position="6.6937in"/>
        </style:tab-stops>
      </style:paragraph-properties>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complex="Arial" style:font-weight-complex="bold" style:letter-kerning="true" style:font-size-complex="12pt" style:language-asian="lt" style:country-asian="LT"/>
    </style:style>
    <style:style style:name="T529" style:parent-style-name="DefaultParagraphFont" style:family="text">
      <style:text-properties style:font-name-complex="Arial" style:font-weight-complex="bold" style:letter-kerning="true"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complex="Arial" style:font-weight-complex="bold" style:letter-kerning="true" style:font-size-complex="12pt" style:language-asian="lt" style:country-asian="LT"/>
    </style:style>
    <style:style style:name="T533" style:parent-style-name="DefaultParagraphFont" style:family="text">
      <style:text-properties style:font-name-complex="Arial" style:font-weight-complex="bold" style:letter-kerning="true" style:font-size-complex="12pt" style:language-asian="lt" style:country-asian="LT"/>
    </style:style>
    <style:style style:name="T534" style:parent-style-name="DefaultParagraphFont" style:family="text">
      <style:text-properties style:font-name-complex="Arial" style:font-weight-complex="bold" style:letter-kerning="true"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complex="Arial" style:font-weight-complex="bold" style:letter-kerning="true" style:font-size-complex="12pt" style:language-asian="lt" style:country-asian="LT"/>
    </style:style>
    <style:style style:name="T537" style:parent-style-name="DefaultParagraphFont" style:family="text">
      <style:text-properties style:font-name-complex="Arial" style:font-weight-complex="bold" style:letter-kerning="true" style:font-size-complex="12pt"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letter-kerning="true" style:font-size-complex="12pt" style:language-asian="lt" style:country-asian="LT"/>
    </style:style>
    <style:style style:name="T548" style:parent-style-name="DefaultParagraphFont" style:family="text">
      <style:text-properties fo:font-weight="bold" style:font-weight-asian="bold" style:font-weight-complex="bold" style:letter-kerning="true"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letter-kerning="true" style:font-size-complex="12pt" style:language-asian="lt" style:country-asian="LT"/>
    </style:style>
    <style:style style:name="P551"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font-weight-complex="bold"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T555" style:parent-style-name="DefaultParagraphFont" style:family="text">
      <style:text-properties style:font-weight-complex="bold" style:letter-kerning="true" style:font-size-complex="12pt" style:language-asian="lt" style:country-asian="LT"/>
    </style:style>
    <style:style style:name="T556" style:parent-style-name="DefaultParagraphFont" style:family="text">
      <style:text-properties style:font-weight-complex="bold" style:letter-kerning="true" style:font-size-complex="12pt" style:language-asian="lt" style:country-asian="LT"/>
    </style:style>
    <style:style style:name="T557" style:parent-style-name="DefaultParagraphFont" style:family="text">
      <style:text-properties style:font-weight-complex="bold" style:letter-kerning="true" style:font-size-complex="12pt" style:language-asian="lt" style:country-asian="LT"/>
    </style:style>
    <style:style style:name="T558" style:parent-style-name="DefaultParagraphFont" style:family="text">
      <style:text-properties style:font-weight-complex="bold" style:letter-kerning="true" style:font-size-complex="12pt" style:language-asian="lt" style:country-asian="LT"/>
    </style:style>
    <style:style style:name="T559" style:parent-style-name="DefaultParagraphFont" style:family="text">
      <style:text-properties style:font-weight-complex="bold" style:letter-kerning="true"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5">Suvestinė redakcija nuo 2020-04-03 iki 2020-04-06</text:span></text:p>
      <text:p text:style-name="P6"/>
      <text:p text:style-name="P7"><text:span text:style-name="T8">Įsakymas paskelbtas: TAR 2020-03-04, i. k. 2020-04862</text:span></text:p>
      <text:p text:style-name="P9"/>
      <text:p text:style-name="P10">Nauja redakcija nuo 2020-04-03:</text:p>
      <text:p text:style-name="Normal"><text:span text:style-name="T11">Nr.<text:s/></text:span><text:a xlink:href="https://www.e-tar.lt/portal/legalAct.html?documentId=196fad6074ea11eabee4a336e7e6fdab" office:target-frame-name="_top" xlink:show="replace"><text:span text:style-name="T12">V-659</text:span></text:a><text:span text:style-name="T13">, 2020-04-01, paskelbta TAR 2020-04-02, i. k. 2020-06902</text:span></text:p>
      <text:p text:style-name="P14"/>
      <text:p text:style-name="P15">LIETUVOS RESPUBLIKOS SVEIKATOS APSAUGOS MINISTRAS</text:p>
      <text:p text:style-name="P16"/>
      <text:p text:style-name="P17">ĮSAKYMAS</text:p>
      <text:p text:style-name="P18">DĖL SVEIKATOS PRIEŽIŪROS PASLAUGŲ DĖL<text:s/>COVID-19 LIGOS (KORONAVIRUSO INFEKCIJOS) ORGANIZAVIMO TVARKOS APRAŠO <text:s/>PATVIRTINIMO</text:p>
      <text:p text:style-name="P19"/>
      <text:p text:style-name="P20">2020 m. kovo 4 d. Nr. V-281</text:p>
      <text:p text:style-name="P21"><text:span text:style-name="T22">Vilnius</text:span></text:p>
      <text:p text:style-name="P23"/>
      <text:p text:style-name="P24"><text:span text:style-name="T25">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6">2 dalimi ir 26 straipsniu, atsižvelgdamas<text:s/></text:span><text:span text:style-name="T27">į tai, kad<text:s/></text:span><text:span text:style-name="T28">Lietuvos Respublikos Vyriausybės 2020 m. vasario 26 d. nutarimu Nr. 152 „Dėl<text:s/></text:span><text:span text:style-name="T29">valstybės lygio ekstremaliosios situacijos paskelbimo</text:span><text:span text:style-name="T30">“ paskelbta valstybės lygio 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47">P</text:span><text:span text:style-name="T48">ATVIRTINTA</text:span></text:p>
      <text:p text:style-name="P49">Lietuvos Respublikos sveikatos</text:p>
      <text:p text:style-name="P50">apsaugos ministro<text:s/></text:p>
      <text:p text:style-name="P51"><text:span text:style-name="T52">2020 m. kovo 4 d.</text:span></text:p>
      <text:p text:style-name="P53">įsakymu Nr. V-281</text:p>
      <text:p text:style-name="P54">(Lietuvos Respublikos sveikatos</text:p>
      <text:p text:style-name="P55">apsaugos ministro<text:s/></text:p>
      <text:p text:style-name="P56"><text:span text:style-name="T57">2020 m. balandžio 1 d.</text:span></text:p>
      <text:p text:style-name="P58">įsakymo Nr. V-659</text:p>
      <text:p text:style-name="P59">redakcija)</text:p>
      <text:p text:style-name="P60"/>
      <text:p text:style-name="P61"/>
      <text:p text:style-name="P62"><text:span text:style-name="T63">SVEIKATOS PRIEŽIŪROS<text:s/></text:span><text:span text:style-name="T64">PASLAUGŲ DĖL COVID-19 LIGOS (KORONAVIRUSO INFEKCIJOS) ORGANIZ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veikatos priežiūros paslaugų dėl COVID-19 ligos (koronaviruso infekcijos) organizavimo tvarkos aprašas<text:s/></text:span><text:span text:style-name="T75">(toliau – Aprašas) nustato asmens sveikatos priežiūros paslaugų dėl<text:s/></text:span><text:span text:style-name="T76">COVID-19 ligos (koronaviruso infekcijos)<text:s/></text:span><text:span text:style-name="T77">teikimo organizavimo tvarką</text:span><text:span text:style-name="T78">, pagrindines stacionarines<text:s/></text:span><text:span text:style-name="T79">paslaugas teikiančias asmens sveikatos priežiūros įstaigas (toliau – ASPĮ), paslaugų teikimą</text:span><text:span text:style-name="T80"><text:s/>organizuojančias ASPĮ, jų veikimo teritoriją ir funkcijas.<text:s/></text:span></text:p>
      <text:p text:style-name="P81"><text:span text:style-name="T82">2</text:span><text:span text:style-name="T83">. Šiame Apraše vartojamos sąvokos:</text:span></text:p>
      <text:p text:style-name="P84"><text:span text:style-name="T85">2.1</text:span><text:span text:style-name="T86">.<text:s/></text:span><text:span text:style-name="T87">P</text:span><text:span text:style-name="T88">a</text:span><text:span text:style-name="T89">slaugų dėl COVID-19 ligos (koronaviruso infekcijos) organizavimas<text:s/></text:span><text:span text:style-name="T90">– veikla, skirta tinkamam paslaugų organizavimui ir<text:s/></text:span><text:span text:style-name="T91">pacientų, kuriems diagnozuot</text:span><text:span text:style-name="T92">a COVID-19 liga<text:s/></text:span><text:soft-page-break/><text:span text:style-name="T93">(koronaviruso infekcija),<text:s/></text:span>koduojama<text:s/><text:span text:style-name="T94">specialiosios paskirties kodu U07.1<text:s/></text:span><text:span text:style-name="T95">COVID-19 liga, virusas nustatytas<text:s/></text:span><text:span text:style-name="T96">(jei reikia, papildomai gali būti nurodomi ir kiti ligų ar sveikatos sutrikimų kodai ir (ar) tiriamų dėl įtariamos COVID-19 ligos (kor</text:span><text:span text:style-name="T97">onaviruso infekcijos), koduojamos kodu Z03.8<text:s/></text:span><text:span text:style-name="T98">Stebėjimas dėl kitų įtariamų ligų ir būklių<text:s/></text:span><text:span text:style-name="T99">(nepatvirtintas ligos<text:s/></text:span><text:span text:style-name="T100">atvejis),<text:s/></text:span><text:span text:style-name="T101">srautų valdymui</text:span><text:span text:style-name="T102"><text:s/>užtikrinti</text:span><text:span text:style-name="T103">.</text:span></text:p>
      <text:p text:style-name="P104"><text:span text:style-name="T105">2.2</text:span><text:span text:style-name="T106">.<text:s/></text:span><text:span text:style-name="T107">Pagrindinė stacionarines asmens sveikatos priežiūros paslaugas teikianti ASPĮ<text:s/></text:span><text:span text:style-name="T108">(toliau  – pagrindin</text:span><text:span text:style-name="T109">ė ASPĮ)<text:s/></text:span><text:span text:style-name="T110">–</text:span><text:span text:style-name="T111"><text:s/>stacionarines asmens sveikatos priežiūros paslaugas teikianti ASPĮ,<text:s/></text:span><text:span text:style-name="T112">kurioje yra infekcinėmis ligomis sergantiems pacientams gydyti skirtas padalinys</text:span><text:span text:style-name="T113">.</text:span></text:p>
      <text:p text:style-name="P114"><text:span text:style-name="T115">2.3</text:span><text:span text:style-name="T116">.</text:span><text:span text:style-name="T117"><text:s/>Paslaugų teikimą organizuojanti ASPĮ</text:span><text:span text:style-name="T118"><text:s/>(toliau – organizuojanti ASPĮ) –</text:span><text:span text:style-name="T119"><text:s/></text:span><text:span text:style-name="T120">tretinio lygio<text:s/></text:span><text:span text:style-name="T121">stacionarines asmens sveikatos priežiūros paslaugas teikianti ASPĮ, organizuojanti ir<text:s/></text:span><text:span text:style-name="T122">koordinuojanti paslaugų teikimą nustatytoje veikimo teritorijoje.</text:span></text:p>
      <text:p text:style-name="P123"><text:span text:style-name="T124">3</text:span><text:span text:style-name="T125">. Asmens sveikatos priežiūros paslaugos, suteiktos Aprašo 2.1 papunktyje nurodytais atvejais, pri</text:span><text:span text:style-name="T126">lyginamos būtinajai medicinos pagalbai. <text:s/></text:span></text:p>
      <text:p text:style-name="P127"/>
      <text:p text:style-name="P128"><text:span text:style-name="T129">II</text:span><text:span text:style-name="T130"><text:s/>SKYRIUS</text:span></text:p>
      <text:p text:style-name="P131"><text:span text:style-name="T132">PAGRINDINĖS ASPĮ, JŲ VEIKIMO TERITORIJA IR FUNKCIJOS</text:span></text:p>
      <text:p text:style-name="P133"/>
      <text:p text:style-name="P134"><text:span text:style-name="T135">4</text:span><text:span text:style-name="T136">. Pagrindinės ASPĮ:</text:span></text:p>
      <text:p text:style-name="P137"><text:span text:style-name="T138">4.1</text:span><text:span text:style-name="T139">. VšĮ Vilniaus universiteto ligoninė Santaros klinikos;</text:span></text:p>
      <text:p text:style-name="P140"><text:span text:style-name="T141">4.2</text:span><text:span text:style-name="T142">. VšĮ Kauno klinikinė ligoninė;</text:span></text:p>
      <text:p text:style-name="P143"><text:span text:style-name="T144">4.3</text:span><text:span text:style-name="T145">. VšĮ<text:s/></text:span><text:span text:style-name="T146">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 atitinkamo regiono pacientams.</text:span></text:p>
      <text:p text:style-name="P156"><text:span text:style-name="T157">6</text:span><text:span text:style-name="T158">. Pagrindinių ASPĮ funkcijos – diagnostikos ir gydym</text:span><text:span text:style-name="T159">o paslaugų pacientams, kuriems įtariama ir (ar) diagnozuota<text:s/></text:span><text:span text:style-name="T160">COVID-19 liga (koronaviruso infekcija) (toliau – COVID-19)</text:span><text:span text:style-name="T161">, teikimas Aprašo nustatyta tvarka.</text:span></text:p>
      <text:p text:style-name="P162"/>
      <text:p text:style-name="P163"><text:span text:style-name="T164">III</text:span><text:span text:style-name="T165"><text:s/>SKYRIUS</text:span></text:p>
      <text:p text:style-name="P166"><text:span text:style-name="T167">PASLAUGŲ TEIKIMĄ ORGANIZUOJANČIOS ASPĮ, JŲ VEIKIMO TERITORIJA<text:s/></text:span></text:p>
      <text:p text:style-name="P168"><text:span text:style-name="T169">IR FUNKCIJOS</text:span></text:p>
      <text:p text:style-name="P170"/>
      <text:p text:style-name="P171"><text:span text:style-name="T172">7</text:span><text:span text:style-name="T173">.</text:span><text:span text:style-name="T174"><text:s/>Paslaugų teikimą organizuojančios ASPĮ:</text:span></text:p>
      <text:p text:style-name="P175"><text:span text:style-name="T176">7.1</text:span><text:span text:style-name="T177">. VšĮ Vilniaus universiteto ligoninė Santaros klinikos;</text:span></text:p>
      <text:p text:style-name="P178"><text:span text:style-name="T179">7.2</text:span><text:span text:style-name="T180">. Lietuvos sveikatos universiteto ligoninė Kauno klinikos;</text:span></text:p>
      <text:p text:style-name="P181"><text:span text:style-name="T182">7.3</text:span><text:span text:style-name="T183">. VšĮ Klaipėdos universitetinė ligoninė;</text:span></text:p>
      <text:p text:style-name="P184"><text:span text:style-name="T185">7.4</text:span><text:span text:style-name="T186">. VšĮ Respublikinė Šiaulių ligoni</text:span><text:span text:style-name="T187">nė;</text:span></text:p>
      <text:p text:style-name="P188"><text:span text:style-name="T189">7.5</text:span><text:span text:style-name="T190">. VšĮ Respublikinė Panevėžio ligoninė.</text:span></text:p>
      <text:p text:style-name="P191">8.<text:s/><text:span text:style-name="T192">Paslaugų teikimą organizuojančių ASPĮ veikimo 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text:s/>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 <text:s/>Kauno klinikos</text:p>
            <text:p text:style-name="P210"/>
          </table:table-cell>
          <table:table-cell table:style-name="TableCell211">
            <text:p text:style-name="P212"><text:span text:style-name="T213">1.<text:s/></text:span><text:span text:style-name="T214">Kauno apskritis:</text:span></text:p>
            <text:p text:style-name="P215">1.1. VšĮ Respublikinė Kauno ligoninė;</text:p>
            <text:p text:style-name="P216">1.2. VšĮ Kauno klinikinė ligoninė;</text:p>
            <text:p text:style-name="P217">1.3. VšĮ Kėdainių ligoninė;</text:p>
            <text:p text:style-name="P218">1.4. VšĮ Jonavos<text:s/>ligoninė;</text:p>
            <text:p text:style-name="P219">1.5. VšĮ Raseinių ligoninė;</text:p>
            <text:p text:style-name="P220">1.6. VšĮ Prienų ligoninė;</text:p>
            <text:p text:style-name="P221">1.7. VšĮ Kaišiadorių ligoninė;</text:p>
            <text:p text:style-name="P222">1.8. VšĮ K. Griniaus slaugos ir palaikomojo gydymo ligoninė;</text:p>
            <text:p text:style-name="P223">1.9. VšĮ Vilkijos pirminės sveikatos priežiūros centras;</text:p>
            <text:p text:style-name="P224">1.10. VšĮ Veiverių pirminės sveikatos priežiūros centras;</text:p>
            <text:p text:style-name="P225">1.11. VšĮ Balbieriškio pirminės sveikatos priežiūros centras;</text:p>
            <text:p text:style-name="P226">1.12. VšĮ Jiezno pirminės sveikatos priežiūros centras;</text:p>
            <text:p text:style-name="P227">1.13. VšĮ Jonavos pirminės sveikatos priežiūros centras;</text:p>
            <text:soft-page-break/>
            <text:p text:style-name="P228">1.14. VšĮ Ariogalos pirminės sveikatos priežiūros centras.</text:p>
            <text:p text:style-name="P229"><text:span text:style-name="T230">2.<text:s/></text:span><text:span text:style-name="T231">Mar</text:span><text:span text:style-name="T232">ijampolės apskritis:</text:span></text:p>
            <text:p text:style-name="P233">2.1. VšĮ Marijampolės ligoninė;</text:p>
            <text:p text:style-name="P234">2.2. VšĮ Vilkaviškio ligoninė;</text:p>
            <text:p text:style-name="P235">2.3. VšĮ Šakių ligoninė;</text:p>
            <text:p text:style-name="P236">2.4. VšĮ Kazlų Rūdos ligoninė;</text:p>
            <text:p text:style-name="P237">2.5. VšĮ Kalvarijos ligoninė;</text:p>
            <text:p text:style-name="P238">2.6. VšĮ Marijampolės pirminės sveikatos priežiūros centras.</text:p>
            <text:p text:style-name="P239"><text:span text:style-name="T240">3.<text:s/></text:span><text:span text:style-name="T241">Tauragės apskritis:</text:span></text:p>
            <text:p text:style-name="P242">3.1. VšĮ Jurbarko ligoninė.</text:p>
          </table:table-cell>
        </table:table-row>
        <text:soft-page-break/>
        <table:table-row table:style-name="TableRow243">
          <table:table-cell table:style-name="TableCell244">
            <text:p text:style-name="P245">2.</text:p>
          </table:table-cell>
          <table:table-cell table:style-name="TableCell246">
            <text:p text:style-name="P247">VšĮ Vilniaus universiteto ligoninė Santaros klinikos</text:p>
            <text:p text:style-name="P248"/>
          </table:table-cell>
          <table:table-cell table:style-name="TableCell249">
            <text:p text:style-name="P250"><text:span text:style-name="T251">1. Vilniaus apskritis</text:span><text:span text:style-name="T252">:</text:span></text:p>
            <text:p text:style-name="P253">1.1. Nacionalinis vėžio institutas;</text:p>
            <text:p text:style-name="P254">1.2. VšĮ Vilniaus universiteto ligoninė Žalgirio klinika;</text:p>
            <text:p text:style-name="P255">1.3. VšĮ Vilniaus miesto klinikinė ligoninė;</text:p>
            <text:p text:style-name="P256">1.4. VšĮ Respublikinė Vilniaus universitetinė ligoninė;<text:s/></text:p>
            <text:p text:style-name="P257">1.5. VšĮ Respublikinė Vilniaus psichiatrijos ligoninė;</text:p>
            <text:p text:style-name="P258">1.6. VšĮ Vilniaus gimdymo namai;</text:p>
            <text:p text:style-name="P259">1.7. VšĮ M. Marcinkevičiaus ligoninė;</text:p>
            <text:p text:style-name="P260">1.8. VšĮ Šv. Roko ligoninė;</text:p>
            <text:p text:style-name="P261">1.9. VšĮ Vilkpėdės ligoninė;</text:p>
            <text:p text:style-name="P262">1.10. VšĮ<text:s/>Vilniaus miesto psichikos sveikatos centras;</text:p>
            <text:p text:style-name="P263">1.11. Lietuvos Respublikos vidaus reikalų ministerijos Medicinos centras;</text:p>
            <text:p text:style-name="P264">1.12. VšĮ Ukmergės ligoninė;</text:p>
            <text:p text:style-name="P265">1.13. VšĮ Trakų ligoninė;</text:p>
            <text:p text:style-name="P266">1.14. VšĮ Švenčionių rajono ligoninė;</text:p>
            <text:p text:style-name="P267">1.15. VšĮ Šalčininkų rajono savivaldybės<text:s/>ligoninė;</text:p>
            <text:p text:style-name="P268">1.16. VšĮ Elektrėnų ligoninė;</text:p>
            <text:p text:style-name="P269">1.17. VšĮ Širvintų ligoninė;</text:p>
            <text:p text:style-name="P270">1.18. VšĮ Vievio sveikatos priežiūros centras;</text:p>
            <text:p text:style-name="P271">1.19. VšĮ Eišiškių asmens sveikatos priežiūros centras;</text:p>
            <text:p text:style-name="P272">1.20. VšĮ Onuškio palaikomojo gydymo ir slaugos ligoninė;</text:p>
            <text:p text:style-name="P273">1.21. VšĮ Grigiškių sveikatos priežiūros centras;</text:p>
            <text:p text:style-name="P274">1.22. VšĮ Vilniaus rajono centrinė poliklinika;</text:p>
            <text:p text:style-name="P275">1.23. VšĮ Vilniaus rajono Nemenčinės poliklinika.</text:p>
            <text:p text:style-name="P276"><text:span text:style-name="T277">2.<text:s/></text:span><text:span text:style-name="T278">Alytaus apskritis</text:span><text:span text:style-name="T279">:</text:span></text:p>
            <text:soft-page-break/>
            <text:p text:style-name="P280">2.1. VšĮ Alytaus apskrities S. Kudirkos ligoninė;</text:p>
            <text:p text:style-name="P281">2.2. VšĮ Druskininkų ligoninė;</text:p>
            <text:p text:style-name="P282">2.3. VšĮ Varėnos ligoninė;</text:p>
            <text:p text:style-name="P283"><text:span text:style-name="T284">2.4.</text:span><text:span text:style-name="T285"><text:s/>VšĮ Lazdijų ligoninė</text:span><text:span text:style-name="T286">;</text:span></text:p>
            <text:p text:style-name="P287"><text:span text:style-name="T288">2.6.<text:s/></text:span><text:span text:style-name="T289">VšĮ Alytaus medicininės reabilitacijos ir sporto centras;</text:span></text:p>
            <text:p text:style-name="P290">2.7. <text:s/>VšĮ Alytaus rajono savivaldybės pirminės sveikatos priežiūros centras;</text:p>
            <text:p text:style-name="P291">2.8. VšĮ Druskininkų pirminės sveikatos priežiūros centras;</text:p>
            <text:p text:style-name="P292">2.9. VšĮ Varėnos pirminės<text:s/>sveikatos priežiūros centras.</text:p>
            <text:p text:style-name="P293"/>
          </table:table-cell>
        </table:table-row>
        <text:soft-page-break/>
        <table:table-row table:style-name="TableRow294">
          <table:table-cell table:style-name="TableCell295">
            <text:p text:style-name="P296">3.</text:p>
          </table:table-cell>
          <table:table-cell table:style-name="TableCell297">
            <text:p text:style-name="P298">VšĮ Klaipėdos universitetinė ligoninė</text:p>
            <text:p text:style-name="P299"/>
          </table:table-cell>
          <table:table-cell table:style-name="TableCell300">
            <text:p text:style-name="P301">1. Klaipėdos apskritis:<text:s/></text:p>
            <text:p text:style-name="P302">1.1. VšĮ Klaipėdos vaikų ligoninė;</text:p>
            <text:p text:style-name="P303">1.2.<text:tab/><text:s/>VšĮ Respublikinė Klaipėdos ligoninė;</text:p>
            <text:p text:style-name="P304">1.3.<text:tab/>VšĮ Klaipėdos jūrininkų ligoninė;</text:p>
            <text:p text:style-name="P305">1.4.<text:tab/>VšĮ Šilutės ligoninė;</text:p>
            <text:p text:style-name="P306">1.5.<text:s/>Kretingos rajono savivaldybės VšĮ Kretingos ligoninė;</text:p>
            <text:p text:style-name="P307">1.6.<text:tab/><text:s/>Klaipėdos rajono savivaldybės VšĮ Gargždų ligoninė;</text:p>
            <text:p text:style-name="P308">1.7.<text:tab/>VšĮ Klaipėdos medicininės slaugos ligoninė;</text:p>
            <text:p text:style-name="P309">1.8.<text:tab/><text:s/>VšĮ Paupių pirminės sveikatos priežiūros centras;</text:p>
            <text:p text:style-name="P310">1.9. VšĮ Kartenos pirminės sveikatos<text:s/>priežiūros centras;</text:p>
            <text:p text:style-name="P311">1.10. VšĮ Salantų pirminės sveikatos priežiūros centras;</text:p>
            <text:p text:style-name="P312">1.11. VšĮ Neringos pirminės sveikatos priežiūros centras;</text:p>
            <text:p text:style-name="P313">1.12. VšĮ Skuodo pirminės sveikatos priežiūros centras.</text:p>
            <text:p text:style-name="P314"><text:span text:style-name="T315">2. Tauragės apskritis</text:span><text:span text:style-name="T316">:</text:span></text:p>
            <text:p text:style-name="P317">2.1. VšĮ Tauragės ligoninė;</text:p>
            <text:p text:style-name="P318">2.2. VšĮ<text:s/>Šilalės rajono ligoninė;</text:p>
            <text:p text:style-name="P319">2.3. VšĮ Skaudvilės palaikomojo gydymo ir slaugos ligoninė;</text:p>
            <text:p text:style-name="P320">2.4. Pagėgių palaikomojo gydymo, slaugos ir senelių globos namai;</text:p>
            <text:p text:style-name="P321">2.5. VšĮ Kaltinėnų pirminės sveikatos priežiūros centras.</text:p>
            <text:p text:style-name="P322"/>
          </table:table-cell>
        </table:table-row>
        <table:table-row table:style-name="TableRow323">
          <table:table-cell table:style-name="TableCell324">
            <text:p text:style-name="P325">4.</text:p>
          </table:table-cell>
          <table:table-cell table:style-name="TableCell326">
            <text:p text:style-name="P327">VšĮ Respublikinė Šiaulių ligoninė</text:p>
          </table:table-cell>
          <table:table-cell table:style-name="TableCell328">
            <text:p text:style-name="P329">1.<text:s/>Šiaulių apskritis:</text:p>
            <text:p text:style-name="P330">1.1. VšĮ Kelmės ligoninė;</text:p>
            <text:p text:style-name="P331">1.2. VšĮ Radviliškio ligoninė;</text:p>
            <text:p text:style-name="P332">1.3. VšĮ Joniškio ligoninė;</text:p>
            <text:p text:style-name="P333">1.4. VšĮ Pakruojo ligoninė;</text:p>
            <text:p text:style-name="P334">1.5. VšĮ Naujosios Akmenės ligoninė;</text:p>
            <text:soft-page-break/>
            <text:p text:style-name="P335">1.6. VšĮ Kuršėnų ligoninė;</text:p>
            <text:p text:style-name="P336">1.7. VšĮ Šiaulių ilgalaikio gydymo ir geriatrijos centras;</text:p>
            <text:p text:style-name="P337">1.8. VšĮ Tytuvėnų pirminės sveikatos priežiūros centras;</text:p>
            <text:p text:style-name="P338">1.9. VšĮ Baisogalos pirminės sveikatos priežiūros centras.<text:s/></text:p>
            <text:p text:style-name="P339">2. Telšių apskritis:</text:p>
            <text:p text:style-name="P340">2.1. VšĮ Mažeikių ligoninė;</text:p>
            <text:p text:style-name="P341">2.2.<text:tab/>VšĮ Regioninė Telšių ligoninė;</text:p>
            <text:p text:style-name="P342">2.3.<text:tab/>VšĮ Plungės rajono savivaldybės ligoninė;</text:p>
            <text:p text:style-name="P343">2.4. VšĮ Varnių pirminės sveikatos priežiūros centras;</text:p>
            <text:p text:style-name="P344">2.5. VšĮ Sedos pirminės sveikatos priežiūros centras;</text:p>
            <text:p text:style-name="P345">2.6. VšĮ Rietavo pirminės sveikatos priežiūros centras.</text:p>
            <text:p text:style-name="P346"/>
          </table:table-cell>
        </table:table-row>
        <text:soft-page-break/>
        <table:table-row table:style-name="TableRow347">
          <table:table-cell table:style-name="TableCell348">
            <text:p text:style-name="P349">5.</text:p>
          </table:table-cell>
          <table:table-cell table:style-name="TableCell350">
            <text:p text:style-name="P351">VšĮ Respublikinė Panevėžio ligoninė</text:p>
          </table:table-cell>
          <table:table-cell table:style-name="TableCell352">
            <text:p text:style-name="P353">1. Panevėžio apskritis:</text:p>
            <text:p text:style-name="P354">1.1. VšĮ Rokiškio rajono<text:s/>ligoninė;</text:p>
            <text:p text:style-name="P355">1.2. VšĮ Pasvalio ligoninė;</text:p>
            <text:p text:style-name="P356">1.3. VšĮ Biržų ligoninė;</text:p>
            <text:p text:style-name="P357">1.4. VšĮ Kupiškio ligoninė;</text:p>
            <text:p text:style-name="P358">1.5. VšĮ Panevėžio rajono savivaldybės poliklinika;<text:s/></text:p>
            <text:p text:style-name="P359">1.6. VšĮ Panevėžio palaikomojo gydymo ir slaugos ligoninė;</text:p>
            <text:p text:style-name="P360">1.7. VšĮ Krekenavos pirminės sveikatos priežiūros centras.</text:p>
            <text:p text:style-name="P361"><text:span text:style-name="T362">2.<text:s/></text:span><text:span text:style-name="T363">Utenos apskritis:</text:span></text:p>
            <text:p text:style-name="P364">2.1. VšĮ Utenos ligoninė;</text:p>
            <text:p text:style-name="P365">2.2. VšĮ Visagino ligoninė;</text:p>
            <text:p text:style-name="P366">2.3. VšĮ Anykščių rajono savivaldybės ligoninė;</text:p>
            <text:p text:style-name="P367">2.4. Zarasų rajono savivaldybės VšĮ Zarasų ligoninė;</text:p>
            <text:p text:style-name="P368">2.5. VšĮ Ignalinos rajono ligoninė;</text:p>
            <text:p text:style-name="P369">2.6. VšĮ Molėtų ligoninė.</text:p>
          </table:table-cell>
        </table:table-row>
      </table:table>
      <text:p text:style-name="P370"/>
      <text:p text:style-name="P371"><text:span text:style-name="T372">9</text:span><text:span text:style-name="T373">.<text:s/></text:span><text:span text:style-name="T374">Organizuojančios ASPĮ funkcijos:</text:span></text:p>
      <text:p text:style-name="P375"><text:span text:style-name="T376">9.1</text:span><text:span text:style-name="T377">. veikimo teritorijoje esančių ASPĮ konsultavimas ir metodinis vadovavimas joms;</text:span></text:p>
      <text:p text:style-name="P378"><text:span text:style-name="T379">9.2</text:span><text:span text:style-name="T380">. paslaugų teikimo organizavimas, koordinavimas ir stebėsena;</text:span></text:p>
      <text:p text:style-name="P381"><text:span text:style-name="T382">9.3</text:span><text:span text:style-name="T383">.<text:s/></text:span><text:span text:style-name="T384">pacientų srautų valdymas (nukreipimas, sprendimų dėl pacien</text:span><text:span text:style-name="T385">tų perkėlimo į veikimo teritorijoje esančias ASPĮ priėmimas ir kt.);</text:span></text:p>
      <text:p text:style-name="P386"><text:span text:style-name="T387">9.4</text:span><text:span text:style-name="T388">. iš valstybės rezervo gautų asmeninių apsaugos priemonių, diagnostikai ir gydymui reikalingų medicinos priemonių paskirstymo veikimo teritorijoje esančioms ASPĮ organizavimas;<text:s/></text:span></text:p>
      <text:p text:style-name="P389"><text:span text:style-name="T390">9.5</text:span><text:span text:style-name="T391">. bendradarbiavimas su paslaugas teikiančiomis ASPĮ, kitomis įstaigomis, įmonėmis, organizacijomis, siekiant optimizuoti paslaugų koordinavimo ir organizavimo procesą, problemų identifikavimas ir jų sprendimas;</text:span></text:p>
      <text:p text:style-name="P392"><text:span text:style-name="T393">9.6</text:span><text:span text:style-name="T394">. paslaugų teikimo organizavimo p</text:span><text:span text:style-name="T395">roceso stebėsena, rezultatų analizavimas, prireikus siūlymų Lietuvos Respublikos sveikatos apsaugos ministerijai (toliau – Sveikatos apsaugos ministerija), Lietuvos savivaldybių asociacijai, savivaldybių administracijoms, visuomenės sveikatos centrams ir k</text:span><text:span text:style-name="T396">itoms institucijoms ir įstaigoms teikimas;</text:span></text:p>
      <text:p text:style-name="P397"><text:span text:style-name="T398">9.7</text:span><text:span text:style-name="T399">. iš Sveikatos apsaugos ministerijos gautos informacijos sklaida ir informacijos teikimas Sveikatos apsaugos ministerijai;</text:span></text:p>
      <text:p text:style-name="P400"><text:span text:style-name="T401">9.8</text:span><text:span text:style-name="T402">.<text:s/></text:span><text:span text:style-name="T403">su paslaugų teikimo organizavimu, teikimu, rezultatais susijusių<text:s/></text:span><text:span text:style-name="T404">ataskaitų</text:span><text:span text:style-name="T405"><text:s/>formavimas, informacijos Sveikatos apsaugos ministerijai teikimas;</text:span></text:p>
      <text:p text:style-name="P406"><text:span text:style-name="T407">9.9</text:span><text:span text:style-name="T408">. kitų funkcijų, susijusių su paslaugų teikimo organizavimu, koordinavimu ir pacientų srautų valdymu, vykdymas.</text:span></text:p>
      <text:p text:style-name="P409"/>
      <text:p text:style-name="P410"><text:span text:style-name="T411">IV</text:span><text:span text:style-name="T412"><text:s/>SKYRIUS</text:span></text:p>
      <text:p text:style-name="P413"><text:span text:style-name="T414">SVEIKATOS PRIEŽIŪROS PASLAUGŲ ORGANIZAVIMAS</text:span></text:p>
      <text:p text:style-name="P415"/>
      <text:p text:style-name="P416"/>
      <text:p text:style-name="P417"><text:span text:style-name="T418">10</text:span><text:span text:style-name="T419">. Organizuojančioje ASPĮ jos vadovo įsakymu sudaroma komanda (toliau – komanda), atsakinga už sveikatos priežiūros paslaugų organizuojančios ASPĮ veikimo teritorijoje teikimo organizavimą, koordinavimą, pacientų, personalo, infrastruktūros ir kt. sraut</text:span><text:span text:style-name="T420">ų valdymą, stebėseną, rezultatų analizavimą, siūlymų teikimą, ataskaitų formavimą, informacijos sklaidą.</text:span></text:p>
      <text:p text:style-name="P421"><text:span text:style-name="T422">11</text:span><text:span text:style-name="T423">. Komanda sudaroma iš ne mažiau kaip 5 organizuojančios ASPĮ asmenų, tarp kurių privalo būti:</text:span></text:p>
      <text:p text:style-name="P424"><text:span text:style-name="T425">11.1</text:span><text:span text:style-name="T426">. administracijos atstovas;</text:span></text:p>
      <text:p text:style-name="P427"><text:span text:style-name="T428">11.2</text:span><text:span text:style-name="T429">.<text:s/></text:span><text:span text:style-name="T430">gydytojas anesteziologas-reanimatologas;</text:span></text:p>
      <text:p text:style-name="P431"><text:span text:style-name="T432">11.3</text:span><text:span text:style-name="T433">. infekcijų kontrolės specialistas ir (ar) gydytojas epidemiologas;</text:span></text:p>
      <text:p text:style-name="P434"><text:span text:style-name="T435">11.4</text:span><text:span text:style-name="T436">. vyriausiasis slaugos koordinatorius;</text:span></text:p>
      <text:p text:style-name="P437"><text:span text:style-name="T438">11.5</text:span><text:span text:style-name="T439">. informacijos sklaidą koordinuojantis asmuo.<text:s/></text:span></text:p>
      <text:p text:style-name="P440"><text:span text:style-name="T441">12</text:span><text:span text:style-name="T442">. Į komandą įtraukiamas greit</text:span><text:span text:style-name="T443">osios medicinos pagalbos paslaugas teikiančios ASPĮ (toliau – GMP) atstovas, gali būti įtraukti ir kiti organizuojančios ASPĮ ir kitų įstaigų atstovai.</text:span></text:p>
      <text:p text:style-name="P444"><text:span text:style-name="T445">13</text:span><text:span text:style-name="T446">. Komandos funkcijos:</text:span></text:p>
      <text:p text:style-name="P447"><text:span text:style-name="T448">13.1</text:span><text:span text:style-name="T449">. parengti sveikatos priežiūros paslaugų organizavimo veikimo teritori</text:span><text:span text:style-name="T450">joje planą (toliau – Planas), kuris priklausomai nuo situacijos operatyviai atnaujinamas. Plane detaliai nurodoma:</text:span></text:p>
      <text:p text:style-name="P451"><text:span text:style-name="T452">13.1.1</text:span><text:span text:style-name="T453">. suplanuotos ir nurodytos:</text:span></text:p>
      <text:p text:style-name="P454"><text:span text:style-name="T455">13.1.1.1</text:span><text:span text:style-name="T456">. ASPĮ, kuriose bus gydomi COVID-19 sergantys pacientai;<text:s/></text:span></text:p>
      <text:p text:style-name="P457"><text:span text:style-name="T458">13.1.1.2</text:span><text:span text:style-name="T459">. ASPĮ, kuriose bus teiki</text:span><text:span text:style-name="T460">amos sveikatos priežiūros paslaugos pacientams, kuriems <text:s/>įtariama COVID-19;</text:span></text:p>
      <text:p text:style-name="P461"><text:span text:style-name="T462">13.1.1.3</text:span><text:span text:style-name="T463">. ASPĮ, kuriose bus teikiamos sveikatos priežiūros paslaugos pacientams dėl kitų (ne COVID-19) ligų; <text:s/></text:span></text:p>
      <text:p text:style-name="P464"><text:span text:style-name="T465">13.1.2</text:span><text:span text:style-name="T466">. sveikatos priežiūros paslaugų dėl COVID-19 veikimo<text:s/></text:span><text:span text:style-name="T467">teritorijoje teikimo tvarka, atsižvelgiant į pacientų kategorijas (įtariamas, kad serga COVID-19, turintis simptomų, neturintis simptomų, kuriam diagnozuota COVID-19, kuriam diagnozuotos kitos ligos ir kt.), planuojama asmens sveikatos priežiūros paslaugų<text:s/></text:span><text:span text:style-name="T468">plėtra pagrindinėje ASPĮ ir kitose veikimo teritorijoje esančiose ASPĮ, plėtros seka pagal konkrečias ASPĮ, etapai, kriterijai;</text:span></text:p>
      <text:p text:style-name="P469"><text:span text:style-name="T470">13.1.3</text:span><text:span text:style-name="T471">. veikimo teritorijoje esančių ASPĮ infrastruktūros (lovų, prie kurių yra dirbtinės plaučių ventiliacijos (toliau – DP</text:span><text:span text:style-name="T472">V) aparatai, lovų, prie kurių yra deguonies tiekimo sistemos, kitų lovų, medicinos prietaisų, įrangos ir kitų infrastruktūros resursų įvertinimas ir plėtros planas (į kitus tos pačios ASPĮ padalinius, pasitelkiant operacines, pooperacines palatas, į kitas<text:s/></text:span><text:span text:style-name="T473">ASPĮ ir pan.), nurodant konkrečius siektinus plėtros rezultatus ir terminus konkrečioje ASPĮ siekiant, kad<text:s/></text:span><text:soft-page-break/><text:span text:style-name="T474">veikimo teritorijoje 1 mln. gyventojų būtų ne mažiau kaip 450 lovų su DPV aparatais ir 6 kartus daugiau nei lovų su DPV aparatais – lovų su deguonies</text:span><text:span text:style-name="T475"><text:s/>tiekimo sistemomis. Suplanuojama, kaip prireikus medicinos įranga iš veiklos teritorijoje esančių ASPĮ bus perkeliama iš vienos ASPĮ į kitą ir atvirkščiai;</text:span></text:p>
      <text:p text:style-name="P476"><text:span text:style-name="T477">13.1.4</text:span><text:span text:style-name="T478">. veikimo teritorijoje esančių ASPĮ sveikatos priežiūros specialistų resursų įvertinimas,</text:span><text:span text:style-name="T479"><text:s/>suplanuojant ir nustatant, kad gydytojai anesteziologai-reanimatologai, slaugytojai ir kiti sveikatos priežiūros specialistai sveikatos priežiūros paslaugas teikia tik vienoje konkrečioje ASPĮ, paskirstymo, perskirstymo planas, kitų sveikatos priežiūros s</text:span><text:span text:style-name="T480">pecialistų pritraukimo strategija, atitinkamai suplanuojant priežiūros specialistų apmokymą;</text:span></text:p>
      <text:p text:style-name="P481"><text:span text:style-name="T482">13.1.5</text:span><text:span text:style-name="T483">. GMP integravimas ir konkretūs atvejai, kada GMP perveža pacientus</text:span><text:span text:style-name="T484"><text:s/></text:span><text:span text:style-name="T485">iš vienos ASPĮ į kitą</text:span><text:span text:style-name="T486">;</text:span></text:p>
      <text:p text:style-name="P487"><text:span text:style-name="T488">13.2</text:span><text:span text:style-name="T489">. Sveikatos apsaugos ministerijos nurodytais termina</text:span><text:span text:style-name="T490">is teikti nustatytos struktūros ir formos informaciją apie organizuojančios ASPĮ veikimo teritorijoje esančią situaciją, esant problemų – informuoti apie priemones, kurių imtasi joms spręsti, teikti siūlymus ir kt.</text:span></text:p>
      <text:p text:style-name="P491"><text:span text:style-name="T492">13.3</text:span><text:span text:style-name="T493">. vykdyti kitus organizacinius veiksmus, susijusius su sveikatos priežiūros paslaugų organizuojančios ASPĮ <text:s/>veikimo teritorijoje organizavimu, koordinavimu, informacijos sklaida ir kt.<text:s/></text:span></text:p>
      <text:p text:style-name="P494"><text:span text:style-name="T495">14</text:span><text:span text:style-name="T496">. Asmens sveikatos priežiūros paslaugų teikimas atitinkamos or</text:span><text:span text:style-name="T497">ganizuojančios ASPĮ veikimo teritorijoje <text:s/>organizuojamas vadovaujantis šiais principais:</text:span></text:p>
      <text:p text:style-name="P498"><text:span text:style-name="T499">14.1</text:span><text:span text:style-name="T500">. Visos ASPĮ suplanuoja ir atskiria zonas, kuriose teikiamos asmens sveikatos priežiūros paslaugos <text:s/>pacientams, kuriems įtariama ar diagnozuota COVID-19, ir paci</text:span><text:span text:style-name="T501">entams, sergantiems kitomis ligomis. Dirbti šiose zonose sudaromos atskiros sveikatos priežiūros specialistų ir kito ASPĮ personalo komandos ir pamainos, kurios tarpusavyje nekontaktuoja.</text:span></text:p>
      <text:p text:style-name="P502"><text:span text:style-name="T503">14.2</text:span><text:span text:style-name="T504">. ASPĮ pagal galimybę turi organizuoti sveikatos priežiūros<text:s/></text:span><text:span text:style-name="T505">specialistų darbą atsižvelgdama į jų amžių: sveikatos priežiūros specialistai iki 60 metų amžiaus nukreipiami teikti sveikatos priežiūros paslaugas į tuos ASPĮ padalinius ir tas ASPĮ, kuriose gydomi pacientai,<text:s/></text:span><text:soft-page-break/><text:span text:style-name="T506">sergantys COVID-19, vyresni kaip 60 metų – į k</text:span><text:span text:style-name="T507">itus tos ASPĮ padalinius ir į kitas ASPĮ, kuriose sveikatos priežiūros paslaugos teikiamos kitomis ligomis sergantiems pacientams.</text:span></text:p>
      <text:p text:style-name="P508">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509">14.4. Kai pacientą reikia pervežti iš vienos ASPĮ į kitą, jis pervežamas tos ASPĮ, kurioje pacientas tuo metu yra, transportu arba prireikus pasitelkiama GMP.<text:s/></text:p>
      <text:p text:style-name="P510">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511"><text:span text:style-name="T512">14.6</text:span><text:span text:style-name="T513">. Pl</text:span><text:span text:style-name="T514">anuojant reanimacijos ir intensyvios terapijos lovų skaičiaus padidinimą, pirmiausia jų skaičius turėtų būti <text:s/>didinamas pagrindinėse ir (ar) organizuojančiose ASPĮ (rekomenduojama 2/3 – 3/4 lovų su DPV aparatais) ir vienoje ar keliose arčiausiai jų esančio</text:span><text:span text:style-name="T515">se kitose ASPĮ.<text:s/></text:span></text:p>
      <text:p text:style-name="P516"><text:span text:style-name="T517">14.7</text:span><text:span text:style-name="T518">. Esant didesniam reanimacijos ir intensyvios terapijos lovų skaičiaus poreikiui, sprendžiama dėl laikinų ligoninių įrengimo pagal geografinį poreikį, atsižvelgiant į infrastruktūros ir deguonies / suspausto oro tiekimo sistemų die</text:span><text:span text:style-name="T519">gimo galimybes.</text:span></text:p>
      <text:p text:style-name="P520"><text:span text:style-name="T521">14.8</text:span><text:span text:style-name="T522">. Pacientų, kuriems nustatytas COVID-19, srautų valdymas turi būti pagrįstas objektyviais kriterijais, atsižvelgiant į šias pagrindines pacientų grupes – pacientai, kuriems taikoma deguonies terapija; pacientai, kuriems taikoma nein</text:span><text:span text:style-name="T523">vazinė ventiliacija ir (ar) DPV; pacientai, kuriems reikalinga ilgalaikė (2–3 sav.) DPV. Pacientai, kuriems diagnozuota COVID-19 ir kuriems reikalinga ilgalaikė DPV, turėtų būti perkeliami iš kitų ASPĮ į pagrindinių ASPĮ reanimacijos ir intensyviosios tera</text:span><text:span text:style-name="T524">pijos padalinius.</text:span></text:p>
      <text:p text:style-name="P525"><text:span text:style-name="T526">15</text:span><text:span text:style-name="T527">. Sveikatos priežiūros paslaugoms dėl COVID-19 teikti reikalingos asmeninės apsaugos priemonės (toliau – AAP), diagnostikai ir gydymui reikalingos medicinos priemonės naudojamos iš<text:s/></text:span><text:span text:style-name="T528">pagrindinės ASPĮ resursų. Pagrindinė ASPĮ turi im</text:span><text:span text:style-name="T529">tis visų veiksmų, kad reikalingų priemonių kiekis būtų pakankamas. Kai pacientas gydomas ne pagrindinėje ASPĮ, naudojami tos ASPĮ, kurioje pacientas gydomas, resursai. <text:s/>P</text:span><text:span text:style-name="T530">rireikus, medicinos įranga iš vienos ASPĮ į kitą perkeliama komandos sprendimu.</text:span></text:p>
      <text:p text:style-name="P531"><text:span text:style-name="T532">16</text:span><text:span text:style-name="T533">. Organizuojanti ASPĮ iš valstybės ir kitų rezervų gautas AAP paskirsto veikimo teritorijoje esančioms ASPĮ. Dėl ASPĮ, kurioms paskirstomos AAP, prioritetinės eilės ir kiekio sprendžia komanda, aptarusi su veikimo teritorijoje esančiomis ASPĮ. Organizuojan</text:span><text:span text:style-name="T534">ti ASPĮ ne vėliau kaip po 3 dienų nuo AAP <text:s/>gavimo Sveikatos apsaugos ministerijai pateikia <text:s/>ASPĮ, kurioms išdalytos AAP, sąrašą, nurodydama, kokios AAP ir koks jų kiekis perduotas.</text:span></text:p>
      <text:p text:style-name="P535"><text:span text:style-name="T536">17</text:span><text:span text:style-name="T537">. Pagrindinės ASPĮ pildo<text:s/></text:span><text:span text:style-name="T538">formą Nr. 003/a „Gydymo stacionare ligos ist</text:span><text:span text:style-name="T539">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40">sausio 27 d. įsakymu Nr. V-120 „Dėl Privalomų sveikatos statistikos apskaitos ir kitų tipinių formų bei privalomų sveikatos statistikos ataskaitų formų patvirtinimo“, ir kitas formas pagal p</text:span><text:span text:style-name="T541">oreikį.</text:span></text:p>
      <text:p text:style-name="P542"><text:span text:style-name="T543">18</text:span><text:span text:style-name="T544">. Kitos ASPĮ pildo formas pagal suteiktų paslaugų pobūdį.</text:span></text:p>
      <text:p text:style-name="P545"/>
      <text:p text:style-name="P546"><text:span text:style-name="T547">V</text:span><text:span text:style-name="T548"><text:s/>SKYRIUS</text:span></text:p>
      <text:p text:style-name="P549"><text:span text:style-name="T550">BAIGIAMOSIOS NUOSTATOS</text:span></text:p>
      <text:p text:style-name="P551"/>
      <text:p text:style-name="P552"><text:span text:style-name="T553">19</text:span><text:span text:style-name="T554">.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55">kos slaugytojais.<text:s/></text:span><text:soft-page-break/><text:span text:style-name="T556">Esant dideliam pacientų srautui, pasitelkiami kitų profesinių kvalifikacijų gydytojai, kurie pacientams teikia būtinąją medicinos pagalbą vadovaudamiesi Lietuvos Respublikos sveikatos apsaugos ministro 2004 m. balandžio 8 d. įsakymu Nr. V</text:span><text:span text:style-name="T557">-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58">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59">nsyviosios terapijos paslaugų suaugusiesiems ir (ar) vaikams teikimą organizuoja ir vykdo atitinkamai gydytojas anesteziologas reanimatologas ir vaikų intensyviosios terapijos gydytojas.<text:s/></text:span></text:p>
      <text:p text:style-name="P560"><text:span text:style-name="T561">20</text:span><text:span text:style-name="T562">. Nuo karantino Lietuvos Respublikos teritorijoje paskelbimo m</text:span><text:span text:style-name="T563">ėnesio pradžios iki karantino galiojimo mėnesio pabaigos, asmens sveikatos priežiūros įstaigų išlaidos<text:s/></text:span><text:span text:style-name="T564">darbuotojams, organizuojantiems ir<text:s/></text:span><text:span text:style-name="T565">teikiantiems asmens sveikatos priežiūros paslaugas pacientams,<text:s/></text:span><text:span text:style-name="T566">įtariamiems, kad serga ir (arba)</text:span><text:span text:style-name="T567"><text:s/></text:span><text:span text:style-name="T568">sergantiems COVID-19 l</text:span><text:span text:style-name="T569">iga (koronaviruso infekcija)<text:s/></text:span><text:span text:style-name="T570">mokamam 15 proc. pastoviosios  darbo užmokesčio dalies priedui (įskaitant ir n</text:span><text:span text:style-name="T571">uo jo darbdavio mokamus mokesčius), apmokamos Privalomojo sveikatos draudimo fondo lėšomis pagal išlaidų straipsnį „Sveikatos programoms ir kitoms sv</text:span><text:span text:style-name="T572">eikatos draudimo išlaidoms“, pagal pateiktą lėšų paraišką ir šias faktines išlaidas pagrindžiančius dokumentus. Šiame papunktyje nurodytos išlaidos iš Privalomojo sveikatos draudimo fondo lėšų apmokamos tik toms asmens sveikatos priežiūros įstaigoms, kurio</text:span><text:span text:style-name="T573">se ataskaitinį mėnesį gydytas bent vienas pacientas, kuriam patvirtinta COVID-19 ligos (koronaviruso infekcija) diagnozė, ir<text:s/></text:span><text:span text:style-name="T574">greitosios medicinos pagalbos paslaugas teikiančioms ASPĮ</text:span><text:span text:style-name="T575">.</text:span><text:s/></text:p>
      <text:p text:style-name="P576">Punkto pakeitimai:</text:p>
      <text:p text:style-name="P577"><text:span text:style-name="T578">Nr.<text:s/></text:span><text:a xlink:href="https://www.e-tar.lt/portal/legalAct.html?documentId=75d4e2d074b511eabee4a336e7e6fdab" office:target-frame-name="_top" xlink:show="replace"><text:span text:style-name="T579">V-676</text:span></text:a><text:span text:style-name="T580">, 2020-04-01, paskelbta TAR 2020-04-02, i. k. 2020-06846</text:span></text:p>
      <text:p text:style-name="Normal"/>
      <text:p text:style-name="P581"><text:span text:style-name="T582">________________</text:span></text:p>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veikatos apsaugos ministerija, Įsakymas</text:span></text:p>
      <text:p text:style-name="P592"><text:span text:style-name="T593">Nr.<text:s/></text:span><text:a xlink:href="https://www.e-tar.lt/portal/legalAct.html?documentId=5099011062a211eabee4a336e7e6fdab" office:target-frame-name="_top" xlink:show="replace"><text:span text:style-name="T594">V-315</text:span></text:a><text:span text:style-name="T595">, 2020-03-09, paskelbta TAR 2020-03-10, i. k. 2020-05258</text:span></text:p>
      <text:p text:style-name="P596"><text:span text:style-name="T597">Dėl Lietuvos Respublikos sveikatos apsaugos ministro 2020 m. kovo 4 d. įsakymo Nr. V-281 „Dėl Svei</text:span><text:span text:style-name="T598">katos priežiūros paslaugų dėl koronaviruso (COVID-19) organizavimo tvarkos aprašo patvirtinimo“ pakeitimo</text:span></text:p>
      <text:p text:style-name="P599"/>
      <text:p text:style-name="P600"><text:span text:style-name="T601">2.</text:span></text:p>
      <text:p text:style-name="P602"><text:span text:style-name="T603">Lietuvos Respublikos sveikatos apsaugos ministerija, Įsakymas</text:span></text:p>
      <text:p text:style-name="P604"><text:span text:style-name="T605">Nr.<text:s/></text:span><text:a xlink:href="https://www.e-tar.lt/portal/legalAct.html?documentId=9d76bab069c111eabee4a336e7e6fdab" office:target-frame-name="_top" xlink:show="replace"><text:span text:style-name="T606">V-428</text:span></text:a><text:span text:style-name="T607">, 2020-03-18, paskelbta TAR 2020-03-19, i. k. 2020-05736</text:span></text:p>
      <text:p text:style-name="P608"><text:span text:style-name="T609">Dėl Lietuvos Respublikos sveikatos apsaugos ministro 2020 m. kovo 4 d. įsakymo Nr. V-281 „Dėl Sveikatos priežiūros paslaugų dėl koronaviruso (COVID-19) organizavimo tvarkos apr</text:span><text:span text:style-name="T610">ašo patvirtinimo“ pakeitimo</text:span></text:p>
      <text:p text:style-name="P611"/>
      <text:p text:style-name="P612"><text:span text:style-name="T613">3.</text:span></text:p>
      <text:p text:style-name="P614"><text:span text:style-name="T615">Lietuvos Respublikos sveikatos apsaugos ministerija, Įsakymas</text:span></text:p>
      <text:p text:style-name="P616"><text:span text:style-name="T617">Nr.<text:s/></text:span><text:a xlink:href="https://www.e-tar.lt/portal/legalAct.html?documentId=aa0a5810731a11eabee4a336e7e6fdab" office:target-frame-name="_top" xlink:show="replace"><text:span text:style-name="T618">V-577</text:span></text:a><text:span text:style-name="T619">, 2020-03-27, paskelbta TAR 2020-03-31, i. k. 2020-0666</text:span><text:span text:style-name="T620">0</text:span></text:p>
      <text:p text:style-name="P621"><text:span text:style-name="T622">Dėl Lietuvos Respublikos sveikatos apsaugos ministro 2020 m. kovo 4 d. įsakymo Nr. V-281 „Dėl Sveikatos priežiūros paslaugų dėl koronaviruso (COVID-19) organizavimo tvarkos aprašo patvirtinimo“ pakeitimo</text:span></text:p>
      <text:p text:style-name="P623"/>
      <text:p text:style-name="P624"><text:span text:style-name="T625">4.</text:span></text:p>
      <text:p text:style-name="P626"><text:span text:style-name="T627">Lietuvos Respublikos sveikatos apsaugos minist</text:span><text:span text:style-name="T628">erija, Įsakymas</text:span></text:p>
      <text:p text:style-name="P629"><text:span text:style-name="T630">Nr.<text:s/></text:span><text:a xlink:href="https://www.e-tar.lt/portal/legalAct.html?documentId=196fad6074ea11eabee4a336e7e6fdab" office:target-frame-name="_top" xlink:show="replace"><text:span text:style-name="T631">V-659</text:span></text:a><text:span text:style-name="T632">, 2020-04-01, paskelbta TAR 2020-04-02, i. k. 2020-06902</text:span></text:p>
      <text:p text:style-name="P633"><text:span text:style-name="T634">Dėl Lietuvos Respublikos sveikatos apsaugos ministro 2020 m. kovo 4 d. įsaky</text:span><text:span text:style-name="T635">mo Nr. V-281 „Dėl Sveikatos priežiūros paslaugų dėl koronaviruso (COVID-19) organizavimo tvarkos aprašo patvirtinimo“ pakeitimo</text:span></text:p>
      <text:p text:style-name="P636"/>
      <text:p text:style-name="P637"><text:span text:style-name="T638">5.</text:span></text:p>
      <text:p text:style-name="P639"><text:span text:style-name="T640">Lietuvos Respublikos sveikatos apsaugos ministerija, Įsakymas</text:span></text:p>
      <text:p text:style-name="P641"><text:span text:style-name="T642">Nr.<text:s/></text:span><text:a xlink:href="https://www.e-tar.lt/portal/legalAct.html?documentId=75d4e2d074b511eabee4a336e7e6fdab" office:target-frame-name="_top" xlink:show="replace"><text:span text:style-name="T643">V-676</text:span></text:a><text:span text:style-name="T644">, 2020-04-01, paskelbta TAR 2020-04-02, i. k. 2020-06846</text:span></text:p>
      <text:soft-page-break/>
      <text:p text:style-name="P645"><text:span text:style-name="T646">Dėl Lietuvos Respublikos sveikatos apsaugos ministro 2020 m. kovo 4 d. įsakymo Nr. V-281 „Dėl Sveikatos priežiūros paslaugų dėl koronaviruso (COVID-19) or</text:span><text:span text:style-name="T647">ganizavimo tvarkos aprašo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6" meta:paragraph-count="334" meta:word-count="2976" meta:character-count="23748" meta:row-count="659" meta:non-whitespace-character-count="21106"/>
  </office:meta>
</office:document-meta>
</file>