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3.5in">
        <style:tab-stops>
          <style:tab-stop style:type="left" style:position="2.5201in"/>
        </style:tab-stops>
      </style:paragraph-properties>
    </style:style>
    <style:style style:name="T53" style:parent-style-name="DefaultParagraphFont" style:family="text">
      <style:text-properties style:font-name-complex="Arial" fo:letter-spacing="-0.0034in" style:letter-kerning="true" style:font-size-complex="12pt" style:language-asian="lt" style:country-asian="LT"/>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3.5in">
        <style:tab-stops>
          <style:tab-stop style:type="left" style:position="2.5201in"/>
        </style:tab-stops>
      </style:paragraph-properties>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T57" style:parent-style-name="DefaultParagraphFont" style:family="text">
      <style:text-properties style:font-name-complex="Arial" fo:letter-spacing="-0.0048in" style:letter-kerning="true" style:font-size-complex="12pt" style:language-asian="lt" style:country-asian="LT"/>
    </style:style>
    <style:style style:name="P58" style:parent-style-name="Normal" style:family="paragraph">
      <style:paragraph-properties fo:widows="0" fo:orphans="0" fo:margin-left="3.5in">
        <style:tab-stops>
          <style:tab-stop style:type="left" style:position="2.5201in"/>
        </style:tab-stops>
      </style:paragraph-properties>
    </style:style>
    <style:style style:name="T59" style:parent-style-name="DefaultParagraphFont" style:family="text">
      <style:text-properties style:font-name-complex="Arial" fo:letter-spacing="-0.0034in" style:letter-kerning="true" style:font-size-complex="12pt" style:language-asian="lt" style:country-asian="LT"/>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3.5in">
        <style:tab-stops>
          <style:tab-stop style:type="left" style:position="2.5201in"/>
        </style:tab-stops>
      </style:paragraph-properties>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T63" style:parent-style-name="DefaultParagraphFont" style:family="text">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margin-right="-0.0215in"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041in" style:font-size-complex="12pt"/>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2" style:family="table-column">
      <style:table-column-properties style:column-width="0.3993in" style:use-optimal-column-width="false"/>
    </style:style>
    <style:style style:name="TableColumn193" style:family="table-column">
      <style:table-column-properties style:column-width="2.0819in" style:use-optimal-column-width="false"/>
    </style:style>
    <style:style style:name="TableColumn194" style:family="table-column">
      <style:table-column-properties style:column-width="4.0875in" style:use-optimal-column-width="false"/>
    </style:style>
    <style:style style:name="Table191" style:family="table">
      <style:table-properties style:width="6.5687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2" style:family="table-row">
      <style:table-row-properties style:min-row-height="0.4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margin-right="-0.0215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margin-right="-0.0215in"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margin-right="-0.0215in" fo:text-indent="0.4923in"/>
    </style:style>
    <style:style style:name="P417" style:parent-style-name="Normal" style:family="paragraph">
      <style:paragraph-properties fo:widows="0" fo:orphans="0" fo:text-align="justify" fo:margin-right="-0.1965in" fo:text-indent="0.4923in"/>
    </style:style>
    <style:style style:name="P418" style:parent-style-name="Normal" style:family="paragraph">
      <style:paragraph-properties fo:widows="0" fo:orphans="0" fo:text-align="justify" fo:margin-right="-0.1965in" fo:text-indent="0.4923in"/>
    </style:style>
    <style:style style:name="P419" style:parent-style-name="Normal" style:family="paragraph">
      <style:paragraph-properties fo:widows="0" fo:orphans="0" fo:text-align="justify" fo:margin-right="-0.1965in" fo:text-indent="0.4923in"/>
    </style:style>
    <style:style style:name="P420" style:parent-style-name="Normal" style:family="paragraph">
      <style:paragraph-properties fo:widows="0" fo:orphans="0" fo:text-align="justify" fo:margin-right="-0.1965in" fo:text-indent="0.4923in"/>
    </style:style>
    <style:style style:name="P421" style:parent-style-name="Normal" style:family="paragraph">
      <style:paragraph-properties fo:widows="0" fo:orphans="0" fo:text-align="justify" fo:margin-right="-0.1965in" fo:text-indent="0.4923in"/>
    </style:style>
    <style:style style:name="P422" style:parent-style-name="Normal" style:family="paragraph">
      <style:paragraph-properties fo:widows="0" fo:orphans="0" fo:text-align="justify" fo:margin-right="-0.0159in" fo:text-indent="0.4923in"/>
    </style:style>
    <style:style style:name="P423" style:parent-style-name="Normal" style:family="paragraph">
      <style:paragraph-properties fo:widows="0" fo:orphans="0" fo:text-align="justify" fo:margin-right="-0.0215in" fo:text-indent="0.4923in"/>
    </style:style>
    <style:style style:name="P424" style:parent-style-name="Normal" style:family="paragraph">
      <style:paragraph-properties fo:widows="0" fo:orphans="0" fo:text-align="justify" fo:margin-right="-0.0215in" fo:text-indent="0.4923in"/>
    </style:style>
    <style:style style:name="P425" style:parent-style-name="Normal" style:family="paragraph">
      <style:paragraph-properties fo:widows="0" fo:orphans="0" fo:text-align="justify" fo:margin-right="-0.0215in" fo:text-indent="0.4923in"/>
    </style:style>
    <style:style style:name="P426" style:parent-style-name="Normal" style:family="paragraph">
      <style:paragraph-properties fo:widows="0" fo:orphans="0" fo:text-align="justify" fo:margin-right="-0.0159in" fo:text-indent="0.4923in"/>
    </style:style>
    <style:style style:name="P427" style:parent-style-name="Normal" style:family="paragraph">
      <style:paragraph-properties fo:widows="0" fo:orphans="0" fo:text-align="justify" fo:margin-right="-0.0215in" fo:text-indent="0.4923in"/>
    </style:style>
    <style:style style:name="P428" style:parent-style-name="Normal" style:family="paragraph">
      <style:paragraph-properties fo:widows="0" fo:orphans="0" fo:text-align="justify" fo:margin-right="-0.0215in" fo:text-indent="0.4923in"/>
    </style:style>
    <style:style style:name="P429" style:parent-style-name="Normal" style:family="paragraph">
      <style:paragraph-properties fo:widows="0" fo:orphans="0" fo:text-align="justify" fo:margin-right="-0.0215in" fo:text-indent="0.4923in"/>
    </style:style>
    <style:style style:name="P430" style:parent-style-name="Normal" style:family="paragraph">
      <style:paragraph-properties fo:widows="0" fo:orphans="0" fo:text-align="justify" fo:margin-right="-0.0159in"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margin-right="-0.0215in" fo:text-indent="0.4923in"/>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margin-right="-0.0215in"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right" style:position="6.6937in"/>
        </style:tab-stops>
      </style:paragraph-properties>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complex="Arial" style:font-weight-complex="bold" style:letter-kerning="true" style:font-size-complex="12pt" style:language-asian="lt" style:country-asian="LT"/>
    </style:style>
    <style:style style:name="T490" style:parent-style-name="DefaultParagraphFont" style:family="text">
      <style:text-properties style:font-name-complex="Arial" style:font-weight-complex="bold" style:letter-kerning="true"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margin-right="-0.1965in" fo:text-indent="0.4923in"/>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margin-right="-0.1965in" fo:text-indent="0.4923in"/>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text-position="super 66.6%"/>
    </style:style>
    <style:style style:name="P505" style:parent-style-name="Normal" style:family="paragraph">
      <style:paragraph-properties fo:widows="0" fo:orphans="0" fo:text-align="justify" fo:margin-right="-0.1965in" fo:text-indent="0.4923in"/>
    </style:style>
    <style:style style:name="T506" style:parent-style-name="DefaultParagraphFont" style:family="text">
      <style:text-properties style:text-position="super 66.6%"/>
    </style:style>
    <style:style style:name="P507" style:parent-style-name="Normal" style:family="paragraph">
      <style:paragraph-properties fo:widows="0" fo:orphans="0" fo:text-align="justify" fo:margin-right="-0.1965in" fo:text-indent="0.4923in"/>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letter-kerning="true" style:font-size-complex="12pt" style:language-asian="lt" style:country-asian="LT"/>
    </style:style>
    <style:style style:name="T535" style:parent-style-name="DefaultParagraphFont" style:family="text">
      <style:text-properties fo:font-weight="bold" style:font-weight-asian="bold" style:font-weight-complex="bold" style:letter-kerning="true"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etter-kerning="true" style:font-size-complex="12pt" style:language-asian="lt" style:country-asian="LT"/>
    </style:style>
    <style:style style:name="P53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weight-complex="bold"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weight-complex="bold" style:letter-kerning="true" style:font-size-complex="12pt" style:language-asian="lt" style:country-asian="LT"/>
    </style:style>
    <style:style style:name="T568" style:parent-style-name="DefaultParagraphFont" style:family="text">
      <style:text-properties style:font-weight-complex="bold" style:letter-kerning="true" style:font-size-complex="12pt" style:language-asian="lt" style:country-asian="LT"/>
    </style:style>
    <style:style style:name="T569" style:parent-style-name="DefaultParagraphFont" style:family="text">
      <style:text-properties style:font-weight-complex="bold" style:letter-kerning="true" style:font-size-complex="12pt" style:language-asian="lt" style:country-asian="LT"/>
    </style:style>
    <style:style style:name="T570" style:parent-style-name="DefaultParagraphFont" style:family="text">
      <style:text-properties style:font-weight-complex="bold" style:letter-kerning="true"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text-position="super 66.6%"/>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13" style:parent-style-name="Normal" style:family="paragraph">
      <style:paragraph-properties fo:margin-left="5.1187in" fo:margin-right="-0.5131in">
        <style:tab-stops>
          <style:tab-stop style:type="right" style:position="1.3784in"/>
        </style:tab-stops>
      </style:paragraph-properties>
    </style:style>
    <style:style style:name="P614" style:parent-style-name="Normal" style:family="paragraph">
      <style:paragraph-properties fo:margin-left="5.1187in" fo:margin-right="-0.5131in">
        <style:tab-stops>
          <style:tab-stop style:type="right" style:position="1.3784in"/>
        </style:tab-stops>
      </style:paragraph-properties>
    </style:style>
    <style:style style:name="P615" style:parent-style-name="Normal" style:family="paragraph">
      <style:paragraph-properties>
        <style:tab-stops>
          <style:tab-stop style:type="right" style:position="6.4972in"/>
        </style:tab-stops>
      </style:paragraph-properties>
    </style:style>
    <style:style style:name="P616" style:parent-style-name="Normal" style:family="paragraph">
      <style:paragraph-properties fo:text-align="center">
        <style:tab-stops>
          <style:tab-stop style:type="right" style:position="6.4972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20" style:family="table-column">
      <style:table-column-properties style:column-width="4.3277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0.0652in" style:use-optimal-column-width="false"/>
    </style:style>
    <style:style style:name="TableColumn623" style:family="table-column">
      <style:table-column-properties style:column-width="0.7888in" style:use-optimal-column-width="false"/>
    </style:style>
    <style:style style:name="TableColumn624" style:family="table-column">
      <style:table-column-properties style:column-width="0.0569in" style:use-optimal-column-width="false"/>
    </style:style>
    <style:style style:name="TableColumn625" style:family="table-column">
      <style:table-column-properties style:column-width="0.0729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0.984in" style:use-optimal-column-width="false"/>
    </style:style>
    <style:style style:name="TableColumn629" style:family="table-column">
      <style:table-column-properties style:column-width="0.9847in" style:use-optimal-column-width="false"/>
    </style:style>
    <style:style style:name="Table619" style:family="table">
      <style:table-properties style:width="10.4312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36" style:parent-style-name="Normal" style:family="paragraph">
      <style:paragraph-properties fo:text-align="justify">
        <style:tab-stops>
          <style:tab-stop style:type="right" style:position="6.4972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text-position="sub 66.6%"/>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44" style:parent-style-name="Normal" style:family="paragraph">
      <style:paragraph-properties fo:text-align="center">
        <style:tab-stops>
          <style:tab-stop style:type="right" style:position="6.4972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text-position="sub 66.6%"/>
    </style:style>
    <style:style style:name="T648" style:parent-style-name="DefaultParagraphFont" style:family="text">
      <style:text-properties fo:font-weight="bold" style:font-weight-asian="bold" style:font-weight-complex="bold"/>
    </style:style>
    <style:style style:name="TableRow649" style:family="table-row">
      <style:table-row-properties style:use-optimal-row-height="false"/>
    </style:style>
    <style:style style:name="P650"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right" style:position="6.4972in"/>
        </style:tab-stops>
      </style:paragraph-properties>
    </style:style>
    <style:style style:name="T653" style:parent-style-name="DefaultParagraphFont" style:family="text">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right" style:position="6.4972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text-position="sub 66.6%"/>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right" style:position="6.4972in"/>
        </style:tab-stops>
      </style:paragraph-properties>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right" style:position="6.4972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b 66.6%"/>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right" style:position="6.4972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text-position="sub 66.6%"/>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right" style:position="6.4972in"/>
        </style:tab-stops>
      </style:paragraph-properties>
    </style:style>
    <style:style style:name="T675" style:parent-style-name="DefaultParagraphFont" style:family="text">
      <style:text-properties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margin-left="0.3104in" fo:text-indent="-0.1965in">
        <style:tab-stops>
          <style:tab-stop style:type="right" style:position="6.1868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6" style:family="table-row">
      <style:table-row-properties style:use-optimal-row-height="false"/>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right" style:position="6.4972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right" style:position="6.4972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right" style:position="6.4972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right" style:position="6.4972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9" style:family="table-row">
      <style:table-row-properties style:min-row-height="0.280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right" style:position="6.4972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right" style:position="6.4972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right" style:position="6.4972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right" style:position="6.4972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right" style:position="6.4972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right" style:position="6.4972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right" style:position="6.4972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right" style:position="6.4972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right" style:position="6.4972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right" style:position="6.497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right" style:position="6.4972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right" style:position="6.4972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right" style:position="6.4972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right" style:position="6.4972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right" style:position="6.4972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right" style:position="6.4972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right" style:position="6.4972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right" style:position="6.497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right" style:position="6.497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right" style:position="6.4972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right" style:position="6.4972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right" style:position="6.497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right" style:position="6.4972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right" style:position="6.4972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right" style:position="6.4972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right" style:position="6.497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5" style:family="table-row">
      <style:table-row-properties style:use-optimal-row-height="false"/>
    </style:style>
    <style:style style:name="TableCell1246" style:family="table-cell">
      <style:table-cell-properties fo:border="0.0069in solid #000000" fo:background-color="#BFBFBF" style:writing-mode="lr-tb" fo:padding-top="0in" fo:padding-left="0.075in" fo:padding-bottom="0in" fo:padding-right="0.075in"/>
    </style:style>
    <style:style style:name="P1247"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right" style:position="6.4972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right" style:position="6.4972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right" style:position="6.4972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right" style:position="6.497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right" style:position="6.4972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right" style:position="6.4972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96" style:parent-style-name="DefaultParagraphFont" style:family="text">
      <style:text-properties fo:letter-spacing="-0.0041in"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right" style:position="6.497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right" style:position="6.4972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2" style:parent-style-name="DefaultParagraphFont" style:family="text">
      <style:text-properties fo:letter-spacing="-0.0041in" style:letter-kerning="true" style:font-size-complex="12pt"/>
    </style:style>
    <style:style style:name="T1313" style:parent-style-name="DefaultParagraphFont" style:family="text">
      <style:text-properties fo:letter-spacing="-0.0041in"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right" style:position="6.4972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right" style:position="6.497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29" style:parent-style-name="DefaultParagraphFont" style:family="text">
      <style:text-properties fo:letter-spacing="-0.0041in"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right" style:position="6.4972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right" style:position="6.4972in"/>
        </style:tab-stops>
      </style:paragraph-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45" style:parent-style-name="DefaultParagraphFont" style:family="text">
      <style:text-properties fo:letter-spacing="-0.0041in"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right" style:position="6.497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right" style:position="6.4972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6.497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right" style:position="6.4972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right" style:position="6.4972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right" style:position="6.497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right" style:position="6.497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right" style:position="6.4972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right" style:position="6.497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right" style:position="6.4972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21" style:parent-style-name="DefaultParagraphFont" style:family="text">
      <style:text-properties fo:font-weight="bold" style:font-weight-asian="bold" style:font-weight-complex="bold" fo:letter-spacing="-0.0041in" style:letter-kerning="true" style:font-size-complex="12pt"/>
    </style:style>
    <style:style style:name="T1422" style:parent-style-name="DefaultParagraphFont" style:family="text">
      <style:text-properties fo:letter-spacing="-0.0041in"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right" style:position="6.497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right" style:position="6.497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fo:background-color="#BFBFBF" style:writing-mode="lr-tb" fo:padding-top="0in" fo:padding-left="0.075in" fo:padding-bottom="0in" fo:padding-right="0.075in"/>
    </style:style>
    <style:style style:name="P1437"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3972in">
        <style:tab-stops>
          <style:tab-stop style:type="right" style:position="6.4972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indent="-0.3972in">
        <style:tab-stops>
          <style:tab-stop style:type="right" style:position="6.497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3972in">
        <style:tab-stops>
          <style:tab-stop style:type="right" style:position="6.497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3972in">
        <style:tab-stops>
          <style:tab-stop style:type="right" style:position="6.4972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972in">
        <style:tab-stops>
          <style:tab-stop style:type="right" style:position="6.497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3972in">
        <style:tab-stops>
          <style:tab-stop style:type="right" style:position="6.4972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972in">
        <style:tab-stops>
          <style:tab-stop style:type="right" style:position="6.4972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3972in">
        <style:tab-stops>
          <style:tab-stop style:type="right" style:position="6.4972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972in">
        <style:tab-stops>
          <style:tab-stop style:type="right" style:position="6.497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3972in">
        <style:tab-stops>
          <style:tab-stop style:type="right" style:position="6.4972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972in">
        <style:tab-stops>
          <style:tab-stop style:type="right" style:position="6.4972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3972in">
        <style:tab-stops>
          <style:tab-stop style:type="right" style:position="6.497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3972in">
        <style:tab-stops>
          <style:tab-stop style:type="right" style:position="6.4972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3972in">
        <style:tab-stops>
          <style:tab-stop style:type="right" style:position="6.4972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46" style:parent-style-name="DefaultParagraphFont" style:family="text">
      <style:text-properties fo:letter-spacing="-0.0041in" style:letter-kerning="true" style:font-size-complex="12pt"/>
    </style:style>
    <style:style style:name="T1547" style:parent-style-name="DefaultParagraphFont" style:family="text">
      <style:text-properties fo:letter-spacing="-0.0041in" style:letter-kerning="true" style:font-size-complex="12pt"/>
    </style:style>
    <style:style style:name="T1548" style:parent-style-name="DefaultParagraphFont" style:family="text">
      <style:text-properties fo:font-weight="bold" style:font-weight-asian="bold" style:font-weight-complex="bold" fo:letter-spacing="-0.0041in"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3972in">
        <style:tab-stops>
          <style:tab-stop style:type="right" style:position="6.4972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3972in">
        <style:tab-stops>
          <style:tab-stop style:type="right" style:position="6.4972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3972in">
        <style:tab-stops>
          <style:tab-stop style:type="right" style:position="6.4972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3972in">
        <style:tab-stops>
          <style:tab-stop style:type="right" style:position="6.4972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3972in">
        <style:tab-stops>
          <style:tab-stop style:type="right" style:position="6.4972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3972in">
        <style:tab-stops>
          <style:tab-stop style:type="right" style:position="6.4972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3972in">
        <style:tab-stops>
          <style:tab-stop style:type="right" style:position="6.4972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3972in">
        <style:tab-stops>
          <style:tab-stop style:type="right" style:position="6.497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09" style:parent-style-name="DefaultParagraphFont" style:family="text">
      <style:text-properties fo:font-weight="bold" style:font-weight-asian="bold" style:font-weight-complex="bold" fo:letter-spacing="-0.0041in" style:letter-kerning="true" style:font-size-complex="12pt"/>
    </style:style>
    <style:style style:name="T1610" style:parent-style-name="DefaultParagraphFont" style:family="text">
      <style:text-properties fo:letter-spacing="-0.0041in"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972in">
        <style:tab-stops>
          <style:tab-stop style:type="right" style:position="6.4972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3972in">
        <style:tab-stops>
          <style:tab-stop style:type="right" style:position="6.497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3" style:family="table-row">
      <style:table-row-properties style:use-optimal-row-height="false"/>
    </style:style>
    <style:style style:name="TableCell1624" style:family="table-cell">
      <style:table-cell-properties fo:border="0.0069in solid #000000" fo:background-color="#BFBFBF" style:writing-mode="lr-tb" fo:padding-top="0in" fo:padding-left="0.075in" fo:padding-bottom="0in" fo:padding-right="0.075in"/>
    </style:style>
    <style:style style:name="P1625"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fo:letter-spacing="-0.0041in" style:letter-kerning="true"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right" style:position="6.4972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right" style:position="6.4972in"/>
        </style:tab-stops>
      </style:paragraph-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right" style:position="6.497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right" style:position="6.4972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right" style:position="6.4972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position="6.497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right" style:position="6.4972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right" style:position="6.4972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right" style:position="6.497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right" style:position="6.4972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right" style:position="6.4972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right" style:position="6.497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right" style:position="6.4972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right" style:position="6.497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right" style:position="6.4972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right" style:position="6.4972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right" style:position="6.4972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right" style:position="6.497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right" style:position="6.4972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right" style:position="6.4972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right" style:position="6.4972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right" style:position="6.4972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right" style:position="6.4972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right" style:position="6.497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right" style:position="6.4972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right" style:position="6.4972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right" style:position="6.4972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right" style:position="6.4972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2" style:parent-style-name="DefaultParagraphFont" style:family="text">
      <style:text-properties fo:font-weight="bold" style:font-weight-asian="bold" style:font-weight-complex="bold" fo:letter-spacing="-0.0041in" style:letter-kerning="true" style:font-size-complex="12pt"/>
    </style:style>
    <style:style style:name="T1843" style:parent-style-name="DefaultParagraphFont" style:family="text">
      <style:text-properties fo:letter-spacing="-0.0041in"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right" style:position="6.4972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right" style:position="6.4972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59" style:parent-style-name="DefaultParagraphFont" style:family="text">
      <style:text-properties fo:font-weight="bold" style:font-weight-asian="bold" style:font-weight-complex="bold" fo:letter-spacing="-0.0041in" style:letter-kerning="true" style:font-size-complex="12pt"/>
    </style:style>
    <style:style style:name="T1860" style:parent-style-name="DefaultParagraphFont" style:family="text">
      <style:text-properties fo:letter-spacing="-0.0041in" style:letter-kerning="true" style:font-size-complex="12pt"/>
    </style:style>
    <style:style style:name="T1861" style:parent-style-name="DefaultParagraphFont" style:family="text">
      <style:text-properties fo:font-weight="bold" style:font-weight-asian="bold" style:font-weight-complex="bold" fo:letter-spacing="-0.0041in" style:letter-kerning="true" style:font-size-complex="12pt"/>
    </style:style>
    <style:style style:name="TableCell1862" style:family="table-cell">
      <style:table-cell-properties fo:border="0.0069in solid #000000" fo:background-color="#BFBFBF" style:writing-mode="lr-tb" fo:padding-top="0in" fo:padding-left="0.075in" fo:padding-bottom="0in" fo:padding-right="0.075in"/>
    </style:style>
    <style:style style:name="P18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4" style:family="table-cell">
      <style:table-cell-properties fo:border="0.0069in solid #000000" fo:background-color="#BFBFBF" style:writing-mode="lr-tb" fo:padding-top="0in" fo:padding-left="0.075in" fo:padding-bottom="0in" fo:padding-right="0.075in"/>
    </style:style>
    <style:style style:name="P1865" style:parent-style-name="Normal" style:family="paragraph">
      <style:paragraph-properties>
        <style:tab-stops>
          <style:tab-stop style:type="right" style:position="6.4972in"/>
        </style:tab-stops>
      </style:paragraph-properties>
    </style:style>
    <style:style style:name="TableCell1866" style:family="table-cell">
      <style:table-cell-properties fo:border="0.0069in solid #000000" fo:background-color="#BFBFBF" style:writing-mode="lr-tb" fo:padding-top="0in" fo:padding-left="0.075in" fo:padding-bottom="0in" fo:padding-right="0.075in"/>
    </style:style>
    <style:style style:name="P18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8" style:family="table-cell">
      <style:table-cell-properties fo:border="0.0069in solid #000000" fo:background-color="#BFBFBF" style:writing-mode="lr-tb" fo:padding-top="0in" fo:padding-left="0.075in" fo:padding-bottom="0in" fo:padding-right="0.075in"/>
    </style:style>
    <style:style style:name="P18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70" style:family="table-cell">
      <style:table-cell-properties fo:border="0.0069in solid #000000" fo:background-color="#BFBFBF" style:writing-mode="lr-tb" fo:padding-top="0in" fo:padding-left="0.075in" fo:padding-bottom="0in" fo:padding-right="0.075in"/>
    </style:style>
    <style:style style:name="P1871" style:parent-style-name="Normal" style:family="paragraph">
      <style:paragraph-properties>
        <style:tab-stops>
          <style:tab-stop style:type="right" style:position="6.4972in"/>
        </style:tab-stops>
      </style:paragraph-properties>
    </style:style>
    <style:style style:name="TableCell1872" style:family="table-cell">
      <style:table-cell-properties fo:border="0.0069in solid #000000" fo:background-color="#BFBFBF" style:writing-mode="lr-tb" fo:padding-top="0in" fo:padding-left="0.075in" fo:padding-bottom="0in" fo:padding-right="0.075in"/>
    </style:style>
    <style:style style:name="P18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74"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75" style:parent-style-name="Normal" style:family="paragraph">
      <style:paragraph-properties>
        <style:tab-stops>
          <style:tab-stop style:type="right" style:position="6.4972in"/>
        </style:tab-stops>
      </style:paragraph-properties>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center">
        <style:tab-stops>
          <style:tab-stop style:type="right" style:position="6.4972in"/>
        </style:tab-stops>
      </style:paragraph-propertie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90" style:parent-style-name="Normal" style:family="paragraph">
      <style:paragraph-properties fo:margin-left="5.5125in" fo:margin-right="-0.5131in">
        <style:tab-stops>
          <style:tab-stop style:type="right" style:position="0.9847in"/>
        </style:tab-stops>
      </style:paragraph-properties>
    </style:style>
    <style:style style:name="P1891" style:parent-style-name="Normal" style:family="paragraph">
      <style:paragraph-properties>
        <style:tab-stops>
          <style:tab-stop style:type="right" style:position="6.4972in"/>
        </style:tab-stops>
      </style:paragraph-properties>
    </style:style>
    <style:style style:name="P1892" style:parent-style-name="Normal" style:family="paragraph">
      <style:paragraph-properties fo:text-align="center">
        <style:tab-stops>
          <style:tab-stop style:type="right" style:position="6.4972in"/>
        </style:tab-stops>
      </style:paragraph-properties>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96" style:family="table-column">
      <style:table-column-properties style:column-width="4.2972in"/>
    </style:style>
    <style:style style:name="TableColumn1897" style:family="table-column">
      <style:table-column-properties style:column-width="1.6055in"/>
    </style:style>
    <style:style style:name="TableColumn1898" style:family="table-column">
      <style:table-column-properties style:column-width="1.6354in"/>
    </style:style>
    <style:style style:name="TableColumn1899" style:family="table-column">
      <style:table-column-properties style:column-width="1.45in"/>
    </style:style>
    <style:style style:name="TableColumn1900" style:family="table-column">
      <style:table-column-properties style:column-width="1.443in"/>
    </style:style>
    <style:style style:name="Table1895" style:family="table">
      <style:table-properties style:width="10.4312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position="6.4972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08" style:parent-style-name="Normal" style:family="paragraph">
      <style:paragraph-properties fo:text-align="center">
        <style:tab-stops>
          <style:tab-stop style:type="right" style:position="6.4972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text-position="sub 66.6%"/>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15" style:parent-style-name="Normal" style:family="paragraph">
      <style:paragraph-properties fo:text-align="center">
        <style:tab-stops>
          <style:tab-stop style:type="right" style:position="6.4972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text-position="sub 66.6%"/>
    </style:style>
    <style:style style:name="T1919" style:parent-style-name="DefaultParagraphFont" style:family="text">
      <style:text-properties fo:font-weight="bold" style:font-weight-asian="bold" style:font-weight-complex="bold"/>
    </style:style>
    <style:style style:name="TableRow1920" style:family="table-row">
      <style:table-row-properties/>
    </style:style>
    <style:style style:name="P1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right" style:position="6.497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right" style:position="6.4972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right" style:position="6.497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right" style:position="6.4972in"/>
        </style:tab-stops>
      </style:paragraph-properties>
    </style:style>
    <style:style style:name="TableRow1930" style:family="table-row">
      <style:table-row-properties/>
    </style:style>
    <style:style style:name="TableCell1931" style:family="table-cell">
      <style:table-cell-properties fo:border="0.0069in solid #000000" fo:background-color="#BFBFBF" style:writing-mode="lr-tb" fo:padding-top="0in" fo:padding-left="0.075in" fo:padding-bottom="0in" fo:padding-right="0.075in"/>
    </style:style>
    <style:style style:name="P1932"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33" style:family="table-row">
      <style:table-row-properties/>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left="0.409in" fo:text-indent="-0.2951in">
        <style:tab-stops>
          <style:tab-stop style:type="right" style:position="6.0881in"/>
        </style:tab-stops>
      </style:paragraph-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right" style:position="6.4972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6.4972in"/>
        </style:tab-stops>
      </style:paragraph-propertie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409in" fo:text-indent="-0.2951in">
        <style:tab-stops>
          <style:tab-stop style:type="right" style:position="6.0881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6.4972in"/>
        </style:tab-stops>
      </style:paragraph-properties>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left="0.409in" fo:text-indent="-0.2951in">
        <style:tab-stops>
          <style:tab-stop style:type="right" style:position="6.0881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right" style:position="6.4972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409in" fo:text-indent="-0.2951in">
        <style:tab-stops>
          <style:tab-stop style:type="right" style:position="6.0881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6.4972in"/>
        </style:tab-stops>
      </style:paragraph-properties>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409in" fo:text-indent="-0.2951in">
        <style:tab-stops>
          <style:tab-stop style:type="right" style:position="6.0881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right" style:position="6.4972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409in" fo:text-indent="-0.2951in">
        <style:tab-stops>
          <style:tab-stop style:type="right" style:position="6.0881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right" style:position="6.4972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left="0.409in" fo:text-indent="-0.2951in">
        <style:tab-stops>
          <style:tab-stop style:type="right" style:position="6.0881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right" style:position="6.4972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409in" fo:text-indent="-0.2951in">
        <style:tab-stops>
          <style:tab-stop style:type="right" style:position="6.0881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right" style:position="6.4972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left="0.409in" fo:text-indent="-0.2951in">
        <style:tab-stops>
          <style:tab-stop style:type="right" style:position="6.0881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right" style:position="6.4972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left="0.1138in">
        <style:tab-stops>
          <style:tab-stop style:type="right" style:position="6.3833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right" style:position="6.4972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5145in" fo:text-indent="-0.3868in">
        <style:tab-stops>
          <style:tab-stop style:type="right" style:position="5.9826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right" style:position="6.497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right" style:position="6.497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5076in" fo:text-indent="-0.3937in">
        <style:tab-stops>
          <style:tab-stop style:type="right" style:position="5.9895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right" style:position="6.497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right" style:position="6.4972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left="0.5076in" fo:text-indent="-0.3937in">
        <style:tab-stops>
          <style:tab-stop style:type="right" style:position="5.9895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right" style:position="6.497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right" style:position="6.497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margin-left="0.5076in" fo:text-indent="-0.3937in">
        <style:tab-stops>
          <style:tab-stop style:type="right" style:position="5.9895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right" style:position="6.497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6.4972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left="0.5076in" fo:text-indent="-0.3937in">
        <style:tab-stops>
          <style:tab-stop style:type="right" style:position="5.9895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right" style:position="6.497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right" style:position="6.497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right" style:position="6.497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3104in" fo:text-indent="-0.1965in">
        <style:tab-stops>
          <style:tab-stop style:type="right" style:position="6.1868in"/>
        </style:tab-stops>
      </style:paragraph-properties>
    </style:style>
    <style:style style:name="T2104" style:parent-style-name="DefaultParagraphFont" style:family="text">
      <style:text-properties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right" style:position="6.4972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right" style:position="6.4972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right" style:position="6.4972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right" style:position="6.4972in"/>
        </style:tab-stops>
      </style:paragraph-properties>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left="0.5076in" fo:text-indent="-0.3937in">
        <style:tab-stops>
          <style:tab-stop style:type="right" style:position="5.9895in"/>
        </style:tab-stops>
      </style:paragraph-properties>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right" style:position="6.497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right" style:position="6.497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0.5076in" fo:text-indent="-0.3937in">
        <style:tab-stops>
          <style:tab-stop style:type="right" style:position="5.989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right" style:position="6.4972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right" style:position="6.4972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5076in" fo:text-indent="-0.3937in">
        <style:tab-stops>
          <style:tab-stop style:type="right" style:position="5.9895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right" style:position="6.497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right" style:position="6.497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right" style:position="6.4972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left="0.5076in" fo:text-indent="-0.3937in">
        <style:tab-stops>
          <style:tab-stop style:type="right" style:position="5.9895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right" style:position="6.4972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ab-stops>
          <style:tab-stop style:type="right" style:position="6.4972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right" style:position="6.4972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Row2158" style:family="table-row">
      <style:table-row-properties/>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right" style:position="6.4972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409in" fo:text-indent="-0.2951in">
        <style:tab-stops>
          <style:tab-stop style:type="right" style:position="6.0881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right" style:position="6.4972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left="0.409in" fo:text-indent="-0.2951in">
        <style:tab-stops>
          <style:tab-stop style:type="right" style:position="6.0881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right" style:position="6.4972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409in" fo:text-indent="-0.2951in">
        <style:tab-stops>
          <style:tab-stop style:type="right" style:position="6.0881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right" style:position="6.497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409in" fo:text-indent="-0.2951in">
        <style:tab-stops>
          <style:tab-stop style:type="right" style:position="6.0881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right" style:position="6.4972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right" style:position="6.497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right" style:position="6.497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left="0.409in" fo:text-indent="-0.2951in">
        <style:tab-stops>
          <style:tab-stop style:type="right" style:position="6.0881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right" style:position="6.4972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right" style:position="6.497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6.497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left="0.409in" fo:text-indent="-0.2951in">
        <style:tab-stops>
          <style:tab-stop style:type="right" style:position="6.0881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right" style:position="6.497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right" style:position="6.497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6.497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409in" fo:text-indent="-0.2951in">
        <style:tab-stops>
          <style:tab-stop style:type="right" style:position="6.0881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right" style:position="6.497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right" style:position="6.497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6.497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right" style:position="6.497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ab-stops>
          <style:tab-stop style:type="right" style:position="6.497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right" style:position="6.497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left="0.409in" fo:text-indent="-0.2951in">
        <style:tab-stops>
          <style:tab-stop style:type="right" style:position="6.0881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right" style:position="6.497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right" style:position="6.497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right" style:position="6.497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409in" fo:text-indent="-0.2951in">
        <style:tab-stops>
          <style:tab-stop style:type="right" style:position="6.0881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right" style:position="6.497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right" style:position="6.497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right" style:position="6.497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left="0.409in" fo:text-indent="-0.2951in">
        <style:tab-stops>
          <style:tab-stop style:type="right" style:position="6.0881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right" style:position="6.497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ab-stops>
          <style:tab-stop style:type="right" style:position="6.497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right" style:position="6.497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right" style:position="6.497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right" style:position="6.497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ab-stops>
          <style:tab-stop style:type="right" style:position="6.497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right" style:position="6.4972in"/>
        </style:tab-stops>
      </style:paragraph-properties>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5076in" fo:text-indent="-0.3937in">
        <style:tab-stops>
          <style:tab-stop style:type="right" style:position="5.9895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right" style:position="6.497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right" style:position="6.497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ab-stops>
          <style:tab-stop style:type="right" style:position="6.497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right" style:position="6.4972in"/>
        </style:tab-stops>
      </style:paragraph-properties>
    </style:style>
    <style:style style:name="TableRow2315" style:family="table-row">
      <style:table-row-properties/>
    </style:style>
    <style:style style:name="TableCell2316" style:family="table-cell">
      <style:table-cell-properties fo:border="0.0069in solid #000000" fo:background-color="#BFBFBF" style:writing-mode="lr-tb" fo:padding-top="0in" fo:padding-left="0.075in" fo:padding-bottom="0in" fo:padding-right="0.075in"/>
    </style:style>
    <style:style style:name="P2317"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right" style:position="6.497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right" style:position="6.497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left="0.409in" fo:text-indent="-0.2951in">
        <style:tab-stops>
          <style:tab-stop style:type="right" style:position="6.0881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right" style:position="6.497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ab-stops>
          <style:tab-stop style:type="right" style:position="6.497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right" style:position="6.497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409in" fo:text-indent="-0.2951in">
        <style:tab-stops>
          <style:tab-stop style:type="right" style:position="6.0881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right" style:position="6.497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right" style:position="6.497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right" style:position="6.497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409in" fo:text-indent="-0.2951in">
        <style:tab-stops>
          <style:tab-stop style:type="right" style:position="6.0881in"/>
        </style:tab-stops>
      </style:paragraph-properties>
    </style:style>
    <style:style style:name="T2354" style:parent-style-name="DefaultParagraphFont" style:family="text">
      <style:text-properties fo:letter-spacing="-0.0041in" style:letter-kerning="true" style:font-size-complex="12pt"/>
    </style:style>
    <style:style style:name="T2355" style:parent-style-name="DefaultParagraphFont" style:family="text">
      <style:text-properties fo:letter-spacing="-0.0041in"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right" style:position="6.497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6.497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6.497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right" style:position="6.4972in"/>
        </style:tab-stops>
      </style:paragraph-properties>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margin-left="0.409in" fo:text-indent="-0.2951in">
        <style:tab-stops>
          <style:tab-stop style:type="right" style:position="6.0881in"/>
        </style:tab-stops>
      </style:paragraph-properties>
    </style:style>
    <style:style style:name="T2367" style:parent-style-name="DefaultParagraphFont" style:family="text">
      <style:text-properties fo:letter-spacing="-0.0041in" style:letter-kerning="true"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right" style:position="6.497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6.497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6.497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6.4972in"/>
        </style:tab-stops>
      </style:paragraph-properti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left="0.409in" fo:text-indent="-0.2951in">
        <style:tab-stops>
          <style:tab-stop style:type="right" style:position="6.0881in"/>
        </style:tab-stops>
      </style:paragraph-properties>
    </style:style>
    <style:style style:name="T2379" style:parent-style-name="DefaultParagraphFont" style:family="text">
      <style:text-properties fo:letter-spacing="-0.0041in"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right" style:position="6.497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ab-stops>
          <style:tab-stop style:type="right" style:position="6.497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ab-stops>
          <style:tab-stop style:type="right" style:position="6.497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right" style:position="6.4972in"/>
        </style:tab-stops>
      </style:paragraph-properties>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left="0.409in" fo:text-indent="-0.2951in">
        <style:tab-stops>
          <style:tab-stop style:type="right" style:position="6.0881in"/>
        </style:tab-stops>
      </style:paragraph-properties>
    </style:style>
    <style:style style:name="T2391" style:parent-style-name="DefaultParagraphFont" style:family="text">
      <style:text-properties fo:letter-spacing="-0.0041in" style:letter-kerning="true"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right" style:position="6.4972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right" style:position="6.4972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right" style:position="6.497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ab-stops>
          <style:tab-stop style:type="right" style:position="6.4972in"/>
        </style:tab-stops>
      </style:paragraph-properties>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409in" fo:text-indent="-0.2951in">
        <style:tab-stops>
          <style:tab-stop style:type="right" style:position="6.0881in"/>
        </style:tab-stops>
      </style:paragraph-properties>
    </style:style>
    <style:style style:name="T2403" style:parent-style-name="DefaultParagraphFont" style:family="text">
      <style:text-properties fo:letter-spacing="-0.0041in"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right" style:position="6.497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right" style:position="6.497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right" style:position="6.497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right" style:position="6.4972in"/>
        </style:tab-stops>
      </style:paragraph-properties>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right" style:position="6.497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right" style:position="6.497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right" style:position="6.497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right" style:position="6.4972in"/>
        </style:tab-stops>
      </style:paragraph-properties>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409in" fo:text-indent="-0.2951in">
        <style:tab-stops>
          <style:tab-stop style:type="right" style:position="6.0881in"/>
        </style:tab-stops>
      </style:paragraph-properties>
    </style:style>
    <style:style style:name="T2426" style:parent-style-name="DefaultParagraphFont" style:family="text">
      <style:text-properties fo:letter-spacing="-0.0041in" style:letter-kerning="tru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right" style:position="6.4972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right" style:position="6.4972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ab-stops>
          <style:tab-stop style:type="right" style:position="6.4972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right" style:position="6.4972in"/>
        </style:tab-stops>
      </style:paragraph-properties>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right" style:position="6.497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right" style:position="6.497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right" style:position="6.497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right" style:position="6.4972in"/>
        </style:tab-stops>
      </style:paragraph-properties>
    </style:style>
    <style:style style:name="TableRow2446" style:family="table-row">
      <style:table-row-properties/>
    </style:style>
    <style:style style:name="TableCell2447" style:family="table-cell">
      <style:table-cell-properties fo:border="0.0069in solid #000000" fo:background-color="#BFBFBF" style:writing-mode="lr-tb" fo:padding-top="0in" fo:padding-left="0.075in" fo:padding-bottom="0in" fo:padding-right="0.075in"/>
    </style:style>
    <style:style style:name="P2448" style:parent-style-name="Normal" style:family="paragraph">
      <style:paragraph-properties fo:margin-left="0.409in" fo:text-indent="-0.2951in">
        <style:tab-stops>
          <style:tab-stop style:type="right" style:position="6.0881in"/>
        </style:tab-stops>
      </style:paragraph-properties>
    </style:style>
    <style:style style:name="T2449" style:parent-style-name="DefaultParagraphFont" style:family="text">
      <style:text-properties fo:font-weight="bold" style:font-weight-asian="bold" style:font-weight-complex="bold"/>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right" style:position="6.4972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right" style:position="6.4972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right" style:position="6.4972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6.4972in"/>
        </style:tab-stops>
      </style:paragraph-properties>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right" style:position="6.4972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right" style:position="6.4972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right" style:position="6.4972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right" style:position="6.4972in"/>
        </style:tab-stops>
      </style:paragraph-properties>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right" style:position="6.4972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right" style:position="6.4972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right" style:position="6.4972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right" style:position="6.4972in"/>
        </style:tab-stops>
      </style:paragraph-properties>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right" style:position="6.4972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right" style:position="6.4972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right" style:position="6.4972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right" style:position="6.4972in"/>
        </style:tab-stops>
      </style:paragraph-properties>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right" style:position="6.4972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right" style:position="6.4972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right" style:position="6.4972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right" style:position="6.4972in"/>
        </style:tab-stops>
      </style:paragraph-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right" style:position="6.4972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right" style:position="6.4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right" style:position="6.4972in"/>
        </style:tab-stops>
      </style:paragraph-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right" style:position="6.4972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right" style:position="6.4972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right" style:position="6.4972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right" style:position="6.4972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6.4972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409in" fo:text-indent="-0.2951in">
        <style:tab-stops>
          <style:tab-stop style:type="right" style:position="6.0881in"/>
        </style:tab-stops>
      </style:paragraph-properties>
    </style:style>
    <style:style style:name="T2541" style:parent-style-name="DefaultParagraphFont" style:family="text">
      <style:text-properties fo:letter-spacing="-0.0041in" style:letter-kerning="true" style:font-size-complex="12pt"/>
    </style:style>
    <style:style style:name="T2542" style:parent-style-name="DefaultParagraphFont" style:family="text">
      <style:text-properties fo:letter-spacing="-0.0041in"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right" style:position="6.4972in"/>
        </style:tab-stops>
      </style:paragraph-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6.4972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6.4972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6.4972in"/>
        </style:tab-stops>
      </style:paragraph-properties>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position="6.4972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right" style:position="6.4972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right" style:position="6.4972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right" style:position="6.4972in"/>
        </style:tab-stops>
      </style:paragraph-properties>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position="6.4972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right" style:position="6.4972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right" style:position="6.4972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right" style:position="6.4972in"/>
        </style:tab-stops>
      </style:paragraph-properties>
    </style:style>
    <style:style style:name="TableRow2573" style:family="table-row">
      <style:table-row-properties/>
    </style:style>
    <style:style style:name="TableCell2574" style:family="table-cell">
      <style:table-cell-properties fo:border="0.0069in solid #000000" fo:background-color="#BFBFBF" style:writing-mode="lr-tb" fo:padding-top="0in" fo:padding-left="0.075in" fo:padding-bottom="0in" fo:padding-right="0.075in"/>
    </style:style>
    <style:style style:name="P257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right" style:position="6.4972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right" style:position="6.4972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right" style:position="6.4972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right" style:position="6.4972in"/>
        </style:tab-stops>
      </style:paragraph-propertie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right" style:position="6.4972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ab-stops>
          <style:tab-stop style:type="right" style:position="6.4972in"/>
        </style:tab-stops>
      </style:paragraph-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right" style:position="6.4972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right" style:position="6.4972in"/>
        </style:tab-stops>
      </style:paragraph-properties>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right" style:position="6.4972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right" style:position="6.4972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right" style:position="6.4972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right" style:position="6.4972in"/>
        </style:tab-stops>
      </style:paragraph-properties>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right" style:position="6.4972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right" style:position="6.4972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right" style:position="6.4972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position="6.4972in"/>
        </style:tab-stops>
      </style:paragraph-properties>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right" style:position="6.4972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right" style:position="6.4972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right" style:position="6.4972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right" style:position="6.4972in"/>
        </style:tab-stops>
      </style:paragraph-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right" style:position="6.4972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right" style:position="6.4972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right" style:position="6.4972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position="6.4972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right" style:position="6.4972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right" style:position="6.4972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ab-stops>
          <style:tab-stop style:type="right" style:position="6.4972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position="6.4972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right" style:position="6.4972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right" style:position="6.4972in"/>
        </style:tab-stops>
      </style:paragraph-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right" style:position="6.4972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right" style:position="6.4972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position="6.4972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6.4972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ab-stops>
          <style:tab-stop style:type="right" style:position="6.4972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right" style:position="6.4972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6.4972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right" style:position="6.4972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right" style:position="6.4972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right" style:position="6.497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right" style:position="6.4972in"/>
        </style:tab-stops>
      </style:paragraph-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right" style:position="6.4972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right" style:position="6.4972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right" style:position="6.4972in"/>
        </style:tab-stops>
      </style:paragraph-properties>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ab-stops>
          <style:tab-stop style:type="right" style:position="6.4972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right" style:position="6.4972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right" style:position="6.4972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6.4972in"/>
        </style:tab-stops>
      </style:paragraph-properties>
    </style:style>
    <style:style style:name="P2730" style:parent-style-name="Normal" style:family="paragraph">
      <style:paragraph-properties fo:text-align="center">
        <style:tab-stops>
          <style:tab-stop style:type="right" style:position="6.4972in"/>
        </style:tab-stops>
      </style:paragraph-properties>
    </style:style>
    <style:style style:name="P2731" style:parent-style-name="Normal" style:family="paragraph">
      <style:paragraph-properties fo:text-align="center">
        <style:tab-stops>
          <style:tab-stop style:type="right" style:position="6.4972in"/>
        </style:tab-stops>
      </style:paragraph-properties>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4">Suvestinė redakcija nuo 2020-10-09 iki 2020-10-22</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50">P</text:span><text:span text:style-name="T51">ATVIRTINTA</text:span></text:p>
      <text:p text:style-name="P52"><text:span text:style-name="T53">Lietuvos Respublikos sveikatos<text:s/></text:span><text:span text:style-name="T54">apsaugos ministro<text:s/></text:span></text:p>
      <text:p text:style-name="P55"><text:span text:style-name="T56">2020 m. kovo 4 d.<text:s/></text:span><text:span text:style-name="T57">įsakymu Nr. V-281</text:span></text:p>
      <text:p text:style-name="P58"><text:span text:style-name="T59">(Lietuvos Respublikos sveikatos<text:s/></text:span><text:span text:style-name="T60">apsaugos ministro<text:s/></text:span></text:p>
      <text:p text:style-name="P61"><text:span text:style-name="T62">2020 m. balandžio 3 d.<text:s/></text:span><text:span text:style-name="T63">įsakymo Nr. V-706 <text:s text:c="9"/></text:span></text:p>
      <text:p text:style-name="P64">redakcija)</text:p>
      <text:p text:style-name="P65"/>
      <text:p text:style-name="P66"/>
      <text:p text:style-name="P67"><text:span text:style-name="T68">SVEIKATOS<text:s/></text:span><text:span text:style-name="T69">PRIEŽIŪROS 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text:span><text:span text:style-name="T81">šas) nustato asmens sveikatos<text:s/></text:span><text:soft-page-break/><text:span text:style-name="T82">priežiūros paslaugų dėl<text:s/></text:span><text:span text:style-name="T83">COVID-19 ligos (koronaviruso infekcijos)<text:s/></text:span><text:span text:style-name="T84">teikimo organizavimo tvarką</text:span><text:span text:style-name="T85">, pagrindines stacionarines<text:s/></text:span><text:span text:style-name="T86">paslaugas teikiančias asmens sveikatos priežiūros įstaigas (toliau – ASPĮ), paslaugų teikimą organizuojanč</text:span><text:span text:style-name="T87">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ligos (koronaviruso infekcijos) organizavimas<text:s/></text:span><text:span text:style-name="T97">–</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text:span><text:span text:style-name="T102">onarines asmens sveikatos priežiūros paslaug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text:span><text:span text:style-name="T112">ugų teikimą organizuojanti ASPĮ</text:span><text:span text:style-name="T113"><text:s/>(toliau –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text:span><text:span text:style-name="T121">s priežiūros paslaugos, su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text:span><text:span text:style-name="T135">ninė Santaros klinikos;</text:span></text:p>
      <text:p text:style-name="P136">4.2. Lietuvos sveikatos mokslų universiteto Kauno ligoninė;<text:s/></text:p>
      <text:p text:style-name="P137">Papunkčio pakeitimai:</text:p>
      <text:p text:style-name="P138"><text:span text:style-name="T139">Nr.<text:s/></text:span><text:a xlink:href="https://www.e-tar.lt/portal/legalAct.html?documentId=9f3ca030049911ebb74de75171d26d52" office:target-frame-name="_top" xlink:show="replace"><text:span text:style-name="T140">V-2176</text:span></text:a><text:span text:style-name="T141">, 2020-10-02, paskelbta TAR<text:s/></text:span><text:span text:style-name="T142">2020-10-02, i. k. 2020-20616</text:span></text:p>
      <text:p text:style-name="Normal"/>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 atitinkamo regiono pacientams.</text:span></text:p>
      <text:p text:style-name="P155"><text:span text:style-name="T156">6</text:span><text:span text:style-name="T157">. Pagrind</text:span><text:span text:style-name="T158">inių ASPĮ funkcijos – diagnostikos ir gydymo paslaugų pacientams, kuriems įtariama ir (ar) diagnozuota<text:s/></text:span><text:span text:style-name="T159">COVID-19 liga (koronaviruso infekcija) (toliau – COVID-19)</text:span><text:span text:style-name="T160">, teikimas Aprašo nustatyta tvarka.</text:span></text:p>
      <text:p text:style-name="P161"/>
      <text:p text:style-name="P162"><text:span text:style-name="T163">III</text:span><text:span text:style-name="T164"><text:s/>SKYRIUS</text:span></text:p>
      <text:p text:style-name="P165"><text:span text:style-name="T166">PASLAUGŲ TEIKIMĄ ORGANIZUOJANČIOS ASPĮ,<text:s/></text:span><text:span text:style-name="T167">JŲ VEIKIMO TERITORIJA IR FUNKCIJOS</text:span></text:p>
      <text:p text:style-name="P168"/>
      <text:p text:style-name="P169"><text:span text:style-name="T170">7</text:span><text:span text:style-name="T171">. Paslaugų teikimą organizuojančios ASPĮ:</text:span></text:p>
      <text:p text:style-name="P172"><text:span text:style-name="T173">7.1</text:span><text:span text:style-name="T174">. VšĮ Vilniaus universiteto ligoninė Santaros klinikos;</text:span></text:p>
      <text:p text:style-name="P175"><text:span text:style-name="T176">7.2</text:span><text:span text:style-name="T177">. Lietuvos sveikatos universiteto ligoninė Kauno klinikos;</text:span></text:p>
      <text:p text:style-name="P178"><text:span text:style-name="T179">7.3</text:span><text:span text:style-name="T180">. VšĮ Klaipėdos universitetinė<text:s/></text:span><text:span text:style-name="T181">ligoninė;</text:span></text:p>
      <text:p text:style-name="P182"><text:span text:style-name="T183">7.4</text:span><text:span text:style-name="T184">. VšĮ Respublikinė Šiaulių ligoninė;</text:span></text:p>
      <text:p text:style-name="P185"><text:span text:style-name="T186">7.5</text:span><text:span text:style-name="T187">. VšĮ Respublikinė Panevėžio ligoninė.</text:span></text:p>
      <text:p text:style-name="P188">8.<text:s/><text:span text:style-name="T189">Paslaugų teikimą organizuojančių ASPĮ veikimo teritorija ir ASPĮ, kuriose organizuojamas paslaugų teikimas, nurodytos lentelėje:</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slaugų teikimą organizuojanti ASPĮ <text:s/></text:p>
          </table:table-cell>
          <table:table-cell table:style-name="TableCell200">
            <text:p text:style-name="P201">Veikimo teritorija ir ASPĮ, kuriose organizuojamas paslaugų teikimas</text:p>
          </table:table-cell>
        </table:table-row>
        <table:table-row table:style-name="TableRow202">
          <table:table-cell table:style-name="TableCell203">
            <text:p text:style-name="P204">1.</text:p>
          </table:table-cell>
          <table:table-cell table:style-name="TableCell205">
            <text:p text:style-name="P206">Lietuvos sveikatos mokslų universiteto ligoninė Kauno klinikos</text:p>
            <text:p text:style-name="P207"/>
          </table:table-cell>
          <table:table-cell table:style-name="TableCell208">
            <text:p text:style-name="P209">1. Kauno apskritis:</text:p>
            <text:p text:style-name="P210">1.1. Lietuvos sveikatos mokslų universiteto Kauno ligoninė;</text:p>
            <text:p text:style-name="P211">1.2. VšĮ Kėdainių ligoninė;</text:p>
            <text:p text:style-name="P212">1.3. VšĮ Jonavos ligoninė;</text:p>
            <text:p text:style-name="P213">1.4. VšĮ Raseinių ligoninė;</text:p>
            <text:p text:style-name="P214">1.5. VšĮ Prienų ligoninė;</text:p>
            <text:p text:style-name="P215">1.6. VšĮ Kaišiadorių ligoninė.</text:p>
            <text:p text:style-name="P216">2. Marijampolės apskritis:</text:p>
            <text:p text:style-name="P217">2.1. VšĮ Marijampolės ligoninė;</text:p>
            <text:p text:style-name="P218">2.2. VšĮ Vilkaviškio ligoninė;</text:p>
            <text:p text:style-name="P219">2.3. VšĮ Šakių ligoninė.</text:p>
            <text:p text:style-name="P220">3. Tauragės apskritis:</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 klinika;</text:p>
            <text:p text:style-name="P234">1.3. VšĮ Vilniaus miesto<text:s/>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 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 ligoninė;</text:p>
            <text:p text:style-name="P287">1.5. VšĮ Naujosios Akmenės<text:s/>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 Rokiškio rajono ligoninė;</text:p>
            <text:p text:style-name="P300">1.2. VšĮ<text:s/>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 savivaldybės ligoninė;</text:p>
            <text:p text:style-name="P310">2.4. Zarasų rajono<text:s/>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text:s/></text:span><text:span text:style-name="T319">2020-04-09, i. k. 2020-07486</text:span></text:p>
      <text:p text:style-name="P320"><text:span text:style-name="T321">Nr.<text:s/></text:span><text:a xlink:href="https://www.e-tar.lt/portal/legalAct.html?documentId=9f3ca030049911ebb74de75171d26d52" office:target-frame-name="_top" xlink:show="replace"><text:span text:style-name="T322">V-2176</text:span></text:a><text:span text:style-name="T323">, 2020-10-02, paskelbta TAR 2020-10-02, i. k. 2020-20616</text:span></text:p>
      <text:p text:style-name="Normal"/>
      <text:p text:style-name="P324"><text:span text:style-name="T325">9</text:span><text:span text:style-name="T326">. Organizuojančios ASPĮ funkcijos:</text:span></text:p>
      <text:p text:style-name="P327"><text:span text:style-name="T328">9.1</text:span><text:span text:style-name="T329">. veikimo terito</text:span><text:span text:style-name="T330">rijoje esančių ASPĮ konsultavimas ir metodinis vadovavimas joms;</text:span></text:p>
      <text:p text:style-name="P331"><text:span text:style-name="T332">9.2</text:span><text:span text:style-name="T333">. paslaugų teikimo organizavimas, koordinavimas ir stebėsena;</text:span></text:p>
      <text:p text:style-name="P334"><text:span text:style-name="T335">9.3</text:span><text:span text:style-name="T336">.<text:s/></text:span><text:span text:style-name="T337">pacientų srautų valdymas (nukreipimas, sprendimų dėl pacientų perkėlimo į veikimo teritorijoje esančias ASPĮ priė</text:span><text:span text:style-name="T338">mimas ir kt.);</text:span></text:p>
      <text:p text:style-name="P339"><text:span text:style-name="T340">9.4</text:span><text:span text:style-name="T341">. iš valstybės rezervo gautų asmeninių apsaugos priemonių, diagnostikai ir gydymui reikalingų medicinos priemonių paskirstymo veikimo teritorijoje esančioms ASPĮ organizavimas;<text:s/></text:span></text:p>
      <text:p text:style-name="P342"><text:span text:style-name="T343">9.5</text:span><text:span text:style-name="T344">. bendradarbiavimas su paslaugas teikiančiomis AS</text:span><text:span text:style-name="T345">PĮ, kitomis įstaigomis, įmonėmis, organizacijomis, siekiant optimizuoti paslaugų koordinavimo ir organizavimo procesą, problemų identifikavimas ir jų sprendimas;</text:span></text:p>
      <text:p text:style-name="P346"><text:span text:style-name="T347">9.6</text:span><text:span text:style-name="T348">. paslaugų teikimo organizavimo proceso stebėsena, rezultatų analizavimas, prireikus si</text:span><text:span text:style-name="T349">ūlymų Lietuvos Respublikos sveikatos apsaugos ministerijai (toliau – Sveikatos apsaugos ministerija), Lietuvos savivaldybių asociacijai, savivaldybių administracijoms, visuomenės sveikatos centrams ir kitoms institucijoms ir įstaigoms teikimas;</text:span></text:p>
      <text:p text:style-name="P350"><text:span text:style-name="T351">9.7</text:span><text:span text:style-name="T352">. iš</text:span><text:span text:style-name="T353"><text:s/>Sveikatos apsaugos ministerijos gautos informacijos sklaida ir informacijos teikimas Sveikatos apsaugos ministerijai;</text:span></text:p>
      <text:p text:style-name="P354"><text:span text:style-name="T355">9.8</text:span><text:span text:style-name="T356">.<text:s/></text:span><text:span text:style-name="T357">su paslaugų teikimo organizavimu, teikimu, rezultatais susijusių<text:s/></text:span><text:span text:style-name="T358">ataskaitų formavimas, informacijos Sveikatos apsaugos ministeri</text:span><text:span text:style-name="T359">jai teikimas;</text:span></text:p>
      <text:p text:style-name="P360"><text:span text:style-name="T361">9.9</text:span><text:span text:style-name="T362">. kitų funkcijų, susijusių su paslaugų teikimo organizavimu, koordinavimu ir pacientų srautų valdymu, vykdymas;</text:span></text:p>
      <text:p text:style-name="P363"><text:span text:style-name="T364">9.10</text:span><text:span text:style-name="T365">. veikimo teritorijoje esančių<text:s/></text:span><text:span text:style-name="T366">palaikomojo gydymo ir slaugos ligoninių<text:s/></text:span><text:span text:style-name="T367">konsultavimas ir metodinis vadovavimas joms;</text:span><text:s/></text:p>
      <text:p text:style-name="P368">Papildyta papunkčiu:</text:p>
      <text:p text:style-name="P369"><text:span text:style-name="T370">Nr.<text:s/></text:span><text:a xlink:href="https://www.e-tar.lt/portal/legalAct.html?documentId=65d7fba0097111ebb74de75171d26d52" office:target-frame-name="_top" xlink:show="replace"><text:span text:style-name="T371">V-2222</text:span></text:a><text:span text:style-name="T372">, 2020-10-08, paskelbta TAR 2020-10-08, i. k. 2020-21021</text:span></text:p>
      <text:p text:style-name="Normal"/>
      <text:p text:style-name="P373">9.11. veikimo teritorijoje esančioje savivaldybėje paskelbus karantino režimą, kitų toje savivaldybėje esančių ir asmens sveikatos priežiūros paslaugas teikiančių įstaigų konsultavimas ir metodinis vadovavimas joms.<text:s/></text:p>
      <text:p text:style-name="P374">Papildyta papunkčiu:</text:p>
      <text:p text:style-name="P375"><text:span text:style-name="T376">Nr.<text:s/></text:span><text:a xlink:href="https://www.e-tar.lt/portal/legalAct.html?documentId=65d7fba0097111ebb74de75171d26d52" office:target-frame-name="_top" xlink:show="replace"><text:span text:style-name="T377">V-2222</text:span></text:a><text:span text:style-name="T378">, 2020-10-08, paskelbta TAR 2020-10-08, i. k. 2020-21021</text:span></text:p>
      <text:p text:style-name="Normal"/>
      <text:p text:style-name="P379"><text:span text:style-name="T380">IV</text:span><text:span text:style-name="T381"><text:s/>SKYRIUS</text:span></text:p>
      <text:p text:style-name="P382"><text:span text:style-name="T383">SVEIKATOS PRIEŽIŪROS PASLAUGŲ ORGANIZAVIMAS</text:span></text:p>
      <text:p text:style-name="P384"/>
      <text:p text:style-name="P385"><text:span text:style-name="T386">10</text:span><text:span text:style-name="T387">. Organizuojančioje ASPĮ jos vadovo įsakymu sudaroma komanda (toliau – komanda), atsakinga už<text:s/></text:span><text:span text:style-name="T388">sveikatos priežiūros paslaugų organizuojančios ASPĮ veikimo teritorijoje teikimo organizavimą, koordinavimą, pacientų, personalo, infrastruktūros ir kt. srautų valdymą, stebėseną, rezultatų analizavimą, siūlymų teikimą, ataskaitų formavimą, informacijos sk</text:span><text:span text:style-name="T389">laidą.</text:span></text:p>
      <text:p text:style-name="P390"><text:span text:style-name="T391">11</text:span><text:span text:style-name="T392">. Komanda sudaroma iš ne mažiau kaip 5 organizuojančios ASPĮ asmenų, tarp kurių privalo būti:</text:span></text:p>
      <text:p text:style-name="P393"><text:span text:style-name="T394">11.1</text:span><text:span text:style-name="T395">. administracijos atstovas;</text:span></text:p>
      <text:p text:style-name="P396"><text:span text:style-name="T397">11.2</text:span><text:span text:style-name="T398">. gydytojas anesteziologas-reanimatologas;</text:span></text:p>
      <text:p text:style-name="P399"><text:span text:style-name="T400">11.3</text:span><text:span text:style-name="T401">. infekcijų kontrolės specialistas ir (ar) gydytojas epi</text:span><text:span text:style-name="T402">demiologas;</text:span></text:p>
      <text:p text:style-name="P403"><text:span text:style-name="T404">11.4</text:span><text:span text:style-name="T405">. vyriausiasis slaugos koordinatorius;</text:span></text:p>
      <text:p text:style-name="P406"><text:span text:style-name="T407">11.5</text:span><text:span text:style-name="T408">. informacijos sklaidą koordinuojantis asmuo.<text:s/></text:span></text:p>
      <text:p text:style-name="P409"><text:span text:style-name="T410">12</text:span><text:span text:style-name="T411">. Į komandą įtraukiamas greitosios medicinos pagalbos paslaugas teikiančios ASPĮ (toliau – GMP) atstovas, gali būti įtraukti ir kiti<text:s/></text:span><text:span text:style-name="T412">organizuojančios ASPĮ ir kitų įstaigų atstovai.</text:span></text:p>
      <text:p text:style-name="P413"><text:span text:style-name="T414">13</text:span><text:span text:style-name="T415">. Komandos funkcijos:</text:span></text:p>
      <text:p text:style-name="P416">13.1. parengti organizuojančios ASPĮ veikimo teritorijos sveikatos priežiūros paslaugų teikimo ir organizavimo planą (toliau – Planas), kuris priklausomai nuo epidemiologinės situacijos operatyviai atnaujinamas. Plane detaliai nurodoma:</text:p>
      <text:p text:style-name="P417">13.1.1. įvadas, kuriame įvardijama sprendžiama problema;</text:p>
      <text:p text:style-name="P418">13.1.2. Plano rengėjai;</text:p>
      <text:p text:style-name="P419">13.1.3. įstaigų sąrašas, su kuriomis Planas derintas;</text:p>
      <text:p text:style-name="P420">13.1.4. Plano patvirtinimo data;</text:p>
      <text:p text:style-name="P421">13.1.5. elektroninė nuoroda į Planą;</text:p>
      <text:p text:style-name="P422">13.1.6. sąrašai organizuojančios ASPĮ veikimo teritorijoje esančių ASPĮ, kuriose teikiamos sveikatos priežiūros paslaugos:</text:p>
      <text:p text:style-name="P423">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24">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25">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26">13.1.7. ASPĮ turima infrastruktūra COVID-19 pacientams gydyti ir personalas jai aptarnauti pagal užpildytą Aprašo 1 priede nurodytą lentelę;</text:p>
      <text:p text:style-name="P427">13.1.8. organizuojančios ASPĮ veikimo teritorijoje esančių ASPĮ sveikatos priežiūros specialistų ištekliai ir darbo organizavimo tvarka užtikrinant infekcijų kontrolės reikalavimų laikymąsi;</text:p>
      <text:p text:style-name="P428">13.1.9. organizuojančios ASPĮ veikimo teritorijoje esančių ASPĮ sveikatos priežiūros specialistų papildomo pasirengimo teikti sveikatos priežiūros paslaugas COVID-19 pacientams poreikis užpildant Aprašo 2 priede nurodytą lentelę;</text:p>
      <text:p text:style-name="P429">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text:s/>naudojimo asmens sveikatos priežiūros įstaigose pagal saugumo lygius“;</text:p>
      <text:p text:style-name="P430">13.1.11. GMP integravimo tvarka ir konkretūs atvejai, kada GMP perveža pacientus iš vienos ASPĮ į kitą.<text:s/></text:p>
      <text:p text:style-name="P431">Papunkčio pakeitimai:</text:p>
      <text:p text:style-name="P432"><text:span text:style-name="T433">Nr.<text:s/></text:span><text:a xlink:href="https://www.e-tar.lt/portal/legalAct.html?documentId=ce72444095d111ea9515f752ff221ec9" office:target-frame-name="_top" xlink:show="replace"><text:span text:style-name="T434">V-1140</text:span></text:a><text:span text:style-name="T435">, 2020-05-13, paskelbta TAR 2020-05-14, i. k. 2020-10362</text:span></text:p>
      <text:p text:style-name="Normal"/>
      <text:p text:style-name="P436"><text:span text:style-name="T437">13.2</text:span><text:span text:style-name="T438">. Sveikatos apsaugos ministerijos nurodytais terminais teikti nustatytos struktūros ir f</text:span><text:span text:style-name="T439">ormos informaciją apie organizuojančios ASPĮ veikimo teritorijoje esančią situaciją, esant problemų – informuoti apie priemones, kurių imtasi joms spręsti, teikti siūlymus ir kt.</text:span></text:p>
      <text:p text:style-name="P440"><text:span text:style-name="T441">13.3</text:span><text:span text:style-name="T442">. vykdyti kitus organizacinius veiksmus, susijusius su sveikatos prie</text:span><text:span text:style-name="T443">žiūros paslaugų organizuojančios ASPĮ <text:s/>veikimo teritorijoje organizavimu, koordinavimu, informacijos sklaida ir kt.<text:s/></text:span></text:p>
      <text:p text:style-name="P444">13<text:span text:style-name="T445">1</text:span>. Organizuojanti ASPĮ privalo Aprašo 13.1 papunktyje nurodytą organizuojančios ASPĮ vadovo patvirtintą Planą ne vėliau kaip iki 2020 m. gegužės 22 d. atsiųsti Sveikatos apsaugos ministerijai.<text:s/></text:p>
      <text:p text:style-name="P446">Papildyta punktu:</text:p>
      <text:p text:style-name="P447"><text:span text:style-name="T448">Nr.<text:s/></text:span><text:a xlink:href="https://www.e-tar.lt/portal/legalAct.html?documentId=ce72444095d111ea9515f752ff221ec9" office:target-frame-name="_top" xlink:show="replace"><text:span text:style-name="T449">V-1140</text:span></text:a><text:span text:style-name="T450">, 2020-05-13, paskelbta TAR 2020-05-14, i. k. 2020-10362</text:span></text:p>
      <text:p text:style-name="Normal"/>
      <text:p text:style-name="P451"><text:span text:style-name="T452">14</text:span><text:span text:style-name="T453">. A</text:span><text:span text:style-name="T454">smens sveikatos priežiūros paslaugų teikimas atitinkamos organizuojančios ASPĮ veikimo teritorijoje <text:s/>organizuojamas vadovaujantis šiais principais:</text:span></text:p>
      <text:p text:style-name="P455"><text:span text:style-name="T456">14.1</text:span><text:span text:style-name="T457">. Visos ASPĮ suplanuoja ir atskiria zonas, kuriose teikiamos asmens sveikatos priežiūros paslaugos <text:s/>pa</text:span><text:span text:style-name="T458">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59"><text:span text:style-name="T460">14.2</text:span><text:span text:style-name="T461">.</text:span><text:span text:style-name="T462"><text:s/>ASPĮ pagal galimybę turi organizuoti sveikatos priežiūros specialistų darbą atsižvelgdama į jų amžių: sveikatos priežiūros specialistai iki 60 metų amžiaus nukreipiami teikti sveikatos priežiūros paslaugas į tuos ASPĮ padalinius ir tas ASPĮ, kuriose gydom</text:span><text:span text:style-name="T463">i pacientai, sergantys COVID-19, vyresni kaip 60 metų – į kitus tos ASPĮ padalinius ir į kitas ASPĮ, kuriose sveikatos priežiūros paslaugos teikiamos kitomis ligomis sergantiems pacientams.</text:span></text:p>
      <text:p text:style-name="P464">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text:s/>į kitą ASPĮ, pacientas transportuojamas į tą ASPĮ, kurią nurodė organizuojanti ASPĮ. Tais atvejais, kai ASPĮ yra gydomas tik vienas COVID-19 sergantis pacientas, siekiant koncentruoti asmens sveikatos priežiūros paslaugų teikimą ir racionaliai naudoti išteklius, pacientas gali būti perkeliamas toliau gydyti į kitą organizuojančios ASPĮ nurodytą jos veikimo teritorijoje esančią ASPĮ.<text:s/></text:p>
      <text:p text:style-name="P465">Papunkčio pakeitimai:</text:p>
      <text:p text:style-name="P466"><text:span text:style-name="T467">Nr.<text:s/></text:span><text:a xlink:href="https://www.e-tar.lt/portal/legalAct.html?documentId=ce72444095d111ea9515f752ff221ec9" office:target-frame-name="_top" xlink:show="replace"><text:span text:style-name="T468">V-1140</text:span></text:a><text:span text:style-name="T469">, 2020-05-13, paskelbta TAR 2020-05-14, i. k. 2020-10362</text:span></text:p>
      <text:p text:style-name="Normal"/>
      <text:p text:style-name="P470">14.4. Kai pacientą reikia pervežti iš vienos ASPĮ į kitą, jis pervežamas tos ASPĮ, kurioje pacientas tuo metu yra, transportu arba prireikus pasitelkiama GMP.<text:s/></text:p>
      <text:p text:style-name="P471">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472"><text:span text:style-name="T473">14.6</text:span><text:span text:style-name="T474">. Pl</text:span><text:span text:style-name="T475">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476">se kitose ASPĮ.<text:s/></text:span></text:p>
      <text:p text:style-name="P477"><text:span text:style-name="T478">14.7</text:span><text:span text:style-name="T479">. Esant didesniam reanimacijos ir intensyvios terapijos lovų skaičiaus poreikiui, sprendžiama dėl laikinų ligoninių įrengimo pagal geografinį poreikį, atsižvelgiant į infrastruktūros ir deguonies / suspausto oro tiekimo sistemų die</text:span><text:span text:style-name="T480">gimo galimybes.</text:span></text:p>
      <text:p text:style-name="P481"><text:span text:style-name="T482">14.8</text:span><text:span text:style-name="T483">. Pacientų, kuriems nustatytas COVID-19, srautų valdymas turi būti pagrįstas objektyviais kriterijais, atsižvelgiant į šias pagrindines pacientų grupes – pacientai, kuriems taikoma deguonies terapija; pacientai, kuriems taikoma<text:s/></text:span><text:span text:style-name="T484">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85">terapijos padalinius.</text:span></text:p>
      <text:p text:style-name="P486"><text:span text:style-name="T487">15</text:span><text:span text:style-name="T488">. Sveikatos priežiūros paslaugoms dėl COVID-19 teikti reikalingos asmeninės apsaugos priemonės (toliau – AAP), diagnostikai ir gydymui reikalingos medicinos priemonės naudojamos iš<text:s/></text:span><text:span text:style-name="T489">pagrindinės ASPĮ resursų. Pagrindinė ASPĮ tur</text:span><text:span text:style-name="T490">i imtis visų veiksmų, kad reikalingų priemonių kiekis būtų pakankamas. Kai pacientas gydomas ne pagrindinėje ASPĮ, naudojami tos ASPĮ, kurioje pacientas gydomas, resursai. <text:s/>P</text:span><text:span text:style-name="T491">rireikus, medicinos įranga iš vienos ASPĮ į kitą perkeliama komandos sprendimu.</text:span></text:p>
      <text:p text:style-name="P492">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93">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94">Punkto pakeitimai:</text:p>
      <text:p text:style-name="P495"><text:span text:style-name="T496">Nr.<text:s/></text:span><text:a xlink:href="https://www.e-tar.lt/portal/legalAct.html?documentId=9be2e3407a3311eab005936df725feed" office:target-frame-name="_top" xlink:show="replace"><text:span text:style-name="T497">V-756</text:span></text:a><text:span text:style-name="T498">, 2020-04-07, paskelbta TAR 2020-04-09, i. k. 2020-07486</text:span></text:p>
      <text:p text:style-name="Normal"/>
      <text:p text:style-name="P499">16<text:span text:style-name="T500">1</text:span>.<text:s/>AAP paskirstymo kriterijai:</text:p>
      <text:p text:style-name="P501">16<text:span text:style-name="T502">1</text:span>.1. bendras sveikatos priežiūros specialistų skaičius ASPĮ;</text:p>
      <text:p text:style-name="P503">16<text:span text:style-name="T504">1</text:span>.2. nustatytų COVID-19 atvejų ir teiktų sveikatos priežiūros paslaugų dėl COVID-19 skaičius ASPĮ;</text:p>
      <text:p text:style-name="P505">16<text:span text:style-name="T506">1</text:span>.3. užimtų lovų skaičius ASPĮ;</text:p>
      <text:p text:style-name="P507">16<text:span text:style-name="T508">1</text:span>.4. turimas AAP likutis ASPĮ.<text:s/></text:p>
      <text:p text:style-name="P509">Papildyta punktu:</text:p>
      <text:p text:style-name="P510"><text:span text:style-name="T511">Nr.<text:s/></text:span><text:a xlink:href="https://www.e-tar.lt/portal/legalAct.html?documentId=9be2e3407a3311eab005936df725feed" office:target-frame-name="_top" xlink:show="replace"><text:span text:style-name="T512">V-756</text:span></text:a><text:span text:style-name="T513">, 2020-04-07, paskelbta TAR 2020-04-09, i. k. 2020-07486</text:span></text:p>
      <text:p text:style-name="Normal"/>
      <text:p text:style-name="P514"><text:span text:style-name="T515">17</text:span><text:span text:style-name="T516">. Pagrindinės ASPĮ pildo<text:s/></text:span><text:span text:style-name="T517">formą Nr. 0</text:span><text:span text:style-name="T518">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19">sausio 27 d. įsakymu Nr. V-120 „Dėl Privalomų sveikatos statistikos apskaitos ir kitų tipinių formų bei privalomų sveikatos statistikos ataskaitų formų patvi</text:span><text:span text:style-name="T520">rtinimo“, ir kitas formas pagal poreikį.</text:span></text:p>
      <text:p text:style-name="P521"><text:span text:style-name="T522">18</text:span><text:span text:style-name="T523">. Kitos ASPĮ pildo formas pagal suteiktų paslaugų pobūdį.</text:span></text:p>
      <text:p text:style-name="P524"/>
      <text:p text:style-name="P525"><text:span text:style-name="T526">5 skyrius.</text:span><text:span text:style-name="T527"><text:s/>Neteko galios nuo 2020-05-01</text:span></text:p>
      <text:p text:style-name="P528">Skyriaus naikinimas:</text:p>
      <text:p text:style-name="P529"><text:span text:style-name="T530">Nr.<text:s/></text:span><text:a xlink:href="https://www.e-tar.lt/portal/legalAct.html?documentId=4088bad08af311eab005936df725feed" office:target-frame-name="_top" xlink:show="replace"><text:span text:style-name="T531">V-1056</text:span></text:a><text:span text:style-name="T532">, 2020-04-30, paskelbta TAR 2020-04-30, i. k. 2020-09259</text:span></text:p>
      <text:p text:style-name="Normal"/>
      <text:p text:style-name="P533"><text:span text:style-name="T534">V</text:span><text:span text:style-name="T535"><text:s/>SKYRIUS</text:span></text:p>
      <text:p text:style-name="P536"><text:span text:style-name="T537">BAIGIAMOSIOS NUOSTATOS</text:span></text:p>
      <text:p text:style-name="P538"/>
      <text:p text:style-name="P539">Skyriaus numeracijos pakeitimas:</text:p>
      <text:p text:style-name="P540"><text:span text:style-name="T541">Nr.<text:s/></text:span><text:a xlink:href="https://www.e-tar.lt/portal/legalAct.html?documentId=4952ade0846511eab005936df725feed" office:target-frame-name="_top" xlink:show="replace"><text:span text:style-name="T542">V-946</text:span></text:a><text:span text:style-name="T543">, 2020-04-22, paskelbta TAR 2020-04-22, i. k. 2020-08361</text:span></text:p>
      <text:p text:style-name="P544"><text:span text:style-name="T545">Nr.<text:s/></text:span><text:a xlink:href="https://www.e-tar.lt/portal/legalAct.html?documentId=4088bad08af311eab005936df725feed" office:target-frame-name="_top" xlink:show="replace"><text:span text:style-name="T546">V-1056</text:span></text:a><text:span text:style-name="T547">, 2020-04-30, paskelbta TAR 2020-04-30, i. k. 2020-09259</text:span></text:p>
      <text:p text:style-name="Normal"/>
      <text:p text:style-name="P548"><text:span text:style-name="T549">19</text:span><text:span text:style-name="T550">. Pagrindinių ASPĮ infek</text:span><text:span text:style-name="T551">cinių ligų padaliniuose Aprašo 2.1 papunktyje nurodytiems pacientams paslaugas teikia atitinkamai infekcinių ligų gydytojas arba vaikų infekcinių ligų gydytojas, dirbdami kartu su kitais gydytojais specialistais ir bendrosios praktikos slaugytojais. Esant<text:s/></text:span><text:span text:style-name="T552">dideliam pacientų srautui, pasitelkiami kitų profesinių kvalifikacijų gydytojai, kurie pacientams teikia būtinąją medicinos pagalbą vadovaudamiesi Lietuvos Respublikos sveikatos apsaugos ministro 2004 m. balandžio 8 d. įsakymu Nr. V-208 „Dėl Būtinosios med</text:span><text:span text:style-name="T553">icinos pagalbos teikimo tvarkos ir masto aprašo patvirtinimo“ (toliau – įsakymas Nr. V-208), taip pat atlieka simptominį gydymą, stebi paciento bendrą sveikatos būklę, prireikus priima sprendimus dėl reikalingų asmens sveikatos priežiūros paslaugų, atlieka</text:span><text:span text:style-name="T554"><text:s/>kitas funkcijas, nustatytas atitinkamoje medicinos normoje. Infekcinių ligų gydytojas ir vaikų infekcinių ligų gydytojas turi teisę instruktuoti ir metodiškai vadovauti kitų profesinių kvalifikacijų gydytojams. Reanimacijos ir intensyviosios terapijos pas</text:span><text:span text:style-name="T555">laugų suaugusiesiems ir (ar) vaikams teikimą organizuoja ir vykdo atitinkamai gydytojas anesteziologas reanimatologas ir vaikų intensyviosios terapijos gydytojas.<text:s/></text:span></text:p>
      <text:p text:style-name="P556">Punkto numeracijos pakeitimas:</text:p>
      <text:p text:style-name="P557"><text:span text:style-name="T558">Nr.<text:s/></text:span><text:a xlink:href="https://www.e-tar.lt/portal/legalAct.html?documentId=4952ade0846511eab005936df725feed" office:target-frame-name="_top" xlink:show="replace"><text:span text:style-name="T559">V-946</text:span></text:a><text:span text:style-name="T560">, 2020-04-22, paskelbta TAR 2020-04-22, i. k. 2020-08361</text:span></text:p>
      <text:p text:style-name="P561"><text:span text:style-name="T562">Nr.<text:s/></text:span><text:a xlink:href="https://www.e-tar.lt/portal/legalAct.html?documentId=4088bad08af311eab005936df725feed" office:target-frame-name="_top" xlink:show="replace"><text:span text:style-name="T563">V-1056</text:span></text:a><text:span text:style-name="T564">, 2020-04-30, paskelbta TAR 2020-04-30, i. k.</text:span><text:span text:style-name="T565"><text:s/>2020-09259</text:span></text:p>
      <text:p text:style-name="Normal"/>
      <text:p text:style-name="P566"><text:span text:style-name="T567">20</text:span><text:span text:style-name="T568">. ASPĮ, kuriose nėra infekcinių ligų padalinio, paslaugas pacientams teikia gydytojai, kurie, vadovaudamiesi įsakymu Nr. V-208, teikia būtinąją medicinos pagalbą, taip pat atlieka simptominį gydymą, stebi paciento bendrą sveikatos būklę,</text:span><text:span text:style-name="T569"><text:s/>prireikus priima sprendimus dėl reikalingų asmens sveikatos priežiūros paslaugų ir atlieka kitas funkcijas pagal savo kompetenciją, nurodytą atitinkamoje medicinos normoje. ASPĮ, kuriose nėra infekcinių ligų padalinio, paslaugos pacientams teikiamos vadov</text:span><text:span text:style-name="T570">aujantis pagrindinių ASPĮ infekcinių ligų gydytojų ar vaikų infekcinių ligų gydytojų ir paslaugų teikimą organizuojančių ASPĮ metodiniais nurodymais.</text:span></text:p>
      <text:p text:style-name="P571">Punkto numeracijos pakeitimas:</text:p>
      <text:p text:style-name="P572"><text:span text:style-name="T573">Nr.<text:s/></text:span><text:a xlink:href="https://www.e-tar.lt/portal/legalAct.html?documentId=4952ade0846511eab005936df725feed" office:target-frame-name="_top" xlink:show="replace"><text:span text:style-name="T574">V-946</text:span></text:a><text:span text:style-name="T575">, 2020-04-22, paskelbta TAR 2020-04-22, i. k. 2020-08361</text:span></text:p>
      <text:p text:style-name="P576"><text:span text:style-name="T577">Nr.<text:s/></text:span><text:a xlink:href="https://www.e-tar.lt/portal/legalAct.html?documentId=4088bad08af311eab005936df725feed" office:target-frame-name="_top" xlink:show="replace"><text:span text:style-name="T578">V-1056</text:span></text:a><text:span text:style-name="T579">, 2020-04-30, paskelbta TAR 2020-04-30, i. k. 2020-09259</text:span></text:p>
      <text:p text:style-name="Normal"/>
      <text:p text:style-name="P580">21. Nuo karantino Lietuvos Respublikos teritorijoje paskelbimo mėnesio pradžios iki Lietuvos Respublikos žmonių užkrečiamųjų ligų profilaktikos ir kontrolės įstatymo Nr. I-1553 32 straipsnio pakeitimo ir Įstatymo papildymo 32<text:span text:style-name="T581">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82">teritorinei ligonių kasai, kurios veiklos zonoje yra ASPĮ buveinė, pateiktą prašymą ir Valstybinės ligonių kasos prie Sveikatos apsaugos ministerijos direktoriaus įsakymu nusta</text:span><text:span text:style-name="T583">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84">Punkto pakeitimai:</text:p>
      <text:p text:style-name="P585"><text:span text:style-name="T586">Nr.<text:s/></text:span><text:a xlink:href="https://www.e-tar.lt/portal/legalAct.html?documentId=4088bad08af311eab005936df725feed" office:target-frame-name="_top" xlink:show="replace"><text:span text:style-name="T587">V-1056</text:span></text:a><text:span text:style-name="T588">, 2020-04-30, paskelbta TAR 2020-04-30, i. k. 2020-09</text:span><text:span text:style-name="T589">259</text:span></text:p>
      <text:p text:style-name="P590">Punkto numeracijos pakeitimas:</text:p>
      <text:p text:style-name="P591"><text:span text:style-name="T592">Nr.<text:s/></text:span><text:a xlink:href="https://www.e-tar.lt/portal/legalAct.html?documentId=4952ade0846511eab005936df725feed" office:target-frame-name="_top" xlink:show="replace"><text:span text:style-name="T593">V-946</text:span></text:a><text:span text:style-name="T594">, 2020-04-22, paskelbta TAR 2020-04-22, i. k. 2020-08361</text:span></text:p>
      <text:p text:style-name="P595"><text:span text:style-name="T596">Nr.<text:s/></text:span><text:a xlink:href="https://www.e-tar.lt/portal/legalAct.html?documentId=4088bad08af311eab005936df725feed" office:target-frame-name="_top" xlink:show="replace"><text:span text:style-name="T597">V-1056</text:span></text:a><text:span text:style-name="T598">, 2020-04-30, paskelbta TAR 2020-04-30, i. k. 2020-09259</text:span></text:p>
      <text:p text:style-name="Normal"/>
      <text:p text:style-name="P599"><text:span text:style-name="T600">________________</text:span></text:p>
      <text:p text:style-name="P601">Priedo pakeitimai:</text:p>
      <text:p text:style-name="P602"><text:span text:style-name="T603">Nr.<text:s/></text:span><text:a xlink:href="https://www.e-tar.lt/portal/legalAct.html?documentId=2e4907f077dc11eabee4a336e7e6fdab" office:target-frame-name="_top" xlink:show="replace"><text:span text:style-name="T604">V-706</text:span></text:a><text:span text:style-name="T605">, 2020-04-03, paskelbta TAR 2020-04-06, i. k. 2020-07131</text:span></text:p>
      <text:p text:style-name="Normal"/>
      <text:p text:style-name="P606">Sveikatos priežiūros paslaugų dėl COVID-19 ligos<text:s/></text:p>
      <text:p text:style-name="P613">(koronaviruso infekcijos) organizavimo tvarkos aprašo<text:s/></text:p>
      <text:p text:style-name="P614">1<text:s/>priedas</text:p>
      <text:p text:style-name="P615"/>
      <text:p text:style-name="P616"><text:span text:style-name="T617">ORGANIZUOJANČIOS ASMENS SVEIKATOS PRIEŽIŪROS ĮSTAIGOS VEIKIMO TERITORIJOJE ESANČIŲ ASMENS SVEIKATOS PRIEŽIŪROS ĮSTAIGŲ INFRASTRUKTŪROS PAJĖGUMAI</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Asmens sveikatos priežiūros įstaigos (toliau – ASPĮ) pavadinimas</text:p>
          </table:table-cell>
          <table:table-cell table:style-name="TableCell633" table:number-columns-spanned="6">
            <text:p text:style-name="P634">Organizuojančios ASPĮ veikimo teritorijoje<text:s/>esančių ASPĮ infrastruktūra*, skirta COVID-19 ligai (koronaviruso infekcijai) (toliau – COVID-19) valdyti</text:p>
            <text:p text:style-name="P635"/>
            <text:p text:style-name="P636"><text:span text:style-name="T637">(atsižvelgiant į epidemiologinę situaciją, kai 1 mln. gyventojų skiriama ne mažiau kaip 50 lovų su dirbtinės plaučių ventiliacijos (toliau – DPV) apa</text:span><text:span text:style-name="T638">ratais ir 300 lovų su deguonies (toliau – O</text:span><text:span text:style-name="T639">2</text:span><text:span text:style-name="T640">) tiekimo sistemomis)<text:s/></text:span></text:p>
          </table:table-cell>
          <table:covered-table-cell/>
          <table:covered-table-cell/>
          <table:covered-table-cell/>
          <table:covered-table-cell/>
          <table:covered-table-cell/>
          <table:table-cell table:style-name="TableCell641" table:number-columns-spanned="3">
            <text:p text:style-name="P642">Organizuojančios ASPĮ veikimo teritorijoje esančių ASPĮ infrastruktūra*, skirta COVID-19 valdyti</text:p>
            <text:p text:style-name="P643"/>
            <text:p text:style-name="P644"><text:span text:style-name="T645">(atsižvelgiant į epidemiologinę situaciją, kai 1 mln. gyventojų skiriama ne mažiau kaip 300</text:span><text:span text:style-name="T646"><text:s/>lovų su DPV aparatais ir 1800 lovų su O</text:span><text:span text:style-name="T647">2</text:span><text:span text:style-name="T648"><text:s/>tiekimo sistemomis) <text:s/></text:span></text:p>
          </table:table-cell>
          <table:covered-table-cell/>
          <table:covered-table-cell/>
        </table:table-row>
        <table:table-row table:style-name="TableRow649">
          <table:covered-table-cell>
            <text:p text:style-name="P650"/>
          </table:covered-table-cell>
          <table:table-cell table:style-name="TableCell651">
            <text:p text:style-name="P652"><text:span text:style-name="T653">COVID-19 <text:s/>numatytų lovų skaičius (be DPV ir be O2)</text:span></text:p>
          </table:table-cell>
          <table:table-cell table:style-name="TableCell654" table:number-columns-spanned="4">
            <text:p text:style-name="P655"><text:span text:style-name="T656">COVID-19 numatytų lovų su O</text:span><text:span text:style-name="T657">2</text:span><text:span text:style-name="T658"><text:s/>tiekimu skaičius</text:span></text:p>
            <text:p text:style-name="P659"/>
          </table:table-cell>
          <table:covered-table-cell/>
          <table:covered-table-cell/>
          <table:covered-table-cell/>
          <table:table-cell table:style-name="TableCell660">
            <text:p text:style-name="P661"><text:span text:style-name="T662">COVID-19 numatytų lovų su DPV skaičius</text:span></text:p>
          </table:table-cell>
          <table:table-cell table:style-name="TableCell663">
            <text:p text:style-name="P664"><text:span text:style-name="T665">COVID-19 numatytų lovų skaičius (be DPV ir O</text:span><text:span text:style-name="T666">2)</text:span></text:p>
          </table:table-cell>
          <table:table-cell table:style-name="TableCell667">
            <text:p text:style-name="P668"><text:span text:style-name="T669">COVID-19 numatytų lovų su O</text:span><text:span text:style-name="T670">2</text:span><text:span text:style-name="T671"><text:s/>tiekimu skaičius</text:span></text:p>
            <text:p text:style-name="P672"/>
          </table:table-cell>
          <table:table-cell table:style-name="TableCell673">
            <text:p text:style-name="P674"><text:span text:style-name="T675">COVID-19 numatytų lovų su DPV skaičius</text:span></text:p>
          </table:table-cell>
        </table:table-row>
        <table:table-row table:style-name="TableRow676">
          <table:table-cell table:style-name="TableCell677" table:number-columns-spanned="10">
            <text:p text:style-name="P678"><text:span text:style-name="T679">I.</text:span><text:span text:style-name="T680"><text:tab/></text:span><text:span text:style-name="T681">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text:tab/>Vilniaus apskritis:</text:p>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tab/>VšĮ Vilniaus universiteto ligoninė<text:s/>Santaros klinikos;</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2.<text:tab/>Nacionalinis vėžio institutas;</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3.<text:tab/>VšĮ Vilniaus universiteto ligoninė Žalgirio klinika;<text:s/></text:p>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tab/>VšĮ Vilniaus miesto klinikinė ligoninė;</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tab/>VšĮ Respublikinė Vilniaus universitetinė ligoninė;</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6.<text:tab/>VšĮ Respublikinė Vilniaus psichiatrijos ligoninė;</text:p>
          </table: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7.<text:tab/>VšĮ Vilniaus gimdymo namai;</text:p>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8.<text:tab/>VšĮ M. Marcinkevičiaus ligoninė;</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9.<text:tab/>VšĮ Vilniaus miesto psichikos sveikatos centras;</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0.<text:tab/>Lietuvos Respublikos vidaus reikalų<text:s/>ministerijos Medicinos centras;</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1.<text:tab/>VšĮ Ukmergės ligoninė;</text:p>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2.<text:tab/>VšĮ Trakų ligoninė;</text:p>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3.<text:tab/>VšĮ Švenčionių rajono ligoninė;</text:p>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4.<text:tab/>VšĮ Šalčininkų rajono savivaldybės ligoninė;</text:p>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5.<text:tab/>VšĮ Elektrėnų ligoninė.</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text:span><text:span text:style-name="T926"><text:tab/></text:span><text:s/><text:span text:style-name="T927">Alytaus apskritis:</text:span></text:p>
          </table: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text:tab/>VšĮ Alytaus apskrities S. Kudirkos ligoninė;</text:p>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2.<text:tab/>VšĮ Druskininkų ligoninė;</text:p>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3.<text:tab/>VšĮ Varėnos ligoninė;</text:p>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4.<text:tab/>VšĮ Lazdijų ligoninė.</text:p>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Iš viso</text:span><text:s/>(organizuojančios ASPĮ veikimo teritorijos ASPĮ):</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10">
            <text:p text:style-name="P1018">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1.<text:tab/>Kauno apskritis:</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text:tab/>Lietuvos sveikatos mokslų universiteto Kauno ligoninė;</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2.<text:tab/>Lietuvos sveikatos mokslų universiteto ligoninė<text:s/>Kauno klinikos;</text:p>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3.<text:tab/>VšĮ Kėdainių ligoninė;</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4.<text:tab/>VšĮ Jonavos ligoninė;</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5.<text:tab/>VšĮ Raseinių ligoninė;</text:p>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6.<text:tab/>VšĮ Prienų ligoninė;</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7.<text:tab/>VšĮ Kaišiadorių ligoninė.</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tab/>Marijampolės apskritis:</text:p>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tab/>VšĮ Marijampolės<text:s/>ligoninė;</text:p>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2.<text:tab/>VšĮ Vilkaviškio ligoninė;</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3.<text:tab/>VšĮ Šakių ligoninė.</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tab/>Tauragės apskritis:</text:p>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1.<text:tab/>VšĮ Jurbarko ligoninė.</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Iš viso</text:span><text:s/>(organizuojančios ASPĮ veikimo teritorijos ASPĮ):</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10">
            <text:p text:style-name="P1247">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1.<text:tab/>Klaipėdos apskritis:</text:p>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text:tab/>VšĮ Klaipėdos universitetinė ligoninė;</text:p>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text:tab/>VšĮ Klaipėdos vaikų ligoninė;</text:p>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3.<text:tab/><text:span text:style-name="T1296">VšĮ Respublikinė Klaipėdos ligoninė;</text:span></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4.<text:tab/><text:span text:style-name="T1312">VšĮ Klaipėdos<text:s/></text:span><text:span text:style-name="T1313">jūrininkų ligoninė;</text:span></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5.<text:tab/><text:span text:style-name="T1329">VšĮ Šilutės ligoninė;</text:span></text:p>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6.<text:tab/><text:span text:style-name="T1345">Kretingos rajono savivaldybės VšĮ Kretingos ligoninė;</text:span></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7.<text:tab/>Klaipėdos rajono savivaldybės VšĮ Gargždų ligoninė.</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tab/>Tauragės apskritis:</text:p>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1.<text:tab/>VšĮ Tauragės ligoninė;</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2.<text:tab/>VšĮ Šilalės rajono ligoninė.</text:p>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Iš viso</text:span><text:span text:style-name="T1422"><text:s/>(organizuojančios ASPĮ veikimo teritorijos ASPĮ):</text:span></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10">
            <text:p text:style-name="P1437">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1.<text:tab/>Šiaulių apskritis:</text:p>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tab/>VšĮ Respublikinė Šiaulių ligoninė;</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text:tab/>VšĮ Kelmės ligoninė;</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3.<text:tab/>VšĮ Radviliškio ligoninė;</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4.<text:tab/>VšĮ Joniškio ligoninė;</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5.<text:tab/>VšĮ Pakruojo ligoninė;</text:p>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6.<text:tab/>VšĮ Naujosios Akmenės ligoninė.</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2.</text:span><text:span text:style-name="T1547"><text:tab/></text:span><text:span text:style-name="T1548">Telšių apskritis:</text:span></text:p>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1.<text:tab/>VšĮ Mažeikių ligoninė;</text:p>
          </table: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tab/>VšĮ Regioninė Telšių ligoninė;</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3.<text:tab/>VšĮ Plungės rajono savivaldybės ligoninė.</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Iš viso</text:span><text:span text:style-name="T1610"><text:s/>(organizuojančios ASPĮ veikimo teritorijos ASPĮ):</text:span></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10">
            <text:p text:style-name="P1625"><text:span text:style-name="T1626">V.</text:span><text:span text:style-name="T1627"><text:tab/></text:span><text:span text:style-name="T1628">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1.<text:tab/>Panevėžio apskritis:</text:p>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text:tab/>VšĮ Respublikinė Panevėžio ligoninė;</text:p>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2.<text:tab/>VšĮ Rokiškio rajono ligoninė;</text:p>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tab/>VšĮ Pasvalio ligoninė;</text:p>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text:tab/>VšĮ Biržų ligoninė;</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5.<text:tab/>VšĮ Kupiškio ligoninė;</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6.<text:tab/>VšĮ Rokiškio psichiatrijos<text:s/>ligoninė.</text:p>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text:tab/>Utenos apskritis:</text:p>
          </table: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1.<text:tab/>VšĮ Utenos ligoninė;</text:p>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2.<text:tab/>VšĮ Visagino ligoninė;</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3.<text:tab/>VšĮ Anykščių rajono savivaldybės ligoninė;</text:p>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4.<text:tab/>Zarasų rajono savivaldybės VšĮ Zarasų ligoninė;</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5.<text:tab/>VšĮ Ignalinos rajono<text:s/>ligoninė;</text:p>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6.<text:tab/>VšĮ Molėtų ligoninė.</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Iš viso</text:span><text:span text:style-name="T1843"><text:s/>(organizuojančios ASPĮ veikimo teritorijos ASPĮ):</text:span></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Iš viso</text:span><text:span text:style-name="T1860"><text:s/></text:span><text:span text:style-name="T1861">šalyje:</text:span></text:p>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text:span text:style-name="T1876">*<text:s/></text:span>ASPĮ infrastruktūra, kuriai tinkamai funkcionuoti ASPĮ turi reikiamą personalą.</text:p>
      <text:p text:style-name="P1877">____________________</text:p>
      <text:p text:style-name="Normal"/>
      <text:p text:style-name="P1878">Priedo<text:s/>pakeitimai:</text:p>
      <text:p text:style-name="P1879"><text:span text:style-name="T1880">Nr.<text:s/></text:span><text:a xlink:href="https://www.e-tar.lt/portal/legalAct.html?documentId=9f3ca030049911ebb74de75171d26d52" office:target-frame-name="_top" xlink:show="replace"><text:span text:style-name="T1881">V-2176</text:span></text:a><text:span text:style-name="T1882">, 2020-10-02, paskelbta TAR 2020-10-02, i. k. 2020-20616</text:span></text:p>
      <text:p text:style-name="Normal"/>
      <text:p text:style-name="P1883">Sveikatos priežiūros paslaugų dėl COVID-19 ligos (koronaviruso infekcijos) organizavimo tvarkos aprašo<text:s/></text:p>
      <text:p text:style-name="P1890">2<text:s/>priedas</text:p>
      <text:p text:style-name="P1891"/>
      <text:p text:style-name="P1892"><text:span text:style-name="T1893">ORGANIZUOJANČIOS ASMENS SVEIKATOS PRIEŽIŪROS ĮSTAIGOS VEIKIMO TERITORIJOJE ESANČIŲ ASMENS SVEIKATOS PRIEŽIŪROS ĮSTAIGŲ SVEIKATOS PRIEŽIŪROS SPECIALISTŲ PAPILDOMŲ MOKYMŲ POREIKI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text:span text:style-name="T1904">As</text:span><text:span text:style-name="T1905">mens sveikatos priežiūros įstaigos (toliau – ASPĮ) pavadinimas</text:span></text:p>
          </table:table-cell>
          <table:table-cell table:style-name="TableCell1906" table:number-columns-spanned="2">
            <text:p text:style-name="P1907">Organizuojančios ASPĮ veikimo teritorijoje esančių ASPĮ sveikatos priežiūros specialistų papildomų mokymų poreikis</text:p>
            <text:p text:style-name="P1908"><text:span text:style-name="T1909">(atsižvelgiant į epidemiologinę situaciją, kai 1 mln. gyventojų skiriama ne ma</text:span><text:span text:style-name="T1910">žiau kaip 50 lovų su dirbtinės plaučių ventiliacijos (toliau – DPV) aparatais ir 300 lovų su deguonies (toliau – O</text:span><text:span text:style-name="T1911">2</text:span><text:span text:style-name="T1912">) tiekimo sistemomis) <text:s/></text:span></text:p>
          </table:table-cell>
          <table:covered-table-cell/>
          <table:table-cell table:style-name="TableCell1913" table:number-columns-spanned="2">
            <text:p text:style-name="P1914">Organizuojančios ASPĮ veikimo teritorijoje esančių ASPĮ sveikatos priežiūros specialistų mokymų poreikis</text:p>
            <text:p text:style-name="P1915"><text:span text:style-name="T1916">(atsižvelgia</text:span><text:span text:style-name="T1917">nt į epidemiologinę situaciją, kai 1 mln. gyventojų skiriama ne mažiau kaip 300 lovų su DPV aparatais ir 1800 lovų su O</text:span><text:span text:style-name="T1918">2</text:span><text:span text:style-name="T1919"><text:s text:c="2"/>tiekimo sistemomis) <text:s/></text:span></text:p>
          </table:table-cell>
          <table:covered-table-cell/>
        </table:table-row>
        <table:table-row table:style-name="TableRow1920">
          <table:covered-table-cell>
            <text:p text:style-name="P1921"/>
          </table:covered-table-cell>
          <table:table-cell table:style-name="TableCell1922">
            <text:p text:style-name="P1923">Sveikatos priežiūros specialistų, kuriems reikalingi papildomi mokymai, skaičius</text:p>
          </table:table-cell>
          <table:table-cell table:style-name="TableCell1924">
            <text:p text:style-name="P1925">Mokymų temos</text:p>
          </table:table-cell>
          <table:table-cell table:style-name="TableCell1926">
            <text:p text:style-name="P1927">Sveikatos<text:s/>priežiūros specialistų, kuriems reikalingi papildomi mokymai, skaičius</text:p>
          </table:table-cell>
          <table:table-cell table:style-name="TableCell1928">
            <text:p text:style-name="P1929">Mokymų temos</text:p>
          </table:table-cell>
        </table:table-row>
        <table:table-row table:style-name="TableRow1930">
          <table:table-cell table:style-name="TableCell1931" table:number-columns-spanned="5">
            <text:p text:style-name="P1932">I.<text:tab/>Organizuojančios ASPĮ VšĮ Vilniaus universiteto ligoninės Santaros klinikų veikimo teritorija</text:p>
          </table:table-cell>
          <table:covered-table-cell/>
          <table:covered-table-cell/>
          <table:covered-table-cell/>
          <table:covered-table-cell/>
        </table:table-row>
        <table:table-row table:style-name="TableRow1933">
          <table:table-cell table:style-name="TableCell1934" table:number-columns-spanned="5">
            <text:p text:style-name="P1935">1.<text:tab/>Vilniaus apskritis:</text:p>
          </table:table-cell>
          <table:covered-table-cell/>
          <table:covered-table-cell/>
          <table:covered-table-cell/>
          <table:covered-table-cell/>
        </table:table-row>
        <table:table-row table:style-name="TableRow1936">
          <table:table-cell table:style-name="TableCell1937">
            <text:p text:style-name="P1938">1.1.<text:tab/>VšĮ Vilniaus universiteto ligoninė Santaros<text:s/>klinik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text:tab/>Nacionalinis vėžio institut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3.<text:tab/>VšĮ Vilniaus universiteto ligoninė Žalgirio klinika;<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4.<text:tab/>VšĮ Vilniaus miesto klinikinė ligoninė;</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5.<text:tab/>VšĮ Respublikinė Vilniaus universitetinė ligoninė;</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text:tab/><text:s/>VšĮ Respublikinė Vilniaus psichiatrijos ligoninė;</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7.<text:tab/>VšĮ Vilniaus gimdymo nam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8.<text:tab/>VšĮ M. Marcinkevičiaus ligoninė;</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9.<text:tab/>VšĮ Vilniaus miesto psichikos sveikatos centr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0. Lietuvos Respublikos vidaus reikalų ministerijos<text:s/>Medicinos centr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11. VšĮ Ukmergės ligoninė;</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12.<text:tab/>VšĮ Trakų ligoninė;</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3.<text:tab/>VšĮ Švenčionių rajono ligoninė;</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4.<text:tab/>VšĮ Šalčininkų rajono savivaldybės ligoninė;</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5.<text:tab/>VšĮ Elektrėnų ligonin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tab/><text:span text:style-name="T2104">Alytaus apskriti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1.<text:tab/>VšĮ Alytaus<text:span text:style-name="T2116"><text:s/></text:span>apskrities S. Kudirkos ligoninė;</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2.<text:tab/>VšĮ Druskininkų ligoninė;</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3.<text:tab/>VšĮ Varėnos ligoninė;</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4.<text:tab/>VšĮ Lazdijų ligoninė.</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5">
            <text:p text:style-name="P2160">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61">
          <table:table-cell table:style-name="TableCell2162">
            <text:p text:style-name="P2163">1.<text:tab/>Kauno apskriti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text:tab/>Lietuvos sveikatos mokslų universiteto Kauno ligoninė;</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text:tab/>Lietuvos sveikatos mokslų universiteto ligoninė Kauno klinik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3.<text:tab/>VšĮ Kėdainių ligoninė;</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4.<text:tab/>VšĮ Jonavos ligonin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5.<text:tab/>VšĮ<text:s/>Raseinių ligoninė;</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6.<text:tab/>VšĮ Prienų ligoninė;</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text:tab/>VšĮ Kaišiadorių ligoninė.</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tab/>Marijampolės apskrit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1.<text:tab/>VšĮ Marijampolės ligoninė;</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2.<text:tab/>VšĮ Vilkaviškio ligoninė;</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3.<text:tab/>VšĮ Šakių ligoninė.</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tab/>Tauragės apskrit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1.<text:tab/>VšĮ Jurbarko ligoninė.</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5">
            <text:p text:style-name="P2317">III.<text:tab/>Organizuojančios ASPĮ VšĮ Klaipėdos universitetinės ligoninės veikimo teritorija</text:p>
          </table:table-cell>
          <table:covered-table-cell/>
          <table:covered-table-cell/>
          <table:covered-table-cell/>
          <table:covered-table-cell/>
        </table:table-row>
        <table:table-row table:style-name="TableRow2318">
          <table:table-cell table:style-name="TableCell2319">
            <text:p text:style-name="P2320">1.<text:tab/>Klaipėdos apskriti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text:tab/>VšĮ Klaipėdos universitetinė ligoninė;</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text:tab/>VšĮ Klaipėdos vaikų ligoninė;</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3.<text:tab/><text:span text:style-name="T2354">VšĮ<text:s/></text:span><text:span text:style-name="T2355">Respublikinė Klaipėdos ligoninė;</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4.<text:tab/><text:span text:style-name="T2367">VšĮ Klaipėdos jūrininkų ligoninė;</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5.<text:tab/><text:span text:style-name="T2379">VšĮ Šilutės ligoninė;</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6.<text:tab/><text:span text:style-name="T2391">Kretingos rajono savivaldybės VšĮ Kretingos ligoninė;</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7.<text:tab/><text:span text:style-name="T2403">Klaipėdos rajono savivaldybės VšĮ Gargždų ligoninė.</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tab/>Tauragės<text:s/>apskriti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1.<text:tab/><text:span text:style-name="T2426">VšĮ Tauragės ligoninė;</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2.<text:tab/>VšĮ Šilalės rajono ligonin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5">
            <text:p text:style-name="P2448">IV.<text:tab/><text:span text:style-name="T2449">Organizuojančios ASPĮ – VšĮ Respublikinės Šiaulių ligoninės veikimo teritorija</text:span></text:p>
          </table:table-cell>
          <table:covered-table-cell/>
          <table:covered-table-cell/>
          <table:covered-table-cell/>
          <table:covered-table-cell/>
        </table:table-row>
        <table:table-row table:style-name="TableRow2450">
          <table:table-cell table:style-name="TableCell2451">
            <text:p text:style-name="P2452">1.<text:tab/>Šiaulių apskriti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1.<text:tab/>VšĮ Respublikinė Šiaulių ligoninė;</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2.<text:tab/>VšĮ<text:s/>Kelmės ligoninė;</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3.<text:tab/>VšĮ Radviliškio ligoninė;</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4.<text:tab/>VšĮ Joniškio ligoninė;</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5.<text:tab/>VšĮ Pakruojo ligoninė;</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6.<text:tab/>VšĮ Naujosios Akmenės ligoninė.</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tab/>Telšių apskrit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2.1.</text:span><text:span text:style-name="T2542"><text:tab/>VšĮ Mažeikių ligoninė;</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text:tab/>VšĮ Regioninė Telšių<text:s/>ligonin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3.<text:tab/>VšĮ Plungės rajono savivaldybės ligoninė.</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columns-spanned="5">
            <text:p text:style-name="P2575">V.<text:tab/>Organizuojančios ASPĮ – VšĮ Respublikinės Panevėžio ligoninės veikimo teritorija</text:p>
          </table:table-cell>
          <table:covered-table-cell/>
          <table:covered-table-cell/>
          <table:covered-table-cell/>
          <table:covered-table-cell/>
        </table:table-row>
        <table:table-row table:style-name="TableRow2576">
          <table:table-cell table:style-name="TableCell2577">
            <text:p text:style-name="P2578">1.<text:tab/>Panevėžio apskriti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1.<text:tab/>VšĮ Respublikinė Panevėžio ligoninė;</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2.<text:tab/>VšĮ Rokiškio rajono<text:s/>ligoninė;</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3.<text:tab/>VšĮ Pasvalio ligoninė;</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4.<text:tab/>VšĮ Biržų ligoninė;</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5.<text:tab/>VšĮ Kupiškio ligoninė;</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6.<text:tab/>VšĮ Rokiškio psichiatrijos ligoninė.</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2.<text:tab/>Utenos apskritis:<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1.<text:tab/>VšĮ Utenos ligoninė;</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2.<text:tab/>VšĮ Visagino ligoninė;</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3.<text:tab/>VšĮ Anykščių rajono savivaldybės ligoninė;</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4.<text:tab/>Zarasų rajono savivaldybės VšĮ Zarasų ligoninė;</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5.<text:tab/>VšĮ Ignalinos rajono ligonin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6.<text:tab/>VšĮ Molėtų ligonin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P2731">_____________________________________________</text:p>
      <text:p text:style-name="P2732">Priedo pakeitimai:</text:p>
      <text:p text:style-name="P2733"><text:span text:style-name="T2734">Nr.<text:s/></text:span><text:a xlink:href="https://www.e-tar.lt/portal/legalAct.html?documentId=9f3ca030049911ebb74de75171d26d52" office:target-frame-name="_top" xlink:show="replace"><text:span text:style-name="T2735">V-2176</text:span></text:a><text:span text:style-name="T2736">, 2020-10-02, paskelbta TAR 2020-10-02, i. k. 2020-20616</text:span></text:p>
      <text:p text:style-name="Normal"/>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veikatos apsaugos ministerija, Įsakymas</text:span></text:p>
      <text:p text:style-name="P2746"><text:span text:style-name="T2747">Nr.<text:s/></text:span><text:a xlink:href="https://www.e-tar.lt/portal/legalAct.html?documentId=5099011062a211eabee4a336e7e6fdab" office:target-frame-name="_top" xlink:show="replace"><text:span text:style-name="T2748">V-315</text:span></text:a><text:span text:style-name="T2749">, 2020-03-09, paskelbta TAR 2020-03-10, i. k. 2020-05258</text:span></text:p>
      <text:p text:style-name="P2750"><text:span text:style-name="T2751">Dėl Lietuvos Respublikos sveikatos apsaugos ministro 2020 m. kovo 4 d. įsakymo Nr. V-281 „Dėl Sveikatos prie</text:span><text:span text:style-name="T2752">žiūros paslaugų dėl koronaviruso (COVID-19) organizavimo tvarkos aprašo patvirtinimo“ pakeitimo</text:span></text:p>
      <text:p text:style-name="P2753"/>
      <text:p text:style-name="P2754"><text:span text:style-name="T2755">2.</text:span></text:p>
      <text:p text:style-name="P2756"><text:span text:style-name="T2757">Lietuvos Respublikos sveikatos apsaugos ministerija, Įsakymas</text:span></text:p>
      <text:p text:style-name="P2758"><text:span text:style-name="T2759">Nr.<text:s/></text:span><text:a xlink:href="https://www.e-tar.lt/portal/legalAct.html?documentId=9d76bab069c111eabee4a336e7e6fdab" office:target-frame-name="_top" xlink:show="replace"><text:span text:style-name="T2760">V-428</text:span></text:a><text:span text:style-name="T2761">, 2020-03-18, paskelbta TAR 2020-03-19, i. k. 2020-05736</text:span></text:p>
      <text:p text:style-name="P2762"><text:span text:style-name="T2763">Dėl Lietuvos Respublikos sveikatos apsaugos ministro 2020 m. kovo 4 d. įsakymo Nr. V-281 „Dėl Svei</text:span><text:span text:style-name="T2764">katos priežiūros paslaugų dėl koronaviruso (COVID-19) organizavimo tvarkos aprašo patvirtinimo“ pakeitimo</text:span></text:p>
      <text:p text:style-name="P2765"/>
      <text:p text:style-name="P2766"><text:span text:style-name="T2767">3.</text:span></text:p>
      <text:p text:style-name="P2768"><text:span text:style-name="T2769">Lietuvos Respublikos sveikatos apsaugos ministerija, Įsakymas</text:span></text:p>
      <text:p text:style-name="P2770"><text:span text:style-name="T2771">Nr.<text:s/></text:span><text:a xlink:href="https://www.e-tar.lt/portal/legalAct.html?documentId=aa0a5810731a11eabee4a336e7e6fdab" office:target-frame-name="_top" xlink:show="replace"><text:span text:style-name="T2772">V-577</text:span></text:a><text:span text:style-name="T2773">, 2020-03-27, paskelbta TAR 2020-03-31, i. k. 2020-06660</text:span></text:p>
      <text:p text:style-name="P2774"><text:span text:style-name="T2775">Dėl Lietuvos Respublikos sveikatos apsaugos ministro 2020 m. kovo 4 d. įsakymo Nr. V-281 „Dėl Sveikatos priežiūros paslaugų dėl koronaviruso (COVID-19) organizavimo tvarkos apr</text:span><text:span text:style-name="T2776">ašo patvirtinimo“ pakeitimo</text:span></text:p>
      <text:p text:style-name="P2777"/>
      <text:p text:style-name="P2778"><text:span text:style-name="T2779">4.</text:span></text:p>
      <text:p text:style-name="P2780"><text:span text:style-name="T2781">Lietuvos Respublikos sveikatos apsaugos ministerija, Įsakymas</text:span></text:p>
      <text:p text:style-name="P2782"><text:span text:style-name="T2783">Nr.<text:s/></text:span><text:a xlink:href="https://www.e-tar.lt/portal/legalAct.html?documentId=196fad6074ea11eabee4a336e7e6fdab" office:target-frame-name="_top" xlink:show="replace"><text:span text:style-name="T2784">V-659</text:span></text:a><text:span text:style-name="T2785">, 2020-04-01, paskelbta TAR 2020-04-02, i. k. 2020-0690</text:span><text:span text:style-name="T2786">2</text:span></text:p>
      <text:p text:style-name="P2787"><text:span text:style-name="T2788">Dėl Lietuvos Respublikos sveikatos apsaugos ministro 2020 m. kovo 4 d. įsakymo Nr. V-281 „Dėl Sveikatos priežiūros paslaugų dėl koronaviruso (COVID-19) organizavimo tvarkos aprašo patvirtinimo“ pakeitimo</text:span></text:p>
      <text:p text:style-name="P2789"/>
      <text:p text:style-name="P2790"><text:span text:style-name="T2791">5.</text:span></text:p>
      <text:p text:style-name="P2792"><text:span text:style-name="T2793">Lietuvos Respublikos sveikatos apsaugos<text:s/></text:span><text:span text:style-name="T2794">ministerija, Įsakymas</text:span></text:p>
      <text:p text:style-name="P2795"><text:span text:style-name="T2796">Nr.<text:s/></text:span><text:a xlink:href="https://www.e-tar.lt/portal/legalAct.html?documentId=75d4e2d074b511eabee4a336e7e6fdab" office:target-frame-name="_top" xlink:show="replace"><text:span text:style-name="T2797">V-676</text:span></text:a><text:span text:style-name="T2798">, 2020-04-01, paskelbta TAR 2020-04-02, i. k. 2020-06846</text:span></text:p>
      <text:p text:style-name="P2799"><text:span text:style-name="T2800">Dėl Lietuvos Respublikos sveikatos apsaugos ministro 2020 m. kovo 4 d.</text:span><text:span text:style-name="T2801"><text:s/>įsakymo Nr. V-281 „Dėl Sveikatos priežiūros paslaugų dėl koronaviruso (COVID-19) organizavimo tvarkos aprašo patvirtinimo“ pakeitimo</text:span></text:p>
      <text:p text:style-name="P2802"/>
      <text:p text:style-name="P2803"><text:span text:style-name="T2804">6.</text:span></text:p>
      <text:p text:style-name="P2805"><text:span text:style-name="T2806">Lietuvos Respublikos sveikatos apsaugos ministerija, Įsakymas</text:span></text:p>
      <text:p text:style-name="P2807"><text:span text:style-name="T2808">Nr.<text:s/></text:span><text:a xlink:href="https://www.e-tar.lt/portal/legalAct.html?documentId=2e4907f077dc11eabee4a336e7e6fdab" office:target-frame-name="_top" xlink:show="replace"><text:span text:style-name="T2809">V-706</text:span></text:a><text:span text:style-name="T2810">, 2020-04-03, paskelbta TAR 2020-04-06, i. k. 2020-07131</text:span></text:p>
      <text:p text:style-name="P2811"><text:span text:style-name="T2812">Dėl Lietuvos Respublikos sveikatos apsaugos ministro 2020 m. kovo 4 d. įsakymo Nr. V-281 „Dėl Sveikatos priežiūros paslaugų dėl COVID-19 ligos (koro</text:span><text:span text:style-name="T2813">naviruso infekcijos) organizavimo tvarkos aprašo patvirtinimo“ pakeitimo</text:span></text:p>
      <text:p text:style-name="P2814"/>
      <text:p text:style-name="P2815"><text:span text:style-name="T2816">7.</text:span></text:p>
      <text:p text:style-name="P2817"><text:span text:style-name="T2818">Lietuvos Respublikos sveikatos apsaugos ministerija, Įsakymas</text:span></text:p>
      <text:p text:style-name="P2819"><text:span text:style-name="T2820">Nr.<text:s/></text:span><text:a xlink:href="https://www.e-tar.lt/portal/legalAct.html?documentId=9be2e3407a3311eab005936df725feed" office:target-frame-name="_top" xlink:show="replace"><text:span text:style-name="T2821">V-756</text:span></text:a><text:span text:style-name="T2822">, 2020-04-</text:span><text:span text:style-name="T2823">07, paskelbta TAR 2020-04-09, i. k. 2020-07486</text:span></text:p>
      <text:p text:style-name="P2824"><text:span text:style-name="T2825">Dėl Lietuvos Respublikos sveikatos apsaugos ministro 2020 m. kovo 4 d. įsakymo Nr. V-281 „Dėl Sveikatos priežiūros paslaugų dėl COVID-19 ligos (koronaviruso infekcijos) organizavimo tvarkos aprašo patvirtinimo</text:span><text:span text:style-name="T2826">“ pakeitimo</text:span></text:p>
      <text:p text:style-name="P2827"/>
      <text:p text:style-name="P2828"><text:span text:style-name="T2829">8.</text:span></text:p>
      <text:p text:style-name="P2830"><text:span text:style-name="T2831">Lietuvos Respublikos sveikatos apsaugos ministerija, Įsakymas</text:span></text:p>
      <text:p text:style-name="P2832"><text:span text:style-name="T2833">Nr.<text:s/></text:span><text:a xlink:href="https://www.e-tar.lt/portal/legalAct.html?documentId=4952ade0846511eab005936df725feed" office:target-frame-name="_top" xlink:show="replace"><text:span text:style-name="T2834">V-946</text:span></text:a><text:span text:style-name="T2835">, 2020-04-22, paskelbta TAR 2020-04-22, i. k. 2020-08361</text:span></text:p>
      <text:p text:style-name="P2836"><text:span text:style-name="T2837">Dėl Lietuvos<text:s/></text:span><text:span text:style-name="T2838">Respublikos sveikatos apsaugos ministro 2020 m. kovo 4 d. įsakymo Nr. V-281 „Dėl Sveikatos priežiūros paslaugų dėl COVID-19 ligos (koronaviruso infekcijos) organizavimo tvarkos aprašo patvirtinimo“ pakeitimo</text:span></text:p>
      <text:p text:style-name="P2839"/>
      <text:p text:style-name="P2840"><text:span text:style-name="T2841">9.</text:span></text:p>
      <text:p text:style-name="P2842"><text:span text:style-name="T2843">Lietuvos Respublikos sveikatos apsaugos mini</text:span><text:span text:style-name="T2844">sterija, Įsakymas</text:span></text:p>
      <text:p text:style-name="P2845"><text:span text:style-name="T2846">Nr.<text:s/></text:span><text:a xlink:href="https://www.e-tar.lt/portal/legalAct.html?documentId=4088bad08af311eab005936df725feed" office:target-frame-name="_top" xlink:show="replace"><text:span text:style-name="T2847">V-1056</text:span></text:a><text:span text:style-name="T2848">, 2020-04-30, paskelbta TAR 2020-04-30, i. k. 2020-09259</text:span></text:p>
      <text:p text:style-name="P2849"><text:span text:style-name="T2850">Dėl Lietuvos Respublikos sveikatos apsaugos ministro 2020 m. kovo 4 d. įs</text:span><text:span text:style-name="T2851">akymo Nr. V-281 „Dėl sveikatos priežiūros paslaugų dėl COVID-19 ligos (koronaviruso infekcijos) organizavimo tvarkos aprašo patvirtinimo“ pakeitimo</text:span></text:p>
      <text:p text:style-name="P2852"/>
      <text:p text:style-name="P2853"><text:span text:style-name="T2854">10.</text:span></text:p>
      <text:p text:style-name="P2855"><text:span text:style-name="T2856">Lietuvos Respublikos sveikatos apsaugos ministerija, Įsakymas</text:span></text:p>
      <text:p text:style-name="P2857"><text:span text:style-name="T2858">Nr.<text:s/></text:span><text:a xlink:href="https://www.e-tar.lt/portal/legalAct.html?documentId=ce72444095d111ea9515f752ff221ec9" office:target-frame-name="_top" xlink:show="replace"><text:span text:style-name="T2859">V-1140</text:span></text:a><text:span text:style-name="T2860">, 2020-05-13, paskelbta TAR 2020-05-14, i. k. 2020-10362</text:span></text:p>
      <text:p text:style-name="P2861"><text:span text:style-name="T2862">Dėl Lietuvos Respublikos sveikatos apsaugos ministro 2020 m. kovo 4 d. įsakymo Nr. V-281 „Dėl Sveikatos priežiūros paslaugų dėl<text:s/></text:span><text:span text:style-name="T2863">COVID-19 ligos (koronaviruso infekcijos) organizavimo tvarkos aprašo patvirtinimo“ pakeitimo</text:span></text:p>
      <text:p text:style-name="P2864"/>
      <text:p text:style-name="P2865"><text:span text:style-name="T2866">11.</text:span></text:p>
      <text:p text:style-name="P2867"><text:span text:style-name="T2868">Lietuvos Respublikos sveikatos apsaugos ministerija, Įsakymas</text:span></text:p>
      <text:p text:style-name="P2869"><text:span text:style-name="T2870">Nr.<text:s/></text:span><text:a xlink:href="https://www.e-tar.lt/portal/legalAct.html?documentId=9f3ca030049911ebb74de75171d26d52" office:target-frame-name="_top" xlink:show="replace"><text:span text:style-name="T2871">V-2176</text:span></text:a><text:span text:style-name="T2872">, 2020-10-02, paskelbta TAR 2020-10-02, i. k. 2020-20616</text:span></text:p>
      <text:p text:style-name="P2873"><text:span text:style-name="T2874">Dėl Lietuvos Respublikos sveikatos apsaugos ministro 2020 m. kovo 4 d. įsakymo Nr. V-281 „Dėl Sveikatos priežiūros paslaugų dėl COVID-19 ligos (koronaviruso infekcijos) organizavimo tvark</text:span><text:span text:style-name="T2875">os aprašo patvirtinimo“ pakeitimo</text:span></text:p>
      <text:p text:style-name="P2876"/>
      <text:p text:style-name="P2877"><text:span text:style-name="T2878">12.</text:span></text:p>
      <text:p text:style-name="P2879"><text:span text:style-name="T2880">Lietuvos Respublikos sveikatos apsaugos ministerija, Įsakymas</text:span></text:p>
      <text:p text:style-name="P2881"><text:span text:style-name="T2882">Nr.<text:s/></text:span><text:a xlink:href="https://www.e-tar.lt/portal/legalAct.html?documentId=65d7fba0097111ebb74de75171d26d52" office:target-frame-name="_top" xlink:show="replace"><text:span text:style-name="T2883">V-2222</text:span></text:a><text:span text:style-name="T2884">, 2020-10-08, paskelbta TAR 2020-10-08, i. k. 2</text:span><text:span text:style-name="T2885">020-21021</text:span></text:p>
      <text:p text:style-name="P2886"><text:span text:style-name="T2887">Dėl Lietuvos Respublikos sveikatos apsaugos ministro 2020 m. kovo 4 d. įsakymo Nr. V-281 „Dėl Sveikatos priežiūros paslaugų dėl COVID-19 ligos (koronaviruso infekcijos) organizavimo tvarkos aprašo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4625in"/>
          <style:tab-stop style:type="right" style:position="6.925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7"><text:span text:style-name="T608"><text:page-number text:fixed="false">4</text:page-number></text:span></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884"><text:span text:style-name="T1885"><text:page-number text:fixed="false">4</text:page-number></text:span></text:p>
        <text:p text:style-name="P1886"/>
      </style:header>
      <style:footer>
        <text:p text:style-name="P1887"/>
      </style:footer>
    </style:master-page>
    <style:master-page style:next-style-name="MP3" style:name="MPF3" style:page-layout-name="PL3">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556" meta:word-count="5201" meta:character-count="41157" meta:row-count="1073" meta:non-whitespace-character-count="36512"/>
  </office:meta>
</office:document-meta>
</file>