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0"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1" style:parent-style-name="Normal" style:family="paragraph">
      <style:paragraph-properties>
        <style:tab-stops>
          <style:tab-stop style:type="left" style:position="6.9659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complex="Arial" fo:letter-spacing="-0.0055in" style:letter-kerning="true" style:font-size-complex="12pt" style:language-asian="lt" style:country-asian="LT"/>
    </style:style>
    <style:style style:name="P52" style:parent-style-name="Normal" style:family="paragraph">
      <style:paragraph-properties fo:widows="0" fo:orphans="0" fo:margin-left="3.5in">
        <style:tab-stops>
          <style:tab-stop style:type="left" style:position="2.5201in"/>
        </style:tab-stops>
      </style:paragraph-properties>
    </style:style>
    <style:style style:name="T53" style:parent-style-name="DefaultParagraphFont" style:family="text">
      <style:text-properties style:font-name-complex="Arial" fo:letter-spacing="-0.0034in" style:letter-kerning="true" style:font-size-complex="12pt" style:language-asian="lt" style:country-asian="LT"/>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3.5in">
        <style:tab-stops>
          <style:tab-stop style:type="left" style:position="2.5201in"/>
        </style:tab-stops>
      </style:paragraph-properties>
    </style:style>
    <style:style style:name="T56" style:parent-style-name="DefaultParagraphFont" style:family="text">
      <style:text-properties style:font-name-complex="Arial" fo:letter-spacing="-0.0041in" style:letter-kerning="true" style:font-size-complex="12pt" style:language-asian="lt" style:country-asian="LT"/>
    </style:style>
    <style:style style:name="T57" style:parent-style-name="DefaultParagraphFont" style:family="text">
      <style:text-properties style:font-name-complex="Arial" fo:letter-spacing="-0.0048in" style:letter-kerning="true" style:font-size-complex="12pt" style:language-asian="lt" style:country-asian="LT"/>
    </style:style>
    <style:style style:name="P58" style:parent-style-name="Normal" style:family="paragraph">
      <style:paragraph-properties fo:widows="0" fo:orphans="0" fo:margin-left="3.5in">
        <style:tab-stops>
          <style:tab-stop style:type="left" style:position="2.5201in"/>
        </style:tab-stops>
      </style:paragraph-properties>
    </style:style>
    <style:style style:name="T59" style:parent-style-name="DefaultParagraphFont" style:family="text">
      <style:text-properties style:font-name-complex="Arial" fo:letter-spacing="-0.0034in" style:letter-kerning="true" style:font-size-complex="12pt" style:language-asian="lt" style:country-asian="LT"/>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P61" style:parent-style-name="Normal" style:family="paragraph">
      <style:paragraph-properties fo:widows="0" fo:orphans="0" fo:margin-left="3.5in">
        <style:tab-stops>
          <style:tab-stop style:type="left" style:position="2.5201in"/>
        </style:tab-stops>
      </style:paragraph-properties>
    </style:style>
    <style:style style:name="T62" style:parent-style-name="DefaultParagraphFont" style:family="text">
      <style:text-properties style:font-name-complex="Arial" fo:letter-spacing="-0.0041in" style:letter-kerning="true" style:font-size-complex="12pt" style:language-asian="lt" style:country-asian="LT"/>
    </style:style>
    <style:style style:name="T63" style:parent-style-name="DefaultParagraphFont" style:family="text">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letter-spacing="-0.0041in" style:font-size-complex="12pt"/>
    </style:style>
    <style:style style:name="T163" style:parent-style-name="DefaultParagraphFont" style:family="text">
      <style:text-properties fo:font-weight="bold" style:font-weight-asian="bold" style:font-weight-complex="bold" fo:letter-spacing="-0.0041in" style:font-size-complex="12pt"/>
    </style:style>
    <style:style style:name="P164"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9" style:family="table-column">
      <style:table-column-properties style:column-width="0.3993in" style:use-optimal-column-width="false"/>
    </style:style>
    <style:style style:name="TableColumn190" style:family="table-column">
      <style:table-column-properties style:column-width="2.0819in" style:use-optimal-column-width="false"/>
    </style:style>
    <style:style style:name="TableColumn191" style:family="table-column">
      <style:table-column-properties style:column-width="4.0875in" style:use-optimal-column-width="false"/>
    </style:style>
    <style:style style:name="Table188" style:family="table">
      <style:table-properties style:width="6.5687in" fo:margin-left="0.075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9" style:family="table-row">
      <style:table-row-properties style:min-row-height="0.485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4"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letter-spacing="-0.0041in" style:letter-kerning="true" style:font-size-complex="12pt"/>
    </style:style>
    <style:style style:name="T208" style:parent-style-name="DefaultParagraphFont" style:family="text">
      <style:text-properties fo:font-weight="bold" style:font-weight-asian="bold" style:font-weight-complex="bold"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style>
    <style:style style:name="T217" style:parent-style-name="DefaultParagraphFont" style:family="text">
      <style:text-properties fo:letter-spacing="-0.0041in" style:letter-kerning="true" style:font-size-complex="12pt"/>
    </style:style>
    <style:style style:name="T218" style:parent-style-name="DefaultParagraphFont" style:family="text">
      <style:text-properties fo:font-weight="bold" style:font-weight-asian="bold" style:font-weight-complex="bold"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style>
    <style:style style:name="T223" style:parent-style-name="DefaultParagraphFont" style:family="text">
      <style:text-properties fo:letter-spacing="-0.0041in" style:letter-kerning="true" style:font-size-complex="12pt"/>
    </style:style>
    <style:style style:name="T224" style:parent-style-name="DefaultParagraphFont" style:family="text">
      <style:text-properties fo:font-weight="bold" style:font-weight-asian="bold" style:font-weight-complex="bold"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ab-stops>
          <style:tab-stop style:type="left" style:position="0.9847in"/>
        </style:tab-stops>
      </style:paragraph-properties>
    </style:style>
    <style:style style:name="T234" style:parent-style-name="DefaultParagraphFont" style:family="text">
      <style:text-properties fo:font-weight="bold" style:font-weight-asian="bold" style:font-weight-complex="bold" fo:letter-spacing="-0.0041in" style:letter-kerning="true" style:font-size-complex="12pt"/>
    </style:style>
    <style:style style:name="T235" style:parent-style-name="DefaultParagraphFont" style:family="text">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0" style:parent-style-name="Normal" style:family="paragraph">
      <style:paragraph-properties fo:widows="0" fo:orphans="0" fo:text-indent="0.0277in"/>
    </style:style>
    <style:style style:name="T251" style:parent-style-name="DefaultParagraphFont" style:family="text">
      <style:text-properties fo:letter-spacing="-0.0041in" style:letter-kerning="true" style:font-size-complex="12pt"/>
    </style:style>
    <style:style style:name="T252" style:parent-style-name="DefaultParagraphFont" style:family="text">
      <style:text-properties fo:font-weight="bold" style:font-weight-asian="bold" style:font-weight-complex="bold" fo:letter-spacing="-0.0041in" style:letter-kerning="true" style:font-size-complex="12pt"/>
    </style:style>
    <style:style style:name="T253" style:parent-style-name="DefaultParagraphFont" style:family="text">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style>
    <style:style style:name="T258" style:parent-style-name="DefaultParagraphFont" style:family="text">
      <style:text-properties fo:letter-spacing="-0.0041in" style:letter-kerning="true" style:font-size-complex="12pt"/>
    </style:style>
    <style:style style:name="T259" style:parent-style-name="DefaultParagraphFont"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5"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8"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5" style:parent-style-name="DefaultParagraphFont" style:family="text">
      <style:text-properties fo:font-weight="bold" style:font-weight-asian="bold" style:font-weight-complex="bold" fo:letter-spacing="-0.0041in" style:letter-kerning="true" style:font-size-complex="12pt"/>
    </style:style>
    <style:style style:name="T276" style:parent-style-name="DefaultParagraphFont" style:family="text">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9" style:parent-style-name="DefaultParagraphFont" style:family="text">
      <style:text-properties fo:letter-spacing="-0.0041in" style:letter-kerning="true"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style>
    <style:style style:name="T309" style:parent-style-name="DefaultParagraphFont" style:family="text">
      <style:text-properties fo:letter-spacing="-0.0041in" style:letter-kerning="true" style:font-size-complex="12pt"/>
    </style:style>
    <style:style style:name="T310" style:parent-style-name="DefaultParagraphFont" style:family="text">
      <style:text-properties fo:font-weight="bold" style:font-weight-asian="bold" style:font-weight-complex="bold"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fo:margin-left="0.7423in" fo:margin-right="-0.1965in">
        <style:tab-stops/>
      </style:paragraph-properties>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4923in"/>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margin-right="-0.0215in" fo:text-indent="0.4923in"/>
    </style:style>
    <style:style style:name="P400" style:parent-style-name="Normal" style:family="paragraph">
      <style:paragraph-properties fo:widows="0" fo:orphans="0" fo:text-align="justify" fo:margin-right="-0.1965in" fo:text-indent="0.4923in"/>
    </style:style>
    <style:style style:name="P401" style:parent-style-name="Normal" style:family="paragraph">
      <style:paragraph-properties fo:widows="0" fo:orphans="0" fo:text-align="justify" fo:margin-right="-0.1965in" fo:text-indent="0.4923in"/>
    </style:style>
    <style:style style:name="P402" style:parent-style-name="Normal" style:family="paragraph">
      <style:paragraph-properties fo:widows="0" fo:orphans="0" fo:text-align="justify" fo:margin-right="-0.1965in" fo:text-indent="0.4923in"/>
    </style:style>
    <style:style style:name="P403" style:parent-style-name="Normal" style:family="paragraph">
      <style:paragraph-properties fo:widows="0" fo:orphans="0" fo:text-align="justify" fo:margin-right="-0.1965in" fo:text-indent="0.4923in"/>
    </style:style>
    <style:style style:name="P404" style:parent-style-name="Normal" style:family="paragraph">
      <style:paragraph-properties fo:widows="0" fo:orphans="0" fo:text-align="justify" fo:margin-right="-0.1965in" fo:text-indent="0.4923in"/>
    </style:style>
    <style:style style:name="P405" style:parent-style-name="Normal" style:family="paragraph">
      <style:paragraph-properties fo:widows="0" fo:orphans="0" fo:text-align="justify" fo:margin-right="-0.0159in" fo:text-indent="0.4923in"/>
    </style:style>
    <style:style style:name="P406" style:parent-style-name="Normal" style:family="paragraph">
      <style:paragraph-properties fo:widows="0" fo:orphans="0" fo:text-align="justify" fo:margin-right="-0.0215in" fo:text-indent="0.4923in"/>
    </style:style>
    <style:style style:name="P407" style:parent-style-name="Normal" style:family="paragraph">
      <style:paragraph-properties fo:widows="0" fo:orphans="0" fo:text-align="justify" fo:margin-right="-0.0215in" fo:text-indent="0.4923in"/>
    </style:style>
    <style:style style:name="P408" style:parent-style-name="Normal" style:family="paragraph">
      <style:paragraph-properties fo:widows="0" fo:orphans="0" fo:text-align="justify" fo:margin-right="-0.0215in" fo:text-indent="0.4923in"/>
    </style:style>
    <style:style style:name="P409" style:parent-style-name="Normal" style:family="paragraph">
      <style:paragraph-properties fo:widows="0" fo:orphans="0" fo:text-align="justify" fo:margin-right="-0.0159in" fo:text-indent="0.4923in"/>
    </style:style>
    <style:style style:name="P410" style:parent-style-name="Normal" style:family="paragraph">
      <style:paragraph-properties fo:widows="0" fo:orphans="0" fo:text-align="justify" fo:margin-right="-0.0215in" fo:text-indent="0.4923in"/>
    </style:style>
    <style:style style:name="P411" style:parent-style-name="Normal" style:family="paragraph">
      <style:paragraph-properties fo:widows="0" fo:orphans="0" fo:text-align="justify" fo:margin-right="-0.0215in" fo:text-indent="0.4923in"/>
    </style:style>
    <style:style style:name="P412" style:parent-style-name="Normal" style:family="paragraph">
      <style:paragraph-properties fo:widows="0" fo:orphans="0" fo:text-align="justify" fo:margin-right="-0.0215in" fo:text-indent="0.4923in"/>
    </style:style>
    <style:style style:name="P413" style:parent-style-name="Normal" style:family="paragraph">
      <style:paragraph-properties fo:widows="0" fo:orphans="0" fo:text-align="justify" fo:margin-right="-0.0159in"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margin-right="-0.0215in" fo:text-indent="0.4923in"/>
    </style:style>
    <style:style style:name="T428" style:parent-style-name="DefaultParagraphFont" style:family="text">
      <style:text-properties style:text-position="super 66.6%"/>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215in"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right" style:position="6.6937in"/>
        </style:tab-stops>
      </style:paragraph-properties>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complex="Arial" style:font-weight-complex="bold" style:letter-kerning="true" style:font-size-complex="12pt" style:language-asian="lt" style:country-asian="LT"/>
    </style:style>
    <style:style style:name="T470" style:parent-style-name="DefaultParagraphFont" style:family="text">
      <style:text-properties style:font-name-complex="Arial" style:font-weight-complex="bold" style:letter-kerning="true"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margin-right="-0.1965in" fo:text-indent="0.4923in"/>
    </style:style>
    <style:style style:name="T480" style:parent-style-name="DefaultParagraphFont" style:family="text">
      <style:text-properties style:text-position="super 66.6%"/>
    </style:style>
    <style:style style:name="P481" style:parent-style-name="Normal" style:family="paragraph">
      <style:paragraph-properties fo:widows="0" fo:orphans="0" fo:text-align="justify" fo:margin-right="-0.1965in" fo:text-indent="0.4923in"/>
    </style:style>
    <style:style style:name="T482" style:parent-style-name="DefaultParagraphFont" style:family="text">
      <style:text-properties style:text-position="super 66.6%"/>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margin-right="-0.1965in" fo:text-indent="0.4923in"/>
    </style:style>
    <style:style style:name="T486" style:parent-style-name="DefaultParagraphFont" style:family="text">
      <style:text-properties style:text-position="super 66.6%"/>
    </style:style>
    <style:style style:name="P487" style:parent-style-name="Normal" style:family="paragraph">
      <style:paragraph-properties fo:widows="0" fo:orphans="0" fo:text-align="justify" fo:margin-right="-0.1965in" fo:text-indent="0.4923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complex="Arial" style:font-weight-complex="bold" style:letter-kerning="true" style:font-size-complex="12pt" style:language-asian="lt" style:country-asian="LT"/>
    </style:style>
    <style:style style:name="T496" style:parent-style-name="DefaultParagraphFont" style:family="text">
      <style:text-properties style:font-name-complex="Arial" style:font-weight-complex="bold" style:letter-kerning="true" style:font-size-complex="12pt" style:language-asian="lt" style:country-asian="L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letter-kerning="true" style:font-size-complex="12pt" style:language-asian="lt" style:country-asian="LT"/>
    </style:style>
    <style:style style:name="T515" style:parent-style-name="DefaultParagraphFont" style:family="text">
      <style:text-properties fo:font-weight="bold" style:font-weight-asian="bold" style:font-weight-complex="bold" style:letter-kerning="true"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letter-kerning="true" style:font-size-complex="12pt" style:language-asian="lt" style:country-asian="LT"/>
    </style:style>
    <style:style style:name="P518"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weight-complex="bold" style:letter-kerning="true" style:font-size-complex="12pt" style:language-asian="lt" style:country-asian="LT"/>
    </style:style>
    <style:style style:name="T530" style:parent-style-name="DefaultParagraphFont" style:family="text">
      <style:text-properties style:font-weight-complex="bold" style:letter-kerning="true" style:font-size-complex="12pt" style:language-asian="lt" style:country-asian="LT"/>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font-weight-complex="bold" style:letter-kerning="true" style:font-size-complex="12pt" style:language-asian="lt" style:country-asian="LT"/>
    </style:style>
    <style:style style:name="T534" style:parent-style-name="DefaultParagraphFont" style:family="text">
      <style:text-properties style:font-weight-complex="bold" style:letter-kerning="true"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weight-complex="bold" style:letter-kerning="true" style:font-size-complex="12pt" style:language-asian="lt" style:country-asian="LT"/>
    </style:style>
    <style:style style:name="T547" style:parent-style-name="DefaultParagraphFont" style:family="text">
      <style:text-properties style:font-weight-complex="bold" style:letter-kerning="true" style:font-size-complex="12pt" style:language-asian="lt" style:country-asian="LT"/>
    </style:style>
    <style:style style:name="T548" style:parent-style-name="DefaultParagraphFont" style:family="text">
      <style:text-properties style:font-weight-complex="bold" style:letter-kerning="true" style:font-size-complex="12pt" style:language-asian="lt" style:country-asian="LT"/>
    </style:style>
    <style:style style:name="T549" style:parent-style-name="DefaultParagraphFont" style:family="text">
      <style:text-properties style:font-weight-complex="bold" style:letter-kerning="true"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text-position="super 66.6%"/>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593" style:parent-style-name="Normal" style:family="paragraph">
      <style:paragraph-properties fo:margin-left="5.1187in" fo:margin-right="-0.5131in">
        <style:tab-stops>
          <style:tab-stop style:type="right" style:position="1.3784in"/>
        </style:tab-stops>
      </style:paragraph-properties>
    </style:style>
    <style:style style:name="P594" style:parent-style-name="Normal" style:family="paragraph">
      <style:paragraph-properties fo:margin-left="5.1187in" fo:margin-right="-0.5131in">
        <style:tab-stops>
          <style:tab-stop style:type="right" style:position="1.3784in"/>
        </style:tab-stops>
      </style:paragraph-properties>
    </style:style>
    <style:style style:name="P595" style:parent-style-name="Normal" style:family="paragraph">
      <style:paragraph-properties>
        <style:tab-stops>
          <style:tab-stop style:type="right" style:position="6.4972in"/>
        </style:tab-stops>
      </style:paragraph-properties>
    </style:style>
    <style:style style:name="P596" style:parent-style-name="Normal" style:family="paragraph">
      <style:paragraph-properties fo:text-align="center">
        <style:tab-stops>
          <style:tab-stop style:type="right" style:position="6.4972in"/>
        </style:tab-stops>
      </style:paragraph-properties>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00" style:family="table-column">
      <style:table-column-properties style:column-width="4.3277in" style:use-optimal-column-width="false"/>
    </style:style>
    <style:style style:name="TableColumn601" style:family="table-column">
      <style:table-column-properties style:column-width="1.0833in" style:use-optimal-column-width="false"/>
    </style:style>
    <style:style style:name="TableColumn602" style:family="table-column">
      <style:table-column-properties style:column-width="0.0652in" style:use-optimal-column-width="false"/>
    </style:style>
    <style:style style:name="TableColumn603" style:family="table-column">
      <style:table-column-properties style:column-width="0.7888in" style:use-optimal-column-width="false"/>
    </style:style>
    <style:style style:name="TableColumn604" style:family="table-column">
      <style:table-column-properties style:column-width="0.0569in" style:use-optimal-column-width="false"/>
    </style:style>
    <style:style style:name="TableColumn605" style:family="table-column">
      <style:table-column-properties style:column-width="0.0729in" style:use-optimal-column-width="false"/>
    </style:style>
    <style:style style:name="TableColumn606" style:family="table-column">
      <style:table-column-properties style:column-width="1.0826in" style:use-optimal-column-width="false"/>
    </style:style>
    <style:style style:name="TableColumn607" style:family="table-column">
      <style:table-column-properties style:column-width="0.9847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9847in" style:use-optimal-column-width="false"/>
    </style:style>
    <style:style style:name="Table599" style:family="table">
      <style:table-properties style:width="10.4312in"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16" style:parent-style-name="Normal" style:family="paragraph">
      <style:paragraph-properties fo:text-align="justify">
        <style:tab-stops>
          <style:tab-stop style:type="right" style:position="6.4972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text-position="sub 66.6%"/>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24" style:parent-style-name="Normal" style:family="paragraph">
      <style:paragraph-properties fo:text-align="center">
        <style:tab-stops>
          <style:tab-stop style:type="right" style:position="6.4972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text-position="sub 66.6%"/>
    </style:style>
    <style:style style:name="T628" style:parent-style-name="DefaultParagraphFont" style:family="text">
      <style:text-properties fo:font-weight="bold" style:font-weight-asian="bold" style:font-weight-complex="bold"/>
    </style:style>
    <style:style style:name="TableRow629" style:family="table-row">
      <style:table-row-properties style:use-optimal-row-height="false"/>
    </style:style>
    <style:style style:name="P630"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right" style:position="6.4972in"/>
        </style:tab-stops>
      </style:paragraph-properties>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right" style:position="6.4972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text-position="sub 66.6%"/>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right" style:position="6.4972in"/>
        </style:tab-stops>
      </style:paragraph-properties>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right" style:position="6.4972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text-position="sub 66.6%"/>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right" style:position="6.4972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text-position="sub 66.6%"/>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right" style:position="6.4972in"/>
        </style:tab-stops>
      </style:paragraph-properties>
    </style:style>
    <style:style style:name="T655" style:parent-style-name="DefaultParagraphFont" style:family="text">
      <style:text-properties fo:font-weight="bold" style:font-weight-asian="bold" style:font-weight-complex="bold"/>
    </style:style>
    <style:style style:name="TableRow656" style:family="table-row">
      <style:table-row-properties style:use-optimal-row-height="false"/>
    </style:style>
    <style:style style:name="TableCell657" style:family="table-cell">
      <style:table-cell-properties fo:border="0.0069in solid #000000" fo:background-color="#BFBFBF" style:writing-mode="lr-tb" fo:padding-top="0in" fo:padding-left="0.075in" fo:padding-bottom="0in" fo:padding-right="0.075in"/>
    </style:style>
    <style:style style:name="P658" style:parent-style-name="Normal" style:family="paragraph">
      <style:paragraph-properties fo:margin-left="0.3104in" fo:text-indent="-0.1965in">
        <style:tab-stops>
          <style:tab-stop style:type="right" style:position="6.1868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weight-complex="bold"/>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983" style:parent-style-name="DefaultParagraphFont" style:family="text">
      <style:text-properties fo:font-weight="bold" style:font-weight-asian="bold"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96" style:family="table-row">
      <style:table-row-properties style:use-optimal-row-height="false"/>
    </style:style>
    <style:style style:name="TableCell997" style:family="table-cell">
      <style:table-cell-properties fo:border="0.0069in solid #000000" fo:background-color="#BFBFBF" style:writing-mode="lr-tb" fo:padding-top="0in" fo:padding-left="0.075in" fo:padding-bottom="0in" fo:padding-right="0.075in"/>
    </style:style>
    <style:style style:name="P998"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right" style:position="6.4972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right" style:position="6.4972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right" style:position="6.4972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right" style:position="6.4972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29" style:family="table-row">
      <style:table-row-properties style:min-row-height="0.2805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right" style:position="6.4972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right" style:position="6.4972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right" style:position="6.4972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right" style:position="6.4972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right" style:position="6.4972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right" style:position="6.4972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right" style:position="6.4972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right" style:position="6.4972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right" style:position="6.4972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right" style:position="6.4972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right" style:position="6.4972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right" style:position="6.4972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right" style:position="6.4972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right" style:position="6.4972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right" style:position="6.4972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right" style:position="6.4972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right" style:position="6.497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right" style:position="6.4972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right" style:position="6.4972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right" style:position="6.4972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right" style:position="6.4972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right" style:position="6.497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right" style:position="6.4972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right" style:position="6.4972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right" style:position="6.4972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right" style:position="6.4972in"/>
        </style:tab-stops>
      </style:paragraph-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27" style:parent-style-name="DefaultParagraphFont" style:family="text">
      <style:text-properties fo:font-weight="bold" style:font-weight-asian="bold"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right" style:position="6.4972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right" style:position="6.4972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0" style:family="table-row">
      <style:table-row-properties style:use-optimal-row-height="false"/>
    </style:style>
    <style:style style:name="TableCell1241" style:family="table-cell">
      <style:table-cell-properties fo:border="0.0069in solid #000000" fo:background-color="#BFBFBF" style:writing-mode="lr-tb" fo:padding-top="0in" fo:padding-left="0.075in" fo:padding-bottom="0in" fo:padding-right="0.075in"/>
    </style:style>
    <style:style style:name="P1242"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right" style:position="6.4972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right" style:position="6.4972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right" style:position="6.4972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right" style:position="6.4972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right" style:position="6.4972in"/>
        </style:tab-stops>
      </style:paragraph-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right" style:position="6.4972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291" style:parent-style-name="DefaultParagraphFont" style:family="text">
      <style:text-properties fo:letter-spacing="-0.0041in"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right" style:position="6.4972in"/>
        </style:tab-stops>
      </style:paragraph-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right" style:position="6.4972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07" style:parent-style-name="DefaultParagraphFont" style:family="text">
      <style:text-properties fo:letter-spacing="-0.0041in" style:letter-kerning="tru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right" style:position="6.4972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right" style:position="6.4972in"/>
        </style:tab-stops>
      </style:paragraph-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23" style:parent-style-name="DefaultParagraphFont" style:family="text">
      <style:text-properties fo:letter-spacing="-0.0041in"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right" style:position="6.4972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right" style:position="6.4972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39" style:parent-style-name="DefaultParagraphFont" style:family="text">
      <style:text-properties fo:letter-spacing="-0.0041in" style:letter-kerning="tru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right" style:position="6.4972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right" style:position="6.4972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right" style:position="6.4972in"/>
        </style:tab-stops>
      </style:paragraph-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right" style:position="6.497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right" style:position="6.4972in"/>
        </style:tab-stops>
      </style:paragraph-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right" style:position="6.4972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right" style:position="6.4972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right" style:position="6.4972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right" style:position="6.4972in"/>
        </style:tab-stops>
      </style:paragraph-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right" style:position="6.497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15" style:parent-style-name="DefaultParagraphFont" style:family="text">
      <style:text-properties fo:font-weight="bold" style:font-weight-asian="bold" style:font-weight-complex="bold" fo:letter-spacing="-0.0041in" style:letter-kerning="true" style:font-size-complex="12pt"/>
    </style:style>
    <style:style style:name="T1416" style:parent-style-name="DefaultParagraphFont" style:family="text">
      <style:text-properties fo:letter-spacing="-0.0041in" style:letter-kerning="true"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right" style:position="6.4972in"/>
        </style:tab-stops>
      </style:paragraph-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right" style:position="6.4972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29" style:family="table-row">
      <style:table-row-properties style:use-optimal-row-height="false"/>
    </style:style>
    <style:style style:name="TableCell1430" style:family="table-cell">
      <style:table-cell-properties fo:border="0.0069in solid #000000" fo:background-color="#BFBFBF" style:writing-mode="lr-tb" fo:padding-top="0in" fo:padding-left="0.075in" fo:padding-bottom="0in" fo:padding-right="0.075in"/>
    </style:style>
    <style:style style:name="P1431"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indent="-0.3972in">
        <style:tab-stops>
          <style:tab-stop style:type="right" style:position="6.4972in"/>
        </style:tab-stops>
      </style:paragraph-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3972in">
        <style:tab-stops>
          <style:tab-stop style:type="right" style:position="6.4972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indent="-0.3972in">
        <style:tab-stops>
          <style:tab-stop style:type="right" style:position="6.4972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3972in">
        <style:tab-stops>
          <style:tab-stop style:type="right" style:position="6.4972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indent="-0.3972in">
        <style:tab-stops>
          <style:tab-stop style:type="right" style:position="6.4972in"/>
        </style:tab-stops>
      </style:paragraph-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3972in">
        <style:tab-stops>
          <style:tab-stop style:type="right" style:position="6.497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3972in">
        <style:tab-stops>
          <style:tab-stop style:type="right" style:position="6.4972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3972in">
        <style:tab-stops>
          <style:tab-stop style:type="right" style:position="6.4972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3972in">
        <style:tab-stops>
          <style:tab-stop style:type="right" style:position="6.497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3972in">
        <style:tab-stops>
          <style:tab-stop style:type="right" style:position="6.4972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3972in">
        <style:tab-stops>
          <style:tab-stop style:type="right" style:position="6.4972in"/>
        </style:tab-stops>
      </style:paragraph-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3972in">
        <style:tab-stops>
          <style:tab-stop style:type="right" style:position="6.4972in"/>
        </style:tab-stops>
      </style:paragraph-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indent="-0.3972in">
        <style:tab-stops>
          <style:tab-stop style:type="right" style:position="6.4972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3972in">
        <style:tab-stops>
          <style:tab-stop style:type="right" style:position="6.4972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40" style:parent-style-name="DefaultParagraphFont" style:family="text">
      <style:text-properties fo:letter-spacing="-0.0041in" style:letter-kerning="true" style:font-size-complex="12pt"/>
    </style:style>
    <style:style style:name="T1541" style:parent-style-name="DefaultParagraphFont" style:family="text">
      <style:text-properties fo:letter-spacing="-0.0041in" style:letter-kerning="true" style:font-size-complex="12pt"/>
    </style:style>
    <style:style style:name="T1542" style:parent-style-name="DefaultParagraphFont" style:family="text">
      <style:text-properties fo:font-weight="bold" style:font-weight-asian="bold" style:font-weight-complex="bold" fo:letter-spacing="-0.0041in" style:letter-kerning="true"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3972in">
        <style:tab-stops>
          <style:tab-stop style:type="right" style:position="6.4972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3972in">
        <style:tab-stops>
          <style:tab-stop style:type="right" style:position="6.4972in"/>
        </style:tab-stops>
      </style:paragraph-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3972in">
        <style:tab-stops>
          <style:tab-stop style:type="right" style:position="6.4972in"/>
        </style:tab-stops>
      </style:paragraph-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indent="-0.3972in">
        <style:tab-stops>
          <style:tab-stop style:type="right" style:position="6.4972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3972in">
        <style:tab-stops>
          <style:tab-stop style:type="right" style:position="6.4972in"/>
        </style:tab-stops>
      </style:paragraph-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3972in">
        <style:tab-stops>
          <style:tab-stop style:type="right" style:position="6.4972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3972in">
        <style:tab-stops>
          <style:tab-stop style:type="right" style:position="6.4972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3972in">
        <style:tab-stops>
          <style:tab-stop style:type="right" style:position="6.4972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603" style:parent-style-name="DefaultParagraphFont" style:family="text">
      <style:text-properties fo:font-weight="bold" style:font-weight-asian="bold" style:font-weight-complex="bold" fo:letter-spacing="-0.0041in" style:letter-kerning="true" style:font-size-complex="12pt"/>
    </style:style>
    <style:style style:name="T1604" style:parent-style-name="DefaultParagraphFont" style:family="text">
      <style:text-properties fo:letter-spacing="-0.0041in" style:letter-kerning="true"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3972in">
        <style:tab-stops>
          <style:tab-stop style:type="right" style:position="6.4972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3972in">
        <style:tab-stops>
          <style:tab-stop style:type="right" style:position="6.4972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17" style:family="table-row">
      <style:table-row-properties style:use-optimal-row-height="false"/>
    </style:style>
    <style:style style:name="TableCell1618" style:family="table-cell">
      <style:table-cell-properties fo:border="0.0069in solid #000000" fo:background-color="#BFBFBF" style:writing-mode="lr-tb" fo:padding-top="0in" fo:padding-left="0.075in" fo:padding-bottom="0in" fo:padding-right="0.075in"/>
    </style:style>
    <style:style style:name="P1619"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fo:letter-spacing="-0.0041in" style:letter-kerning="true" style:font-size-complex="12pt"/>
    </style:style>
    <style:style style:name="T1623" style:parent-style-name="DefaultParagraphFont" style:family="text">
      <style:text-properties fo:font-weight="bold" style:font-weight-asian="bold" style:font-weight-complex="bold" fo:letter-spacing="-0.0041in" style:letter-kerning="true"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right" style:position="6.4972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right" style:position="6.4972in"/>
        </style:tab-stops>
      </style:paragraph-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right" style:position="6.4972in"/>
        </style:tab-stops>
      </style:paragraph-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right" style:position="6.4972in"/>
        </style:tab-stops>
      </style:paragraph-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right" style:position="6.4972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right" style:position="6.4972in"/>
        </style:tab-stops>
      </style:paragraph-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right" style:position="6.4972in"/>
        </style:tab-stops>
      </style:paragraph-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right" style:position="6.4972in"/>
        </style:tab-stops>
      </style:paragraph-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right" style:position="6.4972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right" style:position="6.4972in"/>
        </style:tab-stops>
      </style:paragraph-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right" style:position="6.4972in"/>
        </style:tab-stops>
      </style:paragraph-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right" style:position="6.4972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right" style:position="6.4972in"/>
        </style:tab-stops>
      </style:paragraph-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right" style:position="6.4972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right" style:position="6.4972in"/>
        </style:tab-stops>
      </style:paragraph-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right" style:position="6.4972in"/>
        </style:tab-stops>
      </style:paragraph-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right" style:position="6.4972in"/>
        </style:tab-stops>
      </style:paragraph-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right" style:position="6.4972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right" style:position="6.4972in"/>
        </style:tab-stops>
      </style:paragraph-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right" style:position="6.4972in"/>
        </style:tab-stops>
      </style:paragraph-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right" style:position="6.4972in"/>
        </style:tab-stops>
      </style:paragraph-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tab-stops>
          <style:tab-stop style:type="right" style:position="6.4972in"/>
        </style:tab-stops>
      </style:paragraph-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right" style:position="6.4972in"/>
        </style:tab-stops>
      </style:paragraph-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right" style:position="6.4972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right" style:position="6.4972in"/>
        </style:tab-stops>
      </style:paragraph-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right" style:position="6.4972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right" style:position="6.4972in"/>
        </style:tab-stops>
      </style:paragraph-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right" style:position="6.4972in"/>
        </style:tab-stops>
      </style:paragraph-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37" style:parent-style-name="DefaultParagraphFont" style:family="text">
      <style:text-properties fo:font-weight="bold" style:font-weight-asian="bold" style:font-weight-complex="bold" fo:letter-spacing="-0.0041in" style:letter-kerning="true" style:font-size-complex="12pt"/>
    </style:style>
    <style:style style:name="T1838" style:parent-style-name="DefaultParagraphFont" style:family="text">
      <style:text-properties fo:letter-spacing="-0.0041in" style:letter-kerning="true"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right" style:position="6.4972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right" style:position="6.4972in"/>
        </style:tab-stops>
      </style:paragraph-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51" style:family="table-row">
      <style:table-row-properties style:use-optimal-row-height="false"/>
    </style:style>
    <style:style style:name="TableCell1852" style:family="table-cell">
      <style:table-cell-properties fo:border="0.0069in solid #000000" fo:background-color="#BFBFBF" style:writing-mode="lr-tb" fo:padding-top="0in" fo:padding-left="0.075in" fo:padding-bottom="0in" fo:padding-right="0.075in"/>
    </style:style>
    <style:style style:name="P1853"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54" style:parent-style-name="DefaultParagraphFont" style:family="text">
      <style:text-properties fo:font-weight="bold" style:font-weight-asian="bold" style:font-weight-complex="bold" fo:letter-spacing="-0.0041in" style:letter-kerning="true" style:font-size-complex="12pt"/>
    </style:style>
    <style:style style:name="T1855" style:parent-style-name="DefaultParagraphFont" style:family="text">
      <style:text-properties fo:letter-spacing="-0.0041in" style:letter-kerning="true" style:font-size-complex="12pt"/>
    </style:style>
    <style:style style:name="T1856" style:parent-style-name="DefaultParagraphFont" style:family="text">
      <style:text-properties fo:font-weight="bold" style:font-weight-asian="bold" style:font-weight-complex="bold" fo:letter-spacing="-0.0041in" style:letter-kerning="true" style:font-size-complex="12pt"/>
    </style:style>
    <style:style style:name="TableCell1857" style:family="table-cell">
      <style:table-cell-properties fo:border="0.0069in solid #000000" fo:background-color="#BFBFBF" style:writing-mode="lr-tb" fo:padding-top="0in" fo:padding-left="0.075in" fo:padding-bottom="0in" fo:padding-right="0.075in"/>
    </style:style>
    <style:style style:name="P18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59" style:family="table-cell">
      <style:table-cell-properties fo:border="0.0069in solid #000000" fo:background-color="#BFBFBF" style:writing-mode="lr-tb" fo:padding-top="0in" fo:padding-left="0.075in" fo:padding-bottom="0in" fo:padding-right="0.075in"/>
    </style:style>
    <style:style style:name="P1860" style:parent-style-name="Normal" style:family="paragraph">
      <style:paragraph-properties>
        <style:tab-stops>
          <style:tab-stop style:type="right" style:position="6.4972in"/>
        </style:tab-stops>
      </style:paragraph-properties>
    </style:style>
    <style:style style:name="TableCell1861" style:family="table-cell">
      <style:table-cell-properties fo:border="0.0069in solid #000000" fo:background-color="#BFBFBF" style:writing-mode="lr-tb" fo:padding-top="0in" fo:padding-left="0.075in" fo:padding-bottom="0in" fo:padding-right="0.075in"/>
    </style:style>
    <style:style style:name="P18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63" style:family="table-cell">
      <style:table-cell-properties fo:border="0.0069in solid #000000" fo:background-color="#BFBFBF" style:writing-mode="lr-tb" fo:padding-top="0in" fo:padding-left="0.075in" fo:padding-bottom="0in" fo:padding-right="0.075in"/>
    </style:style>
    <style:style style:name="P18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65" style:family="table-cell">
      <style:table-cell-properties fo:border="0.0069in solid #000000" fo:background-color="#BFBFBF" style:writing-mode="lr-tb" fo:padding-top="0in" fo:padding-left="0.075in" fo:padding-bottom="0in" fo:padding-right="0.075in"/>
    </style:style>
    <style:style style:name="P1866" style:parent-style-name="Normal" style:family="paragraph">
      <style:paragraph-properties>
        <style:tab-stops>
          <style:tab-stop style:type="right" style:position="6.4972in"/>
        </style:tab-stops>
      </style:paragraph-properties>
    </style:style>
    <style:style style:name="TableCell1867" style:family="table-cell">
      <style:table-cell-properties fo:border="0.0069in solid #000000" fo:background-color="#BFBFBF" style:writing-mode="lr-tb" fo:padding-top="0in" fo:padding-left="0.075in" fo:padding-bottom="0in" fo:padding-right="0.075in"/>
    </style:style>
    <style:style style:name="P18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869"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870" style:parent-style-name="Normal" style:family="paragraph">
      <style:paragraph-properties>
        <style:tab-stops>
          <style:tab-stop style:type="right" style:position="6.4972in"/>
        </style:tab-stops>
      </style:paragraph-properties>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center">
        <style:tab-stops>
          <style:tab-stop style:type="right" style:position="6.4972in"/>
        </style:tab-stops>
      </style:paragraph-properties>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885" style:parent-style-name="Normal" style:family="paragraph">
      <style:paragraph-properties fo:margin-left="5.5125in" fo:margin-right="-0.5131in">
        <style:tab-stops>
          <style:tab-stop style:type="right" style:position="0.9847in"/>
        </style:tab-stops>
      </style:paragraph-properties>
    </style:style>
    <style:style style:name="P1886" style:parent-style-name="Normal" style:family="paragraph">
      <style:paragraph-properties>
        <style:tab-stops>
          <style:tab-stop style:type="right" style:position="6.4972in"/>
        </style:tab-stops>
      </style:paragraph-properties>
    </style:style>
    <style:style style:name="P1887" style:parent-style-name="Normal" style:family="paragraph">
      <style:paragraph-properties fo:text-align="center">
        <style:tab-stops>
          <style:tab-stop style:type="right" style:position="6.4972in"/>
        </style:tab-stops>
      </style:paragraph-properties>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892" style:family="table-column">
      <style:table-column-properties style:column-width="4.2972in"/>
    </style:style>
    <style:style style:name="TableColumn1893" style:family="table-column">
      <style:table-column-properties style:column-width="1.6055in"/>
    </style:style>
    <style:style style:name="TableColumn1894" style:family="table-column">
      <style:table-column-properties style:column-width="1.6354in"/>
    </style:style>
    <style:style style:name="TableColumn1895" style:family="table-column">
      <style:table-column-properties style:column-width="1.45in"/>
    </style:style>
    <style:style style:name="TableColumn1896" style:family="table-column">
      <style:table-column-properties style:column-width="1.443in"/>
    </style:style>
    <style:style style:name="Table1891" style:family="table">
      <style:table-properties style:width="10.4312in"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right" style:position="6.4972in"/>
        </style:tab-stops>
      </style:paragraph-properties>
    </style:style>
    <style:style style:name="T1900" style:parent-style-name="DefaultParagraphFont" style:family="text">
      <style:text-properties fo:font-weight="bold" style:font-weight-asian="bold"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03" style:parent-style-name="Normal" style:family="paragraph">
      <style:paragraph-properties fo:text-align="center">
        <style:tab-stops>
          <style:tab-stop style:type="right" style:position="6.4972in"/>
        </style:tab-stops>
      </style:paragraph-properties>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text-position="sub 66.6%"/>
    </style:style>
    <style:style style:name="T1907" style:parent-style-name="DefaultParagraphFont" style:family="text">
      <style:text-properties fo:font-weight="bold" style:font-weight-asian="bold"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10" style:parent-style-name="Normal" style:family="paragraph">
      <style:paragraph-properties fo:text-align="center">
        <style:tab-stops>
          <style:tab-stop style:type="right" style:position="6.4972in"/>
        </style:tab-stops>
      </style:paragraph-properties>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text-position="sub 66.6%"/>
    </style:style>
    <style:style style:name="T1913" style:parent-style-name="DefaultParagraphFont" style:family="text">
      <style:text-properties fo:font-weight="bold" style:font-weight-asian="bold" style:font-weight-complex="bold"/>
    </style:style>
    <style:style style:name="TableRow1914" style:family="table-row">
      <style:table-row-properties/>
    </style:style>
    <style:style style:name="P19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right" style:position="6.4972in"/>
        </style:tab-stops>
      </style:paragraph-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right" style:position="6.4972in"/>
        </style:tab-stops>
      </style:paragraph-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right" style:position="6.4972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right" style:position="6.4972in"/>
        </style:tab-stops>
      </style:paragraph-properties>
    </style:style>
    <style:style style:name="TableRow1924" style:family="table-row">
      <style:table-row-properties/>
    </style:style>
    <style:style style:name="TableCell1925" style:family="table-cell">
      <style:table-cell-properties fo:border="0.0069in solid #000000" fo:background-color="#BFBFBF" style:writing-mode="lr-tb" fo:padding-top="0in" fo:padding-left="0.075in" fo:padding-bottom="0in" fo:padding-right="0.075in"/>
    </style:style>
    <style:style style:name="P1926"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27" style:family="table-row">
      <style:table-row-properties/>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margin-left="0.409in" fo:text-indent="-0.2951in">
        <style:tab-stops>
          <style:tab-stop style:type="right" style:position="6.0881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right" style:position="6.4972in"/>
        </style:tab-stops>
      </style:paragraph-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right" style:position="6.4972in"/>
        </style:tab-stops>
      </style:paragraph-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right" style:position="6.4972in"/>
        </style:tab-stops>
      </style:paragraph-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right" style:position="6.4972in"/>
        </style:tab-stops>
      </style:paragraph-properties>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left="0.409in" fo:text-indent="-0.2951in">
        <style:tab-stops>
          <style:tab-stop style:type="right" style:position="6.0881in"/>
        </style:tab-stops>
      </style:paragraph-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right" style:position="6.4972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right" style:position="6.4972in"/>
        </style:tab-stops>
      </style:paragraph-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right" style:position="6.4972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right" style:position="6.4972in"/>
        </style:tab-stops>
      </style:paragraph-properties>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left="0.409in" fo:text-indent="-0.2951in">
        <style:tab-stops>
          <style:tab-stop style:type="right" style:position="6.0881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right" style:position="6.4972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right" style:position="6.4972in"/>
        </style:tab-stops>
      </style:paragraph-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right" style:position="6.4972in"/>
        </style:tab-stops>
      </style:paragraph-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right" style:position="6.4972in"/>
        </style:tab-stops>
      </style:paragraph-properties>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left="0.409in" fo:text-indent="-0.2951in">
        <style:tab-stops>
          <style:tab-stop style:type="right" style:position="6.0881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right" style:position="6.497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right" style:position="6.4972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right" style:position="6.4972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position="6.4972in"/>
        </style:tab-stops>
      </style:paragraph-properties>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left="0.409in" fo:text-indent="-0.2951in">
        <style:tab-stops>
          <style:tab-stop style:type="right" style:position="6.0881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right" style:position="6.4972in"/>
        </style:tab-stops>
      </style:paragraph-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right" style:position="6.4972in"/>
        </style:tab-stops>
      </style:paragraph-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right" style:position="6.4972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right" style:position="6.4972in"/>
        </style:tab-stops>
      </style:paragraph-properties>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left="0.409in" fo:text-indent="-0.2951in">
        <style:tab-stops>
          <style:tab-stop style:type="right" style:position="6.0881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right" style:position="6.4972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right" style:position="6.4972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right" style:position="6.4972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right" style:position="6.4972in"/>
        </style:tab-stops>
      </style:paragraph-properties>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left="0.409in" fo:text-indent="-0.2951in">
        <style:tab-stops>
          <style:tab-stop style:type="right" style:position="6.0881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right" style:position="6.4972in"/>
        </style:tab-stops>
      </style:paragraph-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right" style:position="6.4972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right" style:position="6.4972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right" style:position="6.4972in"/>
        </style:tab-stops>
      </style:paragraph-properties>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left="0.409in" fo:text-indent="-0.2951in">
        <style:tab-stops>
          <style:tab-stop style:type="right" style:position="6.0881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right" style:position="6.4972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right" style:position="6.4972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right" style:position="6.4972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right" style:position="6.4972in"/>
        </style:tab-stops>
      </style:paragraph-properties>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left="0.409in" fo:text-indent="-0.2951in">
        <style:tab-stops>
          <style:tab-stop style:type="right" style:position="6.0881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right" style:position="6.4972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right" style:position="6.4972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right" style:position="6.4972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right" style:position="6.4972in"/>
        </style:tab-stops>
      </style:paragraph-properties>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left="0.1138in">
        <style:tab-stops>
          <style:tab-stop style:type="right" style:position="6.3833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right" style:position="6.4972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right" style:position="6.4972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right" style:position="6.4972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right" style:position="6.4972in"/>
        </style:tab-stops>
      </style:paragraph-properties>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left="0.5145in" fo:text-indent="-0.3868in">
        <style:tab-stops>
          <style:tab-stop style:type="right" style:position="5.9826in"/>
        </style:tab-stops>
      </style:paragraph-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right" style:position="6.4972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right" style:position="6.4972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right" style:position="6.4972in"/>
        </style:tab-stops>
      </style:paragraph-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ab-stops>
          <style:tab-stop style:type="right" style:position="6.4972in"/>
        </style:tab-stops>
      </style:paragraph-properties>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left="0.5076in" fo:text-indent="-0.3937in">
        <style:tab-stops>
          <style:tab-stop style:type="right" style:position="5.9895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right" style:position="6.4972in"/>
        </style:tab-stops>
      </style:paragraph-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right" style:position="6.4972in"/>
        </style:tab-stops>
      </style:paragraph-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right" style:position="6.4972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ab-stops>
          <style:tab-stop style:type="right" style:position="6.4972in"/>
        </style:tab-stops>
      </style:paragraph-properties>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left="0.5076in" fo:text-indent="-0.3937in">
        <style:tab-stops>
          <style:tab-stop style:type="right" style:position="5.9895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right" style:position="6.4972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right" style:position="6.4972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right" style:position="6.4972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ab-stops>
          <style:tab-stop style:type="right" style:position="6.4972in"/>
        </style:tab-stops>
      </style:paragraph-properties>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left="0.5076in" fo:text-indent="-0.3937in">
        <style:tab-stops>
          <style:tab-stop style:type="right" style:position="5.9895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right" style:position="6.4972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right" style:position="6.4972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ab-stops>
          <style:tab-stop style:type="right" style:position="6.4972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right" style:position="6.4972in"/>
        </style:tab-stops>
      </style:paragraph-properties>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margin-left="0.5076in" fo:text-indent="-0.3937in">
        <style:tab-stops>
          <style:tab-stop style:type="right" style:position="5.9895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right" style:position="6.4972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right" style:position="6.4972in"/>
        </style:tab-stops>
      </style:paragraph-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ab-stops>
          <style:tab-stop style:type="right" style:position="6.4972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ab-stops>
          <style:tab-stop style:type="right" style:position="6.4972in"/>
        </style:tab-stops>
      </style:paragraph-properties>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left="0.3104in" fo:text-indent="-0.1965in">
        <style:tab-stops>
          <style:tab-stop style:type="right" style:position="6.1868in"/>
        </style:tab-stops>
      </style:paragraph-properties>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right" style:position="6.4972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right" style:position="6.4972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right" style:position="6.4972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ab-stops>
          <style:tab-stop style:type="right" style:position="6.4972in"/>
        </style:tab-stops>
      </style:paragraph-properties>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5076in" fo:text-indent="-0.3937in">
        <style:tab-stops>
          <style:tab-stop style:type="right" style:position="5.9895in"/>
        </style:tab-stops>
      </style:paragraph-properties>
    </style:style>
    <style:style style:name="T2111" style:parent-style-name="DefaultParagraphFont" style:family="text">
      <style:text-properties fo:font-weight="bold" style:font-weight-asian="bold" style:font-weight-complex="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right" style:position="6.4972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right" style:position="6.4972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right" style:position="6.4972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right" style:position="6.4972in"/>
        </style:tab-stops>
      </style:paragraph-properties>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5076in" fo:text-indent="-0.3937in">
        <style:tab-stops>
          <style:tab-stop style:type="right" style:position="5.9895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right" style:position="6.4972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right" style:position="6.4972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right" style:position="6.4972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ab-stops>
          <style:tab-stop style:type="right" style:position="6.4972in"/>
        </style:tab-stops>
      </style:paragraph-properties>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left="0.5076in" fo:text-indent="-0.3937in">
        <style:tab-stops>
          <style:tab-stop style:type="right" style:position="5.9895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right" style:position="6.4972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right" style:position="6.4972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ab-stops>
          <style:tab-stop style:type="right" style:position="6.4972in"/>
        </style:tab-stops>
      </style:paragraph-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ab-stops>
          <style:tab-stop style:type="right" style:position="6.4972in"/>
        </style:tab-stops>
      </style:paragraph-properties>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left="0.5076in" fo:text-indent="-0.3937in">
        <style:tab-stops>
          <style:tab-stop style:type="right" style:position="5.9895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right" style:position="6.4972in"/>
        </style:tab-stops>
      </style:paragraph-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right" style:position="6.4972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ab-stops>
          <style:tab-stop style:type="right" style:position="6.4972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ab-stops>
          <style:tab-stop style:type="right" style:position="6.4972in"/>
        </style:tab-stops>
      </style:paragraph-properties>
    </style:style>
    <style:style style:name="TableRow2153" style:family="table-row">
      <style:table-row-properties/>
    </style:style>
    <style:style style:name="TableCell2154" style:family="table-cell">
      <style:table-cell-properties fo:border="0.0069in solid #000000" fo:background-color="#BFBFBF" style:writing-mode="lr-tb" fo:padding-top="0in" fo:padding-left="0.075in" fo:padding-bottom="0in" fo:padding-right="0.075in"/>
    </style:style>
    <style:style style:name="P2155"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right" style:position="6.4972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right" style:position="6.4972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right" style:position="6.4972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ab-stops>
          <style:tab-stop style:type="right" style:position="6.4972in"/>
        </style:tab-stops>
      </style:paragraph-properties>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left="0.409in" fo:text-indent="-0.2951in">
        <style:tab-stops>
          <style:tab-stop style:type="right" style:position="6.0881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right" style:position="6.4972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right" style:position="6.4972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right" style:position="6.4972in"/>
        </style:tab-stops>
      </style:paragraph-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ab-stops>
          <style:tab-stop style:type="right" style:position="6.4972in"/>
        </style:tab-stops>
      </style:paragraph-properties>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left="0.409in" fo:text-indent="-0.2951in">
        <style:tab-stops>
          <style:tab-stop style:type="right" style:position="6.0881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right" style:position="6.4972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right" style:position="6.4972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right" style:position="6.4972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right" style:position="6.4972in"/>
        </style:tab-stops>
      </style:paragraph-properties>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left="0.409in" fo:text-indent="-0.2951in">
        <style:tab-stops>
          <style:tab-stop style:type="right" style:position="6.0881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right" style:position="6.4972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ab-stops>
          <style:tab-stop style:type="right" style:position="6.4972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right" style:position="6.4972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right" style:position="6.4972in"/>
        </style:tab-stops>
      </style:paragraph-properties>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left="0.409in" fo:text-indent="-0.2951in">
        <style:tab-stops>
          <style:tab-stop style:type="right" style:position="6.0881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right" style:position="6.497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right" style:position="6.4972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ab-stops>
          <style:tab-stop style:type="right" style:position="6.4972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right" style:position="6.4972in"/>
        </style:tab-stops>
      </style:paragraph-properties>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left="0.409in" fo:text-indent="-0.2951in">
        <style:tab-stops>
          <style:tab-stop style:type="right" style:position="6.0881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right" style:position="6.4972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ab-stops>
          <style:tab-stop style:type="right" style:position="6.4972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right" style:position="6.4972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ab-stops>
          <style:tab-stop style:type="right" style:position="6.4972in"/>
        </style:tab-stops>
      </style:paragraph-properties>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left="0.409in" fo:text-indent="-0.2951in">
        <style:tab-stops>
          <style:tab-stop style:type="right" style:position="6.0881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right" style:position="6.497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right" style:position="6.4972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ab-stops>
          <style:tab-stop style:type="right" style:position="6.4972in"/>
        </style:tab-stops>
      </style:paragraph-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right" style:position="6.4972in"/>
        </style:tab-stops>
      </style:paragraph-properties>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left="0.409in" fo:text-indent="-0.2951in">
        <style:tab-stops>
          <style:tab-stop style:type="right" style:position="6.0881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right" style:position="6.4972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right" style:position="6.4972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right" style:position="6.4972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ab-stops>
          <style:tab-stop style:type="right" style:position="6.4972in"/>
        </style:tab-stops>
      </style:paragraph-properties>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left="0.409in" fo:text-indent="-0.2951in">
        <style:tab-stops>
          <style:tab-stop style:type="right" style:position="6.0881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right" style:position="6.497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right" style:position="6.497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ab-stops>
          <style:tab-stop style:type="right" style:position="6.497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right" style:position="6.4972in"/>
        </style:tab-stops>
      </style:paragraph-properties>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right" style:position="6.497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right" style:position="6.497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ab-stops>
          <style:tab-stop style:type="right" style:position="6.497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ab-stops>
          <style:tab-stop style:type="right" style:position="6.4972in"/>
        </style:tab-stops>
      </style:paragraph-properties>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left="0.409in" fo:text-indent="-0.2951in">
        <style:tab-stops>
          <style:tab-stop style:type="right" style:position="6.0881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right" style:position="6.497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right" style:position="6.497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ab-stops>
          <style:tab-stop style:type="right" style:position="6.497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ab-stops>
          <style:tab-stop style:type="right" style:position="6.4972in"/>
        </style:tab-stops>
      </style:paragraph-properties>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left="0.409in" fo:text-indent="-0.2951in">
        <style:tab-stops>
          <style:tab-stop style:type="right" style:position="6.0881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right" style:position="6.497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right" style:position="6.497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ab-stops>
          <style:tab-stop style:type="right" style:position="6.497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ab-stops>
          <style:tab-stop style:type="right" style:position="6.4972in"/>
        </style:tab-stops>
      </style:paragraph-properties>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left="0.409in" fo:text-indent="-0.2951in">
        <style:tab-stops>
          <style:tab-stop style:type="right" style:position="6.0881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right" style:position="6.497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ab-stops>
          <style:tab-stop style:type="right" style:position="6.497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right" style:position="6.497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ab-stops>
          <style:tab-stop style:type="right" style:position="6.4972in"/>
        </style:tab-stops>
      </style:paragraph-properties>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right" style:position="6.497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ab-stops>
          <style:tab-stop style:type="right" style:position="6.497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ab-stops>
          <style:tab-stop style:type="right" style:position="6.497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ab-stops>
          <style:tab-stop style:type="right" style:position="6.4972in"/>
        </style:tab-stops>
      </style:paragraph-properties>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left="0.5076in" fo:text-indent="-0.3937in">
        <style:tab-stops>
          <style:tab-stop style:type="right" style:position="5.9895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right" style:position="6.497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right" style:position="6.497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ab-stops>
          <style:tab-stop style:type="right" style:position="6.497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ab-stops>
          <style:tab-stop style:type="right" style:position="6.4972in"/>
        </style:tab-stops>
      </style:paragraph-properties>
    </style:style>
    <style:style style:name="TableRow2321" style:family="table-row">
      <style:table-row-properties/>
    </style:style>
    <style:style style:name="TableCell2322" style:family="table-cell">
      <style:table-cell-properties fo:border="0.0069in solid #000000" fo:background-color="#BFBFBF" style:writing-mode="lr-tb" fo:padding-top="0in" fo:padding-left="0.075in" fo:padding-bottom="0in" fo:padding-right="0.075in"/>
    </style:style>
    <style:style style:name="P2323"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right" style:position="6.497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ab-stops>
          <style:tab-stop style:type="right" style:position="6.497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ab-stops>
          <style:tab-stop style:type="right" style:position="6.497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ab-stops>
          <style:tab-stop style:type="right" style:position="6.4972in"/>
        </style:tab-stops>
      </style:paragraph-properties>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left="0.409in" fo:text-indent="-0.2951in">
        <style:tab-stops>
          <style:tab-stop style:type="right" style:position="6.0881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ab-stops>
          <style:tab-stop style:type="right" style:position="6.497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ab-stops>
          <style:tab-stop style:type="right" style:position="6.497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ab-stops>
          <style:tab-stop style:type="right" style:position="6.497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ab-stops>
          <style:tab-stop style:type="right" style:position="6.4972in"/>
        </style:tab-stops>
      </style:paragraph-properties>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left="0.409in" fo:text-indent="-0.2951in">
        <style:tab-stops>
          <style:tab-stop style:type="right" style:position="6.0881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right" style:position="6.497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right" style:position="6.497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ab-stops>
          <style:tab-stop style:type="right" style:position="6.497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ab-stops>
          <style:tab-stop style:type="right" style:position="6.4972in"/>
        </style:tab-stops>
      </style:paragraph-properties>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left="0.409in" fo:text-indent="-0.2951in">
        <style:tab-stops>
          <style:tab-stop style:type="right" style:position="6.0881in"/>
        </style:tab-stops>
      </style:paragraph-properties>
    </style:style>
    <style:style style:name="T2360" style:parent-style-name="DefaultParagraphFont" style:family="text">
      <style:text-properties fo:letter-spacing="-0.0041in" style:letter-kerning="true"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right" style:position="6.497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ab-stops>
          <style:tab-stop style:type="right" style:position="6.497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ab-stops>
          <style:tab-stop style:type="right" style:position="6.497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ab-stops>
          <style:tab-stop style:type="right" style:position="6.4972in"/>
        </style:tab-stops>
      </style:paragraph-properties>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left="0.409in" fo:text-indent="-0.2951in">
        <style:tab-stops>
          <style:tab-stop style:type="right" style:position="6.0881in"/>
        </style:tab-stops>
      </style:paragraph-properties>
    </style:style>
    <style:style style:name="T2372" style:parent-style-name="DefaultParagraphFont" style:family="text">
      <style:text-properties fo:letter-spacing="-0.0041in" style:letter-kerning="true"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right" style:position="6.497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ab-stops>
          <style:tab-stop style:type="right" style:position="6.497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right" style:position="6.4972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ab-stops>
          <style:tab-stop style:type="right" style:position="6.4972in"/>
        </style:tab-stops>
      </style:paragraph-properties>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margin-left="0.409in" fo:text-indent="-0.2951in">
        <style:tab-stops>
          <style:tab-stop style:type="right" style:position="6.0881in"/>
        </style:tab-stops>
      </style:paragraph-properties>
    </style:style>
    <style:style style:name="T2384" style:parent-style-name="DefaultParagraphFont" style:family="text">
      <style:text-properties fo:letter-spacing="-0.0041in" style:letter-kerning="true"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right" style:position="6.497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ab-stops>
          <style:tab-stop style:type="right" style:position="6.497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ab-stops>
          <style:tab-stop style:type="right" style:position="6.497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ab-stops>
          <style:tab-stop style:type="right" style:position="6.4972in"/>
        </style:tab-stops>
      </style:paragraph-properties>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left="0.409in" fo:text-indent="-0.2951in">
        <style:tab-stops>
          <style:tab-stop style:type="right" style:position="6.0881in"/>
        </style:tab-stops>
      </style:paragraph-properties>
    </style:style>
    <style:style style:name="T2396" style:parent-style-name="DefaultParagraphFont" style:family="text">
      <style:text-properties fo:letter-spacing="-0.0041in" style:letter-kerning="true"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right" style:position="6.497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ab-stops>
          <style:tab-stop style:type="right" style:position="6.4972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right" style:position="6.4972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ab-stops>
          <style:tab-stop style:type="right" style:position="6.4972in"/>
        </style:tab-stops>
      </style:paragraph-properties>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left="0.409in" fo:text-indent="-0.2951in">
        <style:tab-stops>
          <style:tab-stop style:type="right" style:position="6.0881in"/>
        </style:tab-stops>
      </style:paragraph-properties>
    </style:style>
    <style:style style:name="T2408" style:parent-style-name="DefaultParagraphFont" style:family="text">
      <style:text-properties fo:letter-spacing="-0.0041in" style:letter-kerning="true" style:font-size-complex="12pt"/>
    </style:style>
    <style:style style:name="T2409" style:parent-style-name="DefaultParagraphFont" style:family="text">
      <style:text-properties fo:letter-spacing="-0.0041in" style:letter-kerning="true"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right" style:position="6.497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ab-stops>
          <style:tab-stop style:type="right" style:position="6.497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ab-stops>
          <style:tab-stop style:type="right" style:position="6.4972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ab-stops>
          <style:tab-stop style:type="right" style:position="6.4972in"/>
        </style:tab-stops>
      </style:paragraph-properties>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ab-stops>
          <style:tab-stop style:type="right" style:position="6.4972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right" style:position="6.4972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right" style:position="6.4972in"/>
        </style:tab-stops>
      </style:paragraph-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right" style:position="6.4972in"/>
        </style:tab-stops>
      </style:paragraph-properties>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left="0.409in" fo:text-indent="-0.2951in">
        <style:tab-stops>
          <style:tab-stop style:type="right" style:position="6.0881in"/>
        </style:tab-stops>
      </style:paragraph-properties>
    </style:style>
    <style:style style:name="T2432" style:parent-style-name="DefaultParagraphFont" style:family="text">
      <style:text-properties fo:letter-spacing="-0.0041in" style:letter-kerning="true"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right" style:position="6.4972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right" style:position="6.4972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right" style:position="6.4972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ab-stops>
          <style:tab-stop style:type="right" style:position="6.4972in"/>
        </style:tab-stops>
      </style:paragraph-properties>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right" style:position="6.4972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ab-stops>
          <style:tab-stop style:type="right" style:position="6.4972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ab-stops>
          <style:tab-stop style:type="right" style:position="6.4972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ab-stops>
          <style:tab-stop style:type="right" style:position="6.4972in"/>
        </style:tab-stops>
      </style:paragraph-properties>
    </style:style>
    <style:style style:name="TableRow2452" style:family="table-row">
      <style:table-row-properties/>
    </style:style>
    <style:style style:name="TableCell2453" style:family="table-cell">
      <style:table-cell-properties fo:border="0.0069in solid #000000" fo:background-color="#BFBFBF" style:writing-mode="lr-tb" fo:padding-top="0in" fo:padding-left="0.075in" fo:padding-bottom="0in" fo:padding-right="0.075in"/>
    </style:style>
    <style:style style:name="P2454" style:parent-style-name="Normal" style:family="paragraph">
      <style:paragraph-properties fo:margin-left="0.409in" fo:text-indent="-0.2951in">
        <style:tab-stops>
          <style:tab-stop style:type="right" style:position="6.0881in"/>
        </style:tab-stops>
      </style:paragraph-properties>
    </style:style>
    <style:style style:name="T2455" style:parent-style-name="DefaultParagraphFont" style:family="text">
      <style:text-properties fo:font-weight="bold" style:font-weight-asian="bold" style:font-weight-complex="bold"/>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ab-stops>
          <style:tab-stop style:type="right" style:position="6.4972in"/>
        </style:tab-stops>
      </style:paragraph-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ab-stops>
          <style:tab-stop style:type="right" style:position="6.4972in"/>
        </style:tab-stops>
      </style:paragraph-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ab-stops>
          <style:tab-stop style:type="right" style:position="6.4972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right" style:position="6.4972in"/>
        </style:tab-stops>
      </style:paragraph-properties>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right" style:position="6.4972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ab-stops>
          <style:tab-stop style:type="right" style:position="6.4972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right" style:position="6.4972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ab-stops>
          <style:tab-stop style:type="right" style:position="6.4972in"/>
        </style:tab-stops>
      </style:paragraph-properties>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ab-stops>
          <style:tab-stop style:type="right" style:position="6.4972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right" style:position="6.4972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ab-stops>
          <style:tab-stop style:type="right" style:position="6.4972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right" style:position="6.4972in"/>
        </style:tab-stops>
      </style:paragraph-properties>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ab-stops>
          <style:tab-stop style:type="right" style:position="6.4972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ab-stops>
          <style:tab-stop style:type="right" style:position="6.4972in"/>
        </style:tab-stops>
      </style:paragraph-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ab-stops>
          <style:tab-stop style:type="right" style:position="6.4972in"/>
        </style:tab-stops>
      </style:paragraph-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ab-stops>
          <style:tab-stop style:type="right" style:position="6.4972in"/>
        </style:tab-stops>
      </style:paragraph-properties>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right" style:position="6.4972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ab-stops>
          <style:tab-stop style:type="right" style:position="6.4972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ab-stops>
          <style:tab-stop style:type="right" style:position="6.4972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ab-stops>
          <style:tab-stop style:type="right" style:position="6.4972in"/>
        </style:tab-stops>
      </style:paragraph-properties>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ab-stops>
          <style:tab-stop style:type="right" style:position="6.4972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right" style:position="6.4972in"/>
        </style:tab-stops>
      </style:paragraph-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ab-stops>
          <style:tab-stop style:type="right" style:position="6.4972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ab-stops>
          <style:tab-stop style:type="right" style:position="6.4972in"/>
        </style:tab-stops>
      </style:paragraph-properties>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right" style:position="6.4972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ab-stops>
          <style:tab-stop style:type="right" style:position="6.4972in"/>
        </style:tab-stops>
      </style:paragraph-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ab-stops>
          <style:tab-stop style:type="right" style:position="6.4972in"/>
        </style:tab-stops>
      </style:paragraph-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ab-stops>
          <style:tab-stop style:type="right" style:position="6.4972in"/>
        </style:tab-stops>
      </style:paragraph-properties>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right" style:position="6.4972in"/>
        </style:tab-stops>
      </style:paragraph-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right" style:position="6.4972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right" style:position="6.4972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right" style:position="6.4972in"/>
        </style:tab-stops>
      </style:paragraph-properties>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left="0.409in" fo:text-indent="-0.2951in">
        <style:tab-stops>
          <style:tab-stop style:type="right" style:position="6.0881in"/>
        </style:tab-stops>
      </style:paragraph-properties>
    </style:style>
    <style:style style:name="T2547" style:parent-style-name="DefaultParagraphFont" style:family="text">
      <style:text-properties fo:letter-spacing="-0.0041in" style:letter-kerning="true" style:font-size-complex="12pt"/>
    </style:style>
    <style:style style:name="T2548" style:parent-style-name="DefaultParagraphFont" style:family="text">
      <style:text-properties fo:letter-spacing="-0.0041in" style:letter-kerning="true"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right" style:position="6.4972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ab-stops>
          <style:tab-stop style:type="right" style:position="6.4972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ab-stops>
          <style:tab-stop style:type="right" style:position="6.4972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ab-stops>
          <style:tab-stop style:type="right" style:position="6.4972in"/>
        </style:tab-stops>
      </style:paragraph-properties>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right" style:position="6.4972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ab-stops>
          <style:tab-stop style:type="right" style:position="6.4972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ab-stops>
          <style:tab-stop style:type="right" style:position="6.4972in"/>
        </style:tab-stops>
      </style:paragraph-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ab-stops>
          <style:tab-stop style:type="right" style:position="6.4972in"/>
        </style:tab-stops>
      </style:paragraph-properties>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right" style:position="6.4972in"/>
        </style:tab-stops>
      </style:paragraph-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ab-stops>
          <style:tab-stop style:type="right" style:position="6.4972in"/>
        </style:tab-stops>
      </style:paragraph-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right" style:position="6.4972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right" style:position="6.4972in"/>
        </style:tab-stops>
      </style:paragraph-properties>
    </style:style>
    <style:style style:name="TableRow2579" style:family="table-row">
      <style:table-row-properties/>
    </style:style>
    <style:style style:name="TableCell2580" style:family="table-cell">
      <style:table-cell-properties fo:border="0.0069in solid #000000" fo:background-color="#BFBFBF" style:writing-mode="lr-tb" fo:padding-top="0in" fo:padding-left="0.075in" fo:padding-bottom="0in" fo:padding-right="0.075in"/>
    </style:style>
    <style:style style:name="P2581"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ab-stops>
          <style:tab-stop style:type="right" style:position="6.4972in"/>
        </style:tab-stops>
      </style:paragraph-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right" style:position="6.4972in"/>
        </style:tab-stops>
      </style:paragraph-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right" style:position="6.4972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right" style:position="6.4972in"/>
        </style:tab-stops>
      </style:paragraph-properties>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right" style:position="6.4972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right" style:position="6.4972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right" style:position="6.4972in"/>
        </style:tab-stops>
      </style:paragraph-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right" style:position="6.4972in"/>
        </style:tab-stops>
      </style:paragraph-properties>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right" style:position="6.4972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right" style:position="6.4972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right" style:position="6.4972in"/>
        </style:tab-stops>
      </style:paragraph-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right" style:position="6.4972in"/>
        </style:tab-stops>
      </style:paragraph-properties>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ab-stops>
          <style:tab-stop style:type="right" style:position="6.4972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right" style:position="6.4972in"/>
        </style:tab-stops>
      </style:paragraph-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right" style:position="6.4972in"/>
        </style:tab-stops>
      </style:paragraph-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right" style:position="6.4972in"/>
        </style:tab-stops>
      </style:paragraph-properties>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right" style:position="6.4972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ab-stops>
          <style:tab-stop style:type="right" style:position="6.4972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right" style:position="6.4972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ab-stops>
          <style:tab-stop style:type="right" style:position="6.4972in"/>
        </style:tab-stops>
      </style:paragraph-properties>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right" style:position="6.4972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right" style:position="6.4972in"/>
        </style:tab-stops>
      </style:paragraph-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right" style:position="6.4972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ab-stops>
          <style:tab-stop style:type="right" style:position="6.4972in"/>
        </style:tab-stops>
      </style:paragraph-properties>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right" style:position="6.4972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ab-stops>
          <style:tab-stop style:type="right" style:position="6.4972in"/>
        </style:tab-stops>
      </style:paragraph-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ab-stops>
          <style:tab-stop style:type="right" style:position="6.4972in"/>
        </style:tab-stops>
      </style:paragraph-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ab-stops>
          <style:tab-stop style:type="right" style:position="6.4972in"/>
        </style:tab-stops>
      </style:paragraph-properties>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right" style:position="6.4972in"/>
        </style:tab-stops>
      </style:paragraph-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ab-stops>
          <style:tab-stop style:type="right" style:position="6.4972in"/>
        </style:tab-stops>
      </style:paragraph-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ab-stops>
          <style:tab-stop style:type="right" style:position="6.4972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ab-stops>
          <style:tab-stop style:type="right" style:position="6.4972in"/>
        </style:tab-stops>
      </style:paragraph-properties>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right" style:position="6.4972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ab-stops>
          <style:tab-stop style:type="right" style:position="6.4972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right" style:position="6.4972in"/>
        </style:tab-stops>
      </style:paragraph-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ab-stops>
          <style:tab-stop style:type="right" style:position="6.4972in"/>
        </style:tab-stops>
      </style:paragraph-properties>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right" style:position="6.4972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right" style:position="6.4972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right" style:position="6.4972in"/>
        </style:tab-stops>
      </style:paragraph-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right" style:position="6.4972in"/>
        </style:tab-stops>
      </style:paragraph-properties>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right" style:position="6.4972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right" style:position="6.4972in"/>
        </style:tab-stops>
      </style:paragraph-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ab-stops>
          <style:tab-stop style:type="right" style:position="6.4972in"/>
        </style:tab-stops>
      </style:paragraph-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ab-stops>
          <style:tab-stop style:type="right" style:position="6.4972in"/>
        </style:tab-stops>
      </style:paragraph-properties>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right" style:position="6.4972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ab-stops>
          <style:tab-stop style:type="right" style:position="6.4972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ab-stops>
          <style:tab-stop style:type="right" style:position="6.4972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ab-stops>
          <style:tab-stop style:type="right" style:position="6.4972in"/>
        </style:tab-stops>
      </style:paragraph-properties>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right" style:position="6.4972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ab-stops>
          <style:tab-stop style:type="right" style:position="6.4972in"/>
        </style:tab-stops>
      </style:paragraph-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ab-stops>
          <style:tab-stop style:type="right" style:position="6.4972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right" style:position="6.4972in"/>
        </style:tab-stops>
      </style:paragraph-properties>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right" style:position="6.4972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right" style:position="6.4972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right" style:position="6.4972in"/>
        </style:tab-stops>
      </style:paragraph-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ab-stops>
          <style:tab-stop style:type="right" style:position="6.4972in"/>
        </style:tab-stops>
      </style:paragraph-properties>
    </style:style>
    <style:style style:name="P2736" style:parent-style-name="Normal" style:family="paragraph">
      <style:paragraph-properties fo:text-align="center">
        <style:tab-stops>
          <style:tab-stop style:type="right" style:position="6.4972in"/>
        </style:tab-stops>
      </style:paragraph-properties>
    </style:style>
    <style:style style:name="P2737" style:parent-style-name="Normal" style:family="paragraph">
      <style:paragraph-properties fo:text-align="center">
        <style:tab-stops>
          <style:tab-stop style:type="right" style:position="6.4972in"/>
        </style:tab-stops>
      </style:paragraph-properties>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office:automatic-styles>
  <office:body>
    <office:text text:use-soft-page-breaks="true">
      <text:p text:style-name="P1"><text:span text:style-name="T4">Suvestinė redakcija nuo 2020-05-15 iki 2020-10-02</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text:s/></text:span><text:soft-page-break/><text:span text:style-name="T30">ekstremalioji situacija visoje šalyje dėl COV</text:span><text:span text:style-name="T31">ID-19 ligos (koronaviruso infekcijos) plitimo grėsmės:</text:span></text:p>
      <text:p text:style-name="P32"><text:span text:style-name="T33">1</text:span><text:span text:style-name="T34">. T v i r t i n u Sveikatos priežiūros paslaugų dėl COVID-19 ligos (koronaviruso infekcijos) organizavimo tvarkos aprašą (pridedama).</text:span></text:p>
      <text:p text:style-name="P35"><text:span text:style-name="T36">2</text:span><text:span text:style-name="T37">. P a v e d u įsakymo vykdymo kontrolę viceministrui <text:s/>pagal veiklos sritį.</text:span><text:s/></text:p>
      <text:p text:style-name="P38"/>
      <text:p text:style-name="P39"/>
      <text:p text:style-name="P40"/>
      <text:p text:style-name="P41"><text:span text:style-name="T42">Sveikatos apsaugos ministras <text:s text:c="77"/>Aurelijus Veryga <text:s/></text:span></text:p>
      <text:p text:style-name="Normal"/>
      <text:soft-page-break/>
      <text:p text:style-name="P43"><text:span text:style-name="T50">P</text:span><text:span text:style-name="T51">ATVIRTINTA</text:span></text:p>
      <text:p text:style-name="P52"><text:span text:style-name="T53">Lietuvos Respublikos sveikatos<text:s/></text:span><text:span text:style-name="T54">apsaugos ministro<text:s/></text:span></text:p>
      <text:p text:style-name="P55"><text:span text:style-name="T56">2020 m. kovo 4 d.<text:s/></text:span><text:span text:style-name="T57">įsakymu Nr. V-281</text:span></text:p>
      <text:p text:style-name="P58"><text:span text:style-name="T59">(Lietuvos Respublikos sveikatos<text:s/></text:span><text:span text:style-name="T60">apsaugos ministro<text:s/></text:span></text:p>
      <text:p text:style-name="P61"><text:span text:style-name="T62">2020 m. balandžio 3 d.<text:s/></text:span><text:span text:style-name="T63">įsakymo Nr. V-706 <text:s text:c="9"/></text:span></text:p>
      <text:p text:style-name="P64">redakcija)</text:p>
      <text:p text:style-name="P65"/>
      <text:p text:style-name="P66"/>
      <text:p text:style-name="P67"><text:span text:style-name="T68">SVEIKATOS<text:s/></text:span><text:span text:style-name="T69">PRIEŽIŪROS 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text:span><text:span text:style-name="T81">šas) nustato asmens sveikatos<text:s/></text:span><text:soft-page-break/><text:span text:style-name="T82">priežiūros paslaugų dėl<text:s/></text:span><text:span text:style-name="T83">COVID-19 ligos (koronaviruso infekcijos)<text:s/></text:span><text:span text:style-name="T84">teikimo organizavimo tvarką</text:span><text:span text:style-name="T85">, pagrindines stacionarines<text:s/></text:span><text:span text:style-name="T86">paslaugas teikiančias asmens sveikatos priežiūros įstaigas (toliau – ASPĮ), paslaugų teikimą organizuojanč</text:span><text:span text:style-name="T87">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ligos (koronaviruso infekcijos) organizavimas<text:s/></text:span><text:span text:style-name="T97">–</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text:span><text:span text:style-name="T102">onarines asmens sveikatos priežiūros paslaug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text:span><text:span text:style-name="T112">ugų teikimą organizuojanti ASPĮ</text:span><text:span text:style-name="T113"><text:s/>(toliau –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text:span><text:span text:style-name="T121">s priežiūros paslaugos, su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text:span><text:span text:style-name="T135">ninė Santaros klinikos;</text:span></text:p>
      <text:p text:style-name="P136"><text:span text:style-name="T137">4.2</text:span><text:span text:style-name="T138">. VšĮ Kauno klinikinė ligoninė;</text:span></text:p>
      <text:p text:style-name="P139"><text:span text:style-name="T140">4.3</text:span><text:span text:style-name="T141">. VšĮ Klaipėdos universitetinė ligoninė;</text:span></text:p>
      <text:p text:style-name="P142"><text:span text:style-name="T143">4.4</text:span><text:span text:style-name="T144">. VšĮ Respublikinė Šiaulių ligoninė;</text:span></text:p>
      <text:p text:style-name="P145"><text:span text:style-name="T146">4.5</text:span><text:span text:style-name="T147">. VšĮ Respublikinė Panevėžio ligoninė.</text:span></text:p>
      <text:p text:style-name="P148"><text:span text:style-name="T149">5</text:span><text:span text:style-name="T150">. Pagrindinės ASPĮ teikia paslaugas atitinkamo<text:s/></text:span><text:span text:style-name="T151">regiono pacientams.</text:span></text:p>
      <text:p text:style-name="P152"><text:span text:style-name="T153">6</text:span><text:span text:style-name="T154">. Pagrindinių ASPĮ funkcijos – diagnostikos ir gydymo paslaugų pacientams, kuriems įtariama ir (ar) diagnozuota<text:s/></text:span><text:span text:style-name="T155">COVID-19 liga (koronaviruso infekcija) (toliau – COVID-19)</text:span><text:span text:style-name="T156">, teikimas Aprašo nustatyta tvarka.</text:span></text:p>
      <text:p text:style-name="P157"/>
      <text:p text:style-name="P158"><text:span text:style-name="T159">III</text:span><text:span text:style-name="T160"><text:s/>SKYRIUS</text:span></text:p>
      <text:p text:style-name="P161"><text:span text:style-name="T162">PASLAU</text:span><text:span text:style-name="T163">GŲ TEIKIMĄ ORGANIZUOJANČIOS ASPĮ, JŲ VEIKIMO TERITORIJA IR FUNKCIJOS</text:span></text:p>
      <text:p text:style-name="P164"/>
      <text:p text:style-name="P165"><text:span text:style-name="T166">7</text:span><text:span text:style-name="T167">. Paslaugų teikimą organizuojančios ASPĮ:</text:span></text:p>
      <text:p text:style-name="P168"><text:span text:style-name="T169">7.1</text:span><text:span text:style-name="T170">. VšĮ Vilniaus universiteto ligoninė Santaros klinikos;</text:span></text:p>
      <text:p text:style-name="P171"><text:span text:style-name="T172">7.2</text:span><text:span text:style-name="T173">. Lietuvos sveikatos universiteto ligoninė Kauno klinikos;</text:span></text:p>
      <text:p text:style-name="P174"><text:span text:style-name="T175">7.3</text:span><text:span text:style-name="T176">. VšĮ</text:span><text:span text:style-name="T177"><text:s/>Klaipėdos universitetinė ligoninė;</text:span></text:p>
      <text:p text:style-name="P178"><text:span text:style-name="T179">7.4</text:span><text:span text:style-name="T180">. VšĮ Respublikinė Šiaulių ligoninė;</text:span></text:p>
      <text:p text:style-name="P181"><text:span text:style-name="T182">7.5</text:span><text:span text:style-name="T183">. VšĮ Respublikinė Panevėžio ligoninė.</text:span></text:p>
      <text:p text:style-name="P184">8.<text:s/><text:span text:style-name="T185">Paslaugų teikimą organizuojančių ASPĮ veikimo teritorija ir ASPĮ, kuriose organizuojamas paslaugų teikimas, nurodytos len</text:span><text:span text:style-name="T186">telėje:</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Paslaugų teikimą organizuojanti ASPĮ <text:s/></text:p>
          </table:table-cell>
          <table:table-cell table:style-name="TableCell197">
            <text:p text:style-name="P198">Veikimo teritorija ir ASPĮ, kuriose organizuojamas paslaugų teikimas</text:p>
          </table:table-cell>
        </table:table-row>
        <table:table-row table:style-name="TableRow199">
          <table:table-cell table:style-name="TableCell200">
            <text:p text:style-name="P201">1.</text:p>
          </table:table-cell>
          <table:table-cell table:style-name="TableCell202">
            <text:p text:style-name="P203">Lietuvos sveikatos mokslų universiteto ligoninė <text:s/>Kauno klinikos</text:p>
            <text:p text:style-name="P204"/>
          </table:table-cell>
          <table:table-cell table:style-name="TableCell205">
            <text:p text:style-name="P206"><text:span text:style-name="T207">1.<text:s/></text:span><text:span text:style-name="T208">Kauno apskritis:</text:span></text:p>
            <text:p text:style-name="P209">1.1. VšĮ Respublikinė Kauno ligoninė;</text:p>
            <text:p text:style-name="P210">1.2. VšĮ Kauno klinikinė ligoninė;</text:p>
            <text:p text:style-name="P211">1.3. VšĮ Kėdainių ligoninė;</text:p>
            <text:p text:style-name="P212">1.4. VšĮ Jonavos ligoninė;</text:p>
            <text:p text:style-name="P213">1.5. VšĮ Raseinių ligoninė;</text:p>
            <text:p text:style-name="P214">1.6. VšĮ Prienų ligoninė;</text:p>
            <text:p text:style-name="P215">1.7. VšĮ Kaišiadorių ligoninė.</text:p>
            <text:p text:style-name="P216"><text:span text:style-name="T217">2.<text:s/></text:span><text:span text:style-name="T218">Marijampolės apskritis:</text:span></text:p>
            <text:p text:style-name="P219">2.1. VšĮ Marijampolės ligoninė;</text:p>
            <text:p text:style-name="P220">2.2. VšĮ Vilkaviškio<text:s/>ligoninė;</text:p>
            <text:p text:style-name="P221">2.3. VšĮ Šakių ligoninė.</text:p>
            <text:p text:style-name="P222"><text:span text:style-name="T223">3.<text:s/></text:span><text:span text:style-name="T224">Tauragės apskritis:</text:span></text:p>
            <text:p text:style-name="P225">3.1. VšĮ Jurbarko ligoninė.</text:p>
          </table:table-cell>
        </table:table-row>
        <table:table-row table:style-name="TableRow226">
          <table:table-cell table:style-name="TableCell227">
            <text:p text:style-name="P228">2.</text:p>
          </table:table-cell>
          <table:table-cell table:style-name="TableCell229">
            <text:p text:style-name="P230">VšĮ Vilniaus universiteto ligoninė Santaros klinikos</text:p>
            <text:p text:style-name="P231"/>
          </table:table-cell>
          <table:table-cell table:style-name="TableCell232">
            <text:p text:style-name="P233"><text:span text:style-name="T234">1. Vilniaus apskritis</text:span><text:span text:style-name="T235">:</text:span></text:p>
            <text:p text:style-name="P236">1.1. Nacionalinis vėžio institutas;</text:p>
            <text:p text:style-name="P237">1.2. VšĮ Vilniaus universiteto ligoninė Žalgirio<text:s/>klinika;</text:p>
            <text:p text:style-name="P238">1.3. VšĮ Vilniaus miesto klinikinė ligoninė;</text:p>
            <text:p text:style-name="P239">1.4. VšĮ Respublikinė Vilniaus universitetinė ligoninė;<text:s/></text:p>
            <text:p text:style-name="P240">1.5. VšĮ Respublikinė Vilniaus psichiatrijos ligoninė;</text:p>
            <text:p text:style-name="P241">1.6. VšĮ Vilniaus gimdymo namai;</text:p>
            <text:p text:style-name="P242">1.7. VšĮ M. Marcinkevičiaus ligoninė;</text:p>
            <text:p text:style-name="P243">1.8. VšĮ Vilniaus miesto psichikos sveikatos centras;</text:p>
            <text:p text:style-name="P244">1.9. Lietuvos Respublikos vidaus reikalų ministerijos Medicinos centras;</text:p>
            <text:p text:style-name="P245">1.10. VšĮ Ukmergės ligoninė;</text:p>
            <text:p text:style-name="P246">1.11. VšĮ Trakų ligoninė;</text:p>
            <text:p text:style-name="P247">1.12. VšĮ Švenčionių rajono ligoninė;</text:p>
            <text:p text:style-name="P248">1.13. VšĮ Šalčininkų rajono savivaldybės ligoninė;</text:p>
            <text:p text:style-name="P249">1.14. VšĮ Elektrėnų ligoninė.</text:p>
            <text:p text:style-name="P250"><text:span text:style-name="T251">2.<text:s/></text:span><text:span text:style-name="T252">Alytaus apskritis</text:span><text:span text:style-name="T253">:</text:span></text:p>
            <text:p text:style-name="P254">2.1. VšĮ Alytaus apskrities S. Kudirkos ligoninė;</text:p>
            <text:p text:style-name="P255">2.2. VšĮ Druskininkų ligoninė;</text:p>
            <text:p text:style-name="P256">2.3. VšĮ Varėnos ligoninė;</text:p>
            <text:p text:style-name="P257"><text:span text:style-name="T258">2.4. VšĮ Lazdijų ligoninė</text:span><text:span text:style-name="T259">.</text:span></text:p>
          </table:table-cell>
        </table:table-row>
        <table:table-row table:style-name="TableRow260">
          <table:table-cell table:style-name="TableCell261">
            <text:p text:style-name="P262">3.</text:p>
          </table:table-cell>
          <table:table-cell table:style-name="TableCell263">
            <text:p text:style-name="P264">VšĮ Klaipėdos universitetinė ligoninė</text:p>
            <text:p text:style-name="P265"/>
          </table:table-cell>
          <table:table-cell table:style-name="TableCell266">
            <text:p text:style-name="P267">1. Klaipėdos apskritis:<text:s/></text:p>
            <text:p text:style-name="P268">1.1.<text:s/>VšĮ Klaipėdos vaikų ligoninė;</text:p>
            <text:p text:style-name="P269">1.2.<text:tab/><text:s/>VšĮ Respublikinė Klaipėdos ligoninė;</text:p>
            <text:p text:style-name="P270">1.3.<text:tab/>VšĮ Klaipėdos jūrininkų ligoninė;</text:p>
            <text:p text:style-name="P271">1.4.<text:tab/>VšĮ Šilutės ligoninė;</text:p>
            <text:p text:style-name="P272">1.5. Kretingos rajono savivaldybės VšĮ Kretingos ligoninė;</text:p>
            <text:p text:style-name="P273">1.6.<text:tab/><text:s/>Klaipėdos rajono savivaldybės VšĮ Gargždų ligoninė.</text:p>
            <text:p text:style-name="P274"><text:span text:style-name="T275">2. Tauragės apskritis</text:span><text:span text:style-name="T276">:</text:span></text:p>
            <text:p text:style-name="P277">2.1. VšĮ Tauragės ligoninė;</text:p>
            <text:p text:style-name="P278"><text:span text:style-name="T279">2.2. VšĮ Šilalės rajono ligoninė.</text:span></text:p>
          </table:table-cell>
        </table:table-row>
        <table:table-row table:style-name="TableRow280">
          <table:table-cell table:style-name="TableCell281">
            <text:p text:style-name="P282">4.</text:p>
          </table:table-cell>
          <table:table-cell table:style-name="TableCell283">
            <text:p text:style-name="P284">VšĮ Respublikinė Šiaulių ligoninė</text:p>
          </table:table-cell>
          <table:table-cell table:style-name="TableCell285">
            <text:p text:style-name="P286">1. Šiaulių apskritis:</text:p>
            <text:p text:style-name="P287">1.1. VšĮ Kelmės ligoninė;</text:p>
            <text:p text:style-name="P288">1.2. VšĮ Radviliškio ligoninė;</text:p>
            <text:p text:style-name="P289">1.3. VšĮ Joniškio ligoninė;</text:p>
            <text:p text:style-name="P290">1.4. VšĮ Pakruojo<text:s/>ligoninė;</text:p>
            <text:p text:style-name="P291">1.5. VšĮ Naujosios Akmenės ligoninė.</text:p>
            <text:p text:style-name="P292">2. Telšių apskritis:</text:p>
            <text:p text:style-name="P293">2.1. VšĮ Mažeikių ligoninė;</text:p>
            <text:p text:style-name="P294">2.2.<text:tab/>VšĮ Regioninė Telšių ligoninė;</text:p>
            <text:p text:style-name="P295">2.3.<text:tab/>VšĮ Plungės rajono savivaldybės ligoninė.</text:p>
          </table:table-cell>
        </table:table-row>
        <table:table-row table:style-name="TableRow296">
          <table:table-cell table:style-name="TableCell297">
            <text:p text:style-name="P298">5.</text:p>
          </table:table-cell>
          <table:table-cell table:style-name="TableCell299">
            <text:p text:style-name="P300">VšĮ Respublikinė Panevėžio ligoninė</text:p>
          </table:table-cell>
          <table:table-cell table:style-name="TableCell301">
            <text:p text:style-name="P302">1. Panevėžio apskritis:</text:p>
            <text:p text:style-name="P303">1.1. VšĮ<text:s/>Rokiškio rajono ligoninė;</text:p>
            <text:p text:style-name="P304">1.2. VšĮ Pasvalio ligoninė;</text:p>
            <text:p text:style-name="P305">1.3. VšĮ Biržų ligoninė;</text:p>
            <text:p text:style-name="P306">1.4. VšĮ Kupiškio ligoninė;</text:p>
            <text:p text:style-name="P307">1.5. VšĮ Rokiškio psichiatrijos ligoninė.</text:p>
            <text:p text:style-name="P308"><text:span text:style-name="T309">2.<text:s/></text:span><text:span text:style-name="T310">Utenos apskritis:</text:span></text:p>
            <text:p text:style-name="P311">2.1. VšĮ Utenos ligoninė;</text:p>
            <text:p text:style-name="P312">2.2. VšĮ Visagino ligoninė;</text:p>
            <text:p text:style-name="P313">2.3. VšĮ Anykščių rajono<text:s/>savivaldybės ligoninė;</text:p>
            <text:p text:style-name="P314">2.4. Zarasų rajono savivaldybės VšĮ Zarasų ligoninė;</text:p>
            <text:p text:style-name="P315">2.5. VšĮ Ignalinos rajono ligoninė;</text:p>
            <text:p text:style-name="P316">2.6. VšĮ Molėtų ligoninė.“</text:p>
          </table:table-cell>
        </table:table-row>
      </table:table>
      <text:p text:style-name="P317"/>
      <text:p text:style-name="P318">Punkto pakeitimai:</text:p>
      <text:p text:style-name="P319"><text:span text:style-name="T320">Nr.<text:s/></text:span><text:a xlink:href="https://www.e-tar.lt/portal/legalAct.html?documentId=9be2e3407a3311eab005936df725feed" office:target-frame-name="_top" xlink:show="replace"><text:span text:style-name="T321">V-756</text:span></text:a><text:span text:style-name="T322">, 2020-04-07, paskelbta TAR 2020-04-09, i. k. 2020-07486</text:span></text:p>
      <text:p text:style-name="Normal"/>
      <text:p text:style-name="P323"><text:span text:style-name="T324">9</text:span><text:span text:style-name="T325">. Organizuojančios ASPĮ funkcijos:</text:span></text:p>
      <text:p text:style-name="P326"><text:span text:style-name="T327">9.1</text:span><text:span text:style-name="T328">. veikimo teritorijoje esančių ASPĮ konsultavimas ir</text:span><text:span text:style-name="T329"><text:s/>metodinis vadovavimas joms;</text:span></text:p>
      <text:p text:style-name="P330"><text:span text:style-name="T331">9.2</text:span><text:span text:style-name="T332">. paslaugų teikimo organizavimas, koordinavimas ir stebėsena;</text:span></text:p>
      <text:p text:style-name="P333"><text:span text:style-name="T334">9.3</text:span><text:span text:style-name="T335">.<text:s/></text:span><text:span text:style-name="T336">pacientų srautų valdymas (nukreipimas, sprendimų dėl pacientų perkėlimo į veikimo teritorijoje esančias ASPĮ priėmimas ir kt.);</text:span></text:p>
      <text:p text:style-name="P337"><text:span text:style-name="T338">9.4</text:span><text:span text:style-name="T339">. iš valstybės rezervo gautų asmeninių apsaugos priemonių, diagnostikai ir gydymui reikalingų medicinos priemonių paskirstymo veikimo teritorijoje esančioms ASPĮ organizavimas;<text:s/></text:span></text:p>
      <text:p text:style-name="P340"><text:span text:style-name="T341">9.5</text:span><text:span text:style-name="T342">. bendradarbiavimas su paslaugas teikiančiomis ASPĮ, kitomis įstaigomis</text:span><text:span text:style-name="T343">, įmonėmis, organizacijomis, siekiant optimizuoti paslaugų koordinavimo ir organizavimo procesą, problemų identifikavimas ir jų sprendimas;</text:span></text:p>
      <text:p text:style-name="P344"><text:span text:style-name="T345">9.6</text:span><text:span text:style-name="T346">. paslaugų teikimo organizavimo proceso stebėsena, rezultatų analizavimas, prireikus siūlymų Lietuvos Respubl</text:span><text:span text:style-name="T347">ikos sveikatos apsaugos ministerijai (toliau – Sveikatos apsaugos ministerija), Lietuvos savivaldybių asociacijai, savivaldybių administracijoms, visuomenės sveikatos centrams ir kitoms institucijoms ir įstaigoms teikimas;</text:span></text:p>
      <text:p text:style-name="P348"><text:span text:style-name="T349">9.7</text:span><text:span text:style-name="T350">. iš Sveikatos apsaugos mi</text:span><text:span text:style-name="T351">nisterijos gautos informacijos sklaida ir informacijos teikimas Sveikatos apsaugos ministerijai;</text:span></text:p>
      <text:p text:style-name="P352"><text:span text:style-name="T353">9.8</text:span><text:span text:style-name="T354">.<text:s/></text:span><text:span text:style-name="T355">su paslaugų teikimo organizavimu, teikimu, rezultatais susijusių<text:s/></text:span><text:span text:style-name="T356">ataskaitų formavimas, informacijos Sveikatos apsaugos ministerijai teikimas;</text:span></text:p>
      <text:p text:style-name="P357"><text:span text:style-name="T358">9.9</text:span><text:span text:style-name="T359">.</text:span><text:span text:style-name="T360"><text:s/>kitų funkcijų, susijusių su paslaugų teikimo organizavimu, koordinavimu ir pacientų srautų valdymu, vykdymas.</text:span></text:p>
      <text:p text:style-name="P361"/>
      <text:p text:style-name="P362"><text:span text:style-name="T363">IV</text:span><text:span text:style-name="T364"><text:s/>SKYRIUS</text:span></text:p>
      <text:p text:style-name="P365"><text:span text:style-name="T366">SVEIKATOS PRIEŽIŪROS PASLAUGŲ ORGANIZAVIMAS</text:span></text:p>
      <text:p text:style-name="P367"/>
      <text:p text:style-name="P368"><text:span text:style-name="T369">10</text:span><text:span text:style-name="T370">. Organizuojančioje ASPĮ jos vadovo įsakymu sudaroma komanda (toliau – kom</text:span><text:span text:style-name="T371">anda), atsakinga už sveikatos priežiūros paslaugų organizuojančios ASPĮ veikimo teritorijoje teikimo organizavimą, koordinavimą, pacientų, personalo, infrastruktūros ir kt. srautų valdymą, stebėseną, rezultatų analizavimą, siūlymų teikimą, ataskaitų formav</text:span><text:span text:style-name="T372">imą, informacijos sklaidą.</text:span></text:p>
      <text:p text:style-name="P373"><text:span text:style-name="T374">11</text:span><text:span text:style-name="T375">. Komanda sudaroma iš ne mažiau kaip 5 organizuojančios ASPĮ asmenų, tarp kurių privalo būti:</text:span></text:p>
      <text:p text:style-name="P376"><text:span text:style-name="T377">11.1</text:span><text:span text:style-name="T378">. administracijos atstovas;</text:span></text:p>
      <text:p text:style-name="P379"><text:span text:style-name="T380">11.2</text:span><text:span text:style-name="T381">. gydytojas anesteziologas-reanimatologas;</text:span></text:p>
      <text:p text:style-name="P382"><text:span text:style-name="T383">11.3</text:span><text:span text:style-name="T384">. infekcijų kontrolės specialistas i</text:span><text:span text:style-name="T385">r (ar) gydytojas epidemiologas;</text:span></text:p>
      <text:p text:style-name="P386"><text:span text:style-name="T387">11.4</text:span><text:span text:style-name="T388">. vyriausiasis slaugos koordinatorius;</text:span></text:p>
      <text:p text:style-name="P389"><text:span text:style-name="T390">11.5</text:span><text:span text:style-name="T391">. informacijos sklaidą koordinuojantis asmuo.<text:s/></text:span></text:p>
      <text:p text:style-name="P392"><text:span text:style-name="T393">12</text:span><text:span text:style-name="T394">. Į komandą įtraukiamas greitosios medicinos pagalbos paslaugas teikiančios ASPĮ (toliau – GMP) atstovas, gali būt</text:span><text:span text:style-name="T395">i įtraukti ir kiti organizuojančios ASPĮ ir kitų įstaigų atstovai.</text:span></text:p>
      <text:p text:style-name="P396"><text:span text:style-name="T397">13</text:span><text:span text:style-name="T398">. Komandos funkcijos:</text:span></text:p>
      <text:p text:style-name="P399">13.1. parengti organizuojančios ASPĮ veikimo teritorijos sveikatos priežiūros paslaugų teikimo ir organizavimo planą (toliau – Planas), kuris priklausomai nuo<text:s/>epidemiologinės situacijos operatyviai atnaujinamas. Plane detaliai nurodoma:</text:p>
      <text:p text:style-name="P400">13.1.1. įvadas, kuriame įvardijama sprendžiama problema;</text:p>
      <text:p text:style-name="P401">13.1.2. Plano rengėjai;</text:p>
      <text:p text:style-name="P402">13.1.3. įstaigų sąrašas, su kuriomis Planas derintas;</text:p>
      <text:p text:style-name="P403">13.1.4. Plano patvirtinimo data;</text:p>
      <text:p text:style-name="P404">13.1.5. elektroninė nuoroda į Planą;</text:p>
      <text:p text:style-name="P405">13.1.6. sąrašai organizuojančios ASPĮ veikimo teritorijoje esančių ASPĮ, kuriose teikiamos sveikatos priežiūros paslaugos:</text:p>
      <text:p text:style-name="P406">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407">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08">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09">13.1.7. ASPĮ turima infrastruktūra COVID-19 pacientams gydyti ir personalas jai aptarnauti pagal užpildytą Aprašo 1 priede nurodytą lentelę;</text:p>
      <text:p text:style-name="P410">13.1.8. organizuojančios ASPĮ veikimo teritorijoje esančių ASPĮ sveikatos priežiūros specialistų ištekliai ir darbo organizavimo tvarka užtikrinant infekcijų kontrolės reikalavimų laikymąsi;</text:p>
      <text:p text:style-name="P411">13.1.9. organizuojančios ASPĮ veikimo teritorijoje esančių ASPĮ sveikatos priežiūros specialistų papildomo pasirengimo teikti sveikatos priežiūros paslaugas COVID-19 pacientams poreikis užpildant Aprašo 2 priede nurodytą lentelę;</text:p>
      <text:p text:style-name="P412">13.1.10. organizuojančios ASPĮ veikimo teritorijoje esančių 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text:s/>apsaugos priemonių naudojimo asmens sveikatos priežiūros įstaigose pagal saugumo lygius“;</text:p>
      <text:p text:style-name="P413">13.1.11. GMP integravimo tvarka ir konkretūs atvejai, kada GMP perveža pacientus iš vienos ASPĮ į kitą.<text:s/></text:p>
      <text:p text:style-name="P414">Papunkčio pakeitimai:</text:p>
      <text:p text:style-name="P415"><text:span text:style-name="T416">Nr.<text:s/></text:span><text:a xlink:href="https://www.e-tar.lt/portal/legalAct.html?documentId=ce72444095d111ea9515f752ff221ec9" office:target-frame-name="_top" xlink:show="replace"><text:span text:style-name="T417">V-1140</text:span></text:a><text:span text:style-name="T418">, 2020-05-13, paskelbta TAR 2020-05-14, i. k. 2020-10362</text:span></text:p>
      <text:p text:style-name="Normal"/>
      <text:p text:style-name="P419"><text:span text:style-name="T420">13.2</text:span><text:span text:style-name="T421">. Sveikatos apsaugos ministerijos nurodytais terminais teikti nustatytos struktūros ir formos informaciją apie<text:s/></text:span><text:span text:style-name="T422">organizuojančios ASPĮ veikimo teritorijoje esančią situaciją, esant problemų – informuoti apie priemones, kurių imtasi joms spręsti, teikti siūlymus ir kt.</text:span></text:p>
      <text:p text:style-name="P423"><text:span text:style-name="T424">13.3</text:span><text:span text:style-name="T425">. vykdyti kitus organizacinius veiksmus, susijusius su sveikatos priežiūros paslaugų organiz</text:span><text:span text:style-name="T426">uojančios ASPĮ <text:s/>veikimo teritorijoje organizavimu, koordinavimu, informacijos sklaida ir kt.<text:s/></text:span></text:p>
      <text:p text:style-name="P427">13<text:span text:style-name="T428">1</text:span>. Organizuojanti ASPĮ privalo Aprašo 13.1 papunktyje nurodytą organizuojančios ASPĮ vadovo patvirtintą Planą ne vėliau kaip iki 2020 m. gegužės 22 d. atsiųsti Sveikatos apsaugos ministerijai.<text:s/></text:p>
      <text:p text:style-name="P429">Papildyta punktu:</text:p>
      <text:p text:style-name="P430"><text:span text:style-name="T431">Nr.<text:s/></text:span><text:a xlink:href="https://www.e-tar.lt/portal/legalAct.html?documentId=ce72444095d111ea9515f752ff221ec9" office:target-frame-name="_top" xlink:show="replace"><text:span text:style-name="T432">V-1140</text:span></text:a><text:span text:style-name="T433">, 2020-05-13, paskelbta TAR 2020-05-14, i. k. 2020-10362</text:span></text:p>
      <text:p text:style-name="Normal"/>
      <text:p text:style-name="P434"><text:span text:style-name="T435">14</text:span><text:span text:style-name="T436">. Asmens sveikatos priežiūros paslaugų teikimas atitinkamos organizuojančios ASPĮ veikimo teritorijoje <text:s/>organizuojamas vadovaujantis šiais principais:</text:span></text:p>
      <text:p text:style-name="P437"><text:span text:style-name="T438">14.1</text:span><text:span text:style-name="T439">. Visos ASPĮ suplanuoja ir atskiria zonas, kuriose teikiamos asmens sveikatos priežiūros paslaugos<text:s/></text:span><text:span text:style-name="T440"><text:s/>pa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41"><text:span text:style-name="T442">14.2</text:span><text:span text:style-name="T443">. ASPĮ pagal galimybę turi organizuoti sveikatos priežiūros specialistų darbą atsižvelgdama į jų amžių: sveikatos priežiūros specialistai iki 60 metų amžiaus nukreipiami teikti sveikatos priežiūros paslaugas į tuos ASPĮ padalinius ir tas ASPĮ, kuriose gy</text:span><text:span text:style-name="T444">domi pacientai, sergantys COVID-19, vyresni kaip 60 metų – į kitus tos ASPĮ padalinius ir į kitas ASPĮ, kuriose sveikatos priežiūros paslaugos teikiamos kitomis ligomis sergantiems pacientams.</text:span></text:p>
      <text:p text:style-name="P445">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 Tais atvejais, kai ASPĮ yra gydomas tik vienas COVID-19 sergantis pacientas, siekiant koncentruoti asmens sveikatos priežiūros paslaugų teikimą ir racionaliai naudoti<text:s/>išteklius, pacientas gali būti perkeliamas toliau gydyti į kitą organizuojančios ASPĮ nurodytą jos veikimo teritorijoje esančią ASPĮ.<text:s/></text:p>
      <text:p text:style-name="P446">Papunkčio pakeitimai:</text:p>
      <text:p text:style-name="P447"><text:span text:style-name="T448">Nr.<text:s/></text:span><text:a xlink:href="https://www.e-tar.lt/portal/legalAct.html?documentId=ce72444095d111ea9515f752ff221ec9" office:target-frame-name="_top" xlink:show="replace"><text:span text:style-name="T449">V-1140</text:span></text:a><text:span text:style-name="T450">, 2020-05-13, paskelbta TAR 2020-05-14, i. k. 2020-10362</text:span></text:p>
      <text:p text:style-name="Normal"/>
      <text:p text:style-name="P451">14.4. Kai pacientą reikia pervežti iš vienos ASPĮ į kitą, jis pervežamas tos ASPĮ, kurioje pacientas tuo metu yra, transportu arba prireikus pasitelkiama GMP.<text:s/></text:p>
      <text:p text:style-name="P452">14.5. GMP paslaugos teikiant sveikatos priežiūros paslaugas dėl COVID-19 organizuojamos vadovaujantis Greitosios medicinos pagalbos paslaugų dėl koronaviruso (COVID-19) organizavimo tvarkos aprašu, patvirtintu Lietuvos Respublikos sveikatos apsaugos ministro 2020 m. kovo 9 d.<text:s/>įsakymu Nr. V-314 „Dėl Greitosios medicinos pagalbos paslaugų dėl koronaviruso (COVID-19) organizavimo tvarkos aprašo patvirtinimo“ bei kitais teisės aktais, reglamentuojančiais greitosios medicinos pagalbos paslaugų teikimą.<text:s/></text:p>
      <text:p text:style-name="P453"><text:span text:style-name="T454">14.6</text:span><text:span text:style-name="T455">. Planuojant reanimacijos ir intensyvios terapijos lovų skaičiaus padidinimą, pirmiausia jų skaičius turėtų būti <text:s/>didinamas pagrindinėse ir (ar) organizuojančiose ASPĮ (rekomenduojama 2/3 – 3/4 lovų su DPV aparatais) ir vienoje ar keliose arčiausiai jų esa</text:span><text:span text:style-name="T456">nčiose kitose ASPĮ.<text:s/></text:span></text:p>
      <text:p text:style-name="P457"><text:span text:style-name="T458">14.7</text:span><text:span text:style-name="T459">. Esant didesniam reanimacijos ir intensyvios terapijos lovų skaičiaus poreikiui, sprendžiama dėl laikinų ligoninių įrengimo pagal geografinį poreikį, atsižvelgiant į infrastruktūros ir deguonies / suspausto oro tiekimo sistemų</text:span><text:span text:style-name="T460"><text:s/>diegimo galimybes.</text:span></text:p>
      <text:p text:style-name="P461"><text:span text:style-name="T462">14.8</text:span><text:span text:style-name="T463">. Pacientų, kuriems nustatytas COVID-19, srautų valdymas turi būti pagrįstas objektyviais kriterijais, atsižvelgiant į šias pagrindines pacientų grupes – pacientai, kuriems taikoma deguonies terapija; pacientai, kuriems taikoma<text:s/></text:span><text:span text:style-name="T464">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65">terapijos padalinius.</text:span></text:p>
      <text:p text:style-name="P466"><text:span text:style-name="T467">15</text:span><text:span text:style-name="T468">. Sveikatos priežiūros paslaugoms dėl COVID-19 teikti reikalingos asmeninės apsaugos priemonės (toliau – AAP), diagnostikai ir gydymui reikalingos medicinos priemonės naudojamos iš<text:s/></text:span><text:span text:style-name="T469">pagrindinės ASPĮ resursų. Pagrindinė ASPĮ tur</text:span><text:span text:style-name="T470">i imtis visų veiksmų, kad reikalingų priemonių kiekis būtų pakankamas. Kai pacientas gydomas ne pagrindinėje ASPĮ, naudojami tos ASPĮ, kurioje pacientas gydomas, resursai. <text:s/>P</text:span><text:span text:style-name="T471">rireikus, medicinos įranga iš vienos ASPĮ į kitą perkeliama komandos sprendimu.</text:span></text:p>
      <text:p text:style-name="P472">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3">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4">Punkto pakeitimai:</text:p>
      <text:p text:style-name="P475"><text:span text:style-name="T476">Nr.<text:s/></text:span><text:a xlink:href="https://www.e-tar.lt/portal/legalAct.html?documentId=9be2e3407a3311eab005936df725feed" office:target-frame-name="_top" xlink:show="replace"><text:span text:style-name="T477">V-756</text:span></text:a><text:span text:style-name="T478">, 2020-04-07, paskelbta TAR 2020-04-09, i. k. 2020-07486</text:span></text:p>
      <text:p text:style-name="Normal"/>
      <text:p text:style-name="P479">16<text:span text:style-name="T480">1</text:span>.<text:s/>AAP paskirstymo kriterijai:</text:p>
      <text:p text:style-name="P481">16<text:span text:style-name="T482">1</text:span>.1. bendras sveikatos priežiūros specialistų skaičius ASPĮ;</text:p>
      <text:p text:style-name="P483">16<text:span text:style-name="T484">1</text:span>.2. nustatytų COVID-19 atvejų ir teiktų sveikatos priežiūros paslaugų dėl COVID-19 skaičius ASPĮ;</text:p>
      <text:p text:style-name="P485">16<text:span text:style-name="T486">1</text:span>.3. užimtų lovų skaičius ASPĮ;</text:p>
      <text:p text:style-name="P487">16<text:span text:style-name="T488">1</text:span>.4. turimas AAP likutis ASPĮ.<text:s/></text:p>
      <text:p text:style-name="P489">Papildyta punktu:</text:p>
      <text:p text:style-name="P490"><text:span text:style-name="T491">Nr.<text:s/></text:span><text:a xlink:href="https://www.e-tar.lt/portal/legalAct.html?documentId=9be2e3407a3311eab005936df725feed" office:target-frame-name="_top" xlink:show="replace"><text:span text:style-name="T492">V-756</text:span></text:a><text:span text:style-name="T493">, 2020-04-07, paskelbta TAR 2020-04-09, i. k. 2020-07486</text:span></text:p>
      <text:p text:style-name="Normal"/>
      <text:p text:style-name="P494"><text:span text:style-name="T495">17</text:span><text:span text:style-name="T496">. Pagrindinės ASPĮ pildo<text:s/></text:span><text:span text:style-name="T497">formą Nr. 0</text:span><text:span text:style-name="T498">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499">sausio 27 d. įsakymu Nr. V-120 „Dėl Privalomų sveikatos statistikos apskaitos ir kitų tipinių formų bei privalomų sveikatos statistikos ataskaitų formų patvi</text:span><text:span text:style-name="T500">rtinimo“, ir kitas formas pagal poreikį.</text:span></text:p>
      <text:p text:style-name="P501"><text:span text:style-name="T502">18</text:span><text:span text:style-name="T503">. Kitos ASPĮ pildo formas pagal suteiktų paslaugų pobūdį.</text:span></text:p>
      <text:p text:style-name="P504"/>
      <text:p text:style-name="P505"><text:span text:style-name="T506">5 skyrius.</text:span><text:span text:style-name="T507"><text:s/>Neteko galios nuo 2020-05-01</text:span></text:p>
      <text:p text:style-name="P508">Skyriaus naikinimas:</text:p>
      <text:p text:style-name="P509"><text:span text:style-name="T510">Nr.<text:s/></text:span><text:a xlink:href="https://www.e-tar.lt/portal/legalAct.html?documentId=4088bad08af311eab005936df725feed" office:target-frame-name="_top" xlink:show="replace"><text:span text:style-name="T511">V-1056</text:span></text:a><text:span text:style-name="T512">, 2020-04-30, paskelbta TAR 2020-04-30, i. k. 2020-09259</text:span></text:p>
      <text:p text:style-name="Normal"/>
      <text:p text:style-name="P513"><text:span text:style-name="T514">V</text:span><text:span text:style-name="T515"><text:s/>SKYRIUS</text:span></text:p>
      <text:p text:style-name="P516"><text:span text:style-name="T517">BAIGIAMOSIOS NUOSTATOS</text:span></text:p>
      <text:p text:style-name="P518"/>
      <text:p text:style-name="P519">Skyriaus numeracijos pakeitimas:</text:p>
      <text:p text:style-name="P520"><text:span text:style-name="T521">Nr.<text:s/></text:span><text:a xlink:href="https://www.e-tar.lt/portal/legalAct.html?documentId=4952ade0846511eab005936df725feed" office:target-frame-name="_top" xlink:show="replace"><text:span text:style-name="T522">V-946</text:span></text:a><text:span text:style-name="T523">, 2020-04-22, paskelbta TAR 2020-04-22, i. k. 2020-08361</text:span></text:p>
      <text:p text:style-name="P524"><text:span text:style-name="T525">Nr.<text:s/></text:span><text:a xlink:href="https://www.e-tar.lt/portal/legalAct.html?documentId=4088bad08af311eab005936df725feed" office:target-frame-name="_top" xlink:show="replace"><text:span text:style-name="T526">V-1056</text:span></text:a><text:span text:style-name="T527">, 2020-04-30, paskelbta TAR 2020-04-30, i. k. 2020-09259</text:span></text:p>
      <text:p text:style-name="Normal"/>
      <text:p text:style-name="P528"><text:span text:style-name="T529">19</text:span><text:span text:style-name="T530">. Pagrindinių ASPĮ infek</text:span><text:span text:style-name="T531">cinių ligų padaliniuose Aprašo 2.1 papunktyje nurodytiems pacientams paslaugas teikia atitinkamai infekcinių ligų gydytojas arba vaikų infekcinių ligų gydytojas, dirbdami kartu su kitais gydytojais specialistais ir bendrosios praktikos slaugytojais. Esant<text:s/></text:span><text:span text:style-name="T532">dideliam pacientų srautui, pasitelkiami kitų profesinių kvalifikacijų gydytojai, kurie pacientams teikia būtinąją medicinos pagalbą vadovaudamiesi Lietuvos Respublikos sveikatos apsaugos ministro 2004 m. balandžio 8 d. įsakymu Nr. V-208 „Dėl Būtinosios med</text:span><text:span text:style-name="T533">icinos pagalbos teikimo tvarkos ir masto aprašo patvirtinimo“ (toliau – įsakymas Nr. V-208), taip pat atlieka simptominį gydymą, stebi paciento bendrą sveikatos būklę, prireikus priima sprendimus dėl reikalingų asmens sveikatos priežiūros paslaugų, atlieka</text:span><text:span text:style-name="T534"><text:s/>kitas funkcijas, nustatytas atitinkamoje medicinos normoje. Infekcinių ligų gydytojas ir vaikų infekcinių ligų gydytojas turi teisę instruktuoti ir metodiškai vadovauti kitų profesinių kvalifikacijų gydytojams. Reanimacijos ir intensyviosios terapijos pas</text:span><text:span text:style-name="T535">laugų suaugusiesiems ir (ar) vaikams teikimą organizuoja ir vykdo atitinkamai gydytojas anesteziologas reanimatologas ir vaikų intensyviosios terapijos gydytojas.<text:s/></text:span></text:p>
      <text:p text:style-name="P536">Punkto numeracijos pakeitimas:</text:p>
      <text:p text:style-name="P537"><text:span text:style-name="T538">Nr.<text:s/></text:span><text:a xlink:href="https://www.e-tar.lt/portal/legalAct.html?documentId=4952ade0846511eab005936df725feed" office:target-frame-name="_top" xlink:show="replace"><text:span text:style-name="T539">V-946</text:span></text:a><text:span text:style-name="T540">, 2020-04-22, paskelbta TAR 2020-04-22, i. k. 2020-08361</text:span></text:p>
      <text:p text:style-name="P541"><text:span text:style-name="T542">Nr.<text:s/></text:span><text:a xlink:href="https://www.e-tar.lt/portal/legalAct.html?documentId=4088bad08af311eab005936df725feed" office:target-frame-name="_top" xlink:show="replace"><text:span text:style-name="T543">V-1056</text:span></text:a><text:span text:style-name="T544">, 2020-04-30, paskelbta TAR 2020-04-30, i. k. 2020-09259</text:span></text:p>
      <text:p text:style-name="Normal"/>
      <text:p text:style-name="P545"><text:span text:style-name="T546">20</text:span><text:span text:style-name="T547">. ASPĮ, kuriose nėra infekcinių ligų padalinio, paslaugas pacientams teikia gydytojai, kurie, vadovaudamiesi įsakymu Nr. V-208, teikia būtinąją medicinos pagalbą, taip pat atlieka si</text:span><text:span text:style-name="T548">mptominį gydymą, stebi paciento bendrą sveikatos būklę, prireikus priima sprendimus dėl reikalingų asmens sveikatos priežiūros paslaugų ir atlieka kitas funkcijas pagal savo kompetenciją, nurodytą atitinkamoje medicinos normoje. ASPĮ, kuriose nėra infekcin</text:span><text:span text:style-name="T549">ių ligų padalinio, paslaugos pacientams teikiamos vadovaujantis pagrindinių ASPĮ infekcinių ligų gydytojų ar vaikų infekcinių ligų gydytojų ir paslaugų teikimą organizuojančių ASPĮ metodiniais nurodymais.</text:span></text:p>
      <text:p text:style-name="P550">Punkto numeracijos pakeitimas:</text:p>
      <text:p text:style-name="P551"><text:span text:style-name="T552">Nr.<text:s/></text:span><text:a xlink:href="https://www.e-tar.lt/portal/legalAct.html?documentId=4952ade0846511eab005936df725feed" office:target-frame-name="_top" xlink:show="replace"><text:span text:style-name="T553">V-946</text:span></text:a><text:span text:style-name="T554">, 2020-04-22, paskelbta TAR 2020-04-22, i. k. 2020-08361</text:span></text:p>
      <text:p text:style-name="P555"><text:span text:style-name="T556">Nr.<text:s/></text:span><text:a xlink:href="https://www.e-tar.lt/portal/legalAct.html?documentId=4088bad08af311eab005936df725feed" office:target-frame-name="_top" xlink:show="replace"><text:span text:style-name="T557">V-1056</text:span></text:a><text:span text:style-name="T558">,<text:s/></text:span><text:span text:style-name="T559">2020-04-30, paskelbta TAR 2020-04-30, i. k. 2020-09259</text:span></text:p>
      <text:p text:style-name="Normal"/>
      <text:p text:style-name="P560">21. Nuo karantino Lietuvos Respublikos teritorijoje paskelbimo mėnesio pradžios iki Lietuvos Respublikos žmonių užkrečiamųjų ligų profilaktikos ir kontrolės įstatymo Nr. I-1553 32 straipsnio pakeitimo ir Įstatymo papildymo 32<text:span text:style-name="T561">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text:s/>„Sveikatos programoms ir kitoms sveikatos draudimo išlaidoms“ pagal<text:s/><text:span text:style-name="T562">teritorinei ligonių kasai, kurios veiklos zonoje yra ASPĮ buveinė, pateiktą prašymą ir Valstybinės ligonių kasos prie Sveikatos apsaugos ministerijos direktoriaus įsakymu nustatytos formos</text:span><text:span text:style-name="T563"><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564">Punkto pakeitimai:</text:p>
      <text:p text:style-name="P565"><text:span text:style-name="T566">Nr.<text:s/></text:span><text:a xlink:href="https://www.e-tar.lt/portal/legalAct.html?documentId=4088bad08af311eab005936df725feed" office:target-frame-name="_top" xlink:show="replace"><text:span text:style-name="T567">V-1056</text:span></text:a><text:span text:style-name="T568">, 2020-04-30, paskelbta TAR 2020-04-30, i. k. 2020-09259</text:span></text:p>
      <text:p text:style-name="P569">Punkto numeracijos pakeitimas:</text:p>
      <text:p text:style-name="P570"><text:span text:style-name="T571">Nr.<text:s/></text:span><text:a xlink:href="https://www.e-tar.lt/portal/legalAct.html?documentId=4952ade0846511eab005936df725feed" office:target-frame-name="_top" xlink:show="replace"><text:span text:style-name="T572">V-946</text:span></text:a><text:span text:style-name="T573">, 2020-04-22, paskelbta TAR 2020-04-22, i. k. 2020-08361</text:span></text:p>
      <text:p text:style-name="P574"><text:span text:style-name="T575">Nr.<text:s/></text:span><text:a xlink:href="https://www.e-tar.lt/portal/legalAct.html?documentId=4088bad08af311eab005936df725feed" office:target-frame-name="_top" xlink:show="replace"><text:span text:style-name="T576">V-1056</text:span></text:a><text:span text:style-name="T577">, 2020-04-30, paskelbta TAR 2020-04-30, i. k. 2020-09259</text:span></text:p>
      <text:p text:style-name="Normal"/>
      <text:p text:style-name="P578"><text:span text:style-name="T579">________________</text:span></text:p>
      <text:p text:style-name="P580">Priedo pakeitimai:</text:p>
      <text:p text:style-name="P581"><text:span text:style-name="T582">Nr.<text:s/></text:span><text:a xlink:href="https://www.e-tar.lt/portal/legalAct.html?documentId=2e4907f077dc11eabee4a336e7e6fdab" office:target-frame-name="_top" xlink:show="replace"><text:span text:style-name="T583">V-706</text:span></text:a><text:span text:style-name="T584">, 2020-04-</text:span><text:span text:style-name="T585">03, paskelbta TAR 2020-04-06, i. k. 2020-07131</text:span></text:p>
      <text:p text:style-name="Normal"/>
      <text:p text:style-name="P586">Sveikatos priežiūros paslaugų dėl COVID-19 ligos<text:s/></text:p>
      <text:p text:style-name="P593">(koronaviruso infekcijos) organizavimo tvarkos aprašo<text:s/></text:p>
      <text:p text:style-name="P594">1<text:s/>priedas</text:p>
      <text:p text:style-name="P595"/>
      <text:p text:style-name="P596"><text:span text:style-name="T597">ORGANIZUOJANČIOS ASMENS SVEIKATOS PRIEŽIŪROS ĮSTAIGOS VEIKIMO TERITORIJOJE ESANČIŲ ASMENS SVEIKATOS PRIEŽIŪROS ĮSTAIGŲ INFRASTRUKTŪROS PAJĖGUM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Asmens sveikatos priežiūros įstaigos (toliau – ASPĮ) pavadinimas</text:p>
          </table:table-cell>
          <table:table-cell table:style-name="TableCell613" table:number-columns-spanned="6">
            <text:p text:style-name="P614">Organizuojančios ASPĮ veikimo teritorijoje<text:s/>esančių ASPĮ infrastruktūra*, skirta COVID-19 ligai (koronaviruso infekcijai) (toliau – COVID-19) valdyti</text:p>
            <text:p text:style-name="P615"/>
            <text:p text:style-name="P616"><text:span text:style-name="T617">(atsižvelgiant į epidemiologinę situaciją, kai 1 mln. gyventojų skiriama ne mažiau kaip 50 lovų su dirbtinės plaučių ventiliacijos (toliau – DPV)<text:s/></text:span><text:span text:style-name="T618">aparatais ir 300 lovų su deguonies (toliau – O</text:span><text:span text:style-name="T619">2</text:span><text:span text:style-name="T620">) tiekimo sistemomis)<text:s/></text:span></text:p>
          </table:table-cell>
          <table:covered-table-cell/>
          <table:covered-table-cell/>
          <table:covered-table-cell/>
          <table:covered-table-cell/>
          <table:covered-table-cell/>
          <table:table-cell table:style-name="TableCell621" table:number-columns-spanned="3">
            <text:p text:style-name="P622">Organizuojančios ASPĮ veikimo teritorijoje esančių ASPĮ infrastruktūra*, skirta COVID-19 valdyti</text:p>
            <text:p text:style-name="P623"/>
            <text:p text:style-name="P624"><text:span text:style-name="T625">(atsižvelgiant į epidemiologinę situaciją, kai 1 mln. gyventojų skiriama ne mažiau kaip<text:s/></text:span><text:span text:style-name="T626">300 lovų su DPV aparatais ir 1800 lovų su O</text:span><text:span text:style-name="T627">2</text:span><text:span text:style-name="T628"><text:s/>tiekimo sistemomis) <text:s/></text:span></text:p>
          </table:table-cell>
          <table:covered-table-cell/>
          <table:covered-table-cell/>
        </table:table-row>
        <table:table-row table:style-name="TableRow629">
          <table:covered-table-cell>
            <text:p text:style-name="P630"/>
          </table:covered-table-cell>
          <table:table-cell table:style-name="TableCell631">
            <text:p text:style-name="P632"><text:span text:style-name="T633">COVID-19 <text:s/>numatytų lovų skaičius (be DPV ir be O2)</text:span></text:p>
          </table:table-cell>
          <table:table-cell table:style-name="TableCell634" table:number-columns-spanned="4">
            <text:p text:style-name="P635"><text:span text:style-name="T636">COVID-19 numatytų lovų su O</text:span><text:span text:style-name="T637">2</text:span><text:span text:style-name="T638"><text:s/>tiekimu skaičius</text:span></text:p>
            <text:p text:style-name="P639"/>
          </table:table-cell>
          <table:covered-table-cell/>
          <table:covered-table-cell/>
          <table:covered-table-cell/>
          <table:table-cell table:style-name="TableCell640">
            <text:p text:style-name="P641"><text:span text:style-name="T642">COVID-19 numatytų lovų su DPV skaičius</text:span></text:p>
          </table:table-cell>
          <table:table-cell table:style-name="TableCell643">
            <text:p text:style-name="P644"><text:span text:style-name="T645">COVID-19 numatytų lovų skaičius (be DPV ir O</text:span><text:span text:style-name="T646">2)</text:span></text:p>
          </table:table-cell>
          <table:table-cell table:style-name="TableCell647">
            <text:p text:style-name="P648"><text:span text:style-name="T649">COVID-19 numatytų lovų su O</text:span><text:span text:style-name="T650">2</text:span><text:span text:style-name="T651"><text:s/>tiekimu skaičius</text:span></text:p>
            <text:p text:style-name="P652"/>
          </table:table-cell>
          <table:table-cell table:style-name="TableCell653">
            <text:p text:style-name="P654"><text:span text:style-name="T655">COVID-19 numatytų lovų su DPV skaičius</text:span></text:p>
          </table:table-cell>
        </table:table-row>
        <table:table-row table:style-name="TableRow656">
          <table:table-cell table:style-name="TableCell657" table:number-columns-spanned="10">
            <text:p text:style-name="P658"><text:span text:style-name="T659">I.</text:span><text:span text:style-name="T660"><text:tab/></text:span><text:span text:style-name="T661">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1.<text:tab/>Vilniaus apskritis:</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1.<text:tab/>VšĮ Vilniaus universiteto ligoninė<text:s/>Santaros klinikos;</text:p>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2.<text:tab/>Nacionalinis vėžio institutas;</text:p>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3.<text:tab/>VšĮ Vilniaus universiteto ligoninė Žalgirio klinika;<text:s/></text:p>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4.<text:tab/>VšĮ Vilniaus miesto klinikinė ligoninė;</text:p>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5.<text:tab/>VšĮ Respublikinė Vilniaus universitetinė ligoninė;</text:p>
          </table: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6.<text:tab/>VšĮ Respublikinė Vilniaus psichiatrijos ligoninė;</text:p>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7.<text:tab/>VšĮ Vilniaus gimdymo namai;</text:p>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8.<text:tab/>VšĮ M. Marcinkevičiaus ligoninė;</text:p>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9.<text:tab/>VšĮ Vilniaus miesto psichikos sveikatos centras;</text:p>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0.<text:tab/>Lietuvos Respublikos vidaus reikalų<text:s/>ministerijos Medicinos centras;</text:p>
          </table: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11.<text:tab/>VšĮ Ukmergės ligoninė;</text:p>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2.<text:tab/>VšĮ Trakų ligoninė;</text:p>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3.<text:tab/>VšĮ Švenčionių rajono ligoninė;</text:p>
          </table: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14.<text:tab/>VšĮ Šalčininkų rajono savivaldybės ligoninė;</text:p>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5.<text:tab/>VšĮ Elektrėnų ligoninė.</text:p>
          </table: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2.</text:span><text:span text:style-name="T906"><text:tab/></text:span><text:s/><text:span text:style-name="T907">Alytaus apskritis:</text:span></text:p>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1.<text:tab/>VšĮ Alytaus apskrities S. Kudirkos ligoninė;</text:p>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2.<text:tab/>VšĮ Druskininkų ligoninė;</text:p>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3.<text:tab/>VšĮ Varėnos ligoninė;</text:p>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4.<text:tab/>VšĮ Lazdijų ligoninė.</text:p>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Iš viso</text:span><text:s/>(organizuojančios ASPĮ veikimo teritorijos ASPĮ):</text:p>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10">
            <text:p text:style-name="P998">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1.<text:tab/>Kauno apskritis:</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text:tab/>VšĮ Kauno klinikinė ligoninė;</text:p>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2.<text:tab/>Lietuvos sveikatos mokslų universiteto ligoninė Kauno klinikos;</text:p>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3.<text:tab/>VšĮ Respublikinė Kauno ligoninė;</text:p>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4.<text:tab/>VšĮ Kėdainių ligoninė;</text:p>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5.<text:tab/>VšĮ Jonavos ligoninė;</text:p>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6.<text:tab/>VšĮ Raseinių ligoninė;</text:p>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7.<text:tab/>VšĮ Prienų ligoninė;</text:p>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8.<text:tab/>VšĮ Kaišiadorių ligoninė.</text:p>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text:tab/>Marijampolės apskritis:</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1.<text:tab/>VšĮ Marijampolės ligoninė;</text:p>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2.<text:tab/>VšĮ Vilkaviškio ligoninė;</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3.<text:tab/>VšĮ Šakių ligoninė.</text:p>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tab/>Tauragės apskritis:</text:p>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1.<text:tab/>VšĮ Jurbarko ligoninė.</text:p>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Iš viso</text:span><text:s/>(organizuojančios ASPĮ veikimo teritorijos ASPĮ):</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10">
            <text:p text:style-name="P1242">III.<text:tab/>Organizuojančios ASPĮ VšĮ 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1.<text:tab/>Klaipėdos apskritis:</text:p>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1.<text:tab/>VšĮ Klaipėdos universitetinė ligoninė;</text:p>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2.<text:tab/>VšĮ Klaipėdos vaikų ligoninė;</text:p>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3.<text:tab/><text:span text:style-name="T1291">VšĮ Respublikinė Klaipėdos ligoninė;</text:span></text:p>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4.<text:tab/><text:span text:style-name="T1307">VšĮ Klaipėdos jūrininkų ligoninė;</text:span></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5.<text:tab/><text:span text:style-name="T1323">VšĮ Šilutės ligoninė;</text:span></text:p>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6.<text:tab/><text:span text:style-name="T1339">Kretingos rajono savivaldybės VšĮ Kretingos ligoninė;</text:span></text:p>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7.<text:tab/>Klaipėdos rajono savivaldybės VšĮ Gargždų ligoninė.</text:p>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tab/>Tauragės apskritis:</text:p>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1.<text:tab/>VšĮ<text:s/>Tauragės ligoninė;</text:p>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2.<text:tab/>VšĮ Šilalės rajono ligoninė.</text:p>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Iš viso</text:span><text:span text:style-name="T1416"><text:s/>(organizuojančios ASPĮ veikimo teritorijos ASPĮ):</text:span></text:p>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10">
            <text:p text:style-name="P1431">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1.<text:tab/>Šiaulių apskritis:</text:p>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1.<text:tab/>VšĮ<text:s/>Respublikinė Šiaulių ligoninė;</text:p>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2.<text:tab/>VšĮ Kelmės ligoninė;</text:p>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3.<text:tab/>VšĮ Radviliškio ligoninė;</text:p>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4.<text:tab/>VšĮ Joniškio ligoninė;</text:p>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5.<text:tab/>VšĮ Pakruojo ligoninė;</text:p>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6.<text:tab/>VšĮ Naujosios Akmenės ligoninė.</text:p>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2.</text:span><text:span text:style-name="T1541"><text:tab/></text:span><text:span text:style-name="T1542">Telšių apskritis:</text:span></text:p>
          </table: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1.<text:tab/>VšĮ Mažeikių ligoninė;</text:p>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2.<text:tab/>VšĮ Regioninė Telšių ligoninė;</text:p>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3.<text:tab/>VšĮ Plungės rajono savivaldybės ligoninė.</text:p>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Iš viso</text:span><text:span text:style-name="T1604"><text:s/>(organizuojančios ASPĮ veikimo teritorijos ASPĮ):</text:span></text:p>
          </table: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10">
            <text:p text:style-name="P1619"><text:span text:style-name="T1620">V.</text:span><text:span text:style-name="T1621"><text:tab/></text:span><text:span text:style-name="T1622">Organizuojančios ASPĮ VšĮ Respublikinės Panevėžio ligoninės<text:s/></text:span><text:span text:style-name="T1623">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1.<text:tab/>Panevėžio apskritis:</text:p>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1.<text:tab/>VšĮ Respublikinė Panevėžio ligoninė;</text:p>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2.<text:tab/>VšĮ Rokiškio rajono ligoninė;</text:p>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3.<text:tab/>VšĮ Pasvalio ligoninė;</text:p>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4.<text:tab/>VšĮ Biržų ligoninė;</text:p>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5.<text:tab/>VšĮ Kupiškio ligoninė;</text:p>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6.<text:tab/>VšĮ<text:s/>Rokiškio psichiatrijos ligoninė.</text:p>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text:tab/>Utenos apskritis:</text:p>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1.<text:tab/>VšĮ Utenos ligoninė;</text:p>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2.<text:tab/>VšĮ Visagino ligoninė;</text:p>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3.<text:tab/>VšĮ Anykščių rajono savivaldybės ligoninė;</text:p>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4.<text:tab/>Zarasų rajono savivaldybės VšĮ Zarasų ligoninė;</text:p>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5.<text:tab/>VšĮ Ignalinos rajono ligoninė;</text:p>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6.<text:tab/>VšĮ Molėtų ligoninė.</text:p>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Iš viso</text:span><text:span text:style-name="T1838"><text:s/>(organizuojančios ASPĮ veikimo teritorijos ASPĮ):</text:span></text:p>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Iš viso</text:span><text:span text:style-name="T1855"><text:s/></text:span><text:span text:style-name="T1856">šalyje:</text:span></text:p>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P1870"><text:span text:style-name="T1871">*<text:s/></text:span>ASPĮ infrastruktūra, kuriai tinkamai funkcionuoti ASPĮ turi reikiamą personalą.</text:p>
      <text:p text:style-name="P1872">____________________</text:p>
      <text:p text:style-name="Normal"/>
      <text:p text:style-name="P1873">Papildyta priedu:</text:p>
      <text:p text:style-name="P1874"><text:span text:style-name="T1875">Nr.<text:s/></text:span><text:a xlink:href="https://www.e-tar.lt/portal/legalAct.html?documentId=ce72444095d111ea9515f752ff221ec9" office:target-frame-name="_top" xlink:show="replace"><text:span text:style-name="T1876">V-1140</text:span></text:a><text:span text:style-name="T1877">, 2020-05-13, paskelbta TAR 2020-05-14, i. k. 2020-10362</text:span></text:p>
      <text:p text:style-name="Normal"/>
      <text:p text:style-name="P1878">Sveikatos priežiūros paslaugų dėl COVID-19 ligos (koronaviruso infekcijos) organizavimo tvarkos aprašo<text:s/></text:p>
      <text:p text:style-name="P1885">2<text:s/>priedas</text:p>
      <text:p text:style-name="P1886"/>
      <text:p text:style-name="P1887"><text:span text:style-name="T1888">ORGANIZUOJANČIOS ASMENS SVEIKATOS PRIEŽIŪROS ĮSTAIGOS VEIKIMO TERITORIJOJE ESANČIŲ ASMENS SVEIKATOS PRIEŽIŪROS ĮSTAIGŲ SVEIKATOS PRIEŽIŪROS</text:span><text:span text:style-name="T1889"><text:s/>SPECIALISTŲ PAPILDOMŲ MOKYMŲ POREIKIS</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text:span text:style-name="T1900">Asmens sveikatos priežiūros įstaigos (toliau – ASPĮ) pavadinimas</text:span></text:p>
          </table:table-cell>
          <table:table-cell table:style-name="TableCell1901" table:number-columns-spanned="2">
            <text:p text:style-name="P1902">Organizuojančios ASPĮ veikimo teritorijoje esančių ASPĮ sveikatos priežiūros specialistų papildomų mokymų poreikis</text:p>
            <text:p text:style-name="P1903"><text:span text:style-name="T1904">(atsižvelgiant į epidemiologinę si</text:span><text:span text:style-name="T1905">tuaciją, kai 1 mln. gyventojų skiriama ne mažiau kaip 50 lovų su dirbtinės plaučių ventiliacijos (toliau – DPV) aparatais ir 300 lovų su deguonies (toliau – O</text:span><text:span text:style-name="T1906">2</text:span><text:span text:style-name="T1907">) tiekimo sistemomis) <text:s/></text:span></text:p>
          </table:table-cell>
          <table:covered-table-cell/>
          <table:table-cell table:style-name="TableCell1908" table:number-columns-spanned="2">
            <text:p text:style-name="P1909">Organizuojančios ASPĮ veikimo teritorijoje esančių ASPĮ sveikatos priežiūros specialistų mokymų poreikis</text:p>
            <text:p text:style-name="P1910"><text:span text:style-name="T1911">(atsižvelgiant į epidemiologinę situaciją, kai 1 mln. gyventojų skiriama ne mažiau kaip 300 lovų su DPV aparatais ir 1800 lovų su O</text:span><text:span text:style-name="T1912">2</text:span><text:span text:style-name="T1913"><text:s text:c="2"/>tiekimo sistemomis) <text:s/></text:span></text:p>
          </table:table-cell>
          <table:covered-table-cell/>
        </table:table-row>
        <table:table-row table:style-name="TableRow1914">
          <table:covered-table-cell>
            <text:p text:style-name="P1915"/>
          </table:covered-table-cell>
          <table:table-cell table:style-name="TableCell1916">
            <text:p text:style-name="P1917">Sveikatos priežiūros specialistų, kuriems reikalingi papildomi<text:s/>mokymai, skaičius</text:p>
          </table:table-cell>
          <table:table-cell table:style-name="TableCell1918">
            <text:p text:style-name="P1919">Mokymų temos</text:p>
          </table:table-cell>
          <table:table-cell table:style-name="TableCell1920">
            <text:p text:style-name="P1921">Sveikatos priežiūros specialistų, kuriems reikalingi papildomi mokymai, skaičius</text:p>
          </table:table-cell>
          <table:table-cell table:style-name="TableCell1922">
            <text:p text:style-name="P1923">Mokymų temos</text:p>
          </table:table-cell>
        </table:table-row>
        <table:table-row table:style-name="TableRow1924">
          <table:table-cell table:style-name="TableCell1925" table:number-columns-spanned="5">
            <text:p text:style-name="P1926">I.<text:tab/>Organizuojančios ASPĮ VšĮ Vilniaus universiteto ligoninės Santaros klinikų veikimo teritorija</text:p>
          </table:table-cell>
          <table:covered-table-cell/>
          <table:covered-table-cell/>
          <table:covered-table-cell/>
          <table:covered-table-cell/>
        </table:table-row>
        <table:table-row table:style-name="TableRow1927">
          <table:table-cell table:style-name="TableCell1928" table:number-columns-spanned="5">
            <text:p text:style-name="P1929">1.<text:tab/>Vilniaus apskritis:</text:p>
          </table:table-cell>
          <table:covered-table-cell/>
          <table:covered-table-cell/>
          <table:covered-table-cell/>
          <table:covered-table-cell/>
        </table:table-row>
        <table:table-row table:style-name="TableRow1930">
          <table:table-cell table:style-name="TableCell1931">
            <text:p text:style-name="P1932">1.1.<text:tab/>VšĮ<text:s/>Vilniaus universiteto ligoninė Santaros kliniko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text:tab/>Nacionalinis vėžio institut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3.<text:tab/>VšĮ Vilniaus universiteto ligoninė Žalgirio klinika;<text: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4.<text:tab/>VšĮ Vilniaus miesto klinikinė ligoninė;</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5.<text:tab/>VšĮ Respublikinė Vilniaus universitetinė<text:s/>ligoninė;</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6.<text:tab/><text:s/>VšĮ Respublikinė Vilniaus psichiatrijos ligoninė;</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7.<text:tab/>VšĮ Vilniaus gimdymo nam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8.<text:tab/>VšĮ M. Marcinkevičiaus ligoninė;</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9.<text:tab/>VšĮ Vilniaus miesto psichikos sveikatos centr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10. Lietuvos Respublikos vidaus<text:s/>reikalų ministerijos Medicinos centr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11. VšĮ Ukmergės ligoninė;</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12.<text:tab/>VšĮ Trakų ligoninė;</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13.<text:tab/>VšĮ Švenčionių rajono ligoninė;</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14.<text:tab/>VšĮ Šalčininkų rajono savivaldybės ligoninė;</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15.<text:tab/>VšĮ Elektrėnų ligoninė.</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text:tab/><text:span text:style-name="T2098">Alytaus<text:s/></text:span><text:span text:style-name="T2099">apskritis:</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1.<text:tab/>VšĮ Alytaus<text:span text:style-name="T2111"><text:s/></text:span>apskrities S. Kudirkos ligoninė;</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2.<text:tab/>VšĮ Druskininkų ligoninė;</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3.<text:tab/>VšĮ Varėnos ligoninė;</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4.<text:tab/>VšĮ Lazdijų ligoninė.</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5">
            <text:p text:style-name="P2155">II.<text:tab/>Organizuojančios ASPĮ Lietuvos sveikatos mokslų universiteto ligoninės Kauno<text:s/>klinikų veikimo teritorija</text:p>
          </table:table-cell>
          <table:covered-table-cell/>
          <table:covered-table-cell/>
          <table:covered-table-cell/>
          <table:covered-table-cell/>
        </table:table-row>
        <table:table-row table:style-name="TableRow2156">
          <table:table-cell table:style-name="TableCell2157">
            <text:p text:style-name="P2158">1.<text:tab/>Kauno apskriti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1.<text:tab/>VšĮ Kauno klinikinė ligoninė;</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2.<text:tab/>Lietuvos sveikatos mokslų universiteto ligoninė Kauno kliniko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3.<text:tab/>VšĮ Respublikinė Kauno ligoninė;</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4.<text:tab/>VšĮ Kėdainių ligoninė;</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5.<text:tab/>VšĮ<text:s/>Jonavos ligoninė;</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6.<text:tab/>VšĮ Raseinių ligoninė;</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7.<text:tab/>VšĮ Prienų ligoninė;</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8.<text:tab/>VšĮ Kaišiadorių ligoninė.</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text:tab/>Marijampolės apskriti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1.<text:tab/>VšĮ Marijampolės ligoninė;</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2.<text:tab/>VšĮ Vilkaviškio ligoninė;</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3.<text:tab/>VšĮ Šakių ligoninė.</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text:tab/>Tauragės apskriti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3.1.<text:tab/>VšĮ Jurbarko ligoninė.</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5">
            <text:p text:style-name="P2323">III.<text:tab/>Organizuojančios ASPĮ VšĮ Klaipėdos universitetinės ligoninės veikimo teritorija</text:p>
          </table:table-cell>
          <table:covered-table-cell/>
          <table:covered-table-cell/>
          <table:covered-table-cell/>
          <table:covered-table-cell/>
        </table:table-row>
        <table:table-row table:style-name="TableRow2324">
          <table:table-cell table:style-name="TableCell2325">
            <text:p text:style-name="P2326">1.<text:tab/>Klaipėdos apskriti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1.<text:tab/>VšĮ Klaipėdos universitetinė ligoninė;</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2.<text:tab/>VšĮ Klaipėdos vaikų<text:s/>ligoninė;</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3.<text:tab/><text:span text:style-name="T2360">VšĮ Respublikinė Klaipėdos ligoninė;</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4.<text:tab/><text:span text:style-name="T2372">VšĮ Klaipėdos jūrininkų ligoninė;</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5.<text:tab/><text:span text:style-name="T2384">VšĮ Šilutės ligoninė;</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6.<text:tab/><text:span text:style-name="T2396">Kretingos rajono savivaldybės VšĮ Kretingos ligoninė;</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7.<text:tab/><text:span text:style-name="T2408">Klaipėdos rajono savivaldybės VšĮ Gargždų<text:s/></text:span><text:span text:style-name="T2409">ligoninė.</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text:tab/>Tauragės apskriti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tab/><text:span text:style-name="T2432">VšĮ Tauragės ligoninė;</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2.<text:tab/>VšĮ Šilalės rajono ligoninė.</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5">
            <text:p text:style-name="P2454">IV.<text:tab/><text:span text:style-name="T2455">Organizuojančios ASPĮ – VšĮ Respublikinės Šiaulių ligoninės veikimo teritorija</text:span></text:p>
          </table:table-cell>
          <table:covered-table-cell/>
          <table:covered-table-cell/>
          <table:covered-table-cell/>
          <table:covered-table-cell/>
        </table:table-row>
        <table:table-row table:style-name="TableRow2456">
          <table:table-cell table:style-name="TableCell2457">
            <text:p text:style-name="P2458">1.<text:tab/>Šiaulių apskriti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1.<text:tab/>VšĮ Respublikinė Šiaulių<text:s/>ligoninė;</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2.<text:tab/>VšĮ Kelmės ligoninė;</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3.<text:tab/>VšĮ Radviliškio ligoninė;</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4.<text:tab/>VšĮ Joniškio ligoninė;</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5.<text:tab/>VšĮ Pakruojo ligoninė;</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6.<text:tab/>VšĮ Naujosios Akmenės ligoninė.</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text:tab/>Telšių apskriti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2.1.</text:span><text:span text:style-name="T2548"><text:tab/>VšĮ Mažeikių ligoninė;</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2.<text:tab/>VšĮ Regioninė Telšių ligoninė;</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3.<text:tab/>VšĮ Plungės rajono savivaldybės ligoninė.</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columns-spanned="5">
            <text:p text:style-name="P2581">V.<text:tab/>Organizuojančios ASPĮ – VšĮ Respublikinės Panevėžio ligoninės veikimo teritorija</text:p>
          </table:table-cell>
          <table:covered-table-cell/>
          <table:covered-table-cell/>
          <table:covered-table-cell/>
          <table:covered-table-cell/>
        </table:table-row>
        <table:table-row table:style-name="TableRow2582">
          <table:table-cell table:style-name="TableCell2583">
            <text:p text:style-name="P2584">1.<text:tab/>Panevėžio apskriti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1.<text:tab/>VšĮ Respublikinė Panevėžio ligoninė;</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2.<text:tab/>VšĮ Rokiškio rajono ligoninė;</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3.<text:tab/>VšĮ Pasvalio ligoninė;</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4.<text:tab/>VšĮ Biržų ligoninė;</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5.<text:tab/>VšĮ Kupiškio ligoninė;</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6.<text:tab/>VšĮ Rokiškio psichiatrijos ligoninė.</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tab/>Utenos apskritis:<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1.<text:tab/>VšĮ Utenos ligoninė;</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2.<text:tab/>VšĮ Visagino<text:s/>ligoninė;</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3.<text:tab/>VšĮ Anykščių rajono savivaldybės ligoninė;</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4.<text:tab/>Zarasų rajono savivaldybės VšĮ Zarasų ligoninė;</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5.<text:tab/>VšĮ Ignalinos rajono ligoninė;</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6.<text:tab/>VšĮ Molėtų ligoninė.“</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_____________________________________________</text:p>
      <text:p text:style-name="P2738">Papildyta priedu:</text:p>
      <text:p text:style-name="P2739"><text:span text:style-name="T2740">Nr.<text:s/></text:span><text:a xlink:href="https://www.e-tar.lt/portal/legalAct.html?documentId=ce72444095d111ea9515f752ff221ec9" office:target-frame-name="_top" xlink:show="replace"><text:span text:style-name="T2741">V-1140</text:span></text:a><text:span text:style-name="T2742">, 2020-05-13, paskelbta TAR 2020-05-14, i. k. 2020-10362</text:span></text:p>
      <text:p text:style-name="Normal"/>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sveikatos apsaugos ministerija, Į</text:span><text:span text:style-name="T2752">sakymas</text:span></text:p>
      <text:p text:style-name="P2753"><text:span text:style-name="T2754">Nr.<text:s/></text:span><text:a xlink:href="https://www.e-tar.lt/portal/legalAct.html?documentId=5099011062a211eabee4a336e7e6fdab" office:target-frame-name="_top" xlink:show="replace"><text:span text:style-name="T2755">V-315</text:span></text:a><text:span text:style-name="T2756">, 2020-03-09, paskelbta TAR 2020-03-10, i. k. 2020-05258</text:span></text:p>
      <text:p text:style-name="P2757"><text:span text:style-name="T2758">Dėl Lietuvos Respublikos sveikatos apsaugos ministro 2020 m. kovo 4 d. įsakymo Nr. V</text:span><text:span text:style-name="T2759">-281 „Dėl Sveikatos priežiūros paslaugų dėl koronaviruso (COVID-19) organizavimo tvarkos aprašo patvirtinimo“ pakeitimo</text:span></text:p>
      <text:p text:style-name="P2760"/>
      <text:p text:style-name="P2761"><text:span text:style-name="T2762">2.</text:span></text:p>
      <text:p text:style-name="P2763"><text:span text:style-name="T2764">Lietuvos Respublikos sveikatos apsaugos ministerija, Įsakymas</text:span></text:p>
      <text:p text:style-name="P2765"><text:span text:style-name="T2766">Nr.<text:s/></text:span><text:a xlink:href="https://www.e-tar.lt/portal/legalAct.html?documentId=9d76bab069c111eabee4a336e7e6fdab" office:target-frame-name="_top" xlink:show="replace"><text:span text:style-name="T2767">V-428</text:span></text:a><text:span text:style-name="T2768">, 2020-03-18, paskelbta TAR 2020-03-19, i. k. 2020-05736</text:span></text:p>
      <text:p text:style-name="P2769"><text:span text:style-name="T2770">Dėl Lietuvos Respublikos sveikatos apsaugos ministro 2020 m. kovo 4 d. įsakymo Nr. V-281 „Dėl Svei</text:span><text:span text:style-name="T2771">katos priežiūros paslaugų dėl koronaviruso (COVID-19) organizavimo tvarkos aprašo patvirtinimo“ pakeitimo</text:span></text:p>
      <text:p text:style-name="P2772"/>
      <text:p text:style-name="P2773"><text:span text:style-name="T2774">3.</text:span></text:p>
      <text:p text:style-name="P2775"><text:span text:style-name="T2776">Lietuvos Respublikos sveikatos apsaugos ministerija, Įsakymas</text:span></text:p>
      <text:p text:style-name="P2777"><text:span text:style-name="T2778">Nr.<text:s/></text:span><text:a xlink:href="https://www.e-tar.lt/portal/legalAct.html?documentId=aa0a5810731a11eabee4a336e7e6fdab" office:target-frame-name="_top" xlink:show="replace"><text:span text:style-name="T2779">V-577</text:span></text:a><text:span text:style-name="T2780">, 2020-03-27, paskelbta TAR 2020-03-31, i. k. 2020-06660</text:span></text:p>
      <text:p text:style-name="P2781"><text:span text:style-name="T2782">Dėl Lietuvos Respublikos sveikatos apsaugos ministro 2020 m. kovo 4 d. įsakymo Nr. V-281 „Dėl Sveikatos priežiūros paslaugų dėl koronaviruso (COVID-19) organizavimo tvarkos apr</text:span><text:span text:style-name="T2783">ašo patvirtinimo“ pakeitimo</text:span></text:p>
      <text:p text:style-name="P2784"/>
      <text:p text:style-name="P2785"><text:span text:style-name="T2786">4.</text:span></text:p>
      <text:p text:style-name="P2787"><text:span text:style-name="T2788">Lietuvos Respublikos sveikatos apsaugos ministerija, Įsakymas</text:span></text:p>
      <text:p text:style-name="P2789"><text:span text:style-name="T2790">Nr.<text:s/></text:span><text:a xlink:href="https://www.e-tar.lt/portal/legalAct.html?documentId=196fad6074ea11eabee4a336e7e6fdab" office:target-frame-name="_top" xlink:show="replace"><text:span text:style-name="T2791">V-659</text:span></text:a><text:span text:style-name="T2792">, 2020-04-01, paskelbta TAR 2020-04-02, i. k. 2020-0690</text:span><text:span text:style-name="T2793">2</text:span></text:p>
      <text:p text:style-name="P2794"><text:span text:style-name="T2795">Dėl Lietuvos Respublikos sveikatos apsaugos ministro 2020 m. kovo 4 d. įsakymo Nr. V-281 „Dėl Sveikatos priežiūros paslaugų dėl koronaviruso (COVID-19) organizavimo tvarkos aprašo patvirtinimo“ pakeitimo</text:span></text:p>
      <text:p text:style-name="P2796"/>
      <text:p text:style-name="P2797"><text:span text:style-name="T2798">5.</text:span></text:p>
      <text:p text:style-name="P2799"><text:span text:style-name="T2800">Lietuvos Respublikos sveikatos apsaugos<text:s/></text:span><text:span text:style-name="T2801">ministerija, Įsakymas</text:span></text:p>
      <text:p text:style-name="P2802"><text:span text:style-name="T2803">Nr.<text:s/></text:span><text:a xlink:href="https://www.e-tar.lt/portal/legalAct.html?documentId=75d4e2d074b511eabee4a336e7e6fdab" office:target-frame-name="_top" xlink:show="replace"><text:span text:style-name="T2804">V-676</text:span></text:a><text:span text:style-name="T2805">, 2020-04-01, paskelbta TAR 2020-04-02, i. k. 2020-06846</text:span></text:p>
      <text:p text:style-name="P2806"><text:span text:style-name="T2807">Dėl Lietuvos Respublikos sveikatos apsaugos ministro 2020 m. kovo 4 d.</text:span><text:span text:style-name="T2808"><text:s/>įsakymo Nr. V-281 „Dėl Sveikatos priežiūros paslaugų dėl koronaviruso (COVID-19) organizavimo tvarkos aprašo patvirtinimo“ pakeitimo</text:span></text:p>
      <text:p text:style-name="P2809"/>
      <text:p text:style-name="P2810"><text:span text:style-name="T2811">6.</text:span></text:p>
      <text:p text:style-name="P2812"><text:span text:style-name="T2813">Lietuvos Respublikos sveikatos apsaugos ministerija, Įsakymas</text:span></text:p>
      <text:p text:style-name="P2814"><text:span text:style-name="T2815">Nr.<text:s/></text:span><text:a xlink:href="https://www.e-tar.lt/portal/legalAct.html?documentId=2e4907f077dc11eabee4a336e7e6fdab" office:target-frame-name="_top" xlink:show="replace"><text:span text:style-name="T2816">V-706</text:span></text:a><text:span text:style-name="T2817">, 2020-04-03, paskelbta TAR 2020-04-06, i. k. 2020-07131</text:span></text:p>
      <text:p text:style-name="P2818"><text:span text:style-name="T2819">Dėl Lietuvos Respublikos sveikatos apsaugos ministro 2020 m. kovo 4 d. įsakymo Nr. V-281 „Dėl Sveikatos priežiūros paslaugų dėl COVID-19 ligos (koro</text:span><text:span text:style-name="T2820">naviruso infekcijos) organizavimo tvarkos aprašo patvirtinimo“ pakeitimo</text:span></text:p>
      <text:p text:style-name="P2821"/>
      <text:p text:style-name="P2822"><text:span text:style-name="T2823">7.</text:span></text:p>
      <text:p text:style-name="P2824"><text:span text:style-name="T2825">Lietuvos Respublikos sveikatos apsaugos ministerija, Įsakymas</text:span></text:p>
      <text:p text:style-name="P2826"><text:span text:style-name="T2827">Nr.<text:s/></text:span><text:a xlink:href="https://www.e-tar.lt/portal/legalAct.html?documentId=9be2e3407a3311eab005936df725feed" office:target-frame-name="_top" xlink:show="replace"><text:span text:style-name="T2828">V-756</text:span></text:a><text:span text:style-name="T2829">, 2020-04-</text:span><text:span text:style-name="T2830">07, paskelbta TAR 2020-04-09, i. k. 2020-07486</text:span></text:p>
      <text:p text:style-name="P2831"><text:span text:style-name="T2832">Dėl Lietuvos Respublikos sveikatos apsaugos ministro 2020 m. kovo 4 d. įsakymo Nr. V-281 „Dėl Sveikatos priežiūros paslaugų dėl COVID-19 ligos (koronaviruso infekcijos) organizavimo tvarkos aprašo patvirtinimo</text:span><text:span text:style-name="T2833">“ pakeitimo</text:span></text:p>
      <text:p text:style-name="P2834"/>
      <text:p text:style-name="P2835"><text:span text:style-name="T2836">8.</text:span></text:p>
      <text:p text:style-name="P2837"><text:span text:style-name="T2838">Lietuvos Respublikos sveikatos apsaugos ministerija, Įsakymas</text:span></text:p>
      <text:p text:style-name="P2839"><text:span text:style-name="T2840">Nr.<text:s/></text:span><text:a xlink:href="https://www.e-tar.lt/portal/legalAct.html?documentId=4952ade0846511eab005936df725feed" office:target-frame-name="_top" xlink:show="replace"><text:span text:style-name="T2841">V-946</text:span></text:a><text:span text:style-name="T2842">, 2020-04-22, paskelbta TAR 2020-04-22, i. k. 2020-08361</text:span></text:p>
      <text:p text:style-name="P2843"><text:span text:style-name="T2844">Dėl Lietuvos<text:s/></text:span><text:span text:style-name="T2845">Respublikos sveikatos apsaugos ministro 2020 m. kovo 4 d. įsakymo Nr. V-281 „Dėl Sveikatos priežiūros paslaugų dėl COVID-19 ligos (koronaviruso infekcijos) organizavimo tvarkos aprašo patvirtinimo“ pakeitimo</text:span></text:p>
      <text:p text:style-name="P2846"/>
      <text:p text:style-name="P2847"><text:span text:style-name="T2848">9.</text:span></text:p>
      <text:p text:style-name="P2849"><text:span text:style-name="T2850">Lietuvos Respublikos sveikatos apsaugos mini</text:span><text:span text:style-name="T2851">sterija, Įsakymas</text:span></text:p>
      <text:p text:style-name="P2852"><text:span text:style-name="T2853">Nr.<text:s/></text:span><text:a xlink:href="https://www.e-tar.lt/portal/legalAct.html?documentId=4088bad08af311eab005936df725feed" office:target-frame-name="_top" xlink:show="replace"><text:span text:style-name="T2854">V-1056</text:span></text:a><text:span text:style-name="T2855">, 2020-04-30, paskelbta TAR 2020-04-30, i. k. 2020-09259</text:span></text:p>
      <text:p text:style-name="P2856"><text:span text:style-name="T2857">Dėl Lietuvos Respublikos sveikatos apsaugos ministro 2020 m. kovo 4 d. įs</text:span><text:span text:style-name="T2858">akymo Nr. V-281 „Dėl sveikatos priežiūros paslaugų dėl COVID-19 ligos (koronaviruso infekcijos) organizavimo tvarkos aprašo patvirtinimo“ pakeitimo</text:span></text:p>
      <text:p text:style-name="P2859"/>
      <text:p text:style-name="P2860"><text:span text:style-name="T2861">10.</text:span></text:p>
      <text:p text:style-name="P2862"><text:span text:style-name="T2863">Lietuvos Respublikos sveikatos apsaugos ministerija, Įsakymas</text:span></text:p>
      <text:p text:style-name="P2864"><text:span text:style-name="T2865">Nr.<text:s/></text:span><text:a xlink:href="https://www.e-tar.lt/portal/legalAct.html?documentId=ce72444095d111ea9515f752ff221ec9" office:target-frame-name="_top" xlink:show="replace"><text:span text:style-name="T2866">V-1140</text:span></text:a><text:span text:style-name="T2867">, 2020-05-13, paskelbta TAR 2020-05-14, i. k. 2020-10362</text:span></text:p>
      <text:p text:style-name="P2868"><text:span text:style-name="T2869">Dėl Lietuvos Respublikos sveikatos apsaugos ministro 2020 m. kovo 4 d. įsakymo Nr. V-281 „Dėl Sveikatos priežiūros paslaugų dėl COVI</text:span><text:span text:style-name="T2870">D-19 ligos (koronaviruso infekcijos) organizavimo tvarkos aprašo patvirt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25in"/>
          <style:tab-stop style:type="right" style:position="6.5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text-align="center">
        <style:tab-stops>
          <style:tab-stop style:type="center" style:position="3.25in"/>
          <style:tab-stop style:type="right" style:position="6.5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3.4625in"/>
          <style:tab-stop style:type="right" style:position="6.925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87"><text:span text:style-name="T588"><text:page-number text:fixed="false">4</text:page-number></text:span></text:p>
        <text:p text:style-name="P589"/>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1879"><text:span text:style-name="T1880"><text:page-number text:fixed="false">4</text:page-number></text:span></text:p>
        <text:p text:style-name="P1881"/>
      </style:header>
      <style:footer>
        <text:p text:style-name="P1882"/>
      </style:footer>
    </style:master-page>
    <style:master-page style:next-style-name="MP3" style:name="MPF3" style:page-layout-name="PL3">
      <style:header>
        <text:p text:style-name="P1883"/>
      </style:header>
      <style:footer>
        <text:p text:style-name="P1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567" meta:word-count="4926" meta:character-count="39193" meta:row-count="1055" meta:non-whitespace-character-count="34834"/>
  </office:meta>
</office:document-meta>
</file>