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305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style:vertical-align="baseline" fo:line-height="120%"/>
      <style:text-properties style:font-name-asian="SimSun" style:font-weight-complex="bold" fo:color="#00000A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text-align="center" style:vertical-align="baseline"/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style:vertical-align="baseline"/>
      <style:text-properties style:font-name-asian="SimSun" fo:color="#00000A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text-align="center" style:vertical-align="baseline"/>
      <style:text-properties fo:hyphenate="false"/>
    </style:style>
    <style:style style:name="T55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style:vertical-align="baseline" fo:line-height="150%" fo:text-indent="0.5909in"/>
      <style:text-properties style:font-name-asian="SimSun" fo:color="#00000A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fo:color="#FF0000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4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text-align="center" style:vertical-align="baseline"/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1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5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SimSun" fo:color="#FF0000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0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SimSun" fo:color="#000000" style:letter-kerning="true" style:font-size-complex="12pt" fo:background-color="#FFFFFF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SimSun" fo:color="#000000" style:letter-kerning="true" style:font-size-complex="12pt" fo:background-color="#FFFFFF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3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fo:color="#000000" style:letter-kerning="true" style:font-size-complex="12pt" fo:background-color="#FFFFFF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SimSun" fo:color="#000000" style:letter-kerning="true" style:font-size-complex="12pt" fo:background-color="#FFFFFF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fo:background-color="#FFFFFF" style:language-asian="zh" style:country-asian="CN" style:language-complex="hi" style:country-complex="IN"/>
    </style:style>
    <style:style style:name="P152" style:parent-style-name="Normal" style:family="paragraph">
      <style:paragraph-properties fo:text-align="justify" style:vertical-align="baseline" fo:text-indent="0.6291in"/>
      <style:text-properties fo:hyphenate="false"/>
    </style:style>
    <style:style style:name="T153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58" style:parent-style-name="Normal" style:family="paragraph">
      <style:paragraph-properties fo:text-align="justify" style:vertical-align="baseline" fo:text-indent="0.634in"/>
      <style:text-properties fo:hyphenate="false"/>
    </style:style>
    <style:style style:name="T159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style:vertical-align="baseline" fo:text-indent="0.6263in">
        <style:tab-stops>
          <style:tab-stop style:type="left" style:position="0.5833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text-align="justify" style:vertical-align="baseline" fo:text-indent="0.6263in">
        <style:tab-stops>
          <style:tab-stop style:type="left" style:position="0.5833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text-align="justify" style:vertical-align="baseline">
        <style:tab-stops>
          <style:tab-stop style:type="left" style:position="0.5833in"/>
        </style:tab-stops>
      </style:paragraph-properties>
      <style:text-properties fo:hyphenate="false"/>
    </style:style>
    <style:style style:name="P170" style:parent-style-name="Normal" style:family="paragraph">
      <style:paragraph-properties fo:text-align="center" style:vertical-align="baseline"/>
      <style:text-properties fo:hyphenate="false"/>
    </style:style>
    <style:style style:name="T17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73" style:parent-style-name="Normal" style:family="paragraph">
      <style:paragraph-properties fo:text-align="center" style:vertical-align="baseline"/>
      <style:text-properties fo:hyphenate="false"/>
    </style:style>
    <style:style style:name="T174" style:parent-style-name="DefaultParagraphFont" style:family="text"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P175" style:parent-style-name="Normal" style:family="paragraph">
      <style:paragraph-properties fo:text-align="center" style:vertical-align="baseline"/>
      <style:text-properties style:font-name-asian="SimSun" fo:font-weight="bold" style:font-weight-asian="bold" fo:color="#00000A" style:letter-kerning="true" style:font-size-complex="12pt" style:language-asian="zh" style:country-asian="CN" style:language-complex="hi" style:country-complex="IN" fo:hyphenate="false"/>
    </style:style>
    <style:style style:name="P176" style:parent-style-name="Normal" style:family="paragraph">
      <style:paragraph-properties style:vertical-align="baseline" fo:text-indent="0.5909in"/>
      <style:text-properties fo:hyphenate="false"/>
    </style:style>
    <style:style style:name="T177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0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3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9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P19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2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SimSun" fo:color="#00000A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text-align="center">
        <style:tab-stops>
          <style:tab-stop style:type="left" style:position="1.2812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break-before="page" fo:text-align="justify"/>
    </style:style>
    <style:style style:name="P199" style:parent-style-name="Normal" style:master-page-name="MPF2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206" style:parent-style-name="Normal" style:family="paragraph">
      <style:paragraph-properties fo:text-indent="3.1in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justify" fo:text-indent="0.4923in"/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  <style:text-properties style:font-size-complex="12pt"/>
    </style:style>
    <style:style style:name="P229" style:parent-style-name="Normal" style:family="paragraph">
      <style:paragraph-properties fo:text-align="justify" fo:text-indent="0.4923in"/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indent="0.043in"/>
      <style:text-properties fo:color="#000000" style:font-size-complex="12pt"/>
    </style:style>
    <style:style style:name="P239" style:parent-style-name="Normal" style:family="paragraph">
      <style:paragraph-properties fo:text-indent="2in"/>
      <style:text-properties style:font-size-complex="12pt"/>
    </style:style>
    <style:style style:name="P240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margin-left="0.9in" fo:text-indent="0.3875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master-page-name="MPF3" style:family="paragraph">
      <style:paragraph-properties fo:break-before="page" fo:margin-left="2.6583in" style:page-number="1">
        <style:tab-stops/>
      </style:paragraph-properties>
      <style:text-properties style:font-size-complex="12pt"/>
    </style:style>
    <style:style style:name="P253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2.658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2.7in" fo:text-indent="0.9in">
        <style:tab-stops/>
      </style:paragraph-properties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margin-left="2.7in" fo:text-indent="0.9in">
        <style:tab-stops/>
      </style:paragraph-properties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margin-left="2.7in" fo:text-indent="0.9in">
        <style:tab-stops/>
      </style:paragraph-properties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 fo:line-height="150%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line-height="150%" fo:text-indent="3.9895in">
        <style:tab-stops>
          <style:tab-stop style:type="left" style:position="3.9895in"/>
        </style:tab-stops>
      </style:paragraph-properties>
      <style:text-properties style:font-weight-complex="bold" fo:font-size="10pt" style:font-size-asian="10pt"/>
    </style:style>
    <style:style style:name="P26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6" style:parent-style-name="Normal" style:family="paragraph">
      <style:text-properties style:font-weight-complex="bold" fo:font-size="10pt" style:font-size-asian="10pt"/>
    </style:style>
    <style:style style:name="P2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center" fo:line-height="150%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 fo:line-height="200%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justify" style:line-height-at-least="0.0694in"/>
      <style:text-properties style:font-size-complex="12pt"/>
    </style:style>
    <style:style style:name="TableColumn277" style:family="table-column">
      <style:table-column-properties style:column-width="2.7493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1.2798in"/>
    </style:style>
    <style:style style:name="Table276" style:family="table">
      <style:table-properties style:width="6.3916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size-complex="12pt"/>
    </style:style>
    <style:style style:name="TableCell284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size-complex="12pt"/>
    </style:style>
    <style:style style:name="TableCell28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size-complex="12pt"/>
    </style:style>
    <style:style style:name="TableCell288" style:family="table-cell">
      <style:table-cell-properties fo:border="0.0069in solid #000001" style:writing-mode="lr-tb" fo:padding-top="0in" fo:padding-left="0.068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292" style:parent-style-name="Normal" style:family="paragraph">
      <style:paragraph-properties style:snap-to-layout-grid="false" fo:text-align="justify"/>
      <style:text-properties style:font-size-complex="12pt"/>
    </style:style>
    <style:style style:name="TableCell293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style:font-size-complex="12pt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296" style:parent-style-name="Normal" style:family="paragraph">
      <style:paragraph-properties style:snap-to-layout-grid="false" fo:text-align="justify"/>
      <style:text-properties style:font-size-complex="12pt"/>
    </style:style>
    <style:style style:name="TableCell297" style:family="table-cell">
      <style:table-cell-properties fo:border="0.0069in solid #000001" style:writing-mode="lr-tb" fo:padding-top="0in" fo:padding-left="0.068in" fo:padding-bottom="0in" fo:padding-right="0.075in"/>
    </style:style>
    <style:style style:name="P298" style:parent-style-name="Normal" style:family="paragraph">
      <style:paragraph-properties style:snap-to-layout-grid="false"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weight-complex="bold" fo:font-size="10pt" style:font-size-asian="10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P310" style:parent-style-name="Normal" style:master-page-name="MPF4" style:family="paragraph">
      <style:paragraph-properties fo:break-before="page" style:page-number="1"/>
    </style:style>
    <style:style style:name="P317" style:parent-style-name="Normal" style:master-page-name="MPF5" style:family="paragraph">
      <style:paragraph-properties fo:break-before="page" fo:margin-left="2.5597in" style:page-number="1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326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327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328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justify" fo:text-indent="0.4923in"/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  <style:text-properties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text-indent="2in"/>
      <style:text-properties style:font-size-complex="12pt"/>
    </style:style>
    <style:style style:name="P361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0.9in" fo:text-indent="0.3875in">
        <style:tab-stops/>
      </style:paragraph-properties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indent="3.2291in"/>
      <style:text-properties style:font-size-complex="12pt"/>
    </style:style>
    <style:style style:name="P365" style:parent-style-name="Normal" style:family="paragraph">
      <style:paragraph-properties fo:margin-left="0.9in" fo:text-indent="0.387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break-before="page" fo:text-indent="2.6875in">
        <style:tab-stops>
          <style:tab-stop style:type="left" style:position="2.6875in"/>
        </style:tab-stops>
      </style:paragraph-properties>
    </style:style>
    <style:style style:name="P371" style:parent-style-name="Normal" style:master-page-name="MPF6" style:family="paragraph">
      <style:paragraph-properties fo:break-before="page" fo:text-indent="2.6875in" style:page-number="1">
        <style:tab-stops>
          <style:tab-stop style:type="left" style:position="2.6875in"/>
        </style:tab-stops>
      </style:paragraph-properties>
    </style:style>
    <style:style style:name="P378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text-indent="2.7562in"/>
      <style:text-properties style:font-size-complex="12pt"/>
    </style:style>
    <style:style style:name="P380" style:parent-style-name="Normal" style:family="paragraph">
      <style:paragraph-properties fo:text-align="justify" fo:text-indent="2.7986in"/>
      <style:text-properties style:font-size-complex="12pt"/>
    </style:style>
    <style:style style:name="P381" style:parent-style-name="Normal" style:family="paragraph">
      <style:paragraph-properties fo:margin-left="2.9541in" fo:text-indent="1.3965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margin-left="2.9541in" fo:text-indent="1.3965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margin-left="2.9541in" fo:text-indent="1.3965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margin-left="2.5465in" fo:text-indent="1.7319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margin-left="2.5465in" fo:text-indent="1.8201in">
        <style:tab-stops/>
      </style:paragraph-properties>
      <style:text-properties fo:font-size="10pt" style:font-size-asian="10pt"/>
    </style:style>
    <style:style style:name="P386" style:parent-style-name="Normal" style:family="paragraph">
      <style:paragraph-properties fo:margin-left="2.5465in" fo:text-indent="0.9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 fo:line-height="200%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center" style:line-height-at-least="0.0694in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style:line-height-at-least="0.0694in" fo:text-indent="2.8847in"/>
    </style:style>
    <style:style style:name="T393" style:parent-style-name="DefaultParagraphFont" style:family="text">
      <style:text-properties style:font-size-complex="12pt"/>
    </style:style>
    <style:style style:name="TableColumn395" style:family="table-column">
      <style:table-column-properties style:column-width="0.384in"/>
    </style:style>
    <style:style style:name="TableColumn396" style:family="table-column">
      <style:table-column-properties style:column-width="1.8805in"/>
    </style:style>
    <style:style style:name="TableColumn397" style:family="table-column">
      <style:table-column-properties style:column-width="1.6576in"/>
    </style:style>
    <style:style style:name="TableColumn398" style:family="table-column">
      <style:table-column-properties style:column-width="1.3375in"/>
    </style:style>
    <style:style style:name="TableColumn399" style:family="table-column">
      <style:table-column-properties style:column-width="0.8951in"/>
    </style:style>
    <style:style style:name="TableColumn400" style:family="table-column">
      <style:table-column-properties style:column-width="0.7361in"/>
    </style:style>
    <style:style style:name="Table394" style:family="table">
      <style:table-properties style:width="6.8909in" fo:margin-left="-0.102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03" style:parent-style-name="Normal" style:family="paragraph">
      <style:paragraph-properties style:snap-to-layout-grid="false" fo:text-align="justify"/>
      <style:text-properties style:font-size-complex="12pt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406" style:parent-style-name="Normal" style:family="paragraph">
      <style:paragraph-properties style:snap-to-layout-grid="false"/>
      <style:text-properties style:font-size-complex="12pt"/>
    </style:style>
    <style:style style:name="P407" style:parent-style-name="Normal" style:family="paragraph">
      <style:paragraph-properties style:snap-to-layout-grid="false"/>
      <style:text-properties style:font-size-complex="12pt"/>
    </style:style>
    <style:style style:name="TableCell408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size-complex="12pt"/>
    </style:style>
    <style:style style:name="P410" style:parent-style-name="Normal" style:family="paragraph">
      <style:paragraph-properties style:snap-to-layout-grid="false"/>
      <style:text-properties fo:color="#FF0000" style:font-size-complex="12pt"/>
    </style:style>
    <style:style style:name="TableCell411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size-complex="12pt"/>
    </style:style>
    <style:style style:name="TableCell41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size-complex="12pt"/>
    </style:style>
    <style:style style:name="TableCell415" style:family="table-cell">
      <style:table-cell-properties fo:border="0.0069in solid #000001" style:writing-mode="lr-tb" fo:padding-top="0in" fo:padding-left="0.068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19" style:parent-style-name="Normal" style:family="paragraph">
      <style:paragraph-properties style:snap-to-layout-grid="false" fo:text-align="justify"/>
      <style:text-properties style:font-size-complex="12pt"/>
    </style:style>
    <style:style style:name="TableCell420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421" style:parent-style-name="Normal" style:family="paragraph">
      <style:paragraph-properties style:snap-to-layout-grid="false" fo:text-align="justify"/>
      <style:text-properties style:font-size-complex="12pt"/>
    </style:style>
    <style:style style:name="TableCell422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23" style:parent-style-name="Normal" style:family="paragraph">
      <style:paragraph-properties style:snap-to-layout-grid="false" fo:text-align="justify"/>
      <style:text-properties style:font-size-complex="12pt"/>
    </style:style>
    <style:style style:name="TableCell424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425" style:parent-style-name="Normal" style:family="paragraph">
      <style:paragraph-properties style:snap-to-layout-grid="false" fo:text-align="justify"/>
      <style:text-properties style:font-size-complex="12pt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27" style:parent-style-name="Normal" style:family="paragraph">
      <style:paragraph-properties style:snap-to-layout-grid="false" fo:text-align="justify"/>
      <style:text-properties style:font-size-complex="12pt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Normal" style:family="paragraph">
      <style:paragraph-properties style:snap-to-layout-grid="false" fo:text-align="justify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32" style:parent-style-name="Normal" style:family="paragraph">
      <style:paragraph-properties style:snap-to-layout-grid="false" fo:text-align="justify"/>
      <style:text-properties style:font-size-complex="12pt"/>
    </style:style>
    <style:style style:name="TableCell433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434" style:parent-style-name="Normal" style:family="paragraph">
      <style:paragraph-properties style:snap-to-layout-grid="false" fo:text-align="justify"/>
      <style:text-properties style:font-size-complex="12pt"/>
    </style:style>
    <style:style style:name="TableCell435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36" style:parent-style-name="Normal" style:family="paragraph">
      <style:paragraph-properties style:snap-to-layout-grid="false" fo:text-align="justify"/>
      <style:text-properties style:font-size-complex="12pt"/>
    </style:style>
    <style:style style:name="TableCell437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438" style:parent-style-name="Normal" style:family="paragraph">
      <style:paragraph-properties style:snap-to-layout-grid="false" fo:text-align="justify"/>
      <style:text-properties style:font-size-complex="12pt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style:font-size-complex="12pt"/>
    </style:style>
    <style:style style:name="TableCell441" style:family="table-cell">
      <style:table-cell-properties fo:border="0.0069in solid #000001" style:writing-mode="lr-tb" fo:padding-top="0in" fo:padding-left="0.068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45" style:parent-style-name="Normal" style:family="paragraph">
      <style:paragraph-properties style:snap-to-layout-grid="false" fo:text-align="justify"/>
      <style:text-properties style:font-size-complex="12pt"/>
    </style:style>
    <style:style style:name="TableCell446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447" style:parent-style-name="Normal" style:family="paragraph">
      <style:paragraph-properties style:snap-to-layout-grid="false" fo:text-align="justify"/>
      <style:text-properties style:font-size-complex="12pt"/>
    </style:style>
    <style:style style:name="TableCell448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49" style:parent-style-name="Normal" style:family="paragraph">
      <style:paragraph-properties style:snap-to-layout-grid="false" fo:text-align="justify"/>
      <style:text-properties style:font-size-complex="12pt"/>
    </style:style>
    <style:style style:name="TableCell450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451" style:parent-style-name="Normal" style:family="paragraph">
      <style:paragraph-properties style:snap-to-layout-grid="false" fo:text-align="justify"/>
      <style:text-properties style:font-size-complex="12pt"/>
    </style:style>
    <style:style style:name="TableCell452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53" style:parent-style-name="Normal" style:family="paragraph">
      <style:paragraph-properties style:snap-to-layout-grid="false" fo:text-align="justify"/>
      <style:text-properties style:font-size-complex="12pt"/>
    </style:style>
    <style:style style:name="TableCell454" style:family="table-cell">
      <style:table-cell-properties fo:border="0.0069in solid #000001" style:writing-mode="lr-tb" fo:padding-top="0in" fo:padding-left="0.068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458" style:parent-style-name="Normal" style:family="paragraph">
      <style:paragraph-properties style:snap-to-layout-grid="false" fo:text-align="end"/>
      <style:text-properties style:font-size-complex="12pt"/>
    </style:style>
    <style:style style:name="TableCell459" style:family="table-cell">
      <style:table-cell-properties fo:border-top="0.0069in solid #000001" fo:border-left="0.0069in solid #000000" fo:border-bottom="0.0069in solid #000001" fo:border-right="0.0069in solid #000000" style:writing-mode="lr-tb" fo:padding-top="0in" fo:padding-left="0.068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style:font-size-complex="12pt"/>
    </style:style>
    <style:style style:name="TableCell461" style:family="table-cell">
      <style:table-cell-properties fo:border-top="0.0069in solid #000001" fo:border-left="0.0069in solid #000000" fo:border-bottom="0.0069in solid #000001" fo:border-right="none" style:writing-mode="lr-tb" fo:padding-top="0in" fo:padding-left="0.068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style:font-size-complex="12pt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fo:padding-top="0in" fo:padding-left="0.068in" fo:padding-bottom="0in" fo:padding-right="0.075in"/>
    </style:style>
    <style:style style:name="P464" style:parent-style-name="Normal" style:family="paragraph">
      <style:paragraph-properties style:snap-to-layout-grid="false" fo:text-align="justify"/>
      <style:text-properties style:font-size-complex="12pt"/>
    </style:style>
    <style:style style:name="TableCell465" style:family="table-cell">
      <style:table-cell-properties fo:border="0.0069in solid #000001" style:writing-mode="lr-tb" fo:padding-top="0in" fo:padding-left="0.068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30</text:span></text:p>
      <text:p text:style-name="P9"/>
      <text:p text:style-name="P10"><text:span text:style-name="T11">Sprendimas paskelbtas: TAR 2021-12-23, i. k. 2021-2679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Normal"/>
      <text:p text:style-name="P17">Sprendimas</text:p>
      <text:p text:style-name="P18"><text:span text:style-name="T19">Dėl</text:span><text:span text:style-name="T20"><text:s/></text:span><text:span text:style-name="T21">pasvalio rajono savivaldybės švietimo įstaigų vadovų, jų pavaduotojų ugdymui, ugdymą organizuojančių skyrių</text:span><text:span text:style-name="T22"><text:s/>vedėjų, mokytojų ir pagalbos mokiniui specialistų dalinių kelionės išlaidų į darbą kompensavimo tvarkos aprašo patvirtinimo</text:span></text:p>
      <text:p text:style-name="P23"/>
      <text:p text:style-name="P24">2021 m. gruodžio 22 d. Nr. T1-247</text:p>
      <text:p text:style-name="P25">Pasvalys</text:p>
      <text:p text:style-name="P26"/>
      <text:p text:style-name="P27"/>
      <text:p text:style-name="P28">Vadovaudamasi Lietuvos Respublikos vietos savivaldos įstatymo 16 straipsnio 4 dalimi,<text:s/>Lietuvos Respublikos švietimo įstatymo 69 straipsnio 5 dalimi, Pasvalio rajono savivaldybės taryba<text:s/><text:span text:style-name="T29">nusprendžia</text:span>:</text:p>
      <text:p text:style-name="P30">1.<text:s/><text:span text:style-name="T31">Patvirtinti<text:s/></text:span>Pasvalio rajono savivaldybės švietimo įstaigų vadovų, jų pavaduotojų ugdymui, ugdymą organizuojančių skyrių vedėjų, mokytojų<text:s/>ir pagalbos mokiniui specialistų dalinių kelionės <text:s/>išlaidų į darbą kompensavimo tvarkos aprašą (pridedama).<text:s/></text:p>
      <text:p text:style-name="P32">2. Sprendimas įsigalioja 2022 m. sausio 1 d.<text:s/></text:p>
      <text:p text:style-name="P33">3. Nustatyti, kad šis sprendimas skelbiamas Teisės aktų registre ir Pasvalio rajono savivaldybės interneto tinklalapyje www.pasvalys.lt.</text:p>
      <text:p text:style-name="P34"><text:span text:style-name="T35">Sprendimas</text:span><text:span text:style-name="T36"><text:s/>gali būti skundžiamas Lietuvos Respublikos administracinių bylų teisenos įstatymo nustatyta tvarka.</text:span></text:p>
      <text:p text:style-name="P37"/>
      <text:p text:style-name="P38"/>
      <text:p text:style-name="P39"/>
      <text:p text:style-name="P40">Savivaldybės meras<text:s/><text:tab/><text:tab/><text:tab/><text:tab/><text:tab/><text:tab/><text:tab/><text:tab/><text:s text:c="4"/>Gintautas Gegužinskas</text:p>
      <text:p text:style-name="P41"/>
      <text:soft-page-break/>
      <text:p text:style-name="P42">PATVIRTINTA</text:p>
      <text:p text:style-name="P49">Pasvalio rajono savivaldybės tarybos<text:s/></text:p>
      <text:p text:style-name="P50">2021 m. gruodžio 22 d. sprendimu Nr. T1-247</text:p>
      <text:p text:style-name="P51"/>
      <text:p text:style-name="P52">PASVALIO <text:s/>RAJONO SAVIVALDYBĖS ŠVIETIMO ĮSTAIGŲ VADOVŲ, JŲ PAVADUOTOJŲ UGDYMUI, UGDYMĄ ORGANIZUOJANČIŲ SKYRIŲ VEDĖJŲ, MOKYTOJŲ IR PAGALBOS MOKINIUI SPECIALISTŲ DALINIŲ KELIONĖS IŠLAIDŲ Į DARBĄ KOMPENSAVIMO TVARKOS APRAŠAS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Pasvalio rajono savivaldybės švietimo įstaigų vadovų (toliau – Įstaigų vadovai), jų pavaduotojų ugdymui, ugdymą organizuojančių skyrių vedėjų, mokytojų ir pagalbos mokiniui specialistų (toliau – Mokytojai) dalinių kelionės išlaidų į darbą kompensavi</text:span><text:span text:style-name="T63">mo tvarkos aprašas (toliau – Aprašas) reglamentuoja Pasvalio rajono savivaldybės švietimo įstaigų<text:s/></text:span><text:span text:style-name="T64">(toliau – Įstaigų), kurių savininko teises ir pareigas<text:s/></text:span><text:span text:style-name="T65">įgyvendina Pasvalio rajono savivaldybės (toliau – Savivaldybė) taryba, Įstaigų vadovų, Mokytojų dalinių</text:span><text:span text:style-name="T66"><text:s/>kelionės išlaidų į darbą kompensacijų apskaičiavimo ir mokėjimo tvarką.</text:span><text:span text:style-name="T67"><text:s/></text:span></text:p>
      <text:p text:style-name="P68"><text:span text:style-name="T69">2</text:span><text:span text:style-name="T70">. <text:s/>Lėšų poreikį Įstaigų vadovų ir<text:s/></text:span><text:span text:style-name="T71">Mokytojų dalinių kelionės išlaidų į darbą kompensavimui (toliau – kelionės išlaidų kompensacija) kasmet planuoja Įstaigos vadovas ir duomenis p</text:span><text:span text:style-name="T72">ateikia iki rugsėjo 25 d. Savivaldybės administracijos Finansų skyriui. Lėšų poreikis gali būti tikslinamas einamųjų metų <text:s/>vasario ir birželio mėnesį teikiant prašymą Savivaldybės administracijos Finansų skyriui.</text:span></text:p>
      <text:p text:style-name="P73"><text:span text:style-name="T74">3</text:span><text:span text:style-name="T75">. <text:s/>Įstaigų vadovų ir Mokytojų kelionės</text:span><text:span text:style-name="T76"><text:s/>išlaidų kompensacijų lėšų šaltinis – Savivaldybės tarybos sprendimu skiriamos Savivaldybės biudžeto lėšos, kurios numatomos kasmet tvirtinant Savivaldybės biudžetą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KELIONĖS IŠLAIDŲ KOMPENSACIJŲ APSKAIČIAVIMO IR MOKĖJIMO TVARKA</text:span></text:p>
      <text:p text:style-name="P83"/>
      <text:p text:style-name="P84"><text:span text:style-name="T85">4</text:span><text:span text:style-name="T86">. G</text:span><text:span text:style-name="T87">auti kelionės išlaidų kompensaciją turi teisę Įstaigų vadovai ir Mokytojai, kurių faktinė gyvenamoji vieta nesutampa su darbo vieta ir yra toliau kaip 5 kilometrai.</text:span></text:p>
      <text:p text:style-name="P88"><text:span text:style-name="T89">5</text:span><text:span text:style-name="T90">. Kelionės išlaidų kompensacija apskaičiuojama pagal atstumą:</text:span></text:p>
      <text:p text:style-name="P91"><text:span text:style-name="T92">5.1</text:span><text:span text:style-name="T93">. nuo 5 iki 15 km –</text:span><text:span text:style-name="T94"><text:s/>2 Eur už vieną darbo dieną;</text:span></text:p>
      <text:p text:style-name="P95"><text:span text:style-name="T96">5.2</text:span><text:span text:style-name="T97">. nuo 15 iki 25 km – 4 Eur už vieną darbo dieną;</text:span></text:p>
      <text:p text:style-name="P98"><text:span text:style-name="T99">5.3</text:span><text:span text:style-name="T100">. nuo 25 iki 35 km – 6 Eur už vieną darbo dieną;</text:span></text:p>
      <text:p text:style-name="P101"><text:span text:style-name="T102">5.4</text:span><text:span text:style-name="T103">. nuo 35 km – 8 Eur už vieną darbo dieną,</text:span></text:p>
      <text:p text:style-name="P104">Punkto pakeitimai:</text:p>
      <text:p text:style-name="P105"><text:span text:style-name="T106">Nr.<text:s/></text:span><text:a xlink:href="https://www.e-tar.lt/portal/legalAct.html?documentId=0418d6f0292c11edb4cae1b158f98ea5" office:target-frame-name="_top" xlink:show="replace"><text:span text:style-name="T107">T1-152</text:span></text:a><text:span text:style-name="T108">, 2022-08-31, paskelbta TAR 2022-08-31, i. k. 2022-18042</text:span></text:p>
      <text:p text:style-name="P109"><text:span text:style-name="T110">Nr.<text:s/></text:span><text:a xlink:href="https://www.e-tar.lt/portal/legalAct.html?documentId=354952f0960711efa605b9842742bf37" office:target-frame-name="_top" xlink:show="replace"><text:span text:style-name="T111">T1-356</text:span></text:a><text:span text:style-name="T112">, 2024-10-29, paskelbta TAR 2024-10-29, i. k. 2024-18766</text:span></text:p>
      <text:p text:style-name="Normal"/>
      <text:p text:style-name="P113"><text:span text:style-name="T114">6</text:span><text:span text:style-name="T115">. Mokytojai, pageidaujantys gauti kelionės išlaidų kompensaciją, pateikia Įstaigos vadovui:</text:span></text:p>
      <text:p text:style-name="P116"><text:span text:style-name="T117">6.1</text:span><text:span text:style-name="T118">. prašymą (1 priedas), kuriame nurodomas maršrutas ir atstumas (kilometrais) nuo gyve</text:span><text:span text:style-name="T119">namosios iki darbo vietos. Atstumas nustatomas naudojantis Google Maps programa;</text:span></text:p>
      <text:p text:style-name="P120"><text:span text:style-name="T121">6.2</text:span><text:span text:style-name="T122">. pasibaigus mėnesiui, užpildytą kelionės išlaidų ataskaitą (2 priedas), kurią Mokytojams tvirtina Įstaigos vadovas,<text:s/></text:span><text:span text:style-name="T123">už praėjusį mėnesį iki einamojo mėnesio 5 d.</text:span></text:p>
      <text:p text:style-name="P124"><text:span text:style-name="T125">7</text:span><text:span text:style-name="T126">. Nepateikus visų Aprašo 6</text:span><text:span text:style-name="T127"><text:s/></text:span><text:span text:style-name="T128">punkte nurodytų dokumentų, prašymas dėl kelionės išlaidų kompensavimo nėra nagrinėjamas.<text:s/></text:span></text:p>
      <text:p text:style-name="P129"><text:span text:style-name="T130">8</text:span><text:span text:style-name="T131">. Įstaigos vadovas įsakymu patvirtina Mokytojų, pageidaujančių gauti kelionės išlaidų kompensaciją, sąrašą, Mokytojo kelionės maršrut</text:span><text:span text:style-name="T132">ą ir atstumą nuo gyvenamosios iki darbo vietos.<text:s/></text:span></text:p>
      <text:p text:style-name="P133"><text:span text:style-name="T134">9</text:span><text:span text:style-name="T135">. <text:s/>Įstaigų vadovai, pageidaujantys gauti kelionės išlaidų kompensaciją, Savivaldybės merui pateikia prašymą (3 priedas), kuriame<text:s/></text:span><text:span text:style-name="T136">nurodomas maršrutas ir atstumas (kilometrais) nuo gyvenamosios iki darbo<text:s/></text:span><text:span text:style-name="T137">vietos. Atstumas nustatomas naudojantis Google Maps programa.</text:span></text:p>
      <text:p text:style-name="P138"><text:span text:style-name="T139">10</text:span><text:span text:style-name="T140">.<text:s/></text:span><text:span text:style-name="T141">Savivaldybės meras patvirtina Įstaigų vadovų, pageidaujančių gauti kelionės išlaidų kompensaciją, sąrašą, kelionės maršrutą ir atstumą nuo gyvenamosios iki darbo vietos.</text:span></text:p>
      <text:p text:style-name="P142"><text:span text:style-name="T143">11</text:span><text:span text:style-name="T144">. Pasibaig</text:span><text:span text:style-name="T145">us mėnesiui, užpildytą kelionės išlaidų ataskaitą (2 priedas), Įstaigos vadovas pateikia atitinkamos įstaigos buhalterinę apskaitą tvarkančiam darbuotojui, kelionės išlaidoms kompensuoti.</text:span></text:p>
      <text:p text:style-name="P146"><text:span text:style-name="T147">12</text:span><text:span text:style-name="T148">.<text:s/></text:span><text:span text:style-name="T149">Pagal Įstaigų vadovų ir Mokytojų teikiamą mėnesio ataskaitą,</text:span><text:span text:style-name="T150"><text:s/>Įstaigos vadovo įgaliotas asmuo sudaro mokyklos Įstaigos vadovo ir Mokytojų, gaunančių kelionės išlaidų kompensacijas, sąrašus ir parengia Mokytojų kelionės išlaidų kompensavimo<text:s/></text:span><text:span text:style-name="T151">mėnesio ataskaitą (4 priedas).<text:s/></text:span></text:p>
      <text:p text:style-name="P152"><text:span text:style-name="T153">13</text:span><text:span text:style-name="T154">. Kelionės išlaidų kompensacija Įstaigų</text:span><text:span text:style-name="T155"><text:s/>vadovams, Mokytojams kiekvieną mėnesį apskaičiuojama ir mokama vadovaujantis darbo laiko apskaitos žiniaraščiu, darbo grafiku, ataskaita ir šiuo Aprašu.</text:span><text:span text:style-name="T156"><text:s/>Jei pasibaigus mėnesiui, nustatyta tvarka nepateikiama kelionės išlaidų ataskaita (2 priedas), tai kom</text:span><text:span text:style-name="T157">pensacija už praėjusį mėnesį nėra apskaičiuojama ir mokama.</text:span></text:p>
      <text:p text:style-name="P158"><text:span text:style-name="T159">14</text:span><text:span text:style-name="T160">. Kelionės išlaidų kompensacija nemokama Įstaigos vadovo, Mokytojo atostogų, nedarbingumo, komandiruočių metu ir kitų priežasčių, kai į darbo vietą nevykstama.</text:span></text:p>
      <text:p text:style-name="P161"><text:span text:style-name="T162">15</text:span><text:span text:style-name="T163">. Mokytojams, kurie dirb</text:span><text:span text:style-name="T164">a pagal kelias darbo sutartis, kompensacijas apskaičiuoja ir moka darbdaviai pagal kiekvieną darbo sutartį.</text:span></text:p>
      <text:p text:style-name="P165"><text:span text:style-name="T166">16</text:span><text:span text:style-name="T167">. <text:s/>Pasikeitus faktinei gyvenamajai vietai, Įstaigų vadovai per 3 darbo dienas privalo raštu informuoti Savivaldybės merą, Mokytojai – Įstaigos</text:span><text:span text:style-name="T168"><text:s/>vadovą.<text:s/>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BAIGIAMOSIOS NUOSTATOS</text:span></text:p>
      <text:p text:style-name="P175"/>
      <text:p text:style-name="P176"><text:span text:style-name="T177">17</text:span><text:span text:style-name="T178">. Kelionės išlaidų kompensacijos mokėjimas nutraukiamas Įstaigos vadovui ar Mokytojui:</text:span></text:p>
      <text:p text:style-name="P179"><text:span text:style-name="T180">17.1</text:span><text:span text:style-name="T181">. nutraukus darbo sutartį;</text:span></text:p>
      <text:p text:style-name="P182"><text:span text:style-name="T183">17.2</text:span><text:span text:style-name="T184">. persikėlus gyventi arčiau nei 5 kilometrai nuo darbo vietos.</text:span></text:p>
      <text:p text:style-name="P185"><text:span text:style-name="T186">18</text:span><text:span text:style-name="T187">. Už pateiktų duomenų teisingumą atsako juos pateikę asmenys - Įstaigų vadovai, Mokytojai.</text:span></text:p>
      <text:p text:style-name="P188"><text:span text:style-name="T189">19</text:span><text:span text:style-name="T190">. <text:s/>Įstaigų vadovų ir Mokytojų kelionės išlaidos kompensuojamos neviršijant įstaigai skirtų biudžeto asignavimų.<text:s/></text:span></text:p>
      <text:p text:style-name="P191"><text:span text:style-name="T192">20</text:span><text:span text:style-name="T193">.<text:s/></text:span><text:span text:style-name="T194">Šis Aprašas gali būti keičiamas, pri</text:span><text:span text:style-name="T195">pažįstamas netekusiu galios Savivaldybės tarybos sprendimu.</text:span></text:p>
      <text:p text:style-name="P196"><text:span text:style-name="T197">___________________________________</text:span></text:p>
      <text:p text:style-name="P198"/>
      <text:p text:style-name="P199">Pasvalio rajono savivaldybės Švietimo įstaigų vadovų, <text:s text:c="5"/>jų pavaduotojų ugdymui, ugdymą organizuojančių skyrių vedėjų, mokytojų ir pagalbos mokiniui specialistų dalinių kelionės išlaidų į darbą kompensavimo tvarkos aprašo</text:p>
      <text:p text:style-name="P206">1 priedas</text:p>
      <text:p text:style-name="P207"/>
      <text:p text:style-name="P208">_______________________________</text:p>
      <text:p text:style-name="P209"><text:span text:style-name="T210">(Mokytojo vardas, pavardė)</text:span></text:p>
      <text:p text:style-name="P211">__________________________________</text:p>
      <text:p text:style-name="P212">(adresas)</text:p>
      <text:p text:style-name="P213">_______________________________________</text:p>
      <text:p text:style-name="P214">(telefono Nr.)</text:p>
      <text:p text:style-name="P215"/>
      <text:p text:style-name="P216">................................................................</text:p>
      <text:p text:style-name="P217">(Įstaigos pavadinimas)</text:p>
      <text:p text:style-name="P218">direktoriui...............................................</text:p>
      <text:p text:style-name="P219">PRAŠYMAS</text:p>
      <text:p text:style-name="P220">DĖL KELIONĖS IŠLAIDŲ Į DARBĄ KOMPENSAVIMO<text:s/></text:p>
      <text:p text:style-name="P221">20__-___-_____</text:p>
      <text:p text:style-name="P222">(data)</text:p>
      <text:p text:style-name="P223"/>
      <text:p text:style-name="P224"/>
      <text:p text:style-name="P225">Prašau<text:s/>kompensuoti kelionės išlaidas.</text:p>
      <text:p text:style-name="P226"><text:span text:style-name="T227">Kelionės maršrutas į darbą ________________________________________ (nuo–iki), atstumas į darbą _____________ <text:s/>km.</text:span></text:p>
      <text:p text:style-name="P228"/>
      <text:p text:style-name="P229"/>
      <text:p text:style-name="P230"><text:span text:style-name="T231">Patvirtinu, kad mano pateikti duomenys yra teisingi. Esu informuotas(-a), kad pasikeitus gyvenamajai ar darb</text:span><text:span text:style-name="T232">o vietai privalau per 3 darbo dienas raštu informuoti įstaigos vadovą.</text:span></text:p>
      <text:p text:style-name="P233"><text:span text:style-name="T234">Su Pasvalio rajono savivaldybės<text:s/></text:span><text:span text:style-name="T235">švietimo įstaigų vadovų, jų pavaduotojų ugdymui, ugdymą organizuojančių skyrių vedėjų,<text:s/></text:span><text:span text:style-name="T236">mokytojų ir pagalbos mokiniui specialistų dalinių kelionės išlaidų</text:span><text:span text:style-name="T237"><text:s/>į darbą kompensavimo tvarkoje numatytais kompensacijų skyrimo reikalavimais esu susipažinęs(-usi).</text:span></text:p>
      <text:p text:style-name="P238"/>
      <text:p text:style-name="P239"/>
      <text:p text:style-name="P240">______________<text:tab/><text:tab/><text:s text:c="2"/>_________________________</text:p>
      <text:p text:style-name="P241"><text:span text:style-name="T242">(parašas)</text:span><text:span text:style-name="T243"><text:tab/></text:span><text:span text:style-name="T244"><text:tab/></text:span><text:span text:style-name="T245"><text:tab/>(vardas, pavardė)</text:span></text:p>
      <text:p text:style-name="P246">Pasvalio rajono savivaldybės Švietimo įstaigų vadovų,<text:s/></text:p>
      <text:p text:style-name="P253">jų pavaduotojų ugdymui, ugdymą organizuojančių<text:s/></text:p>
      <text:p text:style-name="P254">skyrių vedėjų, mokytojų ir pagalbos mokiniui specialistų<text:s/></text:p>
      <text:p text:style-name="P255">kelionės išlaidų į darbą kompensavimo tvarkos aprašo</text:p>
      <text:p text:style-name="P256"><text:span text:style-name="T257">2</text:span><text:span text:style-name="T258"><text:s/>priedas</text:span></text:p>
      <text:p text:style-name="P259"/>
      <text:p text:style-name="P260"/>
      <text:p text:style-name="P261"/>
      <text:p text:style-name="P262"><text:span text:style-name="T263">__________________________________________________________________ĮSTAIGOS VADOVO/ MOKYTOJO __________________________________________<text:s/></text:span></text:p>
      <text:p text:style-name="P264">(vardas, pavardė)</text:p>
      <text:p text:style-name="P265">KELIONĖS IŠLAIDŲ</text:p>
      <text:p text:style-name="P266"/>
      <text:p text:style-name="P267"/>
      <text:p text:style-name="P268"><text:span text:style-name="T269">202...___________________MĖN.</text:span></text:p>
      <text:p text:style-name="P270"><text:span text:style-name="T271">ATASKAITA</text:span></text:p>
      <text:p text:style-name="P272"><text:span text:style-name="T273">_____________</text:span></text:p>
      <text:p text:style-name="P274">(data)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Maršrutas</text:p>
          </table:table-cell>
          <table:table-cell table:style-name="TableCell284">
            <text:p text:style-name="P285">Atstumas<text:s/>(km)</text:p>
          </table:table-cell>
          <table:table-cell table:style-name="TableCell286">
            <text:p text:style-name="P287">Dirbtų dienų mokykloje skaičius per mėnesį</text:p>
          </table:table-cell>
          <table:table-cell table:style-name="TableCell288">
            <text:p text:style-name="P289">Kelionės išlaidų per mėnesį suma (Eur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________________________<text:tab/><text:tab/><text:tab/>_________________________</text:p>
      <text:p text:style-name="P302"><text:span text:style-name="T303">(parašas)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(mokytojo vardas, pavardė)</text:span></text:p>
      <text:p text:style-name="P310"/>
      <text:p text:style-name="P317"><text:span text:style-name="T324">Pasvalio rajono savivaldybės Švietimo įstaigų vadovų, <text:s/></text:span></text:p>
      <text:p text:style-name="P325">jų pavaduotojų ugdymui, ugdymą organizuojančių skyrių<text:s/></text:p>
      <text:p text:style-name="P326">vedėjų, mokytojų ir pagalbos mokiniui specialistų dalinių<text:s/></text:p>
      <text:p text:style-name="P327">kelionės išlaidų į darbą kompensavimo tvarkos aprašo</text:p>
      <text:p text:style-name="P328">3 priedas</text:p>
      <text:p text:style-name="P329"/>
      <text:p text:style-name="P330"/>
      <text:p text:style-name="P331">_______________________________</text:p>
      <text:p text:style-name="P332"><text:span text:style-name="T333">(Įstaigos vadovo vardas, pavardė)</text:span></text:p>
      <text:p text:style-name="P334">__________________________________</text:p>
      <text:p text:style-name="P335">(adresas)</text:p>
      <text:p text:style-name="P336">_______________________________________</text:p>
      <text:p text:style-name="P337">(telefono Nr.)</text:p>
      <text:p text:style-name="P338"/>
      <text:p text:style-name="P339">Pasvalio rajono savivaldybės merui</text:p>
      <text:p text:style-name="P340">PRAŠYMAS</text:p>
      <text:p text:style-name="P341">DĖL KELIONĖS IŠLAIDŲ Į DARBĄ KOMPENSAVIMO<text:s/></text:p>
      <text:p text:style-name="P342">20__-___-_____</text:p>
      <text:p text:style-name="P343">(data)</text:p>
      <text:p text:style-name="P344"/>
      <text:p text:style-name="P345"/>
      <text:p text:style-name="P346">Prašau kompensuoti kelionės išlaidas.</text:p>
      <text:p text:style-name="P347"><text:span text:style-name="T348">Kelionės maršrutas į darbą ________________________________________ (nuo iki), atstumas į darbą_____________ <text:s/>km.</text:span></text:p>
      <text:p text:style-name="P349"/>
      <text:p text:style-name="P350"><text:span text:style-name="T351">Patvirtinu, kad mano pateikti duomenys yra teisingi. Esu informuotas(-a), kad pasikeitus gyvenamajai<text:s/></text:span><text:span text:style-name="T352">ar darbo vietai privalau per 3 darbo dienas raštu informuoti Pasvalio rajono savivaldybės merą.</text:span></text:p>
      <text:p text:style-name="P353"><text:span text:style-name="T354">Su Pasvalio rajono savivaldybės<text:s/></text:span><text:span text:style-name="T355">švietimo įstaigų vadovų, jų pavaduotojų ugdymui, ugdymą organizuojančių skyrių vedėjų,<text:s/></text:span><text:span text:style-name="T356">mokytojų ir pagalbos mokiniui specialistų</text:span><text:span text:style-name="T357"><text:s/>dalinių kelionės išlaidų į darbą kompensavimo tvarkoje numatytais kompensacijų skyrimo reikalavimais esu susipažinęs(-usi).</text:span></text:p>
      <text:p text:style-name="P358"/>
      <text:p text:style-name="P359"/>
      <text:p text:style-name="P360"/>
      <text:p text:style-name="P361">______________<text:tab/><text:tab/><text:s text:c="2"/>_________________________</text:p>
      <text:p text:style-name="P362">(parašas)<text:tab/><text:tab/><text:tab/>(vardas, pavardė)</text:p>
      <text:p text:style-name="P363"/>
      <text:p text:style-name="P364"/>
      <text:p text:style-name="P365"><text:span text:style-name="T366">(parašas)</text:span><text:span text:style-name="T367"><text:tab/></text:span><text:span text:style-name="T368"><text:tab/></text:span><text:span text:style-name="T369"><text:tab/>(vardas, pavardė)</text:span></text:p>
      <text:p text:style-name="P370"/>
      <text:p text:style-name="P371">Pasvalio rajono savivaldybės Švietimo įstaigų vadovų</text:p>
      <text:p text:style-name="P378">jų pavaduotojų ugdymui, ugdymą organizuojančių skyrių vedėjų, mokytojų ir pagalbos mokiniui specialistų kelionės</text:p>
      <text:p text:style-name="P379">išlaidų į darbą kompensavimo tvarkos aprašo</text:p>
      <text:p text:style-name="P380">4 priedas<text:s/></text:p>
      <text:p text:style-name="P381">TVIRTINU</text:p>
      <text:p text:style-name="P382">................................................</text:p>
      <text:p text:style-name="P383">direktorius</text:p>
      <text:p text:style-name="P384">.................................................</text:p>
      <text:p text:style-name="P385">(vardas, pavardė, parašas)</text:p>
      <text:p text:style-name="P386"/>
      <text:p text:style-name="P387">__________________________________________________________________ĮSTAIGOS VADOVO/MOKYTOJŲ KELIONĖS IŠLAIDŲ<text:s/>Į DARBĄ KOMPENSAVIMO UŽ 202... _________________ MĖN.</text:p>
      <text:p text:style-name="P388"><text:span text:style-name="T389">ATASKAITA</text:span></text:p>
      <text:p text:style-name="P390"><text:span text:style-name="T391">_____________</text:span></text:p>
      <text:p text:style-name="P392"><text:span text:style-name="T393">(Sudarymo data)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il.</text:p>
            <text:p text:style-name="P404">Nr.</text:p>
          </table:table-cell>
          <table:table-cell table:style-name="TableCell405">
            <text:p text:style-name="P406">Įstaigos vadovo, Mokytojo</text:p>
            <text:p text:style-name="P407">vardas, pavardė</text:p>
          </table:table-cell>
          <table:table-cell table:style-name="TableCell408">
            <text:p text:style-name="P409">Maršrutas</text:p>
            <text:p text:style-name="P410"/>
          </table:table-cell>
          <table:table-cell table:style-name="TableCell411">
            <text:p text:style-name="P412">Kompensuojamas atstumas (km)</text:p>
          </table:table-cell>
          <table:table-cell table:style-name="TableCell413">
            <text:p text:style-name="P414">Dirbtų dienų mokykloje skaičius per mėnesį</text:p>
          </table:table-cell>
          <table:table-cell table:style-name="TableCell415">
            <text:p text:style-name="P416">Kelionės išlaidų per mėnesį<text:s/>suma (Eur)</text:p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Iš viso: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/>
      <text:p text:style-name="P469">Įstaigos vadovo įgaliotas asmuo<text:tab/><text:tab/>_____________________________________<text:tab/><text:tab/><text:tab/><text:tab/><text:tab/>(vardas, pavardė, parašas)</text:p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Pasvalio rajono savivaldybės taryba, Sprendimas</text:span></text:p>
      <text:p text:style-name="P479"><text:span text:style-name="T480">Nr.<text:s/></text:span><text:a xlink:href="https://www.e-tar.lt/portal/legalAct.html?documentId=0418d6f0292c11edb4cae1b158f98ea5" office:target-frame-name="_top" xlink:show="replace"><text:span text:style-name="T481">T1-152</text:span></text:a><text:span text:style-name="T482">, 2022-08-31, paskelbta TAR 2022-08-31, i. k. 2022-18042</text:span></text:p>
      <text:p text:style-name="P483"><text:span text:style-name="T484">Dėl Pasvalio rajono savivaldybės tarybos 2021 m. gruodžio 22 d. sprendimo Nr. T1-247 „Dėl Pasvali</text:span><text:span text:style-name="T485">o rajono savivaldybės švietimo įstaigų vadovų, jų pavaduotojų ugdymui, ugdymą organizuojančių skyrių vedėjų, mokytojų ir pagalbos mokiniui specialistų dalinių kelionės išlaidų į darbą kompensavimo tvarkos aprašo patvirtinimo" pakeitimo</text:span></text:p>
      <text:p text:style-name="P486"/>
      <text:p text:style-name="P487"><text:span text:style-name="T488">2.</text:span></text:p>
      <text:p text:style-name="P489"><text:span text:style-name="T490">Pasvalio rajono<text:s/></text:span><text:span text:style-name="T491">savivaldybės taryba, Sprendimas</text:span></text:p>
      <text:p text:style-name="P492"><text:span text:style-name="T493">Nr.<text:s/></text:span><text:a xlink:href="https://www.e-tar.lt/portal/legalAct.html?documentId=354952f0960711efa605b9842742bf37" office:target-frame-name="_top" xlink:show="replace"><text:span text:style-name="T494">T1-356</text:span></text:a><text:span text:style-name="T495">, 2024-10-29, paskelbta TAR 2024-10-29, i. k. 2024-18766</text:span></text:p>
      <text:p text:style-name="P496"><text:span text:style-name="T497">Dėl Pasvalio rajono savivaldybės tarybos 2021 m. gruodžio 2</text:span><text:span text:style-name="T498">2 d. sprendimo Nr. T1-247 „Dėl Pasvalio rajono savivaldybės švietimo įstaigų vadovų, jų pavaduotojų ugdymui, ugdymą organizuojančių skyrių vedėjų, mokytojų ir pagalbos mokiniui specialistų dalinių kelionės išlaidų į darbą kompensavimo tvarkos aprašo patvir</text:span><text:span text:style-name="T499">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2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200"><text:span text:style-name="T201"><text:page-number text:fixed="false">2</text:page-number></text:span></text:p>
        <text:p text:style-name="P202"/>
      </style:header>
      <style:footer>
        <text:p text:style-name="P203"/>
      </style:footer>
    </style:master-page>
    <style:master-page style:next-style-name="MP2" style:name="MPF2" style:page-layout-name="PL2">
      <style:header>
        <text:p text:style-name="P204"/>
      </style:header>
      <style:footer>
        <text:p text:style-name="P205"/>
      </style:footer>
    </style:master-page>
    <style:master-page style:name="MP3" style:page-layout-name="PL3">
      <style:header>
        <text:p text:style-name="P247"><text:span text:style-name="T248"><text:page-number text:fixed="false">2</text:page-number></text:span></text:p>
        <text:p text:style-name="P249"/>
      </style:header>
      <style:footer>
        <text:p text:style-name="P250"/>
      </style:footer>
    </style:master-page>
    <style:master-page style:next-style-name="MP3" style:name="MPF3" style:page-layout-name="PL3">
      <style:header>
        <text:p text:style-name="P251"/>
      </style:header>
      <style:footer>
        <text:p text:style-name="P252"/>
      </style:footer>
    </style:master-page>
    <style:master-page style:name="MP4" style:page-layout-name="PL4">
      <style:header>
        <text:p text:style-name="P311"><text:span text:style-name="T312"><text:page-number text:fixed="false">2</text:page-number></text:span></text:p>
        <text:p text:style-name="P313"/>
      </style:header>
      <style:footer>
        <text:p text:style-name="P314"/>
      </style:footer>
    </style:master-page>
    <style:master-page style:next-style-name="MP4" style:name="MPF4" style:page-layout-name="PL4">
      <style:header>
        <text:p text:style-name="P315"/>
      </style:header>
      <style:footer>
        <text:p text:style-name="P316"/>
      </style:footer>
    </style:master-page>
    <style:master-page style:name="MP5" style:page-layout-name="PL5">
      <style:header>
        <text:p text:style-name="P318"><text:span text:style-name="T319"><text:page-number text:fixed="false">2</text:page-number></text:span></text:p>
        <text:p text:style-name="P320"/>
      </style:header>
      <style:footer>
        <text:p text:style-name="P321"/>
      </style:footer>
    </style:master-page>
    <style:master-page style:next-style-name="MP5" style:name="MPF5" style:page-layout-name="PL5">
      <style:header>
        <text:p text:style-name="P322"/>
      </style:header>
      <style:footer>
        <text:p text:style-name="P323"/>
      </style:footer>
    </style:master-page>
    <style:master-page style:name="MP6" style:page-layout-name="PL6">
      <style:header>
        <text:p text:style-name="P372"><text:span text:style-name="T373"><text:page-number text:fixed="false">2</text:page-number></text:span></text:p>
        <text:p text:style-name="P374"/>
      </style:header>
      <style:footer>
        <text:p text:style-name="P375"/>
      </style:footer>
    </style:master-page>
    <style:master-page style:next-style-name="MP6" style:name="MPF6" style:page-layout-name="PL6">
      <style:header>
        <text:p text:style-name="P376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30T11:25:00Z</meta:creation-date>
    <dc:date>2024-10-30T11:25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488" meta:character-count="11966" meta:row-count="245" meta:non-whitespace-character-count="10558"/>
  </office:meta>
</office:document-meta>
</file>