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text-indent="0.9in"/>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style:punctuation-wrap="simple" fo:text-align="justify" style:vertical-align="baseline" fo:text-indent="0.9in"/>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9013in"/>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style:punctuation-wrap="simple" fo:text-align="justify" style:vertical-align="baseline" fo:text-indent="0.9013in"/>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fo:font-weight="bold" style:font-weight-asian="bold"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9-01:</text:span></text:p>
      <text:p text:style-name="P7"><text:span text:style-name="T8">Lietuvos Respublikos švietimo, mokslo ir sporto ministerija, Įsakymas</text:span></text:p>
      <text:p text:style-name="P9"><text:span text:style-name="T10">Nr.<text:s/></text:span><text:a xlink:href="https://www.e-tar.lt/portal/legalAct.html?documentId=2dbd4b10df6311ed9978886e85107ab2" office:target-frame-name="_top" xlink:show="replace"><text:span text:style-name="T11">V-570</text:span></text:a><text:span text:style-name="T12">, 2023-04-20, paskelbta TAR 2023-04-20, i. k. 2023-07657</text:span></text:p>
      <text:p text:style-name="P13"><text:span text:style-name="T14">Dėl Pradinio, pagrindinio ir vidurinio ugdymo programų aprašo patvirtinimo</text:span></text:p>
      <text:p text:style-name="P15"/>
      <text:p text:style-name="P16"><text:span text:style-name="T17">Suvestinė redakcija nu</text:span><text:span text:style-name="T18">o 2016-09-01 iki 2023-08-31</text:span></text:p>
      <text:p text:style-name="P19"/>
      <text:p text:style-name="P20"><text:span text:style-name="T21">Įsakymas paskelbtas: TAR 2016-04-14, i. k. 2016-09297</text:span></text:p>
      <text:p text:style-name="P22"/>
      <text:p text:style-name="P23"><text:span text:style-name="T2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5"/>
      <text:p text:style-name="P26"><text:span text:style-name="T27">LIETUVOS RESPUBLIKOS ŠVIETIMO IR MOKSLO MINISTRAS</text:span></text:p>
      <text:p text:style-name="P28"/>
      <text:p text:style-name="P29">ĮSAKYMAS</text:p>
      <text:p text:style-name="P30"><text:span text:style-name="T31">DĖL<text:s/></text:span><text:span text:style-name="T32">švietimo ir mokslo ministro 2015 <text:s/>m. <text:s/>gruodžio 21 d. įsakymo <text:s/></text:span></text:p>
      <text:p text:style-name="P33">Nr. V-1309 „DĖL PRADINIO, PAGRINDINIO IR VIDURINIO UGDYMO PROGRAMŲ APRAŠO PATVIRTINIMO“ pakeitimo</text:p>
      <text:p text:style-name="P34"/>
      <text:p text:style-name="P35"><text:span text:style-name="T36">2016 m. balandžio 14 d. Nr. V-325</text:span></text:p>
      <text:p text:style-name="P37"><text:span text:style-name="T38">Vilnius</text:span></text:p>
      <text:p text:style-name="P39"/>
      <text:p text:style-name="P40"/>
      <text:p text:style-name="P41">P a k e i č i u <text:s/>Pradinio, pagrindinio ir vidurinio ugdymo programų aprašą, patvirtintą Lietuvos Respublikos švietimo ir mokslo ministro 2015 m. gruodžio 21 d. įsakymu Nr. V-1309 „Dėl Pradinio, pagrindinio ir vidurinio ugdymo programų aprašo patvirtinimo“:</text:p>
      <text:p text:style-name="Normal"/>
      <text:p text:style-name="P42">1. Pakeičiu 10 punktą ir jį išdėstau taip:</text:p>
      <text:p text:style-name="P43"/>
      <text:p text:style-name="P44">„10. Bendrojo ugdymo programose numatyti mokinių ugdymo(si) rezultatai nusako mokinių kompetencijas gyventi, mokytis ir veikti asmeniniame, kultūriniame, pilietiniame, socialiniame ir (ar) profesiniame kontekste. Ugdymo(si) rezultatai siejami su 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Normal"/>
      <text:p text:style-name="P45">2. Pakeičiu 23.4 papunktį ir jį išdėstau taip:</text:p>
      <text:p text:style-name="P46"/>
      <text:p text:style-name="P47">„23.4. gamtamokslinis ugdymas<text:span text:style-name="T48"><text:s/></text:span>(gamta ir žmogus, biologija, fizika, chemija, integruoti gamtos mokslai <text:s/>ir kt.);“.<text:s/></text:p>
      <text:p text:style-name="Normal"/>
      <text:p text:style-name="P49"><text:span text:style-name="T50">3.</text:span><text:span text:style-name="T51"><text:s/>Neteko galios nuo 2016-09-01</text:span></text:p>
      <text:p text:style-name="P52">Punkto naikinimas:</text:p>
      <text:p text:style-name="P53"><text:span text:style-name="T54">Nr.<text:s/></text:span><text:a xlink:href="https://www.e-tar.lt/portal/legalAct.html?documentId=14e1a9803dbf11e6bcc5c96b48152012" office:target-frame-name="_top" xlink:show="replace"><text:span text:style-name="T55">V-608</text:span></text:a><text:span text:style-name="T56">, 2016-06-29, paskelbta TAR 2016-06-</text:span><text:span text:style-name="T57">29, i. k. 2016-17812</text:span></text:p>
      <text:p text:style-name="Normal"/>
      <text:p text:style-name="P58">4. Pakeičiu<text:s/><text:span text:style-name="T59">29 punktą ir jį išdėstau taip:</text:span></text:p>
      <text:p text:style-name="P60"><text:span text:style-name="T61">„<text:s/></text:span><text:span text:style-name="T62">29</text:span><text:span text:style-name="T63">. Vidurinio ugdymo programos turinį sudaro privaloma dalis, apimanti privalomus ir pasirenkamus dalykus ir (ar) modulius, kurie skiriasi turinio sudėtingumu ir platumu, ir laisvai p</text:span><text:span text:style-name="T64">asirenkama turinio dalis, kurią sudaro dalykų kursai ir (ar) moduliai, pateikti bendrosiose programose ir parengti mokyklose pagal mokinių poreikius ir mokyklos tikslus.“.</text:span></text:p>
      <text:p text:style-name="P65"><text:span text:style-name="T66">5.</text:span><text:span text:style-name="T67"><text:s/>Neteko galios nuo 2016-09-01</text:span></text:p>
      <text:p text:style-name="P68">Punkto naikinimas:</text:p>
      <text:p text:style-name="P69"><text:span text:style-name="T70">Nr.<text:s/></text:span><text:a xlink:href="https://www.e-tar.lt/portal/legalAct.html?documentId=14e1a9803dbf11e6bcc5c96b48152012" office:target-frame-name="_top" xlink:show="replace"><text:span text:style-name="T71">V-608</text:span></text:a><text:span text:style-name="T72">, 2016-06-29, paskelbta TAR 2016-06-29, i. k. 2016-17812</text:span></text:p>
      <text:p text:style-name="Normal"/>
      <text:p text:style-name="P73">6. Pakeičiu<text:s/><text:span text:style-name="T74">54 punktą ir jį išdėstau taip:</text:span></text:p>
      <text:p text:style-name="P75"><text:span text:style-name="T76">„</text:span><text:span text:style-name="T77">54</text:span><text:span text:style-name="T78">. Vidurinio ugdymo programoje kiekvienas<text:s/></text:span><text:span text:style-name="T79">mokinys susidaro individualų ugdymosi</text:span><text:span text:style-name="T80"><text:s/></text:span><text:span text:style-name="T81">planą iš privalomų ir pasirenkamų dalykų ir (ar) modulių. Individualus ugdymosi planas<text:s/></text:span><text:soft-page-break/><text:span text:style-name="T82">orientuojamas į mokinių kompetencijų plėtotę, apsisprendimą ir pasirengimą tolesniam mokymuisi, būsimai profesinei veiklai.“.<text:s/></text:span></text:p>
      <text:p text:style-name="P83"/>
      <text:p text:style-name="P84"/>
      <text:p text:style-name="P85"/>
      <text:p text:style-name="P86"><text:span text:style-name="T87">Švietimo ir mokslo ministrė<text:s/></text:span><text:span text:style-name="T88"><text:tab/></text:span><text:span text:style-name="T89"><text:tab/></text:span><text:span text:style-name="T90"><text:tab/></text:span><text:span text:style-name="T91"><text:tab/><text:s text:c="4"/>Audronė Pitrėnienė</text:span></text:p>
      <text:p text:style-name="P92"/>
      <text:p text:style-name="P93"/>
      <text:p text:style-name="P94"><text:span text:style-name="T95">Pakeitimai:</text:span></text:p>
      <text:p text:style-name="P96"/>
      <text:p text:style-name="P97"><text:span text:style-name="T98">1.</text:span></text:p>
      <text:p text:style-name="P99"><text:span text:style-name="T100">Lietuvos Respublikos švietimo ir mokslo ministerija, Įsakymas</text:span></text:p>
      <text:p text:style-name="P101"><text:span text:style-name="T102">Nr.<text:s/></text:span><text:a xlink:href="https://www.e-tar.lt/portal/legalAct.html?documentId=14e1a9803dbf11e6bcc5c96b48152012" office:target-frame-name="_top" xlink:show="replace"><text:span text:style-name="T103">V-608</text:span></text:a><text:span text:style-name="T104">,<text:s/></text:span><text:span text:style-name="T105">2016-06-29, paskelbta TAR 2016-06-29, i. k. 2016-17812</text:span></text:p>
      <text:p text:style-name="P106"><text:span text:style-name="T107">Dėl švietimo ir mokslo ministro 2016 m. balandžio 14 d. įsakymo Nr. V-325 „Dėl švietimo ir mokslo ministro 2015 m. <text:s/>gruodžio 21 d. įsakymo Nr. V-1309 „Dėl Pradinio, pagrindinio ir vidurinio ugdymo prog</text:span><text:span text:style-name="T108">ramų aprašo patvirtinimo“ pakeit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s.docx</dc:title>
    <meta:initial-creator>Švelnienė Dalia</meta:initial-creator>
    <dc:creator>adlibuser</dc:creator>
    <meta:creation-date>2023-04-21T10:46:00Z</meta:creation-date>
    <dc:date>2023-04-21T10:46:00Z</dc:date>
    <meta:print-date>2016-04-08T06:0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6" meta:word-count="460" meta:character-count="3536" meta:row-count="83" meta:non-whitespace-character-count="3102"/>
  </office:meta>
</office:document-meta>
</file>