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fo:font-size="11pt" style:font-size-asian="11pt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 fo:line-height="150%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 fo:language="en" fo:country="US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letter-spacing="0.0416in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name="TimesL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0" style:parent-style-name="DefaultParagraphFont" style:family="text">
      <style:text-properties fo:language="en" fo:country="US"/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language="en" fo:country="US"/>
    </style:style>
    <style:style style:name="T53" style:parent-style-name="DefaultParagraphFont" style:family="text">
      <style:text-properties fo:language="en" fo:country="US"/>
    </style:style>
    <style:style style:name="P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widows="0" fo:orphans="0"/>
    </style:style>
    <style:style style:name="P8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</office:automatic-styles>
  <office:body>
    <office:text text:use-soft-page-breaks="true">
      <text:p text:style-name="P1"><text:span text:style-name="T2">Suvestinė redakcija nuo 2022-10-05</text:span></text:p>
      <text:p text:style-name="P3"/>
      <text:p text:style-name="P4"><text:span text:style-name="T5">Sprendimas paskelbtas: TAR 2022-09-28, i. k. 2022-19616</text:span></text:p>
      <text:p text:style-name="P6"/>
      <text:p text:style-name="P7">Nauja redakcija nuo 2022-10-05:</text:p>
      <text:p text:style-name="Normal"><text:span text:style-name="T8">Nr.<text:s/></text:span><text:a xlink:href="https://www.e-tar.lt/portal/legalAct.html?documentId=dfaa2490449c11edbc04912defe897d1" office:target-frame-name="_top" xlink:show="replace"><text:span text:style-name="T9">SV-S-687</text:span></text:a><text:span text:style-name="T10">, 2022-10-05,<text:s/></text:span><text:span text:style-name="T11">paskelbta TAR 2022-10-05, i. k. 2022-20307</text:span></text:p>
      <text:p text:style-name="P12"/>
      <text:p text:style-name="P13">LIETUVOS RESPUBLIKOS SEIMO VALDYBA</text:p>
      <text:p text:style-name="P14"/>
      <text:p text:style-name="P15">SPRENDIMAS<text:s/></text:p>
      <text:p text:style-name="P16"><text:span text:style-name="T17">DĖL LAIMOS LIUCIJOS ANDRIKIENĖS, ARMINO LYDEKOS IR EMANUELIO ZINGERIO DALYVAVIMO EUROPOS TARYBOS PARLAMENTINĖS ASAMBLĖJOS PLENARINĖJE SESIJOJE</text:span></text:p>
      <text:p text:style-name="P18"/>
      <text:p text:style-name="P19"><text:span text:style-name="T20">2022</text:span><text:span text:style-name="T21"><text:s/>m.<text:s/></text:span><text:span text:style-name="T22">rugsėjo</text:span><text:span text:style-name="T23"><text:s/></text:span><text:span text:style-name="T24">28</text:span><text:span text:style-name="T25"><text:s/>d</text:span><text:span text:style-name="T26">. Nr. SV-S-</text:span><text:span text:style-name="T27">663</text:span></text:p>
      <text:p text:style-name="P28">Vilnius</text:p>
      <text:p text:style-name="P29"/>
      <text:p text:style-name="P30"><text:span text:style-name="T31">Lietuvos Respublikos Seimo valdyba<text:s/></text:span><text:span text:style-name="T32">nusprendži</text:span><text:span text:style-name="T33">a:</text:span></text:p>
      <text:p text:style-name="P34"><text:span text:style-name="T35">1</text:span><text:span text:style-name="T36">. Komandiruoti Lietuvos Respublikos Seimo Užsienio reikalų komiteto pirmininkę Laimą Liuciją Andrikienę 2022 m. spalio 12–14 d., Seimo</text:span><text:s/>delegacijos<text:s/><text:span text:style-name="T37">Europos Tarybos Parlamentinėje A</text:span><text:span text:style-name="T38">samblėjoje pirmininką Emanuelį Zingerį ir Seimo narį Arminą Lydeką 2022 m. spalio 11–15 d. dalyvauti Europos Tarybos Parlamentinės Asamblėjos plenarinėje sesijoje Strasbūre</text:span><text:span text:style-name="T39"><text:s/></text:span><text:span text:style-name="T40">(Prancūzijos Respublika).<text:s/></text:span></text:p>
      <text:soft-page-break/>
      <text:p text:style-name="P41"><text:span text:style-name="T42">Kartu 2022 m. spalio 9–15 d. vyksta Lietuvos Respublikos</text:span><text:span text:style-name="T43"><text:s/>Seimo kanceliarijos Strategijos ir inovacijų skyriaus patarėja Selija Levin.</text:span></text:p>
      <text:p text:style-name="P44">2. Pavesti Seimo kanceliarijai apmokėti komandiruotės išlaidas iš Seimo delegacijai<text:s/><text:span text:style-name="T45">Europos Tarybos Parlamentinėje Asamblėjoje skirtų lėšų.</text:span></text:p>
      <text:p text:style-name="P46"/>
      <text:p text:style-name="P47"/>
      <text:p text:style-name="P48"/>
      <text:p text:style-name="P49"><text:span text:style-name="T50">Seimo Pirmininkė</text:span><text:span text:style-name="T51"><text:tab/></text:span><text:span text:style-name="T52">Viktorija Čm</text:span><text:span text:style-name="T53">ilytė-Nielsen</text:span></text:p>
      <text:p text:style-name="Normal"/>
      <text:p text:style-name="P54"/>
      <text:p text:style-name="P55"/>
      <text:p text:style-name="P56"><text:span text:style-name="T57">Pakeitimai:</text:span></text:p>
      <text:p text:style-name="P58"/>
      <text:p text:style-name="P59"><text:span text:style-name="T60">1.</text:span></text:p>
      <text:p text:style-name="P61"><text:span text:style-name="T62">Seimo valdyba, Sprendimas</text:span></text:p>
      <text:p text:style-name="P63"><text:span text:style-name="T64">Nr.<text:s/></text:span><text:a xlink:href="https://www.e-tar.lt/portal/legalAct.html?documentId=d3d915a040ae11edbc04912defe897d1" office:target-frame-name="_top" xlink:show="replace"><text:span text:style-name="T65">SV-S-677</text:span></text:a><text:span text:style-name="T66">, 2022-09-30, paskelbta TAR 2022-09-30, i. k. 2022-19956</text:span></text:p>
      <text:p text:style-name="P67"><text:span text:style-name="T68">Dėl Seimo valdybos 2022 m.<text:s/></text:span><text:span text:style-name="T69">rugsėjo 28 d. sprendimo Nr. SV-S-663 „Dėl Armino Lydekos ir Emanuelio Zingerio dalyvavimo Europos Tarybos Parlamentinės Asamblėjos plenarinėje sesijoje“ pakeitimo</text:span></text:p>
      <text:p text:style-name="P70"/>
      <text:p text:style-name="P71"><text:span text:style-name="T72">2.</text:span></text:p>
      <text:p text:style-name="P73"><text:span text:style-name="T74">Seimo valdyba, Sprendimas</text:span></text:p>
      <text:p text:style-name="P75"><text:span text:style-name="T76">Nr.<text:s/></text:span><text:a xlink:href="https://www.e-tar.lt/portal/legalAct.html?documentId=dfaa2490449c11edbc04912defe897d1" office:target-frame-name="_top" xlink:show="replace"><text:span text:style-name="T77">SV-S-687</text:span></text:a><text:span text:style-name="T78">, 2022-10-05, paskelbta TAR 2022-10-05, i. k. 2022-20307</text:span></text:p>
      <text:p text:style-name="P79"><text:span text:style-name="T80">Dėl Seimo valdybos 2022 m. rugsėjo 28 d. sprendimo Nr. SV-S-663 „Dėl Laimos Liucijos Andrikienės, Armino Lydekos ir Emanuelio Zingerio dalyvavimo Europo</text:span><text:span text:style-name="T81">s Tarybos Parlamentinės Asamblėjos plenarinėje sesijoje“ pakeitimo</text:span></text:p>
      <text:p text:style-name="P82"/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10-06T06:16:00Z</meta:creation-date>
    <dc:date>2022-10-06T06:1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31" meta:word-count="265" meta:character-count="2081" meta:row-count="71" meta:non-whitespace-character-count="1847"/>
  </office:meta>
</office:document-meta>
</file>