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2-09-30 iki 2022-10-04</text:span></text:p>
      <text:p text:style-name="P3"/>
      <text:p text:style-name="P4"><text:span text:style-name="T5">Sprendimas paskelbtas: TAR 2022-09-28, i. k. 2022-19616</text:span></text:p>
      <text:p text:style-name="P6"/>
      <text:p text:style-name="P7">Nauja redakcija nuo 2022-09-30:</text:p>
      <text:p text:style-name="Normal"><text:span text:style-name="T8">Nr.<text:s/></text:span><text:a xlink:href="https://www.e-tar.lt/portal/legalAct.html?documentId=d3d915a040ae11edbc04912defe897d1" office:target-frame-name="_top" xlink:show="replace"><text:span text:style-name="T9">SV-S-677</text:span></text:a><text:span text:style-name="T10">,<text:s/></text:span><text:span text:style-name="T11">2022-09-30, paskelbta TAR 2022-09-30, i. k. 2022-1995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LAIMOS LIUCIJOS ANDRIKIENĖS, ARMINO LYDEKOS IR EMANUELIO ZINGERIO<text:s/></text:span><text:span text:style-name="T19">DALYVAVIMO<text:s/></text:span><text:span text:style-name="T20">EUROPOS TARYBOS PARLAMENTINĖS ASAMBLĖJOS<text:s/></text:span><text:span text:style-name="T21">PLENARINĖJE SESIJOJE</text:span></text:p>
      <text:p text:style-name="P22"/>
      <text:p text:style-name="P23"><text:span text:style-name="T24">2022</text:span><text:span text:style-name="T25"><text:s/>m.<text:s/></text:span><text:span text:style-name="T26">r</text:span><text:span text:style-name="T27">ugsėjo</text:span><text:span text:style-name="T28"><text:s/></text:span><text:span text:style-name="T29">28</text:span><text:span text:style-name="T30"><text:s/>d. Nr. SV-S-</text:span><text:span text:style-name="T31">663</text:span></text:p>
      <text:p text:style-name="P32"><text:span text:style-name="T33">Vilnius</text:span></text:p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1</text:span><text:span text:style-name="T41">. Komandiruoti Lietuvos Respublikos Seimo Užsienio reikalų komiteto pirmininkę Laimą Liuciją Andrikienę 2022 m. spalio 11–14 d., Seimo</text:span><text:s/>delegacijos<text:s/><text:span text:style-name="T42">Europos Tarybos<text:s/></text:span><text:span text:style-name="T43">Parlamentinėje Asamblėjoje pirmininką Emanuelį Zingerį ir Seimo narį Arminą Lydeką 2022 m. spalio 11–15 d. dalyvauti Europos Tarybos Parlamentinės Asamblėjos plenarinėje sesijoje Strasbūre</text:span><text:span text:style-name="T44"><text:s/></text:span><text:span text:style-name="T45">(Prancūzijos Respublika).<text:s/></text:span></text:p>
      <text:soft-page-break/>
      <text:p text:style-name="P46"><text:span text:style-name="T47">Kartu 2022 m. spalio 9–15 d. vyksta Liet</text:span><text:span text:style-name="T48">uvos Respublikos Seimo kanceliarijos Tarptautinių ryšių skyriaus patarėja Selija Levin.<text:s/></text:span></text:p>
      <text:p text:style-name="P49"><text:span text:style-name="T50">2</text:span><text:span text:style-name="T51">. Pavesti Seimo kanceliarijai apmokėti komandiruotės išlaidas iš Seimo delegacijai Europos Tarybos Parlamentinėje Asamblėjoje skirtų lėšų.</text:span></text:p>
      <text:p text:style-name="P52"/>
      <text:p text:style-name="P53"/>
      <text:p text:style-name="P54"/>
      <text:p text:style-name="P55"><text:span text:style-name="T56">Seimo Pirmininkė</text:span><text:span text:style-name="T57"><text:tab/></text:span><text:span text:style-name="T58">V</text:span><text:span text:style-name="T59">iktorija Čmilytė-Nielsen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Seimo valdyba, Sprendimas</text:span></text:p>
      <text:p text:style-name="P69"><text:span text:style-name="T70">Nr.<text:s/></text:span><text:a xlink:href="https://www.e-tar.lt/portal/legalAct.html?documentId=d3d915a040ae11edbc04912defe897d1" office:target-frame-name="_top" xlink:show="replace"><text:span text:style-name="T71">SV-S-677</text:span></text:a><text:span text:style-name="T72">, 2022-09-30, paskelbta TAR 2022-09-30, i. k. 2022-19956</text:span></text:p>
      <text:p text:style-name="P73"><text:span text:style-name="T74">Dėl Seimo<text:s/></text:span><text:span text:style-name="T75">valdybos 2022 m. rugsėjo 28 d. sprendimo Nr. SV-S-663 „Dėl Armino Lydekos ir Emanuelio Zingerio dalyvavimo Europos Tarybos Parlamentinės Asamblėjos plenarinėje sesijoje“ pakeitimo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6T06:16:00Z</meta:creation-date>
    <dc:date>2022-10-06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1" meta:character-count="1687" meta:row-count="67" meta:non-whitespace-character-count="1494"/>
  </office:meta>
</office:document-meta>
</file>