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8" style:parent-style-name="Normal" style:family="paragraph">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sian="Calibri" fo:font-weight="bold" style:font-weight-asian="bold" fo:font-size="14pt" style:font-size-asian="14pt" style:font-size-complex="14pt"/>
    </style:style>
    <style:style style:name="P11"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2"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style>
    <style:style style:name="P17" style:parent-style-name="Normal" style:family="paragraph">
      <style:paragraph-properties fo:text-align="justify" fo:text-indent="0.5909in"/>
      <style:text-properties style:font-name-asian="Calibri" fo:font-weight="bold" style:font-weight-asian="bold" style:font-size-complex="11pt"/>
    </style:style>
    <style:style style:name="P18" style:parent-style-name="Normal" style:family="paragraph">
      <style:paragraph-properties fo:text-align="justify" fo:text-indent="0.5909in"/>
      <style:text-properties style:font-name-asian="Calibri" fo:font-weight="bold" style:font-weight-asian="bold"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fo:text-indent="0.5909in"/>
      <style:text-properties style:font-name-asian="Calibri" style:font-size-complex="11pt"/>
    </style:style>
    <style:style style:name="P22" style:parent-style-name="Normal" style:family="paragraph">
      <style:paragraph-properties fo:text-align="justify" fo:text-indent="0.5909in"/>
      <style:text-properties style:font-name-asian="Calibri" style:font-size-complex="11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text-properties style:font-name-asian="Calibri" style:font-size-complex="11pt"/>
    </style:style>
    <style:style style:name="P25" style:parent-style-name="Normal" style:family="paragraph">
      <style:paragraph-properties fo:text-align="justify" fo:text-indent="0.5909in"/>
      <style:text-properties style:font-name-asian="Calibri" fo:font-weight="bold" style:font-weight-asian="bold"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text-properties style:font-name-asian="Calibri" fo:font-weight="bold" style:font-weight-asian="bold"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fo:font-weight="bold" style:font-weight-asian="bold"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text-properties style:font-name-asian="Calibri" style:font-size-complex="11pt"/>
    </style:style>
    <style:style style:name="P37" style:parent-style-name="Normal" style:family="paragraph">
      <style:paragraph-properties fo:text-align="justify" fo:text-indent="0.5909in"/>
      <style:text-properties style:font-name-asian="Calibri" fo:font-weight="bold" style:font-weight-asian="bold" style:font-size-complex="11pt"/>
    </style:style>
    <style:style style:name="P38" style:parent-style-name="Normal" style:family="paragraph">
      <style:paragraph-properties fo:text-align="justify" fo:text-indent="0.5909in"/>
      <style:text-properties style:font-name-asian="Calibri"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text-properties style:font-name-asian="Calibri" fo:font-weight="bold" style:font-weight-asian="bold" style:font-size-complex="11pt"/>
    </style:style>
    <style:style style:name="P42" style:parent-style-name="Normal" style:family="paragraph">
      <style:paragraph-properties fo:text-align="justify" fo:text-indent="0.5909in"/>
      <style:text-properties style:font-name-asian="Calibri" style:font-size-complex="11pt"/>
    </style:style>
    <style:style style:name="P43" style:parent-style-name="Normal" style:family="paragraph">
      <style:paragraph-properties fo:text-align="justify" fo:text-indent="0.5909in"/>
      <style:text-properties style:font-name-asian="Calibri"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asian="Calibri" style:font-size-complex="11pt"/>
    </style:style>
    <style:style style:name="P49" style:parent-style-name="Normal" style:family="paragraph">
      <style:paragraph-properties fo:text-align="justify" fo:text-indent="0.5909in"/>
      <style:text-properties style:font-name-asian="Calibri" fo:font-weight="bold" style:font-weight-asian="bold" style:font-size-complex="11pt"/>
    </style:style>
    <style:style style:name="P50" style:parent-style-name="Normal" style:family="paragraph">
      <style:paragraph-properties fo:text-align="justify" fo:text-indent="0.5909in"/>
      <style:text-properties style:font-name-asian="Calibri" style:font-size-complex="11pt"/>
    </style:style>
    <style:style style:name="P51" style:parent-style-name="Normal" style:family="paragraph">
      <style:paragraph-properties fo:text-align="justify" fo:text-indent="0.5909in"/>
      <style:text-properties style:font-name-asian="Calibri" style:font-size-complex="11pt"/>
    </style:style>
    <style:style style:name="P52" style:parent-style-name="Normal" style:family="paragraph">
      <style:paragraph-properties fo:text-align="justify" fo:text-indent="0.5909in"/>
      <style:text-properties style:font-name-asian="Calibri" style:font-size-complex="11pt"/>
    </style:style>
    <style:style style:name="P53" style:parent-style-name="Normal" style:family="paragraph">
      <style:paragraph-properties fo:text-align="justify" fo:text-indent="0.5909in"/>
      <style:text-properties style:font-name-asian="Calibri" fo:font-weight="bold" style:font-weight-asian="bold" style:font-size-complex="11pt"/>
    </style:style>
    <style:style style:name="P54" style:parent-style-name="Normal" style:family="paragraph">
      <style:paragraph-properties fo:text-align="justify" fo:text-indent="0.5909in"/>
      <style:text-properties style:font-name-asian="Calibri" style:font-size-complex="11pt"/>
    </style:style>
    <style:style style:name="P55" style:parent-style-name="Normal" style:family="paragraph">
      <style:paragraph-properties fo:text-align="justify" fo:text-indent="0.5909in"/>
      <style:text-properties style:font-name-asian="Calibri" style:font-size-complex="11pt"/>
    </style:style>
    <style:style style:name="P56" style:parent-style-name="Normal" style:family="paragraph">
      <style:paragraph-properties fo:text-align="justify" fo:text-indent="0.5909in"/>
      <style:text-properties style:font-name-asian="Calibri" style:font-size-complex="11pt"/>
    </style:style>
    <style:style style:name="P57" style:parent-style-name="Normal" style:family="paragraph">
      <style:paragraph-properties fo:text-align="justify" fo:text-indent="0.5909in"/>
      <style:text-properties style:font-name-asian="Calibri" fo:font-weight="bold" style:font-weight-asian="bold" style:font-size-complex="11pt"/>
    </style:style>
    <style:style style:name="P58" style:parent-style-name="Normal" style:family="paragraph">
      <style:paragraph-properties fo:text-align="justify" fo:text-indent="0.5909in"/>
      <style:text-properties style:font-name-asian="Calibri" style:font-size-complex="11pt"/>
    </style:style>
    <style:style style:name="P59" style:parent-style-name="Normal" style:family="paragraph">
      <style:paragraph-properties fo:text-align="justify" fo:text-indent="0.5909in"/>
      <style:text-properties style:font-name-asian="Calibri" style:font-size-complex="11pt"/>
    </style:style>
    <style:style style:name="P60" style:parent-style-name="Normal" style:family="paragraph">
      <style:paragraph-properties fo:text-align="justify" fo:text-indent="0.5909in"/>
      <style:text-properties style:font-name-asian="Calibri"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asian="Calibri" style:font-size-complex="11pt"/>
    </style:style>
    <style:style style:name="P63" style:parent-style-name="Normal" style:family="paragraph">
      <style:paragraph-properties fo:text-align="justify" fo:text-indent="0.5909in"/>
      <style:text-properties style:font-name-asian="Calibri" style:font-size-complex="11pt"/>
    </style:style>
    <style:style style:name="P64" style:parent-style-name="Normal" style:family="paragraph">
      <style:paragraph-properties fo:text-align="justify" fo:text-indent="0.5909in"/>
      <style:text-properties style:font-name-asian="Calibri" fo:font-weight="bold" style:font-weight-asian="bold"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text-properties style:font-name-asian="Calibri" style:font-size-complex="11pt"/>
    </style:style>
    <style:style style:name="P67" style:parent-style-name="Normal" style:family="paragraph">
      <style:paragraph-properties fo:text-align="justify" fo:text-indent="0.5909in"/>
      <style:text-properties style:font-name-asian="Calibri" style:font-size-complex="11pt"/>
    </style:style>
    <style:style style:name="P68" style:parent-style-name="Normal" style:family="paragraph">
      <style:paragraph-properties fo:text-align="justify" fo:text-indent="0.5909in"/>
      <style:text-properties style:font-name-asian="Calibri" style:font-size-complex="11pt"/>
    </style:style>
    <style:style style:name="P69" style:parent-style-name="Normal" style:family="paragraph">
      <style:paragraph-properties fo:text-align="justify" fo:text-indent="0.5909in"/>
      <style:text-properties style:font-name-asian="Calibri" style:font-size-complex="11pt"/>
    </style:style>
    <style:style style:name="P70" style:parent-style-name="Normal" style:family="paragraph">
      <style:paragraph-properties fo:text-align="justify" fo:text-indent="0.5909in"/>
      <style:text-properties style:font-name-asian="Calibri" style:font-size-complex="11pt"/>
    </style:style>
    <style:style style:name="P71" style:parent-style-name="Normal" style:family="paragraph">
      <style:paragraph-properties fo:text-align="justify" fo:text-indent="0.5909in"/>
      <style:text-properties style:font-name-asian="Calibri" style:font-size-complex="11pt"/>
    </style:style>
    <style:style style:name="P72" style:parent-style-name="Normal" style:family="paragraph">
      <style:paragraph-properties fo:text-align="justify" fo:text-indent="0.5909in"/>
      <style:text-properties style:font-name-asian="Calibri" fo:font-weight="bold" style:font-weight-asian="bold" style:font-size-complex="11pt"/>
    </style:style>
    <style:style style:name="P73" style:parent-style-name="Normal" style:family="paragraph">
      <style:paragraph-properties fo:text-align="justify" fo:text-indent="0.5909in"/>
      <style:text-properties style:font-name-asian="Calibri" style:font-size-complex="11pt"/>
    </style:style>
    <style:style style:name="P74" style:parent-style-name="Normal" style:family="paragraph">
      <style:paragraph-properties fo:text-align="justify" fo:text-indent="0.5909in"/>
      <style:text-properties style:font-name-asian="Calibri" style:font-size-complex="11pt"/>
    </style:style>
    <style:style style:name="P75" style:parent-style-name="Normal" style:family="paragraph">
      <style:paragraph-properties fo:text-align="justify" fo:text-indent="0.5909in"/>
      <style:text-properties style:font-name-asian="Calibri" style:font-size-complex="11pt"/>
    </style:style>
    <style:style style:name="P76" style:parent-style-name="Normal" style:family="paragraph">
      <style:paragraph-properties fo:text-align="justify" fo:text-indent="0.5909in"/>
      <style:text-properties style:font-name-asian="Calibri" style:font-size-complex="11pt"/>
    </style:style>
    <style:style style:name="P77" style:parent-style-name="Normal" style:family="paragraph">
      <style:paragraph-properties fo:text-align="justify" fo:text-indent="0.5909in"/>
      <style:text-properties style:font-name-asian="Calibri" style:font-size-complex="11pt"/>
    </style:style>
    <style:style style:name="P78" style:parent-style-name="Normal" style:family="paragraph">
      <style:paragraph-properties fo:text-align="justify" fo:text-indent="0.5909in"/>
      <style:text-properties style:font-name-asian="Calibri" style:font-size-complex="11pt"/>
    </style:style>
    <style:style style:name="P79" style:parent-style-name="Normal" style:family="paragraph">
      <style:paragraph-properties fo:text-align="justify" fo:text-indent="0.5909in"/>
      <style:text-properties style:font-name-asian="Calibri" style:font-size-complex="11pt"/>
    </style:style>
    <style:style style:name="P80" style:parent-style-name="Normal" style:family="paragraph">
      <style:paragraph-properties fo:text-align="justify" fo:text-indent="0.5909in"/>
      <style:text-properties style:font-name-asian="Calibri" fo:font-weight="bold" style:font-weight-asian="bold" style:font-size-complex="11pt"/>
    </style:style>
    <style:style style:name="P81" style:parent-style-name="Normal" style:family="paragraph">
      <style:paragraph-properties fo:text-align="justify" fo:text-indent="0.5909in"/>
      <style:text-properties style:font-name-asian="Calibri" style:font-size-complex="11pt"/>
    </style:style>
    <style:style style:name="P82" style:parent-style-name="Normal" style:family="paragraph">
      <style:paragraph-properties fo:text-align="justify" fo:text-indent="0.5909in"/>
      <style:text-properties style:font-name-asian="Calibri" style:font-size-complex="11pt"/>
    </style:style>
    <style:style style:name="P83" style:parent-style-name="Normal" style:family="paragraph">
      <style:paragraph-properties fo:text-align="justify" fo:text-indent="0.5909in"/>
      <style:text-properties style:font-name-asian="Calibri" style:font-size-complex="11pt"/>
    </style:style>
    <style:style style:name="P84" style:parent-style-name="Normal" style:family="paragraph">
      <style:paragraph-properties fo:text-align="justify" fo:text-indent="0.5909in"/>
      <style:text-properties style:font-name-asian="Calibri" style:font-size-complex="11pt"/>
    </style:style>
    <style:style style:name="P85" style:parent-style-name="Normal" style:family="paragraph">
      <style:paragraph-properties fo:text-align="justify" fo:text-indent="0.5909in"/>
      <style:text-properties style:font-name-asian="Calibri" style:font-size-complex="11pt"/>
    </style:style>
    <style:style style:name="P86" style:parent-style-name="Normal" style:family="paragraph">
      <style:paragraph-properties fo:text-align="justify" fo:text-indent="0.5909in"/>
      <style:text-properties style:font-name-asian="Calibri" style:font-size-complex="11pt"/>
    </style:style>
    <style:style style:name="P87" style:parent-style-name="Normal" style:family="paragraph">
      <style:paragraph-properties fo:text-align="justify" fo:text-indent="0.5909in"/>
      <style:text-properties style:font-name-asian="Calibri" style:font-size-complex="11pt"/>
    </style:style>
    <style:style style:name="P88" style:parent-style-name="Normal" style:family="paragraph">
      <style:paragraph-properties fo:text-align="justify" fo:text-indent="0.5909in"/>
      <style:text-properties style:font-name-asian="Calibri" fo:font-weight="bold" style:font-weight-asian="bold" style:font-size-complex="11pt"/>
    </style:style>
    <style:style style:name="P89" style:parent-style-name="Normal" style:family="paragraph">
      <style:paragraph-properties fo:text-align="justify" fo:text-indent="0.5909in"/>
      <style:text-properties style:font-name-asian="Calibri" style:font-size-complex="11pt"/>
    </style:style>
    <style:style style:name="P90" style:parent-style-name="Normal" style:family="paragraph">
      <style:paragraph-properties fo:text-align="justify" fo:text-indent="0.5909in"/>
      <style:text-properties style:font-name-asian="Calibri" style:font-size-complex="11pt"/>
    </style:style>
    <style:style style:name="P91" style:parent-style-name="Normal" style:family="paragraph">
      <style:paragraph-properties fo:text-align="justify" fo:text-indent="0.5909in"/>
      <style:text-properties style:font-name-asian="Calibri" style:font-size-complex="11pt"/>
    </style:style>
    <style:style style:name="P92" style:parent-style-name="Normal" style:family="paragraph">
      <style:paragraph-properties fo:text-align="justify" fo:text-indent="0.5909in"/>
      <style:text-properties style:font-name-asian="Calibri" fo:font-weight="bold" style:font-weight-asian="bold" style:font-size-complex="11pt"/>
    </style:style>
    <style:style style:name="P93" style:parent-style-name="Normal" style:family="paragraph">
      <style:paragraph-properties fo:text-align="justify" fo:text-indent="0.5909in"/>
      <style:text-properties style:font-name-asian="Calibri" style:font-size-complex="11pt"/>
    </style:style>
    <style:style style:name="P94" style:parent-style-name="Normal" style:family="paragraph">
      <style:paragraph-properties fo:text-align="justify" fo:text-indent="0.5909in"/>
      <style:text-properties style:font-name-asian="Calibri" style:font-size-complex="11pt"/>
    </style:style>
    <style:style style:name="P95" style:parent-style-name="Normal" style:family="paragraph">
      <style:paragraph-properties fo:text-align="justify" fo:text-indent="0.5909in"/>
      <style:text-properties style:font-name-asian="Calibri" style:font-size-complex="11pt"/>
    </style:style>
    <style:style style:name="P96" style:parent-style-name="Normal" style:family="paragraph">
      <style:paragraph-properties fo:text-align="justify" fo:text-indent="0.5909in"/>
      <style:text-properties style:font-name-asian="Calibri" style:font-size-complex="11pt"/>
    </style:style>
    <style:style style:name="P97" style:parent-style-name="Normal" style:family="paragraph">
      <style:paragraph-properties fo:text-align="justify" fo:text-indent="0.5909in"/>
      <style:text-properties style:font-name-asian="Calibri" style:font-size-complex="11pt"/>
    </style:style>
    <style:style style:name="P98" style:parent-style-name="Normal" style:family="paragraph">
      <style:paragraph-properties fo:text-align="justify" fo:text-indent="0.5909in"/>
      <style:text-properties style:font-name-asian="Calibri" style:font-size-complex="11pt"/>
    </style:style>
    <style:style style:name="P99" style:parent-style-name="Normal" style:family="paragraph">
      <style:paragraph-properties fo:text-align="justify" fo:text-indent="0.5909in"/>
      <style:text-properties style:font-name-asian="Calibri" style:font-size-complex="11pt"/>
    </style:style>
    <style:style style:name="P100" style:parent-style-name="Normal" style:family="paragraph">
      <style:paragraph-properties fo:text-align="justify" fo:text-indent="0.5909in"/>
      <style:text-properties style:font-name-asian="Calibri" style:font-size-complex="11pt"/>
    </style:style>
    <style:style style:name="P101" style:parent-style-name="Normal" style:family="paragraph">
      <style:paragraph-properties fo:text-align="justify" fo:text-indent="0.5909in"/>
      <style:text-properties style:font-name-asian="Calibri" style:font-size-complex="11pt"/>
    </style:style>
    <style:style style:name="P102" style:parent-style-name="Normal" style:family="paragraph">
      <style:paragraph-properties fo:text-align="justify" fo:text-indent="0.5909in"/>
      <style:text-properties style:font-name-asian="Calibri" style:font-size-complex="11pt"/>
    </style:style>
    <style:style style:name="P103" style:parent-style-name="Normal" style:family="paragraph">
      <style:paragraph-properties fo:text-align="justify" fo:text-indent="0.5909in"/>
      <style:text-properties style:font-name-asian="Calibri" style:font-size-complex="11pt"/>
    </style:style>
    <style:style style:name="P104" style:parent-style-name="Normal" style:family="paragraph">
      <style:paragraph-properties fo:text-align="justify" fo:text-indent="0.5909in"/>
      <style:text-properties style:font-name-asian="Calibri" style:font-size-complex="11pt"/>
    </style:style>
    <style:style style:name="P105" style:parent-style-name="Normal" style:family="paragraph">
      <style:paragraph-properties fo:text-align="justify" fo:text-indent="0.5909in"/>
      <style:text-properties style:font-name-asian="Calibri" style:font-size-complex="11pt"/>
    </style:style>
    <style:style style:name="P106" style:parent-style-name="Normal" style:family="paragraph">
      <style:paragraph-properties fo:text-indent="0.5909in"/>
      <style:text-properties style:font-name-asian="Calibri" style:font-size-complex="11pt"/>
    </style:style>
    <style:style style:name="T107" style:parent-style-name="DefaultParagraphFont" style:family="text">
      <style:text-properties style:font-name-asian="Calibri" fo:font-style="italic" style:font-style-asian="italic" fo:font-size="10pt" style:font-size-asian="10pt"/>
    </style:style>
    <style:style style:name="P108" style:parent-style-name="Normal" style:family="paragraph">
      <style:paragraph-properties fo:text-align="justify">
        <style:tab-stops>
          <style:tab-stop style:type="right" style:position="5.9062in"/>
        </style:tab-stops>
      </style:paragraph-properties>
    </style:style>
    <style:style style:name="T109" style:parent-style-name="DefaultParagraphFont" style:family="text">
      <style:text-properties style:font-name-asian="Calibri" fo:font-style="italic" style:font-style-asian="italic" fo:font-size="10pt" style:font-size-asian="10pt"/>
    </style:style>
    <style:style style:name="T110" style:parent-style-name="Hyperlink" style:family="text">
      <style:text-properties style:font-name-asian="Calibri" fo:font-style="italic" style:font-style-asian="italic" fo:font-size="10pt" style:font-size-asian="10pt"/>
    </style:style>
    <style:style style:name="T111" style:parent-style-name="DefaultParagraphFont" style:family="text">
      <style:text-properties style:font-name-asian="Calibri" fo:font-style="italic" style:font-style-asian="italic" fo:font-size="10pt" style:font-size-asian="10pt"/>
    </style:style>
    <style:style style:name="T112" style:parent-style-name="DefaultParagraphFont" style:family="text">
      <style:text-properties style:font-name-asian="Calibri" fo:font-style="italic" style:font-style-asian="italic" fo:text-transform="uppercase" fo:font-size="10pt" style:font-size-asian="10pt"/>
    </style:style>
    <style:style style:name="T113" style:parent-style-name="DefaultParagraphFont" style:family="text">
      <style:text-properties style:font-name-asian="Calibri" fo:font-style="italic" style:font-style-asian="italic" fo:font-size="10pt" style:font-size-asian="10pt"/>
    </style:style>
    <style:style style:name="P114" style:parent-style-name="Normal" style:family="paragraph">
      <style:paragraph-properties>
        <style:tab-stops>
          <style:tab-stop style:type="right" style:position="5.9062in"/>
        </style:tab-stops>
      </style:paragraph-properties>
      <style:text-properties style:font-name-asian="Calibri" fo:text-transform="uppercase" style:font-size-complex="11pt"/>
    </style:style>
    <style:style style:name="P115" style:parent-style-name="Normal" style:family="paragraph">
      <style:paragraph-properties>
        <style:tab-stops>
          <style:tab-stop style:type="right" style:position="5.9062in"/>
        </style:tab-stops>
      </style:paragraph-properties>
      <style:text-properties style:font-name-asian="Calibri" fo:text-transform="uppercase" style:font-size-complex="11pt"/>
    </style:style>
    <style:style style:name="P116" style:parent-style-name="Normal" style:family="paragraph">
      <style:paragraph-properties>
        <style:tab-stops>
          <style:tab-stop style:type="right" style:position="5.9062in"/>
        </style:tab-stops>
      </style:paragraph-properties>
      <style:text-properties style:font-name-asian="Calibri" fo:text-transform="uppercase" style:font-size-complex="11pt"/>
    </style:style>
    <style:style style:name="P117" style:parent-style-name="Normal" style:family="paragraph">
      <style:paragraph-properties>
        <style:tab-stops>
          <style:tab-stop style:type="right" style:position="5.9062in"/>
        </style:tab-stops>
      </style:paragraph-properties>
    </style:style>
    <style:style style:name="T118" style:parent-style-name="DefaultParagraphFont" style:family="text">
      <style:text-properties style:font-name-asian="Calibri" fo:text-transform="uppercase" style:font-size-complex="11pt"/>
    </style:style>
    <style:style style:name="T119" style:parent-style-name="DefaultParagraphFont" style:family="text">
      <style:text-properties style:font-name-asian="Calibri" fo:text-transform="uppercase" style:font-size-complex="11pt"/>
    </style:style>
    <style:style style:name="P120" style:parent-style-name="Normal" style:family="paragraph">
      <style:paragraph-properties>
        <style:tab-stops>
          <style:tab-stop style:type="right" style:position="5.9062in"/>
        </style:tab-stops>
      </style:paragraph-properties>
      <style:text-properties style:font-name-asian="Calibri" fo:text-transform="uppercase" fo:font-size="10pt" style:font-size-asian="10pt" style:font-size-complex="11pt"/>
    </style:style>
    <style:style style:name="P121" style:parent-style-name="Normal" style:family="paragraph">
      <style:paragraph-properties>
        <style:tab-stops>
          <style:tab-stop style:type="right" style:position="5.9062in"/>
        </style:tab-stops>
      </style:paragraph-properties>
      <style:text-properties style:font-name-asian="Calibri" fo:text-transform="uppercase" fo:font-size="10pt" style:font-size-asian="10pt" style:font-size-complex="11pt"/>
    </style:style>
    <style:style style:name="P122" style:parent-style-name="Normal" style:family="paragraph">
      <style:paragraph-properties fo:text-align="justify">
        <style:tab-stops>
          <style:tab-stop style:type="right" style:position="5.9062in"/>
        </style:tab-stops>
      </style:paragraph-properties>
    </style:style>
    <style:style style:name="T123" style:parent-style-name="DefaultParagraphFont" style:family="text">
      <style:text-properties style:font-name-asian="Calibri" fo:font-size="10pt" style:font-size-asian="10pt" style:font-size-complex="11pt"/>
    </style:style>
    <style:style style:name="P124" style:parent-style-name="Normal" style:family="paragraph">
      <style:paragraph-properties fo:text-align="justify">
        <style:tab-stops>
          <style:tab-stop style:type="right" style:position="5.9062in"/>
        </style:tab-stops>
      </style:paragraph-properties>
      <style:text-properties style:font-name-asian="Calibri" fo:text-transform="uppercase" fo:font-size="10pt" style:font-size-asian="10pt" style:font-size-complex="11pt"/>
    </style:style>
    <style:style style:name="P125" style:parent-style-name="Normal" style:family="paragraph">
      <style:paragraph-properties fo:text-align="justify">
        <style:tab-stops>
          <style:tab-stop style:type="right" style:position="5.9062in"/>
        </style:tab-stops>
      </style:paragraph-properties>
    </style:style>
    <style:style style:name="T126" style:parent-style-name="DefaultParagraphFont" style:family="text">
      <style:text-properties style:font-name-asian="Calibri" fo:font-size="10pt" style:font-size-asian="10pt" style:font-size-complex="11pt"/>
    </style:style>
    <style:style style:name="P127" style:parent-style-name="Normal" style:family="paragraph">
      <style:paragraph-properties fo:text-align="justify">
        <style:tab-stops>
          <style:tab-stop style:type="right" style:position="5.9062in"/>
        </style:tab-stops>
      </style:paragraph-properties>
    </style:style>
    <style:style style:name="T128" style:parent-style-name="DefaultParagraphFont" style:family="text">
      <style:text-properties style:font-name-asian="Calibri" fo:font-size="10pt" style:font-size-asian="10pt" style:font-size-complex="11pt"/>
    </style:style>
    <style:style style:name="T129" style:parent-style-name="Hyperlink" style:family="text">
      <style:text-properties style:font-name-asian="Calibri" fo:font-size="10pt" style:font-size-asian="10pt" style:font-size-complex="11pt"/>
    </style:style>
    <style:style style:name="T130" style:parent-style-name="DefaultParagraphFont" style:family="text">
      <style:text-properties style:font-name-asian="Calibri" fo:font-size="10pt" style:font-size-asian="10pt" style:font-size-complex="11pt"/>
    </style:style>
    <style:style style:name="T131" style:parent-style-name="DefaultParagraphFont" style:family="text">
      <style:text-properties style:font-name-asian="Calibri" fo:text-transform="uppercase" fo:font-size="10pt" style:font-size-asian="10pt" style:font-size-complex="11pt"/>
    </style:style>
    <style:style style:name="T132" style:parent-style-name="DefaultParagraphFont" style:family="text">
      <style:text-properties style:font-name-asian="Calibri" fo:font-size="10pt" style:font-size-asian="10pt" style:font-size-complex="11pt"/>
    </style:style>
    <style:style style:name="P133" style:parent-style-name="Normal" style:family="paragraph">
      <style:paragraph-properties fo:text-align="justify">
        <style:tab-stops>
          <style:tab-stop style:type="right" style:position="5.9062in"/>
        </style:tab-stops>
      </style:paragraph-properties>
      <style:text-properties style:font-name-asian="Calibri" fo:text-transform="uppercase" fo:font-size="10pt" style:font-size-asian="10pt" style:font-size-complex="11pt"/>
    </style:style>
    <style:style style:name="P134" style:parent-style-name="Normal" style:family="paragraph">
      <style:paragraph-properties fo:text-align="justify">
        <style:tab-stops>
          <style:tab-stop style:type="right" style:position="5.9062in"/>
        </style:tab-stops>
      </style:paragraph-properties>
      <style:text-properties style:font-name-asian="Calibri" fo:text-transform="uppercase" fo:font-size="10pt" style:font-size-asian="10pt" style:font-size-complex="11pt"/>
    </style:style>
    <style:style style:name="P135" style:parent-style-name="Normal" style:family="paragraph">
      <style:paragraph-properties>
        <style:tab-stops>
          <style:tab-stop style:type="right" style:position="5.9062in"/>
        </style:tab-stops>
      </style:paragraph-properties>
    </style:style>
    <style:style style:name="T136" style:parent-style-name="DefaultParagraphFont" style:family="text">
      <style:text-properties style:font-name-asian="Calibri" fo:font-size="10pt" style:font-size-asian="10pt" style:font-size-complex="11pt"/>
    </style:style>
    <style:style style:name="P137" style:parent-style-name="Normal" style:family="paragraph">
      <style:paragraph-properties>
        <style:tab-stops>
          <style:tab-stop style:type="right" style:position="5.9062in"/>
        </style:tab-stops>
      </style:paragraph-properties>
      <style:text-properties style:font-name-asian="Calibri" fo:text-transform="uppercase" fo:font-size="10pt" style:font-size-asian="10pt" style:font-size-complex="11pt"/>
    </style:style>
    <style:style style:name="P138" style:parent-style-name="Normal" style:family="paragraph">
      <style:paragraph-properties>
        <style:tab-stops>
          <style:tab-stop style:type="right" style:position="5.9062in"/>
        </style:tab-stops>
      </style:paragraph-properties>
      <style:text-properties style:font-name-asian="Calibri" fo:text-transform="uppercase" fo:font-size="10pt" style:font-size-asian="10pt" style:font-size-complex="11pt"/>
    </style:style>
    <style:style style:name="P139" style:parent-style-name="Normal" style:family="paragraph">
      <style:paragraph-properties>
        <style:tab-stops>
          <style:tab-stop style:type="right" style:position="5.9062in"/>
        </style:tab-stops>
      </style:paragraph-properties>
    </style:style>
    <style:style style:name="T140" style:parent-style-name="DefaultParagraphFont" style:family="text">
      <style:text-properties style:font-name-asian="Calibri" fo:font-size="10pt" style:font-size-asian="10pt" style:font-size-complex="11pt"/>
    </style:style>
    <style:style style:name="T141" style:parent-style-name="DefaultParagraphFont" style:family="text">
      <style:text-properties style:font-name-asian="Calibri" fo:text-transform="uppercase" fo:font-size="10pt" style:font-size-asian="10pt" style:font-size-complex="11pt"/>
    </style:style>
    <style:style style:name="P142" style:parent-style-name="Normal" style:family="paragraph">
      <style:paragraph-properties>
        <style:tab-stops>
          <style:tab-stop style:type="right" style:position="5.9062in"/>
        </style:tab-stops>
      </style:paragraph-properties>
    </style:style>
    <style:style style:name="T143" style:parent-style-name="DefaultParagraphFont" style:family="text">
      <style:text-properties style:font-name-asian="Calibri" fo:font-size="10pt" style:font-size-asian="10pt" style:font-size-complex="11pt"/>
    </style:style>
    <style:style style:name="P144" style:parent-style-name="Normal" style:family="paragraph">
      <style:paragraph-properties>
        <style:tab-stops>
          <style:tab-stop style:type="right" style:position="5.9062in"/>
        </style:tab-stops>
      </style:paragraph-properties>
      <style:text-properties style:font-name-asian="Calibri" fo:text-transform="uppercase" style:font-size-complex="11pt"/>
    </style:style>
  </office:automatic-styles>
  <office:body>
    <office:text text:use-soft-page-breaks="true">
      <text:p text:style-name="P1">Dekretas skelbtas TAR 2014-02-14, i. k. 2014-01588</text:p>
      <text:p text:style-name="P7">Neoficialus dekreto tekstas</text:p>
      <text:p text:style-name="P8"/>
      <text:p text:style-name="P9"><text:span text:style-name="T10">LIETUVOS RESPUBLIKOS PREZIDENTAS<text:s/></text:span></text:p>
      <text:p text:style-name="P11"/>
      <text:p text:style-name="P12">DEKRETAS</text:p>
      <text:p text:style-name="P13">Dėl LIETUVOS RESPUBLIKOS IR UŽSIENIO VALSTYBIŲ PILIEČIŲ APDOVANOJIMO LIETUVOS VALSTYBĖS ORDINAIS IR MEDALIAIS VASARIO 16-OSIOS – LIETUVOS VALSTYBĖS ATKŪRIMO DIENOS PROGA</text:p>
      <text:p text:style-name="P14"/>
      <text:p text:style-name="P15">2014 m. vasario 13 d. Nr. 1K-1730</text:p>
      <text:p text:style-name="P16">Vilnius</text:p>
      <text:p text:style-name="P17"/>
      <text:p text:style-name="P18"/>
      <text:p text:style-name="P19"><text:span text:style-name="T20">1 straipsnis.</text:span></text:p>
      <text:p text:style-name="P21">Vadovaujantis Lietuvos Respublikos Konstitucijos 84 straipsnio 22 punktu,</text:p>
      <text:p text:style-name="P22">a p d o v a n o j a m i Vasario 16-osios – Lietuvos valstybės atkūrimo dienos proga už nuopelnus Lietuvos Respublikai ir už Lietuvos vardo garsinimą pasaulyje Lietuvos valstybės ordinais ir medaliais šie Lietuvos Respublikos ir užsienio valstybių piliečiai:</text:p>
      <text:p text:style-name="P23"/>
      <text:p text:style-name="P24"/>
      <text:p text:style-name="P25">Vytauto Didžiojo ordino Didžiuoju kryžiumi</text:p>
      <text:p text:style-name="P26"/>
      <text:p text:style-name="P27">Anders Fogh RASMUSSEN – NATO Generalinis Sekretorius (Danijos Karalystė);<text:s/></text:p>
      <text:p text:style-name="P28"/>
      <text:p text:style-name="P29">Vyčio Kryžiaus ordino Komandoro didžiuoju kryžiumi</text:p>
      <text:p text:style-name="P30"/>
      <text:p text:style-name="P31">Audrius ŠENAVIČIUS (po mirties) – Klaipėdos teritorinės muitinės posto vyresnysis inspektorius, žuvęs 2013 metais, vykdydamas Lietuvos ir Europos Sąjungos teisės viršenybės (EULEX) misiją Kosove;</text:p>
      <text:p text:style-name="P32"/>
      <text:p text:style-name="P33">Lietuvos didžiojo kunigaikščio Gedimino ordino Komandoro didžiuoju kryžiumi</text:p>
      <text:p text:style-name="P34"/>
      <text:p text:style-name="P35">Romualdas Kęstutis URBAITIS – Lietuvos Respublikos Konstitucinio Teismo Pirmininkas, konstitucinių vertybių puoselėtojas;</text:p>
      <text:p text:style-name="P36"/>
      <text:p text:style-name="P37">Ordino „Už nuopelnus Lietuvai“ Komandoro didžiuoju kryžiumi</text:p>
      <text:p text:style-name="P38"/>
      <text:p text:style-name="P39">Vytautas SINKEVIČIUS – Mykolo Romerio universiteto Konstitucinės ir administracinės teisės instituto profesorius, daktaras, aktyvus Lietuvos Konstitucijoje įtvirtintų vertybių skleidėjas, teisėtyrininkas konstitucionalistas, buvęs Lietuvos Respublikos Konstitucijos projekto rengimo darbo grupės narys;<text:s/></text:p>
      <text:p text:style-name="P40"/>
      <text:p text:style-name="P41">Ordino „Už nuopelnus Lietuvai“ Komandoro kryžiumi</text:p>
      <text:p text:style-name="P42"/>
      <text:p text:style-name="P43">Jolanta BALČIŪNIENĖ – Lietuvos Respublikos ambasadorė Prancūzijos Respublikoje, Maroko Karalystei, Andoros Kunigaikštystei, Monako Kunigaikštystei ir Tuniso Respublikai, Lietuvos kultūros ir meno užsienyje bei Lietuvos kultūros paveldo grąžinimo į tėvynę iniciatorė ir puoselėtoja;</text:p>
      <text:p text:style-name="P44">Vladislavas Rimantas DICHAVIČIUS – fotomenininkas, dailininkas, daugelio fotografijų parodų Lietuvoje ir užsienyje dalyvis, fotoalbumo „Laisvės paženklinti“ sudarytojas ir leidėjas;</text:p>
      <text:p text:style-name="P45">Raimundas KAROBLIS – ambasadorius, Lietuvos nuolatinis atstovas Europos Sąjungoje, koordinavęs Lietuvos pirmininkavimo Europos Sąjungos Tarybai veiklą;<text:s/></text:p>
      <text:p text:style-name="P46">Vytautas LEŠKEVIČIUS – Lietuvos Respublikos užsienio reikalų viceministras, koordinavęs Lietuvos pirmininkavimo Europos Sąjungos Tarybai veiklą;<text:s/></text:p>
      <text:p text:style-name="P47">Jovita NELIUPŠIENĖ – Lietuvos Respublikos Prezidento vyriausioji patarėja užsienio politikos klausimais, koordinavusi Lietuvos pirmininkavimo Europos Sąjungos Tarybai veiklą, daktarė;</text:p>
      <text:p text:style-name="P48"/>
      <text:p text:style-name="P49">Vyčio Kryžiaus ordino Karininko kryžiumi</text:p>
      <text:p text:style-name="P50"/>
      <text:p text:style-name="P51">Valentina BUDNIKIENĖ (po mirties) – Vyčio apygardos partizanų ryšininkė ir rėmėja, žiauriai nukankinta 1945 metais;</text:p>
      <text:p text:style-name="P52"/>
      <text:p text:style-name="P53">Ordino „Už nuopelnus Lietuvai“ Karininko kryžiumi</text:p>
      <text:p text:style-name="P54"/>
      <text:p text:style-name="P55">Mats Erik JOHANSSON – Švedijos Karalystės Parlamento (Riksdago) narys, aktyvus Baltijos šalių nepriklausomybės įtvirtinimo rėmėjas (Švedijos Karalystė);<text:s/></text:p>
      <text:p text:style-name="P56"/>
      <text:p text:style-name="P57">Vyčio Kryžiaus ordino Riterio kryžiumi</text:p>
      <text:p text:style-name="P58"/>
      <text:p text:style-name="P59">Pranas BASTYS-Dūmas (po mirties) – Tauro apygardos Žalgirio rinktinės partizanas, kuopos vado pavaduotojas, Tauro apygardos štabo narys, žuvęs 1951 metais;</text:p>
      <text:p text:style-name="P60">Florijonas BUDNIKAS (po mirties) – Vyčio apygardos partizanas, būrio vadas, žuvęs 1945 metais;</text:p>
      <text:p text:style-name="P61">Algimantas KEINA (po mirties) – aktyvus antisovietinio pasipriešinimo judėjimo organizatorius ir dalyvis, Lietuvos katalikų bažnyčios kronikos leidėjas ir platintojas, blaivybės puoselėtojas, disidentas, kunigas;</text:p>
      <text:p text:style-name="P62">Vaclovas VAITIEKĖNAS-Barzdėnas (po mirties) – Vytauto apygardos Tigro rinktinės partizanas, būrio vadas, žuvęs 1953 metais;</text:p>
      <text:p text:style-name="P63"/>
      <text:p text:style-name="P64">Lietuvos didžiojo kunigaikščio Gedimino ordino Riterio kryžiumi</text:p>
      <text:p text:style-name="P65"/>
      <text:p text:style-name="P66">Vydas DOLINSKAS – Nacionalinio muziejaus Lietuvos Didžiosios Kunigaikštystės valdovų rūmų direktorius, aktyvus Lietuvos istorijos ir kultūros paveldo tyrinėtojas, daugelio tarptautinių ir nacionalinių parodų organizatorius, daktaras;</text:p>
      <text:p text:style-name="P67">Ion HADARCA (Ion HADÂRCĂ) – Moldovos Respublikos Parlamento narys, buvęs Moldovos Respublikos Aukščiausiosios Tarybos Pirmininko pirmasis pavaduotojas, aktyvus Lietuvos nepriklausomybės pripažinimo Moldovos Respublikoje iniciatorius ir organizatorius (Moldovos Respublika);</text:p>
      <text:p text:style-name="P68">Juozas IVAŠKEVIČIUS – viešosios įstaigos Respublikinės Vilniaus universitetinės ligoninės Anesteziologijos, reanimatologijos ir kritinių būklių medicinos centro vadovas, gydytojas anesteziologas reanimatologas, aktyvus medicinos mokslo akademinėje, mokslinėje ir klinikinėje veikloje Lietuvoje ir užsienyje dalyvis, habilituotas daktaras, profesorius;</text:p>
      <text:p text:style-name="P69">Gintautas KĖKŠTAS – viešosios įstaigos Vilniaus universiteto ligoninės Anesteziologijos, intensyviosios terapijos ir skausmo klinikos I Reanimacijos ir intensyviosios terapijos skyriaus vedėjas, gydytojas anesteziologas reanimatologas;</text:p>
      <text:p text:style-name="P70">Petras VISOCKAS – ilgametis Vilniaus universiteto Medicinos fakulteto Nervų ir psichinių ligų katedros vedėjas, habilituotas daktaras, profesorius, ilgametis nervų ligos – išsėtinės sklerozės – išplitimo, klinikos ir gydymo metodų Lietuvoje tyrinėtojas;<text:s/></text:p>
      <text:p text:style-name="P71"/>
      <text:p text:style-name="P72">Ordino „Už nuopelnus Lietuvai“ Riterio kryžiumi</text:p>
      <text:p text:style-name="P73"/>
      <text:p text:style-name="P74">Adomas BUTRIMAS – Vilniaus dailės akademijos prorektorius mokslui, daktaras, profesorius, meno studijų modernizavimo ir plėtros iniciatorius, daugelio akademinių istorijos ir archeologijos monografijų autorius;</text:p>
      <text:p text:style-name="P75">Leonardas GUTAUSKAS – rašytojas, dailininkas, aktyvios pilietinės pozicijos, tautos istorijos ir atminties, žmogaus tobulėjimo interpretacijos savo kūryboje puoselėtojas;<text:s/></text:p>
      <text:p text:style-name="P76">Steponas LUKOŠEVIČIUS – Mažosios Lietuvos istorijos ir paveldo bei Kristijono Donelaičio palikimo įamžinimo puoselėtojas, vienas iš Lietuvos istorijos ir krašto kultūros pažinimo klubo „Alkas“ steigėjų, ilgametis jo pirmininkas;</text:p>
      <text:p text:style-name="P77">Eugenija VENGRIENĖ – užsienio literatūros veikalų į lietuvių kalbą vertėja, literatūros kūrinio originalo savitumo ir lietuvių kalbos grožio puoselėtoja, Lietuvos rašytojų sąjungos narė;</text:p>
      <text:p text:style-name="P78">Giedrė Marija ŽEBRIŪNIENĖ – lietuvių kompozitorių vokalinės muzikos Lietuvoje ir užsienyje atlikėja ir propaguotoja, profesorė;</text:p>
      <text:p text:style-name="P79"/>
      <text:p text:style-name="P80">Vyčio Kryžiaus ordino medaliu</text:p>
      <text:p text:style-name="P81"/>
      <text:p text:style-name="P82">Mindaugas BABONAS – Lietuvos kariuomenės karininkas, majoras;</text:p>
      <text:p text:style-name="P83">Dainius BRAŽIŪNAS – Lietuvos kariuomenės puskarininkis, seržantas;</text:p>
      <text:p text:style-name="P84">Renaldas BUBELĖ – Lietuvos kariuomenės puskarininkis, seržantas;</text:p>
      <text:p text:style-name="P85">Zigmas TUMOSA – Tauro apygardos Žalgirio rinktinės Naro būrio partizanas, politinis kalinys, kalėjęs Mordovijos ir Kazachstano lageriuose;</text:p>
      <text:p text:style-name="P86">Laurynas ŽEIMYS – Lietuvos kariuomenės karininkas, kapitonas;</text:p>
      <text:p text:style-name="P87"/>
      <text:p text:style-name="P88">Lietuvos didžiojo kunigaikščio Gedimino ordino medaliu</text:p>
      <text:p text:style-name="P89"/>
      <text:p text:style-name="P90">Dalija EPŠTEINAITĖ – vertėja, publicistė, holokausto Lietuvoje ir Lietuvos žydų istorijos tyrinėtoja, lietuvių literatūros užsienyje populiarintoja;<text:s/></text:p>
      <text:p text:style-name="P91"/>
      <text:p text:style-name="P92">Ordino „Už nuopelnus Lietuvai“ medaliu</text:p>
      <text:p text:style-name="P93"/>
      <text:p text:style-name="P94">Dalius ABARIS – renginių režisierius, Lietuvos pirmininkavimo Europos Sąjungos Tarybai atidarymo ceremonijos originalios idėjos autorius, scenaristas ir režisierius;<text:s/></text:p>
      <text:p text:style-name="P95">Valdemaras ANDRUŠKEVIČIUS – Lietuvos kariuomenės karininkas, kapitonas;</text:p>
      <text:p text:style-name="P96">Ilja BEREZNICKAS – Lietuvos animacinio kino režisierius, dailininkas, karikatūristas, scenaristas, Vilniaus dailės akademijos docentas;</text:p>
      <text:p text:style-name="P97">Olga DUBOVAJA – ilgametė Kristijono Donelaičio atminimo puoselėtoja Karaliaučiaus krašte, Kristijono Donelaičio žemiečių klubo įkūrėja ir jo pirmininkė Kaliningrade (Rusijos Federacija);</text:p>
      <text:p text:style-name="P98">Vaidotas ILGIUS – labdaros ir paramos fondo „Maisto bankas“ vadovas, buvęs ilgametis Nevyriausybinių organizacijų informacijos ir paramos centro vadovas;</text:p>
      <text:p text:style-name="P99">Marijus IVAŠKEVIČIUS – prozininkas, dramaturgas, tapatybės paieškų nacionalinėje dramaturgijoje skleidėjas;</text:p>
      <text:p text:style-name="P100">Antanas MARKUCKIS – Panevėžio lėlių vežimo teatro įkūrėjas, direktorius, režisierius;</text:p>
      <text:p text:style-name="P101">Kipras MAŠANAUSKAS – kompozitorius, Lietuvos pirmininkavimo Europos Sąjungos Tarybai atidarymo ceremonijos muzikinės kompozicijos „Sąšauka“ autorius;</text:p>
      <text:p text:style-name="P102">Marijus MIKUTAVIČIUS – muzikos atlikėjas, kompozitorius;</text:p>
      <text:p text:style-name="P103">Tatjana MUNINA – Lietuvos Respublikos garbės konsulė Rusijos Federacijoje, Irkutsko lietuvių kultūros centro „Švyturys“ įkūrėja ir rėmėja, Sibire žuvusių tremtinių atminimo įamžinimo puoselėtoja;</text:p>
      <text:p text:style-name="P104">Ona POLUKORDIENĖ – pirmosios psichologinės pagalbos telefonu tarnybos įkūrėja, Jaunimo psichologinės paramos centro įkūrėja ir ilgametė vadovė;</text:p>
      <text:p text:style-name="P105">Marius Audrius PUSKUNIGIS – scenografas, Lietuvos pirmininkavimo Europos Sąjungos Tarybai atidarymo renginio daugiaplanės architektūros ir scenografijos autorius;</text:p>
      <text:p text:style-name="P106">Daiva VAIŠNIENĖ – Valstybinės lietuvių kalbos komisijos pirmininkė, Lietuvos edukologijos universiteto docentė, daktarė, lietuvių kalbos puoselėtoja.</text:p>
      <text:p text:style-name="Normal"><text:span text:style-name="T107">Straipsnio pakeitimai:</text:span></text:p>
      <text:p text:style-name="P108"><text:span text:style-name="T109">Nr.<text:s/></text:span><text:a xlink:href="http://www3.lrs.lt/cgi-bin/preps2?a=466012&amp;b=" office:target-frame-name="_top" xlink:show="replace"><text:span text:style-name="T110">1K-1732</text:span></text:a><text:span text:style-name="T111">, 2014-02</text:span><text:span text:style-name="T112">-15</text:span><text:span text:style-name="T113">; paskelbta TAR 2014-02-17, i. k. 2014-01665</text:span></text:p>
      <text:p text:style-name="P114"/>
      <text:p text:style-name="P115"/>
      <text:p text:style-name="P116"/>
      <text:p text:style-name="P117"><text:span text:style-name="T118">RESPUBLIKOS PREZIDENTĖ</text:span><text:span text:style-name="T119"><text:tab/>DALIA GRYBAUSKAITĖ</text:span></text:p>
      <text:p text:style-name="P120"/>
      <text:p text:style-name="P121"/>
      <text:p text:style-name="P122"><text:span text:style-name="T123">Pakeitimai:</text:span></text:p>
      <text:p text:style-name="P124">1.</text:p>
      <text:p text:style-name="P125"><text:span text:style-name="T126">Lietuvos Respublikos Prezidentas, Dekretas</text:span></text:p>
      <text:p text:style-name="P127"><text:span text:style-name="T128">Nr.<text:s/></text:span><text:a xlink:href="http://www3.lrs.lt/cgi-bin/preps2?a=466012&amp;b=" office:target-frame-name="_top" xlink:show="replace"><text:span text:style-name="T129">1K-1732</text:span></text:a><text:span text:style-name="T130">, 2014-02</text:span><text:span text:style-name="T131">-15</text:span><text:span text:style-name="T132">; paskelbta TAR 2014-02-17, i. k. 2014-01665</text:span></text:p>
      <text:p text:style-name="P133">DĖL LIETUVOS RESPUBLIKOS PREZIDENTO 2014 M. VASARIO 13 D. DEKRETO NR. 1K-1730 "DĖL LIETUVOS RESPUBLIKOS IR UŽSIENIO VALSTYBIŲ PILIEČIŲ APDOVANOJIMO LIETUVOS VALSTYBĖS ORDINAIS IR MEDALIAIS VASARIO 16-OSIOS - LIETUVOS VALSTYBĖS ATKŪRIMO DIENOS PROGA" PAKEITIMO</text:p>
      <text:p text:style-name="P134"/>
      <text:p text:style-name="P135"><text:span text:style-name="T136">*** Pabaiga ***</text:span></text:p>
      <text:p text:style-name="P137"/>
      <text:p text:style-name="P138"/>
      <text:p text:style-name="P139"><text:span text:style-name="T140">Redagavo Aušrinė Trapinskienė (2014-02-1</text:span><text:span text:style-name="T141">8)</text:span></text:p>
      <text:p text:style-name="P142"><text:span text:style-name="T143"><text:s text:c="18"/>ausrine.trapinskiene@lrs.lt</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dc:subject/>
    <meta:initial-creator>GiedIsok</meta:initial-creator>
    <dc:creator>CLUSadmin</dc:creator>
    <meta:creation-date>2015-05-30T01:54:00Z</meta:creation-date>
    <dc:date>2015-05-30T01:54:00Z</dc:date>
    <meta:template xlink:href="Normal" xlink:type="simple"/>
    <meta:editing-cycles>2</meta:editing-cycles>
    <meta:editing-duration>PT0S</meta:editing-duration>
    <meta:document-statistic meta:page-count="1" meta:paragraph-count="89" meta:word-count="1004" meta:character-count="9123" meta:row-count="200" meta:non-whitespace-character-count="8208"/>
  </office:meta>
</office:document-meta>
</file>