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fo:margin-left="4.3312in">
        <style:tab-stops/>
      </style:paragraph-properties>
    </style:style>
    <style:style style:name="P48"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53" style:parent-style-name="Normal" style:family="paragraph">
      <style:paragraph-properties fo:line-height="115%" fo:margin-left="4.3312in">
        <style:tab-stops/>
      </style:paragraph-properties>
      <style:text-properties style:font-size-complex="12pt"/>
    </style:style>
    <style:style style:name="P54" style:parent-style-name="Normal" style:family="paragraph">
      <style:paragraph-properties fo:line-height="115%" fo:margin-left="4.3312in">
        <style:tab-stops/>
      </style:paragraph-properties>
      <style:text-properties style:font-size-complex="12pt"/>
    </style:style>
    <style:style style:name="P55" style:parent-style-name="Normal" style:family="paragraph">
      <style:paragraph-properties fo:line-height="115%" fo:margin-left="4.3312in">
        <style:tab-stops/>
      </style:paragraph-properties>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4923in"/>
      <style:text-properties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fo:text-indent="0.4923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style:style>
    <style:style style:name="P10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15%"/>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fo:letter-spacing="-0.0027in" style:font-size-complex="12pt"/>
    </style:style>
    <style:style style:name="T190" style:parent-style-name="DefaultParagraphFont" style:family="text">
      <style:text-properties fo:font-weight="bold" style:font-weight-asian="bold" fo:letter-spacing="-0.0027in"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letter-spacing="-0.0027in"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fo:font-size="10pt" style:font-size-asian="10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line-height="115%"/>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P241" style:parent-style-name="Normal" style:master-page-name="MPF2" style:family="paragraph">
      <style:paragraph-properties fo:break-before="page" fo:line-height="115%" fo:margin-left="3.9375in" fo:margin-right="-0.0006in" style:page-number="1">
        <style:tab-stops>
          <style:tab-stop style:type="center" style:position="-0.5909in"/>
          <style:tab-stop style:type="right" style:position="2.7555in"/>
        </style:tab-stops>
      </style:paragraph-properties>
      <style:text-properties style:font-size-complex="12pt"/>
    </style:style>
    <style:style style:name="P246"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line-height="115%" fo:margin-right="-0.0006in"/>
      <style:text-properties style:font-size-complex="12pt"/>
    </style:style>
    <style:style style:name="P250" style:parent-style-name="Normal" style:family="paragraph">
      <style:paragraph-properties fo:text-align="center" fo:line-height="115%" fo:margin-right="-0.0006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15%" fo:margin-right="-0.0006in" fo:text-indent="0.4923in"/>
      <style:text-properties style:font-size-complex="12pt"/>
    </style:style>
    <style:style style:name="P25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line-height="115%" fo:margin-right="-0.0006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P359" style:parent-style-name="Normal" style:master-page-name="MPF3" style:family="paragraph">
      <style:paragraph-properties fo:break-before="page" fo:line-height="115%" fo:margin-left="3.9375in" style:page-number="1">
        <style:tab-stops>
          <style:tab-stop style:type="center" style:position="-0.5909in"/>
          <style:tab-stop style:type="right" style:position="2.7555in"/>
        </style:tab-stops>
      </style:paragraph-properties>
      <style:text-properties style:font-size-complex="12pt"/>
    </style:style>
    <style:style style:name="P364"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line-height="115%"/>
      <style:text-properties style:font-size-complex="12pt"/>
    </style:style>
    <style:style style:name="P368" style:parent-style-name="Normal" style:family="paragraph">
      <style:paragraph-properties fo:text-align="center" fo:line-height="115%"/>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line-height="115%"/>
      <style:text-properties style:font-size-complex="12pt"/>
    </style:style>
    <style:style style:name="TableColumn373" style:family="table-column">
      <style:table-column-properties style:column-width="0.5673in" style:use-optimal-column-width="false"/>
    </style:style>
    <style:style style:name="TableColumn374" style:family="table-column">
      <style:table-column-properties style:column-width="6.1993in" style:use-optimal-column-width="false"/>
    </style:style>
    <style:style style:name="Table372" style:family="table">
      <style:table-properties style:width="6.7666in" fo:margin-left="0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text-properties fo:font-weight="bold" style:font-weight-asian="bold"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15%"/>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line-height="115%"/>
      <style:text-properties fo:font-weight="bold" style:font-weight-asian="bold"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P393" style:parent-style-name="Normal" style:family="paragraph">
      <style:paragraph-properties fo:text-align="justify" fo:line-height="115%"/>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P407" style:parent-style-name="Normal" style:family="paragraph">
      <style:paragraph-properties fo:text-align="justify" fo:line-height="115%"/>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Row422" style:family="table-row">
      <style:table-row-properties style:min-row-height="1.4138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fo:line-height="115%"/>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ableRow435" style:family="table-row">
      <style:table-row-properties style:min-row-height="0.941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15%"/>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fo:line-height="115%"/>
      <style:text-properties style:font-size-complex="12pt"/>
    </style:style>
    <style:style style:name="P451" style:parent-style-name="Normal" style:family="paragraph">
      <style:paragraph-properties fo:text-align="justify" fo:line-height="115%"/>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line-height="115%"/>
    </style:style>
    <style:style style:name="T459" style:parent-style-name="DefaultParagraphFont" style:family="text">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line-height="115%"/>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fo:line-height="115%"/>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fo:line-height="115%"/>
      <style:text-properties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fo:line-height="115%"/>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15%"/>
      <style:text-properties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P490" style:parent-style-name="Normal" style:family="paragraph">
      <style:paragraph-properties fo:text-align="justify" fo:line-height="115%"/>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15%"/>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line-height="115%"/>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line-height="115%"/>
      <style:text-properties fo:font-weight="bold" style:font-weight-asian="bold" style:font-size-complex="12pt"/>
    </style:style>
    <style:style style:name="P515" style:parent-style-name="Normal" style:family="paragraph">
      <style:paragraph-properties fo:text-align="justify" fo:line-height="115%"/>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21" style:parent-style-name="Normal" style:family="paragraph">
      <style:paragraph-properties fo:text-align="justify" fo:line-height="115%"/>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15%"/>
      <style:text-properties fo:font-weight="bold" style:font-weight-asian="bold" style:font-size-complex="12pt"/>
    </style:style>
    <style:style style:name="P527" style:parent-style-name="Normal" style:family="paragraph">
      <style:paragraph-properties fo:text-align="justify" fo:line-height="115%"/>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ableRow531" style:family="table-row">
      <style:table-row-properties style:use-optimal-row-height="false" fo:keep-together="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15%"/>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15%"/>
      <style:text-properties fo:font-weight="bold" style:font-weight-asian="bold" style:font-size-complex="12pt"/>
    </style:style>
    <style:style style:name="P546" style:parent-style-name="Normal" style:family="paragraph">
      <style:paragraph-properties fo:text-align="justify" fo:line-height="115%"/>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line-height="115%"/>
      <style:text-properties fo:font-weight="bold" style:font-weight-asian="bold" style:font-size-complex="12pt"/>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style>
    <style:style style:name="P554" style:parent-style-name="Normal" style:family="paragraph">
      <style:paragraph-properties fo:line-height="115%"/>
      <style:text-properties style:font-size-complex="12pt"/>
    </style:style>
    <style:style style:name="P555" style:parent-style-name="Normal" style:family="paragraph">
      <style:paragraph-properties fo:text-align="justify" fo:line-height="115%"/>
      <style:text-properties style:font-size-complex="12pt"/>
    </style:style>
    <style:style style:name="P556" style:parent-style-name="Normal" style:family="paragraph">
      <style:paragraph-properties fo:text-align="justify" fo:line-height="115%"/>
      <style:text-properties style:font-size-complex="12pt"/>
    </style:style>
    <style:style style:name="P557" style:parent-style-name="Normal" style:family="paragraph">
      <style:paragraph-properties fo:text-align="justify" fo:line-height="115%"/>
      <style:text-properties style:font-size-complex="12pt"/>
    </style:style>
    <style:style style:name="P558" style:parent-style-name="Normal" style:family="paragraph">
      <style:paragraph-properties fo:text-align="justify" fo:line-height="115%"/>
      <style:text-properties style:font-size-complex="12pt"/>
    </style:style>
    <style:style style:name="P559" style:parent-style-name="Normal" style:family="paragraph">
      <style:paragraph-properties fo:text-align="center" fo:line-height="115%"/>
    </style:style>
    <style:style style:name="T560" style:parent-style-name="DefaultParagraphFont" style:family="text">
      <style:text-properties style:font-size-complex="12pt"/>
    </style:style>
    <style:style style:name="P561" style:parent-style-name="Normal" style:family="paragraph">
      <style:paragraph-properties fo:line-height="115%" fo:margin-left="3.9375in">
        <style:tab-stops/>
      </style:paragraph-properties>
    </style:style>
    <style:style style:name="P562"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567" style:parent-style-name="Normal" style:family="paragraph">
      <style:paragraph-properties fo:line-height="115%" fo:margin-left="3.93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line-height="115%"/>
      <style:text-properties style:font-size-complex="12pt"/>
    </style:style>
    <style:style style:name="P571" style:parent-style-name="Normal" style:family="paragraph">
      <style:paragraph-properties fo:text-align="center" fo:line-height="115%"/>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4" style:parent-style-name="Normal" style:family="paragraph">
      <style:paragraph-properties fo:text-align="justify" fo:line-height="115%"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4923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27in" style:font-size-complex="12pt"/>
    </style:style>
    <style:style style:name="T602" style:parent-style-name="DefaultParagraphFont" style:family="text">
      <style:text-properties fo:letter-spacing="-0.0027in" style:font-size-complex="12pt"/>
    </style:style>
    <style:style style:name="P603" style:parent-style-name="Normal" style:family="paragraph">
      <style:paragraph-properties fo:line-height="115%" fo:margin-left="1.184in" fo:text-indent="-0.6916in">
        <style:tab-stops>
          <style:tab-stop style:type="left" style:position="-0.396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06 iki 2019-03-20</text:span></text:p>
      <text:p text:style-name="P7"/>
      <text:p text:style-name="P8"><text:span text:style-name="T9">Įsakymas paskelbtas: TAR 2017-06-06, i. k. 2017-09594</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LIETUVOS RESPUBLIKOS</text:p>
      <text:p text:style-name="P14"><text:span text:style-name="T15">SOCIALINĖS APSAUGOS IR DARBO MINISTRAS</text:span></text:p>
      <text:p text:style-name="P16"/>
      <text:p text:style-name="P17">ĮSAKYMAS</text:p>
      <text:p text:style-name="P18">DĖL MOKYMO IR ŽINIŲ DARBUOTOJŲ SAUGOS IR SVEIKATOS KLAUSIMAIS TIKRINIMO<text:s/>BENDRŲJŲ NUOSTATŲ PATVIRTINIMO</text:p>
      <text:p text:style-name="P19"/>
      <text:p text:style-name="P20">2017 m. birželio 5 d. Nr. A1-276</text:p>
      <text:p text:style-name="P21">Vilnius</text:p>
      <text:p text:style-name="P22"/>
      <text:p text:style-name="P23"/>
      <text:p text:style-name="P24"><text:span text:style-name="T25">Vadovaudamasis Lietuvos Respublikos darbuotojų saugos ir sveikatos įstatymo 12 straipsnio 2 dalimi:</text:span></text:p>
      <text:p text:style-name="P26"><text:span text:style-name="T27">1</text:span><text:span text:style-name="T28">.<text:s/></text:span><text:span text:style-name="T29">Tvirtinu</text:span><text:span text:style-name="T30"><text:s/>Mokymo ir žinių darbuotojų saugos ir sveikatos klausimais tikrini</text:span><text:span text:style-name="T31">mo bendruosius nuostatus (pridedama).</text:span></text:p>
      <text:p text:style-name="P32"><text:span text:style-name="T33">2</text:span><text:span text:style-name="T34">. N u s t a t a u, kad, įsigaliojus šiam įsakymui, iki 2017 m. birželio 30 d. profesinio mokymo teikėjų išduoti formaliojo bei neformaliojo profesinio mokymo pažymėjimai,<text:s/></text:span><text:soft-page-break/><text:span text:style-name="T35">patvirtinantys darbdaviui atstovaujančių a</text:span><text:span text:style-name="T36">smenų, tarp jų atliekančių darbuotojų saugos ir sveikatos tarnybos funkcijas, darbdavio įgaliotų asmenų, atliekančių darbuotojų saugos ir sveikatos tarnybos funkcijas, darbuotojų saugos ir sveikatos specialistų kompetencijas, yra laikomi galiojančiais ir j</text:span><text:span text:style-name="T37">ais suteikiama teisė atlikti atitinkamai darbdaviui atstovaujančio asmens arba darbuotojų saugos ir sveikatos tarnybos funkcijas.</text:span></text:p>
      <text:p text:style-name="P38"><text:span text:style-name="T39">3</text:span><text:span text:style-name="T40">. Šis įsakymas įsigalioja 2017 m. liepos 1 d.</text:span></text:p>
      <text:p text:style-name="P41"/>
      <text:p text:style-name="P42"/>
      <text:p text:style-name="P43"/>
      <text:p text:style-name="P44"><text:span text:style-name="T45">Socialinės apsaugos ir darbo ministras</text:span><text:span text:style-name="T46"><text:tab/>Linas Kukuraitis</text:span></text:p>
      <text:p text:style-name="P47"/>
      <text:soft-page-break/>
      <text:p text:style-name="P48">PATVIRTINTA</text:p>
      <text:p text:style-name="P53">Lietuvos Respublikos socialinės apsaugos ir darbo ministro<text:s/></text:p>
      <text:p text:style-name="P54">2017 m. birželio 5 d.<text:s/></text:p>
      <text:p text:style-name="P55">įsakymu Nr. A1-276</text:p>
      <text:p text:style-name="P56"/>
      <text:p text:style-name="P57"><text:span text:style-name="T58">MOKYMO IR ŽINIŲ<text:s/></text:span><text:span text:style-name="T59">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text:span><text:span text:style-name="T70"><text:tab/></text:span><text:span text:style-name="T71">Mokymo ir žinių darbuotojų saugos ir sveikatos klausimais tikrinimo bendrieji nuostatai (toliau – Nuostatai) reglamentuoja asmenų, kuriems<text:s/></text:span><text:span text:style-name="T72">Lietuvos Respublikos darbuotojų saugos ir sveikatos įstatyme nustatytas mokymas ir (ar) žinių iš darbuotojų saugos ir sveikatos srities tikrinimas, mokymą darbuotojų saugos ir sveikatos klausimais (toliau – mokymas), žinių darbuotojų saugos ir sveikatos kl</text:span><text:span text:style-name="T73">ausimais tikrinimą (toliau – žinių tikrinimas) bei kompetencijos tobulinimą. Nuostatai netaikomi tikrinant darbuotojų, kuriems pavesta atlikti potencialiai pavojingų įrenginių priežiūrą ar juos pertvarkyti, darbų su potencialiai pavojingais įrenginiais vad</text:span><text:span text:style-name="T74">ovų specialias žinias ir įgūdžius, kaip nustatyta Lietuvos Respublikos darbuotojų saugos ir sveikatos įstatymo 27 straipsnio 4 dalyje, ir atestuojant energetikos darbuotojus, kaip nustatyta Lietuvos Respublikos energetikos ministro 2012 m. lapkričio 7 d. į</text:span><text:span text:style-name="T75">sakyme Nr. 1-220 „Dėl<text:s/></text:span><text:soft-page-break/><text:span text:style-name="T76">Energetikos objektus, įrenginius statančių ir eksploatuojančių darbuotojų atestavimo tvarkos aprašo patvirtinimo“.</text:span><text:s/></text:p>
      <text:p text:style-name="P77"><text:span text:style-name="T78">2</text:span><text:span text:style-name="T79">.</text:span><text:span text:style-name="T80"><text:tab/>Nuostatuose vartojamos sąvokos:</text:span></text:p>
      <text:p text:style-name="P81"><text:span text:style-name="T82">2.1</text:span><text:span text:style-name="T83">.</text:span><text:span text:style-name="T84"><text:tab/></text:span><text:span text:style-name="T85">Darbuotojų saugos ir sveikatos specialistas</text:span><text:span text:style-name="T86"><text:s/>– asmuo, atitinkantis</text:span><text:span text:style-name="T87"><text:s/>Lietuv</text:span><text:span text:style-name="T88">os Respublikos socialinės apsaugos ir darbo ministro 2016 m. vasario 1 d. įsakyme Nr. A1-60 „Dėl kvalifikacinių reikalavimų darbuotojų saugos ir sveikatos specialistams, darbuotojų saugos ir sveikatos tarnybos darbuotojų saugos ir sveikatos specialistams,<text:s/></text:span><text:span text:style-name="T89">juridinio asmens darbuotojų saugos ir sveikatos specialistams ar fiziniams asmenims, atliekantiems darbuotojų saugos ir sveikatos tarnybos funkcijas ar jų dalį, nustatymo“</text:span><text:span text:style-name="T90"><text:s/>nustatytus kvalifikacinius reikalavimus.</text:span></text:p>
      <text:p text:style-name="P91"><text:span text:style-name="T92">2.2</text:span><text:span text:style-name="T93">.</text:span><text:span text:style-name="T94"><text:tab/>Kitos Nuostatuose vartojamos sąvok</text:span><text:span text:style-name="T95">os atitinka Lietuvos Respublikos darbuotojų saugos ir sveikatos įstatyme, Lietuvos Respublikos potencialiai pavojingų įrenginių priežiūros įstatyme, Lietuvos Respublikos profesinio mokymo įstatyme vartojamas sąvokas.<text:s/></text:span></text:p>
      <text:p text:style-name="P96"/>
      <text:p text:style-name="P97"><text:span text:style-name="T98">II</text:span><text:span text:style-name="T99"><text:s/>SKYRIUS</text:span></text:p>
      <text:p text:style-name="P100"><text:span text:style-name="T101">DARBDAVIAMS ATSTOV</text:span><text:span text:style-name="T102">AUJANČIŲ ASMENŲ, DARBDAVIŲ ĮGALIOTŲ ASMENŲ IR ASMENŲ, SIEKIANČIŲ TAPTI DARBUOTOJŲ SAUGOS IR SVEIKATOS SPECIALISTAIS, MOKYMAS IR KOMPETENCIJOS TOBULINIMAS</text:span></text:p>
      <text:p text:style-name="P103"/>
      <text:p text:style-name="P104"><text:span text:style-name="T105">3</text:span><text:span text:style-name="T106">.</text:span><text:span text:style-name="T107"><text:tab/>Neformaliojo profesinio mokymo programas (toliau – profesinio mokymo programos) darbdaviams at</text:span><text:span text:style-name="T108">stovaujantiems asmenims, darbdaviams atstovaujantiems asmenims ir darbdavių įgaliotiems asmenims, atliekantiems darbuotojų saugos ir sveikatos tarnybos funkcijas, darbuotojų saugos ir sveikatos specialistams mokyti rengia Lietuvos Respublikos valstybinė da</text:span><text:span text:style-name="T109">rbo inspekcija prie Socialinės apsaugos ir darbo ministerijos (toliau – Valstybinė darbo inspekcija) ir<text:s/></text:span><text:soft-page-break/><text:span text:style-name="T110">tvirtina<text:s/></text:span><text:span text:style-name="T111">Lietuvos Respublikos vyriausiasis valstybinis darbo inspektorius. Šiose profesinio mokymo programose nustatomi reikalavimai mokytojams.</text:span></text:p>
      <text:p text:style-name="P112"><text:span text:style-name="T113">4</text:span><text:span text:style-name="T114">.</text:span><text:span text:style-name="T115"><text:tab/></text:span><text:span text:style-name="T116">Darbdaviui atstovaujantį asmenį, prieš jam pradedant eksploatuoti įmonę, įstaigą, organizaciją arba kitą organizacinę struktūrą (toliau – įmonė) ar teikti paslaugas, moko profesinio mokymo teikėjas pagal atsižvelgiant į darbdaviui atstovaujančio asmens mok</text:span><text:span text:style-name="T117">ymo temas (Nuostatų 1 priedas) parengtą profesinio mokymo programą, arba darbdaviui atstovaujantis asmuo mokosi savarankiškai pagal darbdaviui atstovaujančio asmens mokymo temas (Nuostatų 1 priedas).<text:s/></text:span></text:p>
      <text:p text:style-name="P118"><text:span text:style-name="T119">5</text:span><text:span text:style-name="T120">.</text:span><text:span text:style-name="T121"><text:tab/>Darbdaviui atstovaujantį asmenį, kuris pats atli</text:span><text:span text:style-name="T122">ks įmonės darbuotojų saugos ir sveikatos tarnybos funkcijas, prieš jam pradedant eksploatuoti įmonę ar teikti paslaugas, moko profesinio mokymo teikėjas pagal atsižvelgiant į darbdaviui atstovaujančio asmens mokymo temas (Nuostatų 1 priedas) ir darbuotojų<text:s/></text:span><text:span text:style-name="T123">saugos ir sveikatos specialisto mokymo temas (Nuostatų 2 priedas) atskiroms ekonominės veiklos sritims parengtą profesinio mokymo programą.</text:span></text:p>
      <text:p text:style-name="P124"><text:span text:style-name="T125">6</text:span><text:span text:style-name="T126">.</text:span><text:span text:style-name="T127"><text:tab/>Darbdaviui atstovaujantį asmenį, kuris pats atliks įmonės darbuotojų saugos ir sveikatos tarnybos funkcijas i</text:span><text:span text:style-name="T128">r kurio žinios patikrintos prieš jam pradedant eksploatuoti įmonę ar teikti paslaugas, darbdavio įgaliotą asmenį, kuriam pavesta atlikti darbuotojų saugos ir sveikatos tarnybos funkcijas, asmenį, siekiantį tapti darbuotojų saugos ir sveikatos specialistu,<text:s/></text:span><text:span text:style-name="T129">moko profesinio mokymo teikėjas pagal atsižvelgiant į darbuotojų saugos ir sveikatos specialisto mokymo temas (Nuostatų 2 priedas) atskiroms ekonominės veiklos sritims parengtas profesinio mokymo programas.</text:span></text:p>
      <text:p text:style-name="P130"><text:span text:style-name="T131">7</text:span><text:span text:style-name="T132">.</text:span><text:span text:style-name="T133"><text:tab/></text:span><text:span text:style-name="T134">Darbdaviui atstovaujantis asmuo,<text:s/></text:span><text:span text:style-name="T135">atliekantis darbuotojų saugos ir sveikatos tarnybos funkcijas,</text:span><text:span text:style-name="T136"><text:s/>darbdavio įgaliotas asmuo, kuriam pavesta atlikti darbuotojų saugos ir sveikatos tarnybos funkcijas, darbuotojų saugos ir sveikatos specialistas kompetenciją tobulina kursuose,<text:s/></text:span><text:soft-page-break/><text:span text:style-name="T137">seminaruose ar p</text:span><text:span text:style-name="T138">raktiniuose mokymuose darbuotojų saugos ir sveikatos klausimais, kuriuos rengia valstybės institucijos ir įstaigos, profesinio mokymo teikėjai. Darbdavių įgaliotus asmenis, kuriems pavesta atlikti darbuotojų saugos ir sveikatos tarnybos funkcijas, darbuoto</text:span><text:span text:style-name="T139">jų saugos ir sveikatos specialistus tobulinti kompetencijos siunčia darbdavys. Kompetencijos tobulinimo trukmė per 5 metus turi būti ne trumpesnė kaip 60 valandų. Kompetencijos tobulinimas pažymimas valstybės institucijų ir įstaigų, profesinio mokymo teikė</text:span><text:span text:style-name="T140">jų išduotuose kursų, seminarų ar praktinių mokymų darbuotojų saugos ir sveikatos klausimais baigimo pažymėjimuose.</text:span></text:p>
      <text:p text:style-name="P141"/>
      <text:p text:style-name="P142"><text:span text:style-name="T143">III</text:span><text:span text:style-name="T144"><text:s/>SKYRIUS</text:span></text:p>
      <text:p text:style-name="P145"><text:span text:style-name="T146">DARBDAVIAMS ATSTOVAUJANČIŲ ASMENŲ, DARBDAVIŲ ĮGALIOTŲ ASMENŲ IR ASMENŲ, SIEKIANČIŲ TAPTI DARBUOTOJŲ SAUGOS IR SVEIKATOS SP</text:span><text:span text:style-name="T147">ECIALISTAIS, ŽINIŲ TIKRINIMAS</text:span></text:p>
      <text:p text:style-name="P148"/>
      <text:p text:style-name="P149"><text:span text:style-name="T150">8</text:span><text:span text:style-name="T151">.</text:span><text:span text:style-name="T152"><text:tab/></text:span><text:span text:style-name="T153">Asmens, nurodyto Nuostatų 4–6 punktuose, žinios tikrinamos V</text:span><text:span text:style-name="T154">alstybinėje darbo<text:s/></text:span><text:span text:style-name="T155">inspekcijoje</text:span><text:span text:style-name="T156">.</text:span></text:p>
      <text:p text:style-name="P157"><text:span text:style-name="T158">9</text:span><text:span text:style-name="T159">.</text:span><text:span text:style-name="T160"><text:tab/>Žinių tikrinimas<text:s/></text:span><text:span text:style-name="T161">organizuojamas Lietuvos Respublikos vyriausiojo valstybinio darbo inspektoriaus nustatyta tvarka. Profesinio mokymo teikėjas pateikia informaciją apie asmenis, nurodytus Nuostatų 5 arba 6 punkte, baigusius mokymus, Valstybinei darbo inspekcijai per 2 darbo</text:span><text:span text:style-name="T162"><text:s/>dienas po to, kai šie asmenys baigia mokymus. Asmens, nurodyto Nuostatų 5 arba 6 punkte, žinios tikrinamos gavus šiame punkte nurodytą informaciją iš profesinio mokymo teikėjo arba asmeniui, nurodytam 5 arba 6 punkte, pateikus Valstybinei darbo inspekcija</text:span><text:span text:style-name="T163">i profesinio mokymo teikėjo išduotą laisvos formos pažymą apie tai, kad jis baigė mokymą.<text:s/></text:span></text:p>
      <text:p text:style-name="P164"><text:span text:style-name="T165">10</text:span><text:span text:style-name="T166">.</text:span><text:span text:style-name="T167"><text:tab/></text:span><text:span text:style-name="T168">Asmens, nurodyto Nuostatų 4 punkte, žinios tikrinamos testu, kuriame yra 30 klausimų iš profesinio mokymo programos</text:span><text:span text:style-name="T169"><text:s/></text:span><text:span text:style-name="T170">arba iš<text:s/></text:span><text:span text:style-name="T171">darbdaviui atstovaujančio asmens</text:span><text:span text:style-name="T172"><text:s/></text:span><text:span text:style-name="T173">mokymo temų, jei asmuo mokėsi savarankiškai. Asmens, nurodyto Nuostatų 5 arba 6 punkte, žinios tikrinamos testu, kuriame yra 40 klausimų iš profesinio mokymo programos. Testas laikomas išlaikytu, jeigu teisingai atsakyta į ne mažiau kaip 75 procentus patei</text:span><text:span text:style-name="T174">ktų klausimų.</text:span></text:p>
      <text:p text:style-name="P175"><text:span text:style-name="T176">11</text:span><text:span text:style-name="T177">. Asmeniui, išlaikiusiam testą, Valstybinė darbo inspekcija per 3 darbo dienas po to, kai asmuo išlaiko testą, išduoda laisvos formos pažymėjimą, kuriame nurodoma pažymėjimo išdavimo data, asmens, kurio žinios patikrintos, vardas ir pav</text:span><text:span text:style-name="T178">ardė, gimimo data, patvirtinimas, kad testas pagal atitinkamą profesinio mokymo programą arba pagal darbdaviui atstovaujančio asmens mokymo temas, jei asmuo mokėsi savarankiškai, išlaikytas, ir yra Lietuvos Respublikos vyriausiojo valstybinio darbo inspekt</text:span><text:span text:style-name="T179">oriaus įgalioto Valstybinės darbo inspekcijos inspektoriaus vardas ir pavardė, parašas. Informacija apie išduotus pažymėjimus (pažymėjimo išdavimo data, profesinio mokymo programos ir (arba) mokymo temos (temų) pavadinimas (pavadinimai), asmens, kurio žini</text:span><text:span text:style-name="T180">os patikrintos, vardas ir pavardė, gimimo data) pažymėjimų apskaitos tikslu saugoma Valstybinėje darbo inspekcijoje 50 metų nuo jų išdavimo dienos, užtikrinant, kad asmens duomenys nebūtų atskleisti, išskyrus atvejus, kai tokių duomenų atskleidimas numatyt</text:span><text:span text:style-name="T181">as Lietuvos Respublikos ar Europos Sąjungos teisės aktuose, reglamentuojančiuose asmens duomenų apsaugą. Informacija apie išduotus pažymėjimus saugoma taikant tinkamas technines ir organizacines saugumo priemones, kaip nustatyta 2016 m. balandžio 27 d. Eur</text:span><text:span text:style-name="T182">opos Parlamento ir Tarybos reglamente (ES) 2016/679 dėl fizinių asmenų apsaugos tvarkant asmens duomenis ir dėl laisvo tokių duomenų judėjimo ir kuriuo panaikinama Direktyva 95/46/EB (Bendrasis duomenų apsaugos reglamentas) (OL 2016 L 119, p. 1).</text:span><text:s/></text:p>
      <text:p text:style-name="P183">Punkto pakeitimai:</text:p>
      <text:soft-page-break/>
      <text:p text:style-name="P184"><text:span text:style-name="T185">Nr.<text:s/></text:span><text:a xlink:href="https://www.e-tar.lt/portal/legalAct.html?documentId=dc398c10c6fb11e8bf37fd1541d65f38" office:target-frame-name="_top" xlink:show="replace"><text:span text:style-name="T186">A1-538</text:span></text:a><text:span text:style-name="T187">, 2018-10-03, paskelbta TAR 2018-10-05, i. k. 2018-15840</text:span></text:p>
      <text:p text:style-name="Normal"/>
      <text:p text:style-name="P188"><text:span text:style-name="T189">IV</text:span><text:span text:style-name="T190"><text:s/>SKYRIUS</text:span></text:p>
      <text:p text:style-name="P191"><text:span text:style-name="T192">KITŲ DARBUOTOJŲ MOKYMAS IR<text:s/></text:span><text:span text:style-name="T193">ŽINIŲ TIKRINIMAS<text:s/></text:span></text:p>
      <text:p text:style-name="P194"/>
      <text:p text:style-name="P195"><text:span text:style-name="T196">12</text:span><text:span text:style-name="T197">.</text:span><text:span text:style-name="T198"><text:tab/></text:span><text:span text:style-name="T199">Darbuotojai, prieš pradėdami dirbti pavojingus darbus, įrašytus į Pavojingų darbų sąrašą, patvirtintą Lietuvos Respublikos Vyriausybės 2002 m. rugsėjo 3 d. nutarimu Nr. 1386 „Dėl Pavojingų darbų sąrašo patvirtinimo“,<text:s/></text:span><text:span text:style-name="T200">įmonės darbuotojų saugos ir sveikatos k</text:span><text:span text:style-name="T201">omiteto (toliau – komitetas) nariai, d</text:span><text:span text:style-name="T202">arbuotojų atstovai saugai ir sveikatai, taip pat<text:s/></text:span><text:span text:style-name="T203">kiti darbuotojai, kai pastariesiems darbdavio sprendimu nepakanka profesinių įgūdžių arba instruktuojant suteiktų žinių, kad jie galėtų saugiai dirbti ir nebūtų pakenkta</text:span><text:span text:style-name="T204"><text:s/>jų sveikatai, mokomi ir jų žinios tikrinamos darbdavio nustatyta tvarka pagal Lietuvos Respublikos darbuotojų saugos ir sveikatos įstatymo atitinkamai 13 straipsnio 2 dalies 5 punktą, 13 straipsnio 10 dalį, 27 straipsnio 1, 4 ir 5 dalis. Kai šiuos darbuot</text:span><text:span text:style-name="T205">ojus moko profesinio mokymo teikėjas, mokymas vyksta pagal jo atsižvelgiant į įmonėje atliekamus darbus, kenksmingus ir (ar) pavojingus veiksnius parengtą ir su darbdaviui atstovaujančiu asmeniu suderintą profesinio mokymo programą.</text:span><text:span text:style-name="T206"><text:s/></text:span><text:span text:style-name="T207">Darbuotojai mokomi prak</text:span><text:span text:style-name="T208">tinių gebėjimų saugiai atlikti jiems pavestus darbus.</text:span></text:p>
      <text:p text:style-name="P209"><text:span text:style-name="T210">13</text:span><text:span text:style-name="T211">.</text:span><text:span text:style-name="T212"><text:tab/>Komiteto nario, darbuotojų atstovo saugai ir sveikatai profesinio mokymo programų temos nurodytos Nuostatų 3 priede.</text:span></text:p>
      <text:p text:style-name="P213"><text:span text:style-name="T214">14</text:span><text:span text:style-name="T215">.</text:span><text:span text:style-name="T216"><text:tab/>Darbdaviui atstovaujantis asmuo darbuotojui, prieš jam pradedant dirb</text:span><text:span text:style-name="T217">ti pavojingą darbą, skiria mokymą, kaip praktiškai taikyti žinias darbo vietoje, prižiūrint darbdaviui atstovaujančio asmens ar darbdavio įgalioto asmens tvarkomuoju dokumentu paskirtam kvalifikuotam<text:s/></text:span><text:soft-page-break/><text:span text:style-name="T218">darbuotojui, ir nustato jo trukmę. Darbdaviui atstovauja</text:span><text:span text:style-name="T219">ntis asmuo gali skirti mokymą, kaip praktiškai taikyti žinias darbo vietoje, kitiems darbuotojams savo sprendimu.</text:span></text:p>
      <text:p text:style-name="P220"/>
      <text:p text:style-name="P221"><text:span text:style-name="T222">V</text:span><text:span text:style-name="T223"><text:s/>SKYRIUS</text:span></text:p>
      <text:p text:style-name="P224"><text:span text:style-name="T225">DOKUMENTŲ SAUGOJIMAS IR INFORMACIJA APIE PROFESINIO MOKYMO TEIKĖJUS, VYKDANČIUS MOKYMĄ<text:s/></text:span></text:p>
      <text:p text:style-name="P226"/>
      <text:p text:style-name="P227"><text:span text:style-name="T228">15</text:span><text:span text:style-name="T229">.</text:span><text:span text:style-name="T230"><text:tab/></text:span><text:span text:style-name="T231">Valstybinė darbo inspekcija<text:s/></text:span><text:span text:style-name="T232">saugo žinių tikrinimo protokolus, profesinio mokymo teikėjas ar įmonė saugo Nuostatų 12 punkte nurodytas profesinio mokymo programas, žinioms tikrinti naudotą medžiagą, mokymo apskaitos dokumentus Bendrųjų dokumentų saugojimo terminų rodyklėje, patvirtinto</text:span><text:span text:style-name="T233">je Lietuvos vyriausiojo archyvaro 2011 m. kovo 9 d. įsakymu Nr. V-100 „Dėl Bendrųjų dokumentų saugojimo terminų rodyklės patvirtinimo“, nustatytą dokumentų saugojimo terminą</text:span><text:span text:style-name="T234">.</text:span></text:p>
      <text:p text:style-name="P235"><text:span text:style-name="T236">16</text:span><text:span text:style-name="T237">.</text:span><text:span text:style-name="T238"><text:tab/>Valstybinė darbo inspekcija skelbia Valstybinės darbo inspekcijos interne</text:span><text:span text:style-name="T239">to svetainėje informaciją apie profesinio mokymo teikėjus, kurie pranešė Valstybinei darbo inspekcijai, kad mokys pagal Lietuvos Respublikos vyriausiojo valstybinio darbo inspektoriaus patvirtintas profesinio mokymo programas.</text:span></text:p>
      <text:p text:style-name="P240"/>
      <text:soft-page-break/>
      <text:p text:style-name="P241">Mokymo ir žinių darbuotojų saugos ir sveikatos klausimais tikrinimo bendrųjų nuostatų<text:s/></text:p>
      <text:p text:style-name="P246"><text:span text:style-name="T247">1</text:span><text:span text:style-name="T248"><text:s/>priedas</text:span></text:p>
      <text:p text:style-name="P249"/>
      <text:p text:style-name="P250"><text:span text:style-name="T251">DARBDAVIUI ATSTOVAUJANČIO ASMENS MOKYMO TEMOS</text:span></text:p>
      <text:p text:style-name="P252"/>
      <text:p text:style-name="P253"><text:span text:style-name="T254">1</text:span><text:span text:style-name="T255">.</text:span><text:span text:style-name="T256"><text:tab/>Darbuotojų saugos ir sveikatos teisinio reguliavimo sistema:</text:span></text:p>
      <text:p text:style-name="P257"><text:span text:style-name="T258">1.1</text:span><text:span text:style-name="T259">.</text:span><text:span text:style-name="T260"><text:tab/>Lietuvos Respublikos darbuotojų<text:s/></text:span><text:span text:style-name="T261">saugos ir sveikatos įstatymo paskirtis. Darbuotojų saugos ir sveikatos viešasis administravimas. Darbuotojų saugos ir sveikatos sąvokos;</text:span></text:p>
      <text:p text:style-name="P262"><text:span text:style-name="T263">1.2</text:span><text:span text:style-name="T264">.</text:span><text:span text:style-name="T265"><text:tab/>darbuotojų draudimas nuo profesinių ligų ir nelaimingų atsitikimų darbe;</text:span></text:p>
      <text:p text:style-name="P266"><text:span text:style-name="T267">1.3</text:span><text:span text:style-name="T268">.</text:span><text:span text:style-name="T269"><text:tab/>pagrindiniai teisės aktai, r</text:span><text:span text:style-name="T270">eglamentuojantys darbuotojų saugą ir sveikatą, ir teisės aktai, susiję su darbuotojų saugos ir sveikatos sritimi.</text:span></text:p>
      <text:p text:style-name="P271"><text:span text:style-name="T272">2</text:span><text:span text:style-name="T273">.</text:span><text:span text:style-name="T274"><text:tab/>Darbdavio ir darbuotojų pareigos ir teisės saugos ir sveikatos srityje, atsakomybė:</text:span></text:p>
      <text:p text:style-name="P275"><text:span text:style-name="T276">2.1</text:span><text:span text:style-name="T277">.</text:span><text:span text:style-name="T278"><text:tab/>darbdavių pareigos ir teisės sudarant darb</text:span><text:span text:style-name="T279">uotojams saugias ir sveikatai nekenksmingas darbo sąlygas;</text:span></text:p>
      <text:p text:style-name="P280"><text:span text:style-name="T281">2.2</text:span><text:span text:style-name="T282">.</text:span><text:span text:style-name="T283"><text:tab/>darbuotojų pareigos ir teisės darbuotojų saugos ir sveikatos srityje;</text:span></text:p>
      <text:p text:style-name="P284"><text:span text:style-name="T285">2.3</text:span><text:span text:style-name="T286">.</text:span><text:span text:style-name="T287"><text:tab/>darbdavio atsakomybė už darbuotojų saugos ir sveikatos norminių teisės aktų reikalavimų pažeidimus;</text:span></text:p>
      <text:p text:style-name="P288"><text:span text:style-name="T289">2.4</text:span><text:span text:style-name="T290">.</text:span><text:span text:style-name="T291"><text:tab/></text:span><text:span text:style-name="T292">dviejų ir daugiau darbdavių pareigos organizuojant darbus toje pačioje darbo vietoje ar darbo vietose.</text:span></text:p>
      <text:p text:style-name="P293"><text:span text:style-name="T294">3</text:span><text:span text:style-name="T295">.</text:span><text:span text:style-name="T296"><text:tab/>Darbuotojų saugos ir sveikatos priemonių įgyvendinimo ir vidinės kontrolės organizavimo įmonėje bendrieji principai:</text:span></text:p>
      <text:p text:style-name="P297"><text:span text:style-name="T298">3.1</text:span><text:span text:style-name="T299">.</text:span><text:span text:style-name="T300"><text:tab/>darbuotojų saugos ir</text:span><text:span text:style-name="T301"><text:s/>sveikatos politikos formavimas įmonėje;</text:span></text:p>
      <text:p text:style-name="P302"><text:span text:style-name="T303">3.2</text:span><text:span text:style-name="T304">.</text:span><text:span text:style-name="T305"><text:tab/>darbuotojų saugos ir sveikatos priemonių įgyvendinimo įmonėje organizavimas ir bendrieji darbuotojų saugos ir sveikatos užtikrinimo principai. Darbuotojų evakavimas kilus pavojui;</text:span></text:p>
      <text:p text:style-name="P306"><text:span text:style-name="T307">3.3</text:span><text:span text:style-name="T308">.</text:span><text:span text:style-name="T309"><text:tab/>profesinės riziko</text:span><text:span text:style-name="T310">s vertinimo organizavimas;</text:span></text:p>
      <text:p text:style-name="P311"><text:span text:style-name="T312">3.4</text:span><text:span text:style-name="T313">.</text:span><text:span text:style-name="T314"><text:tab/>profesinės rizikos veiksniai (fiziniai, fizikiniai, cheminiai, ergonominiai, <text:s/>psichosocialiniai ir biologiniai veiksniai);</text:span></text:p>
      <text:p text:style-name="P315"><text:span text:style-name="T316">3.5</text:span><text:span text:style-name="T317">.</text:span><text:span text:style-name="T318"><text:tab/>darbuotojų saugos ir sveikatos vidinės kontrolės sistema įmonėje;</text:span></text:p>
      <text:p text:style-name="P319"><text:span text:style-name="T320">3.6</text:span><text:span text:style-name="T321">.</text:span><text:span text:style-name="T322"><text:tab/>darbuotojų mo</text:span><text:span text:style-name="T323">kymas ir instruktavimas.</text:span></text:p>
      <text:p text:style-name="P324"><text:span text:style-name="T325">4</text:span><text:span text:style-name="T326">.</text:span><text:span text:style-name="T327"><text:tab/>Nelaimingi atsitikimai darbe ir profesinės ligos bei jų prevencija:</text:span></text:p>
      <text:p text:style-name="P328"><text:span text:style-name="T329">4.1</text:span><text:span text:style-name="T330">.</text:span><text:span text:style-name="T331"><text:tab/></text:span><text:span text:style-name="T332">nelaimingų atsitikimų darbe priežastys, jų tyrimo, registravimo ir apskaitos tvarka, prevencija;</text:span></text:p>
      <text:p text:style-name="P333"><text:span text:style-name="T334">4.2</text:span><text:span text:style-name="T335">.</text:span><text:span text:style-name="T336"><text:tab/>profesinės ligos, jų priežastys ir nustat</text:span><text:span text:style-name="T337">ymo tvarka. Profesinių ligų tyrimas. Prevencija.</text:span></text:p>
      <text:p text:style-name="P338"><text:span text:style-name="T339">5</text:span><text:span text:style-name="T340">.</text:span><text:span text:style-name="T341"><text:tab/>Ypatingos rizikos grupėms priskiriamų darbuotojų (asmenys iki aštuoniolikos metų, nėščios, neseniai pagimdžiusios, krūtimi maitinančios darbuotojos, neįgalūs darbuotojai) sauga.</text:span></text:p>
      <text:p text:style-name="P342"><text:span text:style-name="T343">6</text:span><text:span text:style-name="T344">.</text:span><text:span text:style-name="T345"><text:tab/>Darbuotojų,<text:s/></text:span><text:span text:style-name="T346">dirbančių nuotolinį darbą, ir laikinųjų darbuotojų sauga.</text:span></text:p>
      <text:p text:style-name="P347"><text:span text:style-name="T348">7</text:span><text:span text:style-name="T349">.</text:span><text:span text:style-name="T350"><text:tab/>Socialinis dialogas. Darbuotojų atstovai. Įmonės darbuotojų saugos ir sveikatos komitetas, darbuotojų atstovai saugai ir sveikatai.</text:span></text:p>
      <text:p text:style-name="P351"><text:span text:style-name="T352">8</text:span><text:span text:style-name="T353">.</text:span><text:span text:style-name="T354"><text:tab/>Darbo ir poilsio laiko organizavimas įmonėje. Kasdie</text:span><text:span text:style-name="T355">nis ir kassavaitinis poilsio laikas. Specialios pertraukos.</text:span></text:p>
      <text:p text:style-name="P356"><text:span text:style-name="T357">________________________</text:span></text:p>
      <text:p text:style-name="P358"/>
      <text:soft-page-break/>
      <text:p text:style-name="P359">Mokymo ir žinių darbuotojų saugos ir sveikatos klausimais tikrinimo bendrųjų nuostatų<text:s/></text:p>
      <text:p text:style-name="P364"><text:span text:style-name="T365">2</text:span><text:span text:style-name="T366"><text:s/>priedas</text:span></text:p>
      <text:p text:style-name="P367"/>
      <text:p text:style-name="P368"><text:span text:style-name="T369">DARBUOTOJŲ SAUGOS IR SVEIKATOS SPECIALISTO M</text:span><text:span text:style-name="T370">OKYMO TEMOS</text:span></text:p>
      <text:p text:style-name="P371"/>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Eil. Nr.</text:p>
            </table:table-cell>
            <table:table-cell table:style-name="TableCell378">
              <text:p text:style-name="P379">Temų pavadinimai</text:p>
            </table:table-cell>
          </table:table-row>
        </table:table-header-rows>
        <table:table-row table:style-name="TableRow380">
          <table:table-cell table:style-name="TableCell381" table:number-columns-spanned="2">
            <text:p text:style-name="P382">TEORINIS MOKYMAS (20, 30, 40 VALANDŲ)*</text:p>
          </table:table-cell>
          <table:covered-table-cell/>
        </table:table-row>
        <table:table-row table:style-name="TableRow383">
          <table:table-cell table:style-name="TableCell384">
            <text:p text:style-name="P385">1.</text:p>
          </table:table-cell>
          <table:table-cell table:style-name="TableCell386">
            <text:p text:style-name="P387">DARBUOTOJŲ SAUGOS IR SVEIKATOS TEISINĖ BAZĖ</text:p>
          </table:table-cell>
        </table:table-row>
        <table:table-row table:style-name="TableRow388">
          <table:table-cell table:style-name="TableCell389">
            <text:p text:style-name="P390">1.1.</text:p>
          </table:table-cell>
          <table:table-cell table:style-name="TableCell391">
            <text:p text:style-name="P392">Darbuotojų sauga ir sveikata<text:s/></text:p>
            <text:p text:style-name="P393"><text:span text:style-name="T394">Lietuvos Respublikos darbuotojų saugos ir sveikatos įstatymo paskirtis, darbuotojų saugos<text:s/></text:span><text:span text:style-name="T395">ir sveikatos viešasis administravimas, darbdavio pareiga ir jos realizavimas įmonėje – darbuotojų saugos ir sveikatos reikalavimų įgyvendinimo įmonėje organizavimas ir bendrieji darbuotojų saugos ir sveikatos užtikrinimo principai, kuriais privalo vadovaut</text:span><text:span text:style-name="T396">is darbdavys, siekdamas apsaugoti darbuotojus nuo esamų ar galimų profesinės rizikos veiksnių poveikio; darbdavių ir darbuotojų atstovų bendradarbiavimas įmonėje įgyvendinant nelaimingų atsitikimų darbe ir profesinių ligų prevencijos priemones, bendrieji r</text:span><text:span text:style-name="T397">eikalavimai darbo vietoms įrengti, privalomi darbuotojų sveikatos patikrinimai (tikslas ir jų organizavimas),</text:span><text:span text:style-name="T398"><text:s/></text:span><text:span text:style-name="T399">darbdavio ir darbuotojų veiksmai kilus pavojui ir pirmosios pagalbos organizavimas įmonėje, darbdavio teisės ir pareigos užtikrinant darbuotojų sa</text:span><text:span text:style-name="T400">ugos ir sveikatos reikalavimus, darbuotojų pareigos ir teisės, siekiant, kad būtų sudarytos saugios ir sveikatai nekenksmingos darbo sąlygos, darbuotojų saugos ir sveikatos būklės vertinimo principai, profesinės rizikos vertinimas, nelaimingų atsitikimų da</text:span><text:span text:style-name="T401">rbe ir profesinių ligų tyrimas. Pavojingų darbų organizavimas ir vykdymas</text:span></text:p>
          </table:table-cell>
        </table:table-row>
        <table:table-row table:style-name="TableRow402">
          <table:table-cell table:style-name="TableCell403">
            <text:p text:style-name="P404">1.2.</text:p>
          </table:table-cell>
          <table:table-cell table:style-name="TableCell405">
            <text:p text:style-name="P406">Potencialiai pavojingi įrenginiai</text:p>
            <text:p text:style-name="P407"><text:span text:style-name="T408">Lietuvos Respublikos potencialiai pavojingų įrenginių priežiūros įstatymo paskirtis ir taikymas, potencialiai pavojingų įrenginių (toliau – įr</text:span><text:span text:style-name="T409">enginiai) techninės būklės tikrinimas,<text:s/></text:span><text:soft-page-break/><text:span text:style-name="T410">nuolatinė priežiūra, įrenginių, kuriems taikoma Lietuvos Respublikos potencialiai pavojingų įrenginių priežiūros įstatymo nustatyta priežiūra, grupės, įrenginių priežiūros organizavimas, Potencialiai pavojingų įrengin</text:span><text:span text:style-name="T411">ių valstybės registras, įgaliotos įrenginių techninės būklės tikrinimo įstaigos ir jų funkcijos, įrenginių savininkų pareigos ir teisės, nuolatinės įrenginių priežiūros paslaugas teikiančių įmonių licencijavimas</text:span></text:p>
          </table:table-cell>
        </table:table-row>
        <text:soft-page-break/>
        <table:table-row table:style-name="TableRow412">
          <table:table-cell table:style-name="TableCell413">
            <text:p text:style-name="P414">1.3.</text:p>
          </table:table-cell>
          <table:table-cell table:style-name="TableCell415">
            <text:p text:style-name="P416">Techniniai reglamentai ir jų reikalavimai į rinką tiekiamoms asmeninėms apsaugos priemonėms, įrenginiams ir kitoms darbo priemonėms<text:s/></text:p>
          </table:table-cell>
        </table:table-row>
        <table:table-row table:style-name="TableRow417">
          <table:table-cell table:style-name="TableCell418">
            <text:p text:style-name="P419">1.4.<text:s/></text:p>
          </table:table-cell>
          <table:table-cell table:style-name="TableCell420">
            <text:p text:style-name="P421">Esminiai Lietuvos Respublikos darbuotojų saugos ir sveikatos įstatymo ir kitų darbuotojų saugos ir sveikatos norminių teisės aktų reikalavimai<text:s/></text:p>
          </table:table-cell>
        </table:table-row>
        <table:table-row table:style-name="TableRow422">
          <table:table-cell table:style-name="TableCell423">
            <text:p text:style-name="P424">1.4.1.</text:p>
          </table:table-cell>
          <table:table-cell table:style-name="TableCell425">
            <text:p text:style-name="P426"><text:span text:style-name="T427">Da</text:span><text:span text:style-name="T428">rbuotojų saugos ir sveikatos užtikrinimo reikalavimai</text:span></text:p>
            <text:p text:style-name="P429"><text:span text:style-name="T430">Darboviečių įrengimo, naudojamų darbo įrenginių, darbuotojų, dirbančių potencialiai sprogioje aplinkoje, saugos, pavojingų darbų organizavimo, saugos ir sveikatos ženklų įrengimo darbovietėse,<text:s/></text:span><text:span text:style-name="T431">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432">mo naudingųjų iš</text:span><text:span text:style-name="T433">kasenų gavybos įmonėse, krovinių tvarkymo rankomis, d</text:span><text:span text:style-name="T434">arbo su videoterminalais</text:span></text:p>
          </table:table-cell>
        </table:table-row>
        <table:table-row table:style-name="TableRow435">
          <table:table-cell table:style-name="TableCell436">
            <text:p text:style-name="P437">1.4.2.</text:p>
          </table:table-cell>
          <table:table-cell table:style-name="TableCell438">
            <text:p text:style-name="P439"><text:span text:style-name="T440">Profesinės rizikos veiksniai darbo vietose, jų poveikis darbuotojų sveikatai<text:s/></text:span></text:p>
            <text:p text:style-name="P441"><text:span text:style-name="T442">Fizikiniai veiksniai (</text:span><text:span text:style-name="T443">triukšmas, v</text:span><text:span text:style-name="T444">ibracija, elektromagnetiniai laukai, dirbtinė optinė<text:s/></text:span><text:span text:style-name="T445">spinduliuotė, apšvieta, mikroklimatas). Cheminiai veiksniai. Kancerogenai ir mutagenai, asbestas. Biologiniai veiksniai. Fiziniai veiksniai. Ergonominiai veiksniai. Psichosocialiniai veiksniai</text:span></text:p>
          </table:table-cell>
        </table:table-row>
        <table:table-row table:style-name="TableRow446">
          <table:table-cell table:style-name="TableCell447">
            <text:p text:style-name="P448">1.5.</text:p>
          </table:table-cell>
          <table:table-cell table:style-name="TableCell449">
            <text:p text:style-name="P450">Profesinės rizikos vertinimas ir rezultatų įforminimas, profesinės rizikos šalinimo ar mažinimo priemonės</text:p>
            <text:p text:style-name="P451"><text:span text:style-name="T452">Bendrieji profesinės rizikos vertinimo principai ir reikalavimai. Kompetencijos reikalavimai profesinės rizikos veiksnių tyrimo įstaigoms. Profesinės rizikos vertinimo rezultatų įforminimas. Profesinės<text:s/></text:span><text:span text:style-name="T453">rizikos šalinimo ar mažinimo priemonių nustatymas, jų įgyvendinimo plano parengimas, priemonių veiksmingumo ir pakankamumo nustatymas</text:span></text:p>
          </table:table-cell>
        </table:table-row>
        <text:soft-page-break/>
        <table:table-row table:style-name="TableRow454">
          <table:table-cell table:style-name="TableCell455">
            <text:p text:style-name="P456">1.6.</text:p>
          </table:table-cell>
          <table:table-cell table:style-name="TableCell457">
            <text:p text:style-name="P458"><text:span text:style-name="T459">Ypatingos rizikos grupėms priskiriamų darbuotojų kategorijos</text:span></text:p>
          </table:table-cell>
        </table:table-row>
        <table:table-row table:style-name="TableRow460">
          <table:table-cell table:style-name="TableCell461">
            <text:p text:style-name="P462">1.6.1.</text:p>
          </table:table-cell>
          <table:table-cell table:style-name="TableCell463">
            <text:p text:style-name="P464">Asmenys iki aštuoniolikos metų, jų įdarbinimas,<text:s/>sveikatos patikrinimai, darbo laikas, draudžiami dirbti darbai ir jų sveikatai kenksmingi, pavojingi veiksniai</text:p>
          </table:table-cell>
        </table:table-row>
        <table:table-row table:style-name="TableRow465">
          <table:table-cell table:style-name="TableCell466">
            <text:p text:style-name="P467">1.6.2.</text:p>
          </table:table-cell>
          <table:table-cell table:style-name="TableCell468">
            <text:p text:style-name="P469">Nėščios, neseniai pagimdžiusios ar krūtimi maitinančios darbuotojos, joms kenksmingos darbo sąlygos ir pavojingi veiksniai<text:s/></text:p>
          </table:table-cell>
        </table:table-row>
        <table:table-row table:style-name="TableRow470">
          <table:table-cell table:style-name="TableCell471">
            <text:p text:style-name="P472">1.6.3.</text:p>
          </table:table-cell>
          <table:table-cell table:style-name="TableCell473">
            <text:p text:style-name="P474">Neįgalūs asmenys, jų įdarbinimas, darbo sąlygos, sveikatos patikrinimai, darbo laikas</text:p>
          </table:table-cell>
        </table:table-row>
        <table:table-row table:style-name="TableRow475">
          <table:table-cell table:style-name="TableCell476">
            <text:p text:style-name="P477">1.7.</text:p>
          </table:table-cell>
          <table:table-cell table:style-name="TableCell478">
            <text:p text:style-name="P479">Darbuotojų, dirbančių nuotolinį darbą, ir laikinųjų darbuotojų sauga</text:p>
          </table:table-cell>
        </table:table-row>
        <table:table-row table:style-name="TableRow480">
          <table:table-cell table:style-name="TableCell481">
            <text:p text:style-name="P482">1.8.</text:p>
          </table:table-cell>
          <table:table-cell table:style-name="TableCell483">
            <text:p text:style-name="P484">Darbuotojų instruktavimas ir mokymas, atestavimas</text:p>
          </table:table-cell>
        </table:table-row>
        <table:table-row table:style-name="TableRow485">
          <table:table-cell table:style-name="TableCell486">
            <text:p text:style-name="P487">1.9.</text:p>
          </table:table-cell>
          <table:table-cell table:style-name="TableCell488">
            <text:p text:style-name="P489">Darbuotojų saugos ir sveikatos<text:s/>tarnyba įmonėje, jos funkcijos</text:p>
            <text:p text:style-name="P490">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91">
          <table:table-cell table:style-name="TableCell492">
            <text:p text:style-name="P493">2.</text:p>
          </table:table-cell>
          <table:table-cell table:style-name="TableCell494">
            <text:p text:style-name="P495"><text:span text:style-name="T496">NELAIMINGI ATSITIKIMAI DARBE IR PROFESINĖS LIGOS BEI JŲ PREVENCIJA</text:span></text:p>
          </table:table-cell>
        </table:table-row>
        <table:table-row table:style-name="TableRow497">
          <table:table-cell table:style-name="TableCell498">
            <text:p text:style-name="P499">2.1.</text:p>
          </table:table-cell>
          <table:table-cell table:style-name="TableCell500">
            <text:p text:style-name="P501"><text:span text:style-name="T502">Nelaimingi atsitikimai darbe, jų tyrimas ir apskaita.</text:span><text:span text:style-name="T503"><text:s/>Dažniausios nelaimingų atsitikimų darbe priežastys, ekonominės veiklos rūšys, kurių įmonėse įvyksta daug</text:span><text:span text:style-name="T504">iausia nelaimingų atsitikimų darbe, prevencijos priemonės</text:span></text:p>
          </table:table-cell>
        </table:table-row>
        <table:table-row table:style-name="TableRow505">
          <table:table-cell table:style-name="TableCell506">
            <text:p text:style-name="P507">2.2.</text:p>
          </table:table-cell>
          <table:table-cell table:style-name="TableCell508">
            <text:p text:style-name="P509">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510">
          <table:table-cell table:style-name="TableCell511">
            <text:p text:style-name="P512">3.</text:p>
          </table:table-cell>
          <table:table-cell table:style-name="TableCell513">
            <text:p text:style-name="P514">BENDROSIOS ŽINIOS APIE TARPTAUTINĖS TEISĖS REIKALAVIMUS IR ORGANIZACIJAS<text:s/></text:p>
            <text:p text:style-name="P515">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16">
          <table:table-cell table:style-name="TableCell517">
            <text:p text:style-name="P518">4.</text:p>
          </table:table-cell>
          <table:table-cell table:style-name="TableCell519">
            <text:h text:style-name="P520" text:outline-level="2">GAISRINĖS SAUGOS IR APSAUGOS NUO ELEKTROS ORGANIZAVIMAS ĮMONĖJE</text:h>
            <text:soft-page-break/>
            <text:p text:style-name="P521">Gaisro gesinimo organizavimas. Darbuotojų<text:s/>evakavimo organizavimas ir evakavimo planai. Avarijų prevencija ir likvidavimo planai. Elektros srovės poveikis ir keliamas pavojus žmogui. Elektros įrenginių eksploatavimo saugos taisyklių bendrieji reikalavimai</text:p>
          </table:table-cell>
        </table:table-row>
        <text:soft-page-break/>
        <table:table-row table:style-name="TableRow522">
          <table:table-cell table:style-name="TableCell523">
            <text:p text:style-name="P524">5.</text:p>
          </table:table-cell>
          <table:table-cell table:style-name="TableCell525">
            <text:p text:style-name="P526">SOCIALINIS DIALOGAS ĮMONĖJE SUDARANT<text:s/>SAUGIAS IR SVEIKATAI NEKENKSMINGAS DARBO SĄLYGAS</text:p>
            <text:p text:style-name="P527"><text:span text:style-name="T528">Socialinio dialogo dalyviai įmonėje.</text:span><text:span text:style-name="T529"><text:s/></text:span><text:span text:style-name="T530">Darbuotojų atstovai saugai ir sveikatai, įmonių darbuotojų saugos ir sveikatos komitetai ir jų funkcijos</text:span></text:p>
          </table:table-cell>
        </table:table-row>
        <table:table-row table:style-name="TableRow531">
          <table:table-cell table:style-name="TableCell532">
            <text:p text:style-name="P533">6.</text:p>
          </table:table-cell>
          <table:table-cell table:style-name="TableCell534">
            <text:p text:style-name="P535"><text:span text:style-name="T536">darbuotojų draudimas nuo</text:span><text:span text:style-name="T537"><text:s/>NELAIMINGŲ ATSITIKIMŲ DARBE IR PROFE</text:span><text:span text:style-name="T538">SINIŲ LIGŲ</text:span></text:p>
            <text:p text:style-name="P539"><text:span text:style-name="T540">Nelaimingų atsitikimų darbe ir profesinių ligų socialinis draudimas, nelaimingų atsitikimų darbe ir profesinių ligų tyrimas</text:span></text:p>
          </table:table-cell>
        </table:table-row>
        <table:table-row table:style-name="TableRow541">
          <table:table-cell table:style-name="TableCell542">
            <text:p text:style-name="P543">7.<text:s/></text:p>
          </table:table-cell>
          <table:table-cell table:style-name="TableCell544">
            <text:p text:style-name="P545">DARBUOTOJŲ SAUGOS IR SVEIKATOS TEISĖS AKTAI ĮMONĖSE</text:p>
            <text:p text:style-name="P546">Instrukcijos. Darbo tvarkos taisyklės. Pareigybių aprašymai</text:p>
          </table:table-cell>
        </table:table-row>
        <table:table-row table:style-name="TableRow547">
          <table:table-cell table:style-name="TableCell548">
            <text:p text:style-name="P549">8.</text:p>
          </table:table-cell>
          <table:table-cell table:style-name="TableCell550">
            <text:p text:style-name="P551">DARBUOTOJŲ SAUGOS IR SVEIKATOS TEISĖS AKTŲ REIKALAVIMŲ LAIKYMOSI KONTROLĖ<text:s/></text:p>
            <text:p text:style-name="P552"><text:span text:style-name="T553">Valstybinės darbo inspekcijos funkcijos, inspektorių teisės ir pareigos, teisės aktai</text:span></text:p>
          </table:table-cell>
        </table:table-row>
      </table:table>
      <text:p text:style-name="P554"/>
      <text:p text:style-name="P555">* Mokymo trukmė, atsižvelgiant į tai, kokiose įmonėse dirbs besimokantys asmenys, yra:</text:p>
      <text:p text:style-name="P556">– 20 valandų darbuotojų saugos ir sveikatos specialistams, norintiems dirbti ekonominės veiklos rūšių, nurodytų Įmonių darbuotojų saugos ir sveikatos tarnybų pavyzdinių nuostatų, patvirtintų Lietuvos Respublikos socialinės apsaugos ir darbo ministro ir Lietuvos<text:s/>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soft-page-break/>
      <text:p text:style-name="P557">– 30 valandų darbuotojų saugos ir sveikatos specialistams, norintiems dirbti ekonominės veiklos rūšių, nurodytų Įmonių darbuotojų saugos ir sveikatos tarnybų pavyzdinių nuostatų 2 ir 3 prieduose, įmonėse;</text:p>
      <text:p text:style-name="P558">– 40 valandų darbuotojų saugos ir sveikatos specialistams, norintiems dirbti ekonominės veiklos rūšių, nurodytų Įmonių darbuotojų saugos ir sveikatos tarnybų pavyzdinių nuostatų 1–3 prieduose, įmonėse.</text:p>
      <text:p text:style-name="P559"><text:span text:style-name="T560">________________________</text:span></text:p>
      <text:p text:style-name="P561"/>
      <text:soft-page-break/>
      <text:p text:style-name="P562">Mokymo ir žinių darbuotojų saugos ir sveikatos klausimais tikrinimo bendrųjų nuostatų<text:s/></text:p>
      <text:p text:style-name="P567"><text:span text:style-name="T568">3</text:span><text:span text:style-name="T569"><text:s/>priedas</text:span></text:p>
      <text:p text:style-name="P570"/>
      <text:p text:style-name="P571"><text:span text:style-name="T572">ĮMONĖS DARBUOTOJŲ SAUGOS IR SVEIKATOS KOMITETO NARIO, DARBUOTOJŲ ATSTOVO SAUGAI IR SVEIKATAI MOKYMO TEMOS</text:span></text:p>
      <text:p text:style-name="P573"/>
      <text:p text:style-name="P574"><text:span text:style-name="T575">1</text:span><text:span text:style-name="T576">.</text:span><text:span text:style-name="T577"><text:tab/>Darbuotojų saugos ir sveikatos norminiai t</text:span><text:span text:style-name="T578">eisės aktai ir jų taikymo tvarka.</text:span></text:p>
      <text:p text:style-name="P579"><text:span text:style-name="T580">2</text:span><text:span text:style-name="T581">.</text:span><text:span text:style-name="T582"><text:tab/>Profesinės rizikos vertinimas įmonėje.</text:span></text:p>
      <text:p text:style-name="P583"><text:span text:style-name="T584">3</text:span><text:span text:style-name="T585">.</text:span><text:span text:style-name="T586"><text:tab/>Darbuotojų saugos ir sveikatos vidinės kontrolės organizavimas įmonėje.</text:span></text:p>
      <text:p text:style-name="P587"><text:span text:style-name="T588">4</text:span><text:span text:style-name="T589">.</text:span><text:span text:style-name="T590"><text:tab/>Nelaimingų atsitikimų darbe ir profesinių ligų priežastys, jų analizė ir prevencija.</text:span></text:p>
      <text:p text:style-name="P591"><text:span text:style-name="T592">5</text:span><text:span text:style-name="T593">.</text:span><text:span text:style-name="T594"><text:tab/></text:span><text:span text:style-name="T595">Įmonės darbuotojų saugos ir sveikatos<text:s/></text:span><text:span text:style-name="T596">komiteto nario ar darbuotojų atstovo saugai ir sveikatai teisės, pareigos.</text:span></text:p>
      <text:p text:style-name="P597"><text:span text:style-name="T598">6</text:span><text:span text:style-name="T599">.</text:span><text:span text:style-name="T600"><text:tab/></text:span><text:span text:style-name="T601">Socialinių partnerių bendradarbiavimas darbuotojų saugos ir sveikatos srityje, konfliktų sprendimas ir derybų vedimas (tik įmonės<text:s/></text:span><text:span text:style-name="T602">darbuotojų saugos ir sveikatos komiteto nariams).</text:span></text:p>
      <text:p text:style-name="P603"><text:span text:style-name="T604">7</text:span><text:span text:style-name="T605">.</text:span><text:span text:style-name="T606"><text:tab/>Kitos įmonei aktualios darbuotojų saugos ir sveikatos srities temos.</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ocialinės apsaugos ir darbo ministerija, Įsakymas</text:span></text:p>
      <text:p text:style-name="P616"><text:span text:style-name="T617">Nr.<text:s/></text:span><text:a xlink:href="https://www.e-tar.lt/portal/legalAct.html?documentId=dc398c10c6fb11e8bf37fd1541d65f38" office:target-frame-name="_top" xlink:show="replace"><text:span text:style-name="T618">A1-538</text:span></text:a><text:span text:style-name="T619">, 2018-10-03, paskelbta TAR 2018-10-05, i. k. 2018-15840</text:span></text:p>
      <text:p text:style-name="P620"><text:span text:style-name="T621">Dėl Lietuvos Respublikos socialinės apsaugos ir darbo ministro 2017 m. birželio 5 d. įsakymo Nr. A1-276 „Dėl Mokymo ir žinių darb</text:span><text:span text:style-name="T622">uotojų saugos ir sveikatos klausimais tikrinimo bendrųjų nuostat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2"><text:page-number text:fixed="false">3</text:page-number></text:p>
        <text:p text:style-name="Header"/>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60"><text:page-number text:fixed="false">3</text:page-number></text:p>
        <text:p text:style-name="Header"/>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563"><text:page-number text:fixed="false">3</text:page-number></text:p>
        <text:p text:style-name="Header"/>
      </style:header>
      <style:footer>
        <text:p text:style-name="P564"/>
      </style:footer>
    </style:master-page>
    <style:master-page style:next-style-name="MP4" style:name="MPF4" style:page-layout-name="PL4">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6:00Z</meta:creation-date>
    <dc:date>2023-03-13T08:16:00Z</dc:date>
    <meta:template xlink:href="Normal.dotm" xlink:type="simple"/>
    <meta:editing-cycles>2</meta:editing-cycles>
    <meta:editing-duration>PT0S</meta:editing-duration>
    <meta:document-statistic meta:page-count="18" meta:paragraph-count="81" meta:word-count="2855" meta:character-count="23933" meta:row-count="431" meta:non-whitespace-character-count="21159"/>
  </office:meta>
</office:document-meta>
</file>