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justify" fo:line-height="115%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language-asian="lt" style:country-asian="LT"/>
    </style:style>
    <style:style style:name="P28" style:parent-style-name="Normal" style:family="paragraph">
      <style:paragraph-properties fo:text-align="center" fo:line-height="115%"/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master-page-name="MPF1" style:family="paragraph">
      <style:paragraph-properties fo:break-before="page" fo:margin-left="3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0" style:parent-style-name="Normal" style:family="paragraph">
      <style:text-properties style:font-name-asian="MS Mincho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style:font-style-complex="italic" fo:font-size="10pt" style:font-size-asian="10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2-22 iki 2023-12-28</text:span></text:p>
      <text:p text:style-name="P10"/>
      <text:p text:style-name="P11"><text:span text:style-name="T12">Įsakymas paskelbtas: TAR 2014-01-13, i. k. 2014-00166</text:span></text:p>
      <text:p text:style-name="P13"/>
      <text:p text:style-name="P14">Nauja redakcija nuo 2020-01-23:</text:p>
      <text:p text:style-name="Normal"><text:span text:style-name="T15">Nr.<text:s/></text:span><text:a xlink:href="https://www.e-tar.lt/portal/legalAct.html?documentId=1541c6103d0e11ea829bc2bea81c1194" office:target-frame-name="_top" xlink:show="replace"><text:span text:style-name="T16">1K-8</text:span></text:a><text:span text:style-name="T17">,<text:s/></text:span><text:span text:style-name="T18">2020-01-22, paskelbta TAR 2020-01-22, i. k. 2020-00969</text:span></text:p>
      <text:p text:style-name="P19"/>
      <text:p text:style-name="P20">LIETUVOS RESPUBLIKOS FINANSŲ MINISTRAS</text:p>
      <text:p text:style-name="P21"/>
      <text:p text:style-name="P22">ĮSAKYMAS</text:p>
      <text:p text:style-name="P23">DĖL VALDŽIOS SEKTORIAUS SUBJEKTŲ APSKAITOS DUOMENŲ TEIKIMO FINANSŲ MINISTERIJAI IR SKELBIMO TAISYKLIŲ PATVIRTINIMO</text:p>
      <text:p text:style-name="P24"/>
      <text:p text:style-name="P25">2013 m. gruodžio 31 d. Nr. 1K-417</text:p>
      <text:p text:style-name="P26">Vilnius</text:p>
      <text:p text:style-name="P27"/>
      <text:p text:style-name="P28"/>
      <text:p text:style-name="P29"><text:span text:style-name="T30">Vadovaudamasis Lietuvos Respublikos Vyriausybės 2013 m. gruodžio 4 d. nutarimo Nr. 1129 „Dėl valdžios sektoriaus apskaitos duomenų teikimo“ 1.1 papunkčiu,</text:span></text:p>
      <text:p text:style-name="P31"><text:span text:style-name="T32">t v i r t i n u Valdžios sektoriaus subjektų apskaitos duomenų teikimo Finansų ministerija</text:span><text:span text:style-name="T33">i ir skelbimo taisykles (pridedama).</text:span><text:s/></text:p>
      <text:p text:style-name="Normal"/>
      <text:p text:style-name="Normal"/>
      <text:p text:style-name="Normal"/>
      <text:p text:style-name="P34">Finansų ministras<text:tab/><text:tab/><text:tab/><text:tab/><text:tab/><text:tab/><text:tab/><text:tab/><text:tab/>Rimantas Šadžius</text:p>
      <text:p text:style-name="P35"/>
      <text:p text:style-name="P36"/>
      <text:p text:style-name="P37"/>
      <text:p text:style-name="P38">SUDERINTA</text:p>
      <text:p text:style-name="P39">Lietuvos statistikos departamento</text:p>
      <text:p text:style-name="P40">2013-12-17 raštu Nr. SD-1220</text:p>
      <text:p text:style-name="P41"/>
      <text:p text:style-name="Normal"/>
      <text:soft-page-break/>
      <text:p text:style-name="P42">PATVIRTINTA</text:p>
      <text:p text:style-name="P50">Lietuvos Respublikos finansų ministro</text:p>
      <text:p text:style-name="P51">2013 m. gruodžio 31 d. įsakymu Nr. 1K-417<text:s/></text:p>
      <text:p text:style-name="P52">(Lietuvos Respublikos finansų ministro</text:p>
      <text:p text:style-name="P53">2020 m. sausio 22 d. įsakymo Nr. 1K-8 redakcija)</text:p>
      <text:p text:style-name="P54"/>
      <text:p text:style-name="P55"><text:span text:style-name="T56">VALDŽIOS SEKTORIAUS SUBJEKTŲ APSKAITOS<text:s/></text:span><text:span text:style-name="T57">DUOMENŲ TEIKIMO FINANSŲ MINISTERIJAI IR SKELBIMO TAISYKLĖS</text:span></text:p>
      <text:p text:style-name="P58"/>
      <text:p text:style-name="P59"><text:span text:style-name="T60">I</text:span><text:span text:style-name="T61"><text:s text:c="2"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Valdžios sektoriaus subjektų apskaitos duomenų teikimo Finansų ministerijai ir skelbimo taisyklėse (toliau – taisyklės) reglamentuojama valdžios sektori</text:span><text:span text:style-name="T68">aus subjektų apskaitos duomenų teikimo Lietuvos Respublikos finansų ministerijai tvarka bei terminai ir apskaitos duomenų skelbimo tvarka.<text:s/></text:span><text:span text:style-name="T69"><text:tab/></text:span></text:p>
      <text:p text:style-name="P70"><text:span text:style-name="T71">2</text:span><text:span text:style-name="T72">. Taisyklėse vartojamos sąvokos suprantamos taip, kaip jos apibrėžtos Lietuvos Respublikos viešojo sektoriaus<text:s/></text:span><text:span text:style-name="T73">atskaitomybės įstatyme ir Lietuvos Respublikos valstybės turto valdymo, naudojimo ir disponavimo juo įstatyme.</text:span></text:p>
      <text:p text:style-name="P74"><text:span text:style-name="T75">3</text:span><text:span text:style-name="T76">. Vadovaujantis 2013 m. gegužės 21 d. Europos Parlamento ir Tarybos reglamento (ES) Nr. 549/2013 dėl Europos nacionalinių ir regioninių sąsk</text:span><text:span text:style-name="T77">aitų sistemos Europos Sąjungoje (OL 2013 L 174, p. 1) nuostatomis ir Oficialiosios statistikos portale skelbiamu Veikiančių ūkio subjektų, priskiriamų valdžios instituciniam sektoriui, sąrašu valdžios sektoriaus subjektams priskiriami subjektai:</text:span></text:p>
      <text:p text:style-name="P78"><text:span text:style-name="T79">3.1</text:span><text:span text:style-name="T80">. cen</text:span><text:span text:style-name="T81">trinės valdžios subjektai:</text:span></text:p>
      <text:p text:style-name="P82"><text:span text:style-name="T83">3.1.1</text:span><text:span text:style-name="T84">. biudžetinės įstaigos, kurių vadovai yra valstybės biudžeto asignavimų valdytojai;</text:span><text:s/></text:p>
      <text:p text:style-name="P85"><text:span text:style-name="T86">3.1.2</text:span><text:span text:style-name="T87">. valstybės išteklių fondai, išskyrus socialinės apsaugos fondus:</text:span></text:p>
      <text:p text:style-name="P88"><text:span text:style-name="T89">3.1.2.1</text:span><text:span text:style-name="T90">. Rezervinis (stabilizavimo) fondas;</text:span></text:p>
      <text:p text:style-name="P91"><text:span text:style-name="T92">3.1.2.2</text:span><text:span text:style-name="T93">. kit</text:span><text:span text:style-name="T94">i išteklių fondai;</text:span></text:p>
      <text:p text:style-name="P95"><text:span text:style-name="T96">3.1.3</text:span><text:span text:style-name="T97">. viešosios įstaigos, kurios yra viešojo sektoriaus subjektai;</text:span></text:p>
      <text:p text:style-name="P98"><text:span text:style-name="T99">3.1.4</text:span><text:span text:style-name="T100">. viešosios įstaigos, kurios nėra viešojo sektoriaus subjektai;</text:span></text:p>
      <text:p text:style-name="P101"><text:span text:style-name="T102">3.1.5</text:span><text:span text:style-name="T103">. valstybės valdomos įmonės;</text:span></text:p>
      <text:p text:style-name="P104"><text:span text:style-name="T105">3.2</text:span><text:span text:style-name="T106">. socialinės apsaugos fondai:</text:span></text:p>
      <text:p text:style-name="P107"><text:span text:style-name="T108">3.2.1</text:span><text:span text:style-name="T109">.<text:s/></text:span><text:span text:style-name="T110">Valstybinio socialinio draudimo fondas;</text:span></text:p>
      <text:p text:style-name="P111"><text:span text:style-name="T112">3.2.2</text:span><text:span text:style-name="T113">. Privalomojo sveikatos draudimo fondas;</text:span></text:p>
      <text:p text:style-name="P114"><text:span text:style-name="T115">3.2.3</text:span><text:span text:style-name="T116">. Garantinis fondas;</text:span></text:p>
      <text:p text:style-name="P117"><text:span text:style-name="T118">3.2.4</text:span><text:span text:style-name="T119">. Ilgalaikio darbo išmokų fondas;</text:span></text:p>
      <text:p text:style-name="P120"><text:span text:style-name="T121">3.2.5</text:span><text:span text:style-name="T122">. kiti fondai, susiję su socialine apsauga;</text:span></text:p>
      <text:p text:style-name="P123"><text:span text:style-name="T124">3.3</text:span><text:span text:style-name="T125">. vietos valdžios subjektai:</text:span></text:p>
      <text:p text:style-name="P126"><text:span text:style-name="T127">3.3.1</text:span><text:span text:style-name="T128">. biudžetinės įstaigos, kurių vadovai yra savivaldybės biudžeto asignavimų valdytojai;</text:span></text:p>
      <text:p text:style-name="P129"><text:span text:style-name="T130">3.3.2</text:span><text:span text:style-name="T131">. viešosios įstaigos, kurios yra viešojo sektoriaus subjektai;</text:span></text:p>
      <text:p text:style-name="P132"><text:span text:style-name="T133">3.3.3</text:span><text:span text:style-name="T134">. viešosios įstaigos, kurios nėra viešojo sektoriaus subjektai;</text:span></text:p>
      <text:p text:style-name="P135"><text:span text:style-name="T136">3.3.4</text:span><text:span text:style-name="T137">. saviva</text:span><text:span text:style-name="T138">ldybių valdomos įmonės.</text:span></text:p>
      <text:p text:style-name="P139"/>
      <text:p text:style-name="P140"><text:span text:style-name="T141">II</text:span><text:span text:style-name="T142"><text:s/>SKYRIUS</text:span></text:p>
      <text:p text:style-name="P143"><text:span text:style-name="T144">APSKAITOS DUOMENŲ TEIKIMO TVARKA IR TERMINAI</text:span></text:p>
      <text:p text:style-name="P145"/>
      <text:p text:style-name="P146"><text:span text:style-name="T147">4</text:span><text:span text:style-name="T148">. Finansų ministerijai apskaitos duomenis, užpildydami taisyklių 1 priede nurodytą formą, teikia:<text:s/></text:span><text:span text:style-name="T149"><text:tab/></text:span></text:p>
      <text:p text:style-name="P150"><text:span text:style-name="T151">4.1</text:span><text:span text:style-name="T152">. subjektai, nurodyti taisyklių 3.1.2–3.1.5 ir 3.2 pap</text:span><text:span text:style-name="T153">unkčiuose, pasibaigus atitinkamam mėnesiui per 26 dienas (pateiktus duomenis galima tikslinti per du ataskaitinius mėnesius);</text:span></text:p>
      <text:p text:style-name="P154"><text:span text:style-name="T155">4.2</text:span><text:span text:style-name="T156">. vietos valdžios subjektai, nurodyti taisyklių 3.3.2–3.3.4 papunkčiuose, pasibaigus atitinkamam ketvirčiui per 60 dienų.</text:span></text:p>
      <text:p text:style-name="P157"><text:span text:style-name="T158">5</text:span><text:span text:style-name="T159">. Taisyklių 2 priede nurodytai formai, kurią automatiškai suformuoja Viešojo sektoriaus apskaitos ir ataskaitų konsolidavimo informacinė sistema (toliau - VSAKIS), užpildyti naudojami valstybės biudžetinių įstaigų biudžeto vykdymo ataskaitų duomenys,</text:span><text:span text:style-name="T160"><text:s/>teikiami pagal Valstybės ir savivaldybių biudžetinių įstaigų ir kitų subjektų žemesniojo lygio biudžeto vykdymo ataskaitų sudarymo taisykles, patvirtintas Lietuvos Respublikos finansų ministro 2008 m. gruodžio 31 d. įsakymu Nr. 1K-465 „Dėl Valstybės ir sa</text:span><text:span text:style-name="T161">vivaldybių biudžetinių įstaigų ir kitų subjektų žemesniojo lygio biudžeto vykdymo ataskaitų sudarymo taisyklių ir formų patvirtinimo“, o taisyklių 3 priede nurodytai formai, kurią automatiškai suformuoja VSAKIS, užpildyti naudojami savivaldybių biudžetų vy</text:span><text:span text:style-name="T162">kdymo ataskaitų duomenys, teikiami pagal Savivaldybės biudžeto vykdymo ataskaitų rinkinio</text:span><text:s/><text:span text:style-name="T163">ir skolinių įsipareigojimų ataskaitos teikimo Finansų ministerijai taisykles, patvirtintas Lietuvos Respublikos finansų ministro 2011 m. lapkričio 11 d. įsakymu Nr. 1</text:span><text:span text:style-name="T164">K-361 „DėlSavivaldybės biudžeto vykdymo ataskaitų rinkinio</text:span><text:s/><text:span text:style-name="T165">ir skolinių įsipareigojimų ataskaitos teikimo Finansų ministerijai taisyklių ir ataskaitų formų patvirtinimo“.</text:span></text:p>
      <text:p text:style-name="P166"><text:span text:style-name="T167">6</text:span><text:span text:style-name="T168">. <text:s/>Lietuvos statistikos departamentas informaciją pagal taisyklių 4–8 prieduose n</text:span><text:span text:style-name="T169">urodytas formas teikia Finansų ministerijai Lietuvos Respublikos Vyriausybės 2013 m. gruodžio 4 d. nutarimo Nr. 1129 „Dėl valdžios sektoriaus apskaitos duomenų teikimo“ 3.2 papunktyje nustatytais terminais. Finansų ministerija Lietuvos statistikos departam</text:span><text:span text:style-name="T170">entui kasmet iki spalio 22 dienos teikia duomenis taisyklių 4, 6 ir 7 prieduose nurodytoms formoms užpildyti.</text:span></text:p>
      <text:p text:style-name="P171"><text:span text:style-name="T172">7</text:span><text:span text:style-name="T173">. Pasibaigus atitinkamam ketvirčiui per 50 dienų Finansų ministerijai teikia:</text:span></text:p>
      <text:p text:style-name="P174"><text:span text:style-name="T175">7.1</text:span><text:span text:style-name="T176">. subjektai, nurodyti taisyklių 3.1.1 ir 3.3.1 papunkčiuos</text:span><text:span text:style-name="T177">e, – užpildytą taisyklių 9 priede nurodytą formą;</text:span></text:p>
      <text:p text:style-name="P178"><text:span text:style-name="T179">7.2</text:span><text:span text:style-name="T180">. subjektai, nurodyti taisyklių 3.3.1 papunktyje, – užpildytą taisyklių 10 priede nurodytą formą;</text:span></text:p>
      <text:p text:style-name="P181"><text:span text:style-name="T182">7.3</text:span><text:span text:style-name="T183">. subjektai, nurodyti taisyklių 3.1.3 ir 3.3.2 papunkčiuose, – iš tarpinių finansinių ataskait</text:span><text:span text:style-name="T184">ų rinkinių, parengtų vadovaujantis 23-iuoju viešojo sektoriaus apskaitos ir finansinės atskaitomybės standartu „Tarpinių finansinių ataskaitų rinkinys“, patvirtintu Lietuvos Respublikos finansų ministro 2008 m. birželio 11 d. įsakymu Nr. 1K-213 „Dėl viešoj</text:span><text:span text:style-name="T185">o sektoriaus apskaitos ir finansinės atskaitomybės 23-iojo standarto patvirtinimo“:</text:span></text:p>
      <text:p text:style-name="P186"><text:span text:style-name="T187">7.3.1</text:span><text:span text:style-name="T188">. informaciją apie finansavimo sumas;</text:span></text:p>
      <text:p text:style-name="P189"><text:span text:style-name="T190">7.3.2</text:span><text:span text:style-name="T191">. veiklos rezultatų ataskaitą;</text:span></text:p>
      <text:p text:style-name="P192"><text:span text:style-name="T193">7.3.3</text:span><text:span text:style-name="T194">. finansinės būklės ataskaitą;</text:span></text:p>
      <text:p text:style-name="P195"><text:span text:style-name="T196">7.3.4</text:span><text:span text:style-name="T197">. informaciją apie:<text:s/></text:span></text:p>
      <text:p text:style-name="P198"><text:span text:style-name="T199">7.3.4.1</text:span><text:span text:style-name="T200">. finans</text:span><text:span text:style-name="T201">inės ir investicinės veiklos pajamas ir sąnaudas;</text:span></text:p>
      <text:p text:style-name="P202"><text:span text:style-name="T203">7.3.4.2</text:span><text:span text:style-name="T204">. atsargų vertės pasikeitimą per ataskaitinį laikotarpį;</text:span></text:p>
      <text:p text:style-name="P205"><text:span text:style-name="T206">7.3.4.3</text:span><text:span text:style-name="T207">. ilgalaikio materialiojo turto balansinės vertės pasikeitimą per ataskaitinį laikotarpį;</text:span></text:p>
      <text:p text:style-name="P208"><text:span text:style-name="T209">7.3.4.4</text:span><text:span text:style-name="T210">. nematerialiojo turto<text:s/></text:span><text:span text:style-name="T211">balansinės vertės pasikeitimą per ataskaitinį laikotarpį.</text:span></text:p>
      <text:p text:style-name="P212"><text:span text:style-name="T213">8</text:span><text:span text:style-name="T214">. Apskaitos duomenys pagal taisyklių 1, 9 ir 10 prieduose nurodytas formas teikiami per VSAKIS.<text:s/></text:span></text:p>
      <text:p text:style-name="P215"/>
      <text:p text:style-name="P216"><text:span text:style-name="T217">III</text:span><text:span text:style-name="T218"><text:s/>SKYRIUS</text:span></text:p>
      <text:p text:style-name="P219"><text:span text:style-name="T220">APSKAITOS DUOMENŲ SKELBIMAS</text:span></text:p>
      <text:p text:style-name="P221"/>
      <text:p text:style-name="P222"><text:span text:style-name="T223">9</text:span><text:span text:style-name="T224">. Finansų ministerija savo interneto<text:s/></text:span><text:span text:style-name="T225">svetainėje skelbia:</text:span></text:p>
      <text:p text:style-name="P226"><text:span text:style-name="T227">9.1</text:span><text:span text:style-name="T228">. subjektų, nurodytų taisyklių 3.1 ir 3.2 papunkčiuose, mėnesio apskaitos duomenis pagal taisyklių 2 priede nurodytą formą pasibaigus mėnesiui per 30 dienų;</text:span></text:p>
      <text:p text:style-name="P229"><text:span text:style-name="T230">9.2</text:span><text:span text:style-name="T231">. subjektų, nurodytų taisyklių 3.3 papunktyje, ketvirčio apskaitos<text:s/></text:span><text:span text:style-name="T232">duomenis pagal taisyklių 3 priede nurodytą formą pasibaigus ketvirčiui per 90 dienų;</text:span></text:p>
      <text:p text:style-name="P233"><text:span text:style-name="T234">9.3</text:span><text:span text:style-name="T235">. Lietuvos statistikos departamento Finansų ministerijai pateiktą informaciją pagal taisyklių 4–8 prieduose nurodytas formas per 3 darbo dienas nuo šios informacijo</text:span><text:span text:style-name="T236">s gavimo dienos.</text:span></text:p>
      <text:p text:style-name="P237"><text:span text:style-name="T238">10</text:span><text:span text:style-name="T239">. Lietuvos statistikos departamentas, pasikeitus taisyklių 9.3 papunktyje nurodytai informacijai, atsiunčia Finansų ministerijai atnaujintą informaciją, o Finansų ministerija šią informaciją per 3 darbo dienas paskelbia savo intern</text:span><text:span text:style-name="T240">eto svetainėje.</text:span></text:p>
      <text:p text:style-name="P241"/>
      <text:p text:style-name="P242"><text:span text:style-name="T243">________________</text:span></text:p>
      <text:p text:style-name="P244">Priedo pakeitimai:</text:p>
      <text:p text:style-name="P245"><text:span text:style-name="T246">Nr.<text:s/></text:span><text:a xlink:href="https://www.e-tar.lt/portal/legalAct.html?documentId=71cf173002f111e6b9699b2946305ca6" office:target-frame-name="_top" xlink:show="replace"><text:span text:style-name="T247">1K-136</text:span></text:a><text:span text:style-name="T248">, 2016-04-13, paskelbta TAR 2016-04-20, i. k. 2016-10104</text:span></text:p>
      <text:p text:style-name="Normal"/>
      <text:p text:style-name="Normal"/>
      <text:p text:style-name="Normal"/>
      <text:p text:style-name="Normal"/>
      <text:p text:style-name="P249">Priedų pakeitimai:</text:p>
      <text:p text:style-name="Normal"/>
      <text:p text:style-name="P250">1 priedas</text:p>
      <text:p text:style-name="P251">Papildyta priedu:</text:p>
      <text:p text:style-name="P252"><text:span text:style-name="T253">Nr.<text:s/></text:span><text:a xlink:href="https://www.e-tar.lt/portal/legalAct.html?documentId=71cf173002f111e6b9699b2946305ca6" office:target-frame-name="_top" xlink:show="replace"><text:span text:style-name="T254">1K-136</text:span></text:a><text:span text:style-name="T255">, 2016-04-13, paskelbta TAR 2016-04-20, i. k. 2016-10104</text:span></text:p>
      <text:p text:style-name="P256">Priedo pakeitimai:</text:p>
      <text:p text:style-name="P257"><text:span text:style-name="T258">Nr.<text:s/></text:span><text:a xlink:href="https://www.e-tar.lt/portal/legalAct.html?documentId=1541c6103d0e11ea829bc2bea81c1194" office:target-frame-name="_top" xlink:show="replace"><text:span text:style-name="T259">1K-8</text:span></text:a><text:span text:style-name="T260">, 2020-01-22, paskelbta TAR 2020-01-22, i. k. 2020-00969</text:span></text:p>
      <text:p text:style-name="Normal"/>
      <text:p text:style-name="P261">2 priedas</text:p>
      <text:p text:style-name="P262">Papildyta priedu:</text:p>
      <text:p text:style-name="P263"><text:span text:style-name="T264">Nr.<text:s/></text:span><text:a xlink:href="https://www.e-tar.lt/portal/legalAct.html?documentId=71cf173002f111e6b9699b2946305ca6" office:target-frame-name="_top" xlink:show="replace"><text:span text:style-name="T265">1K-136</text:span></text:a><text:span text:style-name="T266">, 2016-04-13, paskelbta TAR 2016-04-20, i. k. 2016-10104</text:span></text:p>
      <text:p text:style-name="P267">Priedo pakeitimai:</text:p>
      <text:p text:style-name="P268"><text:span text:style-name="T269">Nr.<text:s/></text:span><text:a xlink:href="https://www.e-tar.lt/portal/legalAct.html?documentId=1541c6103d0e11ea829bc2bea81c1194" office:target-frame-name="_top" xlink:show="replace"><text:span text:style-name="T270">1K-8</text:span></text:a><text:span text:style-name="T271">, 2020-01-22, paskelbta TAR 2020-01-</text:span><text:span text:style-name="T272">22, i. k. 2020-00969</text:span></text:p>
      <text:p text:style-name="Normal"/>
      <text:p text:style-name="P273">3 priedas</text:p>
      <text:p text:style-name="P274">Papildyta priedu:</text:p>
      <text:p text:style-name="P275"><text:span text:style-name="T276">Nr.<text:s/></text:span><text:a xlink:href="https://www.e-tar.lt/portal/legalAct.html?documentId=71cf173002f111e6b9699b2946305ca6" office:target-frame-name="_top" xlink:show="replace"><text:span text:style-name="T277">1K-136</text:span></text:a><text:span text:style-name="T278">, 2016-04-13, paskelbta TAR 2016-04-20, i. k. 2016-10104</text:span></text:p>
      <text:p text:style-name="P279">Priedo pakeitimai:</text:p>
      <text:p text:style-name="P280"><text:span text:style-name="T281">Nr.<text:s/></text:span><text:a xlink:href="https://www.e-tar.lt/portal/legalAct.html?documentId=1541c6103d0e11ea829bc2bea81c1194" office:target-frame-name="_top" xlink:show="replace"><text:span text:style-name="T282">1K-8</text:span></text:a><text:span text:style-name="T283">, 2020-01-22, paskelbta TAR 2020-01-22, i. k. 2020-00969</text:span></text:p>
      <text:p text:style-name="Normal"/>
      <text:p text:style-name="P284">4 priedas</text:p>
      <text:p text:style-name="P285">Papildyta priedu:</text:p>
      <text:p text:style-name="P286"><text:span text:style-name="T287">Nr.<text:s/></text:span><text:a xlink:href="https://www.e-tar.lt/portal/legalAct.html?documentId=71cf173002f111e6b9699b2946305ca6" office:target-frame-name="_top" xlink:show="replace"><text:span text:style-name="T288">1K-136</text:span></text:a><text:span text:style-name="T289">, 2016-04-13, paskelbta TAR 2016-04-20, i. k. 2016-10104</text:span></text:p>
      <text:p text:style-name="P290">Priedo pakeitimai:</text:p>
      <text:p text:style-name="P291"><text:span text:style-name="T292">Nr.<text:s/></text:span><text:a xlink:href="https://www.e-tar.lt/portal/legalAct.html?documentId=1541c6103d0e11ea829bc2bea81c1194" office:target-frame-name="_top" xlink:show="replace"><text:span text:style-name="T293">1K-8</text:span></text:a><text:span text:style-name="T294">, 2020-01-22, paskelbta TAR 2020-01-22, i. k. 2020-0</text:span><text:span text:style-name="T295">0969</text:span></text:p>
      <text:p text:style-name="Normal"/>
      <text:p text:style-name="P296">5 priedas</text:p>
      <text:p text:style-name="P297">Papildyta priedu:</text:p>
      <text:p text:style-name="P298"><text:span text:style-name="T299">Nr.<text:s/></text:span><text:a xlink:href="https://www.e-tar.lt/portal/legalAct.html?documentId=71cf173002f111e6b9699b2946305ca6" office:target-frame-name="_top" xlink:show="replace"><text:span text:style-name="T300">1K-136</text:span></text:a><text:span text:style-name="T301">, 2016-04-13, paskelbta TAR 2016-04-20, i. k. 2016-10104</text:span></text:p>
      <text:p text:style-name="P302">Priedo pakeitimai:</text:p>
      <text:p text:style-name="P303"><text:span text:style-name="T304">Nr.<text:s/></text:span><text:a xlink:href="https://www.e-tar.lt/portal/legalAct.html?documentId=1541c6103d0e11ea829bc2bea81c1194" office:target-frame-name="_top" xlink:show="replace"><text:span text:style-name="T305">1K-8</text:span></text:a><text:span text:style-name="T306">, 2020-01-22, paskelbta TAR 2020-01-22, i. k. 2020-00969</text:span></text:p>
      <text:p text:style-name="Normal"/>
      <text:p text:style-name="P307">6 priedas</text:p>
      <text:p text:style-name="P308">Papildyta priedu:</text:p>
      <text:p text:style-name="P309"><text:span text:style-name="T310">Nr.<text:s/></text:span><text:a xlink:href="https://www.e-tar.lt/portal/legalAct.html?documentId=71cf173002f111e6b9699b2946305ca6" office:target-frame-name="_top" xlink:show="replace"><text:span text:style-name="T311">1K-136</text:span></text:a><text:span text:style-name="T312">, 2016-04-13, paskelbta TAR 2016-04-20, i. k. 2016-10104</text:span></text:p>
      <text:p text:style-name="P313">Priedo pakeitimai:</text:p>
      <text:p text:style-name="P314"><text:span text:style-name="T315">Nr.<text:s/></text:span><text:a xlink:href="https://www.e-tar.lt/portal/legalAct.html?documentId=1541c6103d0e11ea829bc2bea81c1194" office:target-frame-name="_top" xlink:show="replace"><text:span text:style-name="T316">1K-8</text:span></text:a><text:span text:style-name="T317">, 2020-01-22, paskelbta TAR 2020-01-22, i. k. 2020-00969</text:span></text:p>
      <text:p text:style-name="Normal"/>
      <text:p text:style-name="P318">7 priedas</text:p>
      <text:p text:style-name="P319">Papildyta priedu:</text:p>
      <text:p text:style-name="P320"><text:span text:style-name="T321">Nr.<text:s/></text:span><text:a xlink:href="https://www.e-tar.lt/portal/legalAct.html?documentId=71cf173002f111e6b9699b2946305ca6" office:target-frame-name="_top" xlink:show="replace"><text:span text:style-name="T322">1K-136</text:span></text:a><text:span text:style-name="T323">, 2016-04-13, paskelbta TAR 2016-0</text:span><text:span text:style-name="T324">4-20, i. k. 2016-10104</text:span></text:p>
      <text:p text:style-name="P325">Priedo pakeitimai:</text:p>
      <text:p text:style-name="P326"><text:span text:style-name="T327">Nr.<text:s/></text:span><text:a xlink:href="https://www.e-tar.lt/portal/legalAct.html?documentId=1541c6103d0e11ea829bc2bea81c1194" office:target-frame-name="_top" xlink:show="replace"><text:span text:style-name="T328">1K-8</text:span></text:a><text:span text:style-name="T329">, 2020-01-22, paskelbta TAR 2020-01-22, i. k. 2020-00969</text:span></text:p>
      <text:p text:style-name="Normal"/>
      <text:p text:style-name="P330">8 priedas</text:p>
      <text:p text:style-name="P331">Papildyta priedu:</text:p>
      <text:p text:style-name="P332"><text:span text:style-name="T333">Nr.<text:s/></text:span><text:a xlink:href="https://www.e-tar.lt/portal/legalAct.html?documentId=71cf173002f111e6b9699b2946305ca6" office:target-frame-name="_top" xlink:show="replace"><text:span text:style-name="T334">1K-136</text:span></text:a><text:span text:style-name="T335">, 2016-04-13, paskelbta TAR 2016-04-20, i. k. 2016-10104</text:span></text:p>
      <text:p text:style-name="P336">Priedo pakeitimai:</text:p>
      <text:p text:style-name="P337"><text:span text:style-name="T338">Nr.<text:s/></text:span><text:a xlink:href="https://www.e-tar.lt/portal/legalAct.html?documentId=1541c6103d0e11ea829bc2bea81c1194" office:target-frame-name="_top" xlink:show="replace"><text:span text:style-name="T339">1K-8</text:span></text:a><text:span text:style-name="T340">, 2020-01-22, paskelbta TAR 2020-01-22, i. k. 2020-00969</text:span></text:p>
      <text:p text:style-name="Normal"/>
      <text:p text:style-name="P341">9 priedas</text:p>
      <text:p text:style-name="P342">Priedo pakeitimai:</text:p>
      <text:p text:style-name="P343"><text:span text:style-name="T344">Nr.<text:s/></text:span><text:a xlink:href="https://www.e-tar.lt/portal/legalAct.html?documentId=ec94ee5092d711ecaf3aba0cb308998c" office:target-frame-name="_top" xlink:show="replace"><text:span text:style-name="T345">1K-49</text:span></text:a><text:span text:style-name="T346">, 2022-02-21, paskelbta TAR 2022-02-21, i. k. 2022-03034</text:span></text:p>
      <text:p text:style-name="Normal"/>
      <text:p text:style-name="P347">10 priedas</text:p>
      <text:p text:style-name="P348">Priedo pakeitimai:</text:p>
      <text:p text:style-name="P349"><text:span text:style-name="T350">Nr.<text:s/></text:span><text:a xlink:href="https://www.e-tar.lt/portal/legalAct.html?documentId=6f66a080420111ec992fe4cdfceb5666" office:target-frame-name="_top" xlink:show="replace"><text:span text:style-name="T351">1K-347</text:span></text:a><text:span text:style-name="T352">, 2021-11-10, paskelbt</text:span><text:span text:style-name="T353">a TAR 2021-11-10, i. k. 2021-23253</text:span></text:p>
      <text:p text:style-name="Normal"/>
      <text:p text:style-name="P354"/>
      <text:p text:style-name="P355"/>
      <text:p text:style-name="P356"><text:span text:style-name="T357">Pakeitimai:</text:span></text:p>
      <text:p text:style-name="P358"/>
      <text:p text:style-name="P359"><text:span text:style-name="T360">1.</text:span></text:p>
      <text:p text:style-name="P361"><text:span text:style-name="T362">Lietuvos Respublikos finansų ministerija, Įsakymas</text:span></text:p>
      <text:p text:style-name="P363"><text:span text:style-name="T364">Nr.<text:s/></text:span><text:a xlink:href="https://www.e-tar.lt/portal/legalAct.html?documentId=71cf173002f111e6b9699b2946305ca6" office:target-frame-name="_top" xlink:show="replace"><text:span text:style-name="T365">1K-136</text:span></text:a><text:span text:style-name="T366">, 2016-04-13, paskelbta TAR 2016-04-20, i.<text:s/></text:span><text:span text:style-name="T367">k. 2016-10104</text:span></text:p>
      <text:p text:style-name="P368"><text:span text:style-name="T369">Dėl finansų ministro 2013 m. gruodžio 31 d. įsakymo Nr. 1K-417 „Dėl Valdžios sektoriaus subjektų apskaitos duomenų teikimo finansų ministerijai ir skelbimo taisyklių patvirtinimo“ pakeitimo</text:span></text:p>
      <text:p text:style-name="P370"/>
      <text:p text:style-name="P371"><text:span text:style-name="T372">2.</text:span></text:p>
      <text:p text:style-name="P373"><text:span text:style-name="T374">Lietuvos Respublikos finansų ministerija,<text:s/></text:span><text:span text:style-name="T375">Įsakymas</text:span></text:p>
      <text:p text:style-name="P376"><text:span text:style-name="T377">Nr.<text:s/></text:span><text:a xlink:href="https://www.e-tar.lt/portal/legalAct.html?documentId=1541c6103d0e11ea829bc2bea81c1194" office:target-frame-name="_top" xlink:show="replace"><text:span text:style-name="T378">1K-8</text:span></text:a><text:span text:style-name="T379">, 2020-01-22, paskelbta TAR 2020-01-22, i. k. 2020-00969</text:span></text:p>
      <text:p text:style-name="P380"><text:span text:style-name="T381">Dėl finansų ministro 2013 m. gruodžio 31 d. įsakymo Nr. 1K-417 „Dėl Valdžios sektori</text:span><text:span text:style-name="T382">aus subjektų apskaitos duomenų teikimo Finansų ministerijai ir skelbimo taisyklių patvirtinimo“ pakeitimo</text:span></text:p>
      <text:p text:style-name="P383"/>
      <text:p text:style-name="P384"><text:span text:style-name="T385">3.</text:span></text:p>
      <text:p text:style-name="P386"><text:span text:style-name="T387">Lietuvos Respublikos finansų ministerija, Įsakymas</text:span></text:p>
      <text:p text:style-name="P388"><text:span text:style-name="T389">Nr.<text:s/></text:span><text:a xlink:href="https://www.e-tar.lt/portal/legalAct.html?documentId=6f66a080420111ec992fe4cdfceb5666" office:target-frame-name="_top" xlink:show="replace"><text:span text:style-name="T390">1K-347</text:span></text:a><text:span text:style-name="T391">, 2021-11-10, paskelbta TAR 2021-11-10, i. k. 2021-23253</text:span></text:p>
      <text:p text:style-name="P392"><text:span text:style-name="T393">Dėl finansų ministro 2013 m. gruodžio 31 d. įsakymo Nr. 1K-417 „Dėl Valdžios sektoriaus subjektų apskaitos duomenų teikimo Finansų ministerijai ir skelbimo taisyklių patvirtinimo“ pakeit</text:span><text:span text:style-name="T394">imo</text:span></text:p>
      <text:p text:style-name="P395"/>
      <text:p text:style-name="P396"><text:span text:style-name="T397">4.</text:span></text:p>
      <text:p text:style-name="P398"><text:span text:style-name="T399">Lietuvos Respublikos finansų ministerija, Įsakymas</text:span></text:p>
      <text:p text:style-name="P400"><text:span text:style-name="T401">Nr.<text:s/></text:span><text:a xlink:href="https://www.e-tar.lt/portal/legalAct.html?documentId=ec94ee5092d711ecaf3aba0cb308998c" office:target-frame-name="_top" xlink:show="replace"><text:span text:style-name="T402">1K-49</text:span></text:a><text:span text:style-name="T403">, 2022-02-21, paskelbta TAR 2022-02-21, i. k. 2022-03034</text:span></text:p>
      <text:p text:style-name="P404"><text:span text:style-name="T405">Dėl finansų ministro 2013 m. gruo</text:span><text:span text:style-name="T406">džio 31 d. įsakymo Nr. 1K-417 „Dėl Valdžios sektoriaus subjektų apskaitos duomenų teikimo Finansų ministerijai ir skelbimo taisyklių patvirtinimo“ pakeitimo</text:span>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88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end" fo:margin-right="0.1576in"/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3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minė Joniūnė</meta:initial-creator>
    <dc:creator>adlibuser</dc:creator>
    <meta:creation-date>2024-01-02T09:46:00Z</meta:creation-date>
    <dc:date>2024-01-02T09:46:00Z</dc:date>
    <meta:print-date>2014-01-10T08:45:00Z</meta:print-date>
    <meta:template xlink:href="Normal.dotm" xlink:type="simple"/>
    <meta:editing-cycles>2</meta:editing-cycles>
    <meta:editing-duration>PT0S</meta:editing-duration>
    <meta:document-statistic meta:page-count="3" meta:paragraph-count="356" meta:word-count="1569" meta:character-count="12486" meta:row-count="751" meta:non-whitespace-character-count="11273"/>
  </office:meta>
</office:document-meta>
</file>