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1" style:family="section">
      <style:section-properties fo:margin-left="0in" fo:margin-right="0in" style:writing-mode="lr-tb"/>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381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1.1812in" fo:text-indent="-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1.0833in" fo:text-indent="-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0833in" fo:text-indent="-0.59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0833in" fo:text-indent="-0.59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0833in" fo:text-indent="-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222222"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0833in" fo:text-indent="-0.59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222222"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0833in" fo:text-indent="-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2798in" fo:text-indent="-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909in" fo:text-indent="-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909in" fo:text-indent="-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fo:text-indent="-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8409in" fo:text-indent="-0.34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222222"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fo:color="#222222"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fo:color="#222222" style:font-size-complex="12pt" style:language-asian="lt" style:country-asian="LT"/>
    </style:style>
    <style:style style:name="P209" style:parent-style-name="Normal" style:family="paragraph">
      <style:paragraph-properties fo:text-align="justify" fo:margin-left="0.4923in">
        <style:tab-stops/>
      </style:paragraph-properties>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986in" fo:text-indent="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ext-properties style:language-asian="lt" style:country-asian="LT"/>
    </style:style>
    <style:style style:name="P260" style:parent-style-name="Normal" style:family="paragraph">
      <style:paragraph-properties fo:text-align="center" fo:line-height="116%"/>
    </style:style>
    <style:style style:name="T261" style:parent-style-name="DefaultParagraphFont" style:family="text">
      <style:text-properties style:font-name="Tahoma" style:font-name-complex="Tahoma"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10">Suvestinė redakcija nuo 2016-04-21 iki 2020-01-22</text:span></text:p>
      <text:p text:style-name="P11"/>
      <text:p text:style-name="P12"><text:span text:style-name="T13">Įsakymas paskelbtas: TAR 2014-01-13, i. k. 2014-00166</text:span></text:p>
      <text:p text:style-name="P14"/>
      <text:p text:style-name="P15">Nauja redakcija nuo 2016-04-21:</text:p>
      <text:p text:style-name="Normal"><text:span text:style-name="T16">Nr.<text:s/></text:span><text:a xlink:href="https://www.e-tar.lt/portal/legalAct.html?documentId=71cf173002f111e6b9699b2946305ca6" office:target-frame-name="_top" xlink:show="replace"><text:span text:style-name="T17">1K-136</text:span></text:a><text:span text:style-name="T18">,<text:s/></text:span><text:span text:style-name="T19">2016-04-13, paskelbta TAR 2016-04-20, i. k. 2016-10104</text:span></text:p>
      <text:p text:style-name="P20"/>
      <text:p text:style-name="P21">LIETUVOS RESPUBLIKOS FINANSŲ MINISTRAS</text:p>
      <text:p text:style-name="P22"/>
      <text:p text:style-name="P23">ĮSAKYMAS</text:p>
      <text:p text:style-name="P24">DĖL VALDŽIOS SEKTORIAUS SUBJEKTŲ APSKAITOS DUOMENŲ TEIKIMO FINANSŲ MINISTERIJAI IR SKELBIMO TAISYKLIŲ PATVIRTINIMO</text:p>
      <text:p text:style-name="P25"/>
      <text:p text:style-name="P26">2013 m. gruodžio 31 d. Nr. 1K-417</text:p>
      <text:p text:style-name="P27"><text:span text:style-name="T28">V</text:span><text:span text:style-name="T29">ilnius</text:span></text:p>
      <text:p text:style-name="P30"/>
      <text:p text:style-name="P31"><text:span text:style-name="T32">Vadovaudamasis Lietuvos Respublikos Vyriausybės 2013 m. gruodžio 4 d. nutarimo Nr. 1129 „Dėl valdžios sektoriaus apskaitos duomenų teikimo“ 1.1 papunkčiu,</text:span></text:p>
      <text:p text:style-name="P33"><text:span text:style-name="T34">t v i r t i n u Valdžios sektoriaus subjektų apskaitos duomenų teikimo Finansų ministerijai</text:span><text:span text:style-name="T35"><text:s/>ir skelbimo taisykles (pridedama).</text:span><text:s/></text:p>
      <text:p text:style-name="Normal"/>
      <text:p text:style-name="Normal"/>
      <text:p text:style-name="Normal"/>
      <text:p text:style-name="P36">Finansų ministras<text:tab/><text:tab/><text:tab/><text:tab/><text:tab/><text:tab/><text:tab/><text:tab/><text:tab/>Rimantas Šadžius</text:p>
      <text:p text:style-name="P37"/>
      <text:p text:style-name="P38"/>
      <text:p text:style-name="P39">SUDERINTA</text:p>
      <text:soft-page-break/>
      <text:p text:style-name="P40">Lietuvos statistikos departamento</text:p>
      <text:p text:style-name="P41">2013-12-17 raštu Nr. SD-1220</text:p>
      <text:p text:style-name="P42"/>
      <text:p text:style-name="Normal"/>
      <text:section text:name="Sect1" text:style-name="S1">
        <text:p text:style-name="P43">PATVIRTINTA</text:p>
        <text:p text:style-name="P44">Lietuvos Respublikos finansų ministro</text:p>
        <text:p text:style-name="P45">2013 m. gruodžio 31 d. įsakymu Nr. 1K-417<text:s/></text:p>
        <text:p text:style-name="P46">(Lietuvos Respublikos finansų ministro<text:s/></text:p>
        <text:p text:style-name="P47">2016 m. balandžio 13 d. įsakymo Nr. 1K-136</text:p>
        <text:p text:style-name="P48">redakcija)</text:p>
        <text:p text:style-name="P49"/>
        <text:p text:style-name="P50"/>
        <text:p text:style-name="P51"/>
        <text:p text:style-name="P52"><text:span text:style-name="T53">VALDŽIOS SEKTORIAUS SUBJEKTŲ APSKAITOS DUOMENŲ TEIKIMO FINANSŲ MINISTERIJAI IR SKELBIMO TAISYKLĖS<text:s/></text:span></text:p>
        <text:p text:style-name="P54"/>
        <text:p text:style-name="P55"><text:span text:style-name="T56">I</text:span><text:span text:style-name="T57"><text:s text:c="2"/>SKYRIUS</text:span></text:p>
        <text:p text:style-name="P58"><text:span text:style-name="T59">BENDROSIOS NUOSTATOS</text:span></text:p>
        <text:p text:style-name="P60"/>
        <text:p text:style-name="P61"><text:span text:style-name="T62">1</text:span><text:span text:style-name="T63">.</text:span><text:span text:style-name="T64"><text:tab/><text:s/>Valdžios sektoriaus subjektų apskaitos duomenų teikimo Finansų ministerijai ir skelbimo taisyklės (toliau – tai</text:span><text:span text:style-name="T65">syklės) nustato valdžios sektoriaus subjektų apskaitos duomenų teikimo Finansų ministerijai tvarką bei terminus ir apskaitos duomenų skelbimo tvarką.</text:span></text:p>
        <text:p text:style-name="P66"/>
        <text:p text:style-name="P67"><text:span text:style-name="T68">II</text:span><text:span text:style-name="T69"><text:s/>SKYRIUS<text:s/></text:span></text:p>
        <text:p text:style-name="P70"><text:span text:style-name="T71">APSKAITOS DUOMENŲ TEIKIMO TVARKA IR TERMINAI</text:span></text:p>
        <text:p text:style-name="P72"/>
        <text:p text:style-name="P73"><text:span text:style-name="T74">2</text:span><text:span text:style-name="T75">.</text:span><text:span text:style-name="T76"><text:tab/>Finansų ministerijai apskaitos<text:s/></text:span><text:span text:style-name="T77">duomenis, užpildydami (įvertinus klaidų taisymą) taisyklių 1 priede pateiktą formą, teikia pagal</text:span><text:span text:style-name="T78"><text:s/></text:span><text:span text:style-name="T79">Lietuvos statistikos departamento interneto svetainėje skelbiamą Veikiančių ūkio subjektų, priskiriamų valdžios instituciniam sektoriui, sąrašą priskirti:</text:span></text:p>
        <text:p text:style-name="P80"><text:span text:style-name="T81">2.1</text:span><text:span text:style-name="T82">.</text:span><text:span text:style-name="T83"><text:tab/>centrinės valdžios subjektams:</text:span></text:p>
        <text:p text:style-name="P84"><text:span text:style-name="T85">2.1.1</text:span><text:span text:style-name="T86">.</text:span><text:span text:style-name="T87"><text:tab/>valstybės išteklių fondams:</text:span></text:p>
        <text:p text:style-name="P88"><text:span text:style-name="T89">2.1.1.1</text:span><text:span text:style-name="T90">.</text:span><text:span text:style-name="T91"><text:tab/>Garantinis fondas;</text:span></text:p>
        <text:p text:style-name="P92"><text:span text:style-name="T93">2.1.1.2</text:span><text:span text:style-name="T94">.</text:span><text:span text:style-name="T95"><text:tab/>Valstybės įmonė Ignalinos atominės elektrinės eksploatavimo nutraukimo fondas;</text:span></text:p>
        <text:p text:style-name="P96"><text:span text:style-name="T97">2.1.1.3</text:span><text:span text:style-name="T98">.</text:span><text:span text:style-name="T99"><text:tab/>Rezervinis (stabilizavimo) fondas.</text:span></text:p>
        <text:p text:style-name="P100"><text:span text:style-name="T101">2.1.2</text:span><text:span text:style-name="T102">.</text:span><text:span text:style-name="T103"><text:tab/></text:span><text:span text:style-name="T104">viešosios įstaigos,<text:s/></text:span><text:span text:style-name="T105">kurios</text:span><text:span text:style-name="T106"><text:s/>yra viešojo sektoriaus subjektai;</text:span></text:p>
        <text:p text:style-name="P107"><text:span text:style-name="T108">2.1.3</text:span><text:span text:style-name="T109">.</text:span><text:span text:style-name="T110"><text:tab/>viešosios įstaigos</text:span><text:span text:style-name="T111">,</text:span><text:span text:style-name="T112"><text:s/>kurios nėra viešojo sektoriaus subjektai;</text:span></text:p>
        <text:p text:style-name="P113"><text:span text:style-name="T114">2.1.4</text:span><text:span text:style-name="T115">.</text:span><text:span text:style-name="T116"><text:tab/>valstybės kontroliuojamos įmonės;</text:span></text:p>
        <text:p text:style-name="P117"><text:span text:style-name="T118">2.2</text:span><text:span text:style-name="T119">.</text:span><text:span text:style-name="T120"><text:tab/>socialinės apsaugos fondams:</text:span></text:p>
        <text:p text:style-name="P121"><text:span text:style-name="T122">2.2.1</text:span><text:span text:style-name="T123">.</text:span><text:span text:style-name="T124"><text:tab/>Valstybinio socialinio draud</text:span><text:span text:style-name="T125">imo fondas;</text:span></text:p>
        <text:p text:style-name="P126"><text:span text:style-name="T127">2.2.2</text:span><text:span text:style-name="T128">.</text:span><text:span text:style-name="T129"><text:tab/>Privalomojo sveikatos draudimo fondas;</text:span></text:p>
        <text:p text:style-name="P130"><text:span text:style-name="T131">2.2.3</text:span><text:span text:style-name="T132">.</text:span><text:span text:style-name="T133"><text:tab/>kiti fondai, susiję su socialine apsauga;</text:span></text:p>
        <text:p text:style-name="P134"><text:span text:style-name="T135">2.3</text:span><text:span text:style-name="T136">. vietos valdžios subjektams:</text:span></text:p>
        <text:p text:style-name="P137"><text:span text:style-name="T138">2.3.1</text:span><text:span text:style-name="T139">.</text:span><text:span text:style-name="T140"><text:tab/>viešosios įstaigos, kurios yra viešojo sektoriaus subjektai;</text:span></text:p>
        <text:p text:style-name="P141"><text:span text:style-name="T142">2.3.2</text:span><text:span text:style-name="T143">.</text:span><text:span text:style-name="T144"><text:tab/>viešosios įstaigos,<text:s/></text:span><text:span text:style-name="T145">kurios nėra viešojo sektoriaus subjektai;</text:span></text:p>
        <text:p text:style-name="P146"><text:span text:style-name="T147">2.3.3</text:span><text:span text:style-name="T148">. savivaldybių kontroliuojamos įmonės.</text:span></text:p>
        <text:p text:style-name="P149"><text:span text:style-name="T150">3</text:span><text:span text:style-name="T151">.</text:span><text:span text:style-name="T152"><text:tab/>Finansų ministerijai apskaitos duomenis teikia:</text:span></text:p>
        <text:p text:style-name="P153"><text:span text:style-name="T154">3.1</text:span><text:span text:style-name="T155">.</text:span><text:span text:style-name="T156"><text:tab/>valdžios sektoriaus subjektai, priskiriami centrinės valdžios subjektams, ir valdžios sektoriaus sub</text:span><text:span text:style-name="T157">jektai, priskiriami socialinės apsaugos fondams, pasibaigus atitinkamam mėnesiui per 23 dienas (pateiktus duomenis galima tikslinti, kol bus parengtos tarpinės finansinės ataskaitos);</text:span></text:p>
        <text:p text:style-name="P158"><text:span text:style-name="T159">3.2</text:span><text:span text:style-name="T160">.</text:span><text:span text:style-name="T161"><text:tab/>valdžios sektoriaus subjektai, priskiriami vietos valdžios subj</text:span><text:span text:style-name="T162">ektams, pasibaigus atitinkamam ketvirčiui per 60 dienų.</text:span></text:p>
        <text:p text:style-name="P163"><text:span text:style-name="T164">4</text:span><text:span text:style-name="T165">.</text:span><text:span text:style-name="T166"><text:tab/>Taisyklių 2 ir 3 prieduose pateiktoms formoms užpildyti naudojami ir valstybės ir savivaldybių biudžetinių įstaigų ir kitų subjektų Finansų ministerijai pagal Valstybės ir savivaldybių biudže</text:span><text:span text:style-name="T167">tinių įstaigų ir kitų subjektų žemesniojo lygio biudžeto vykdymo ataskaitų sudarymo taisykles, patvirtintas Lietuvos Respublikos finansų ministro 2008 m. gruodžio 31 d. įsakymu Nr. 1K-465 „Dėl valstybės ir savivaldybių biudžetinių įstaigų ir kitų subjektų<text:s/></text:span><text:span text:style-name="T168">žemesniojo lygio biudžeto vykdymo ataskaitų sudarymo taisyklių ir formų patvirtinimo“, teikiamų biudžeto vykdymo ataskaitų duomenys ir pagal Savivaldybės biudžeto vykdymo ir skolinių įsipareigojimų ataskaitų teikimo Finansų ministerijai taisykles, patvirti</text:span><text:span text:style-name="T169">ntas Lietuvos Respublikos finansų ministro 2011 m. lapkričio 11 d. įsakymu Nr. 1K-361 „Dėl savivaldybės biudžeto vykdymo ir skolinių įsipareigojimų ataskaitų teikimo Finansų ministerijai taisyklių ir ataskaitų formų patvirtinimo“, savivaldybių teikiamų ata</text:span><text:span text:style-name="T170">skaitų duomenys.</text:span></text:p>
        <text:p text:style-name="P171"><text:span text:style-name="T172">5</text:span><text:span text:style-name="T173">.</text:span><text:span text:style-name="T174"><text:tab/></text:span><text:span text:style-name="T175">Finansų ministerijai taip pat teikia:</text:span></text:p>
        <text:p text:style-name="P176"><text:span text:style-name="T177">5.1</text:span><text:span text:style-name="T178">.</text:span><text:span text:style-name="T179"><text:s/></text:span><text:span text:style-name="T180">pasibaigus atitinkamam ketvirčiui per 50 dienų iš tarpinių finansinių ataskaitų rinkinių, parengtų vadovaujantis 23-iuoju viešojo sektoriaus apskaitos ir finansinės atskaitomybės<text:s/></text:span><text:span text:style-name="T181">standartu „Tarpinių finansinių ataskaitų rinkinys“, patvirtintu Lietuvos Respublikos finansų ministro 2008 m. birželio 11 d. įsakymu Nr. 1K-213 „Dėl viešojo sektoriaus apskaitos ir finansinės atskaitomybės 23-iojo standarto patvirtinimo“:</text:span></text:p>
        <text:p text:style-name="P182"><text:span text:style-name="T183">5.1.1</text:span><text:span text:style-name="T184">. valdžios</text:span><text:span text:style-name="T185"><text:s/>sektoriaus subjektai, nurodyti taisyklių 2.1.1, 2.1.2, 2.2 ir 2.3.1 <text:s/>papunkčiuose:<text:s/></text:span></text:p>
        <text:p text:style-name="P186"><text:span text:style-name="T187">5.1.1.1</text:span><text:span text:style-name="T188">. informaciją apie finansavimo sumas;</text:span></text:p>
        <text:p text:style-name="P189"><text:span text:style-name="T190">5.1.1.2</text:span><text:span text:style-name="T191">. veiklos rezultatų ataskaitą;</text:span></text:p>
        <text:p text:style-name="P192"><text:span text:style-name="T193">5.1.1.3</text:span><text:span text:style-name="T194">. finansinės būklės ataskaitą;</text:span></text:p>
        <text:p text:style-name="P195"><text:span text:style-name="T196">5.1.2</text:span><text:span text:style-name="T197">. valdžios sektoriaus subjekt</text:span><text:span text:style-name="T198">ai, nurodyti taisyklių 2.1.2 ir 2.3.1 papunkčiuose, informaciją apie:<text:s/></text:span></text:p>
        <text:p text:style-name="P199"><text:span text:style-name="T200">5.1.2.1</text:span><text:span text:style-name="T201">. finansinės ir investicinės veiklos pajamas ir sąnaudas;</text:span></text:p>
        <text:p text:style-name="P202"><text:span text:style-name="T203">5.1.2.2</text:span><text:span text:style-name="T204">. atsargų vertės pasikeitimą per ataskaitinį laikotarpį;</text:span></text:p>
        <text:p text:style-name="P205"><text:span text:style-name="T206">5.1.2.3</text:span><text:span text:style-name="T207">. ilgalaikio materialiojo turto balansi</text:span><text:span text:style-name="T208">nės vertės pasikeitimą per ataskaitinį laikotarpį;</text:span></text:p>
        <text:p text:style-name="P209"><text:span text:style-name="T210">5.1.2.4</text:span><text:span text:style-name="T211">. nematerialiojo turto balansinės vertės pasikeitimą per ataskaitinį laikotarpį;</text:span></text:p>
        <text:p text:style-name="P212"><text:span text:style-name="T213">5.2</text:span><text:span text:style-name="T214">. pasibaigus atitinkamiems metams per 60 dienų valdžios sektoriaus subjektai, nurodyti taisyklių 2.1.3 ir 2.3.2 papunkčiuose, – metinius finansinių ataskaitų rinkinius (balansą ir veiklos rezultatų ataskaitą, parengtą pagal Pelno nesiekiančių ribotos civil</text:span><text:span text:style-name="T215">inės atsakomybės juridinių asmenų buhalterinės apskaitos ir finansinių ataskaitų sudarymo ir pateikimo ir politinių kampanijų dalyvių neatlygintinai gauto turto ir paslaugų įvertinimo taisykles, patvirtintas Lietuvos Respublikos finansų ministro 2004 m. la</text:span><text:span text:style-name="T216">pkričio 22 d. įsakymu Nr. 1K-372 „Dėl Pelno nesiekiančių ribotos civilinės atsakomybės juridinių asmenų buhalterinės apskaitos ir finansinių ataskaitų sudarymo ir pateikimo ir politinės kampanijos dalyvių neatlygintinai gauto turto ir paslaugų įvertinimo t</text:span><text:span text:style-name="T217">aisyklių patvirtinimo“).<text:s/></text:span></text:p>
        <text:p text:style-name="P218"><text:span text:style-name="T219">6</text:span><text:span text:style-name="T220">.</text:span><text:span text:style-name="T221"><text:tab/>Valdžios sektoriaus subjektai apskaitos duomenis, išskyrus nurodytus taisyklių 4 punkte, teikia suvesdami į Viešojo sektoriaus apskaitos ir ataskaitų konsolidavimo informacinę sistemą (VSAKIS).<text:s/></text:span></text:p>
        <text:p text:style-name="P222"><text:span text:style-name="T223">7</text:span><text:span text:style-name="T224">.</text:span><text:span text:style-name="T225"><text:tab/>Finansų ministerija</text:span><text:span text:style-name="T226"><text:s/>Lietuvos statistikos departamentui kasmet iki spalio 22 dienos teikia duomenis apie valdžios sektoriaus garantijas, apie viešojo ir privataus sektorių partnerystės projektų, kuriuos įgyvendinant sukurtas turtas priskiriamas ne valdžios sektoriui, įsiparei</text:span><text:span text:style-name="T227">gojimus ir apie valdžios sektoriaus suteiktas neveiksnias paskolas pagal taisyklių 4, 6 ir 7 prieduose pateiktas formas.</text:span></text:p>
        <text:p text:style-name="P228"/>
        <text:p text:style-name="P229"><text:span text:style-name="T230">III</text:span><text:span text:style-name="T231"><text:s/>SKYRIUS<text:s/></text:span></text:p>
        <text:p text:style-name="P232"><text:span text:style-name="T233">APSKAITOS DUOMENŲ SKELBIMAS</text:span></text:p>
        <text:p text:style-name="P234"/>
        <text:p text:style-name="P235"><text:span text:style-name="T236">8</text:span><text:span text:style-name="T237">.</text:span><text:span text:style-name="T238"><text:tab/>Finansų ministerija savo interneto svetainėje skelbia:</text:span></text:p>
        <text:p text:style-name="P239"><text:span text:style-name="T240">8.1</text:span><text:span text:style-name="T241">.</text:span><text:span text:style-name="T242"><text:tab/>centrinės valdžio</text:span><text:span text:style-name="T243">s ir socialinių apsaugos fondų subjektų mėnesio apskaitos duomenis pagal taisyklių 2 priede pateiktą formą pasibaigus mėnesiui per 30 dienų;</text:span></text:p>
        <text:p text:style-name="P244"><text:span text:style-name="T245">8.2</text:span><text:span text:style-name="T246">.</text:span><text:span text:style-name="T247"><text:tab/>vietos valdžios subjektų ketvirčio apskaitos duomenis pagal taisyklių 3 priede pateiktą formą pasibaigus k</text:span><text:span text:style-name="T248">etvirčiui per 90 dienų;</text:span></text:p>
        <text:p text:style-name="P249"><text:span text:style-name="T250">8.3</text:span><text:span text:style-name="T251">.</text:span><text:span text:style-name="T252"><text:tab/>Lietuvos statistikos departamento pateiktą pagal Lietuvos Respublikos Vyriausybės 2013 m. gruodžio 4 d. nutarimo Nr. 1129 „Dėl valdžios sektoriaus apskaitos duomenų teikimo“ 3.2 papunktį informaciją pagal taisyklių 4–8 prie</text:span><text:span text:style-name="T253">duose pateiktas formas per 3 darbo dienas nuo šios informacijos gavimo dienos.</text:span></text:p>
        <text:p text:style-name="P254"><text:span text:style-name="T255">9</text:span><text:span text:style-name="T256">.</text:span><text:span text:style-name="T257"><text:tab/>Lietuvos statistikos departamentas, pasikeitus taisyklių 8.3 papunktyje nurodytai informacijai, atsiunčia Finansų ministerijai atnaujintą informaciją, kurią per 3 darbo</text:span><text:span text:style-name="T258"><text:s/>dienas Finansų ministerija paskelbia savo interneto svetainėje.</text:span></text:p>
        <text:p text:style-name="P259"/>
        <text:p text:style-name="P260"><text:span text:style-name="T261">________________</text:span></text:p>
        <text:p text:style-name="P262">Priedo pakeitimai:</text:p>
        <text:p text:style-name="P263"><text:span text:style-name="T264">Nr.<text:s/></text:span><text:a xlink:href="https://www.e-tar.lt/portal/legalAct.html?documentId=71cf173002f111e6b9699b2946305ca6" office:target-frame-name="_top" xlink:show="replace"><text:span text:style-name="T265">1K-136</text:span></text:a><text:span text:style-name="T266">, 2016-04-13, paskelbta TAR 2016-04-20, i.</text:span><text:span text:style-name="T267"><text:s/>k. 2016-10104</text:span></text:p>
        <text:p text:style-name="Normal"/>
        <text:p text:style-name="Normal"/>
        <text:p text:style-name="Normal"/>
        <text:p text:style-name="Normal"/>
        <text:p text:style-name="P268">Priedų pakeitimai:</text:p>
        <text:p text:style-name="Normal"/>
        <text:p text:style-name="P269">1 priedas</text:p>
        <text:p text:style-name="P270">Papildyta priedu:</text:p>
        <text:p text:style-name="P271"><text:span text:style-name="T272">Nr.<text:s/></text:span><text:a xlink:href="https://www.e-tar.lt/portal/legalAct.html?documentId=71cf173002f111e6b9699b2946305ca6" office:target-frame-name="_top" xlink:show="replace"><text:span text:style-name="T273">1K-136</text:span></text:a><text:span text:style-name="T274">, 2016-04-13, paskelbta TAR 2016-04-20, i. k. 2016-10104</text:span></text:p>
        <text:p text:style-name="Normal"/>
        <text:p text:style-name="P275">2 priedas</text:p>
        <text:p text:style-name="P276">Papildyta priedu:</text:p>
        <text:p text:style-name="P277"><text:span text:style-name="T278">Nr.<text:s/></text:span><text:a xlink:href="https://www.e-tar.lt/portal/legalAct.html?documentId=71cf173002f111e6b9699b2946305ca6" office:target-frame-name="_top" xlink:show="replace"><text:span text:style-name="T279">1K-136</text:span></text:a><text:span text:style-name="T280">, 2016-04-13, paskelbta TAR 2016-04-20, i. k. 2016-10104</text:span></text:p>
        <text:p text:style-name="Normal"/>
        <text:p text:style-name="P281">3 priedas</text:p>
        <text:p text:style-name="P282">Papildyta priedu:</text:p>
        <text:p text:style-name="P283"><text:span text:style-name="T284">Nr.<text:s/></text:span><text:a xlink:href="https://www.e-tar.lt/portal/legalAct.html?documentId=71cf173002f111e6b9699b2946305ca6" office:target-frame-name="_top" xlink:show="replace"><text:span text:style-name="T285">1K-136</text:span></text:a><text:span text:style-name="T286">, 2016-04-13, paskelbta TAR 2016-04-20, i. k. 2016-10104</text:span></text:p>
        <text:p text:style-name="Normal"/>
        <text:p text:style-name="P287">4 priedas</text:p>
        <text:p text:style-name="P288">Papildyta priedu:</text:p>
        <text:p text:style-name="P289"><text:span text:style-name="T290">Nr.<text:s/></text:span><text:a xlink:href="https://www.e-tar.lt/portal/legalAct.html?documentId=71cf173002f111e6b9699b2946305ca6" office:target-frame-name="_top" xlink:show="replace"><text:span text:style-name="T291">1K-136</text:span></text:a><text:span text:style-name="T292">,<text:s/></text:span><text:span text:style-name="T293">2016-04-13, paskelbta TAR 2016-04-20, i. k. 2016-10104</text:span></text:p>
        <text:p text:style-name="Normal"/>
        <text:p text:style-name="P294">5 priedas</text:p>
        <text:p text:style-name="P295">Papildyta priedu:</text:p>
        <text:p text:style-name="P296"><text:span text:style-name="T297">Nr.<text:s/></text:span><text:a xlink:href="https://www.e-tar.lt/portal/legalAct.html?documentId=71cf173002f111e6b9699b2946305ca6" office:target-frame-name="_top" xlink:show="replace"><text:span text:style-name="T298">1K-136</text:span></text:a><text:span text:style-name="T299">, 2016-04-13, paskelbta TAR 2016-04-20, i. k. 2016-10104</text:span></text:p>
        <text:p text:style-name="Normal"/>
        <text:p text:style-name="P300">6<text:s/>priedas</text:p>
        <text:p text:style-name="P301">Papildyta priedu:</text:p>
        <text:p text:style-name="P302"><text:span text:style-name="T303">Nr.<text:s/></text:span><text:a xlink:href="https://www.e-tar.lt/portal/legalAct.html?documentId=71cf173002f111e6b9699b2946305ca6" office:target-frame-name="_top" xlink:show="replace"><text:span text:style-name="T304">1K-136</text:span></text:a><text:span text:style-name="T305">, 2016-04-13, paskelbta TAR 2016-04-20, i. k. 2016-10104</text:span></text:p>
        <text:p text:style-name="Normal"/>
        <text:p text:style-name="P306">7 priedas</text:p>
        <text:p text:style-name="P307">Papildyta priedu:</text:p>
        <text:p text:style-name="P308"><text:span text:style-name="T309">Nr.<text:s/></text:span><text:a xlink:href="https://www.e-tar.lt/portal/legalAct.html?documentId=71cf173002f111e6b9699b2946305ca6" office:target-frame-name="_top" xlink:show="replace"><text:span text:style-name="T310">1K-136</text:span></text:a><text:span text:style-name="T311">, 2016-04-13, paskelbta TAR 2016-04-20, i. k. 2016-10104</text:span></text:p>
        <text:p text:style-name="Normal"/>
        <text:p text:style-name="P312">8 priedas</text:p>
        <text:p text:style-name="P313">Papildyta priedu:</text:p>
        <text:p text:style-name="P314"><text:span text:style-name="T315">Nr.<text:s/></text:span><text:a xlink:href="https://www.e-tar.lt/portal/legalAct.html?documentId=71cf173002f111e6b9699b2946305ca6" office:target-frame-name="_top" xlink:show="replace"><text:span text:style-name="T316">1K-136</text:span></text:a><text:span text:style-name="T317">, 2016-04-13, paskelbta TAR 2016-04-20, i. k. 2016-10104</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finansų ministerija, Įsakymas</text:span></text:p>
        <text:p text:style-name="P327"><text:span text:style-name="T328">Nr.<text:s/></text:span><text:a xlink:href="https://www.e-tar.lt/portal/legalAct.html?documentId=71cf173002f111e6b9699b2946305ca6" office:target-frame-name="_top" xlink:show="replace"><text:span text:style-name="T329">1K-136</text:span></text:a><text:span text:style-name="T330">,<text:s/></text:span><text:span text:style-name="T331">2016-04-13, paskelbta TAR 2016-04-20, i. k. 2016-10104</text:span></text:p>
        <text:p text:style-name="P332"><text:span text:style-name="T333">Dėl finansų ministro 2013 m. gruodžio 31 d. įsakymo Nr. 1K-417 „Dėl Valdžios sektoriaus subjektų apskaitos duomenų teikimo finansų ministerijai ir skelbimo taisyklių patvirtinimo“ pakeitimo</text:span></text:p>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minė Joniūnė</meta:initial-creator>
    <dc:creator>adlibuser</dc:creator>
    <meta:creation-date>2024-01-02T09:46:00Z</meta:creation-date>
    <dc:date>2024-01-02T09:46:00Z</dc:date>
    <meta:print-date>2014-01-10T08:45:00Z</meta:print-date>
    <meta:template xlink:href="Normal.dotm" xlink:type="simple"/>
    <meta:editing-cycles>2</meta:editing-cycles>
    <meta:editing-duration>PT0S</meta:editing-duration>
    <meta:document-statistic meta:page-count="3" meta:paragraph-count="68" meta:word-count="1240" meta:character-count="9866" meta:row-count="193" meta:non-whitespace-character-count="8694"/>
  </office:meta>
</office:document-meta>
</file>