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/>
    </style:style>
    <style:style style:name="P22" style:parent-style-name="Normal" style:family="paragraph">
      <style:paragraph-properties fo:text-align="center" fo:margin-right="-0.0125in"/>
    </style:style>
    <style:style style:name="P23" style:parent-style-name="Normal" style:family="paragraph">
      <style:paragraph-properties fo:text-align="center" fo:margin-right="-0.0125in"/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0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0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3" style:parent-style-name="Normal" style:family="paragraph">
      <style:paragraph-properties fo:text-align="justify" fo:text-indent="1in">
        <style:tab-stops>
          <style:tab-stop style:type="left" style:position="0.9847in"/>
        </style:tab-stops>
      </style:paragraph-properties>
    </style:style>
    <style:style style:name="P11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7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118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119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120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  <style:text-properties style:font-size-complex="12pt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9-11 iki 2020-11-05</text:span></text:p>
      <text:p text:style-name="P9"/>
      <text:p text:style-name="P10"><text:span text:style-name="T11">Sprendimas paskelbtas: TAR 2020-02-24, i. k. 2020-03893</text:span></text:p>
      <text:p text:style-name="P12"/>
      <text:p text:style-name="P13"><text:span text:style-name="T14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p text:style-name="P17">SPRENDIMAS</text:p>
      <text:p text:style-name="P18">DĖL NERINGOS SAVIVALDYBĖS 2020<text:s/>METŲ BIUDŽETO PATVIRTINIMO</text:p>
      <text:p text:style-name="P19"/>
      <text:p text:style-name="P20">2020 m. vasario 20 d. Nr. T1-35</text:p>
      <text:p text:style-name="P21">Neringa</text:p>
      <text:p text:style-name="P22"/>
      <text:p text:style-name="P23"/>
      <text:p text:style-name="P24">Vadovaudamasi Lietuvos Respublikos vietos savivaldos įstatymo 16 straipsnio 2 dalies 15 punktu, Lietuvos Respublikos biudžeto sandaros įstatymo 26 straipsnio 4 dalimi ir Lietuvos<text:s/>Respublikos 2020 metų valstybės biudžeto ir savivaldybių biudžetų finansinių rodiklių patvirtinimo įstatymu, Neringos savivaldybės taryba n u s p r e n d ž i a:</text:p>
      <text:p text:style-name="P25">1. Patvirtinti Neringos savivaldybės 2020 metų biudžeto pajamas – 16927,5 tūkst. Eur ir kitų finansavimo šaltinių lėšas – 2359,6 tūkst. Eur (praėjusių metų nepanaudota pajamų dalis, kuri viršija praėjusių metų panaudotus asignavimus) (1 priedas).</text:p>
      <text:p text:style-name="P26">Punkto pakeitimai:</text:p>
      <text:p text:style-name="P27"><text:span text:style-name="T28">Nr.<text:s/></text:span><text:a xlink:href="https://www.e-tar.lt/portal/legalAct.html?documentId=86f3feb0700b11eabee4a336e7e6fdab" office:target-frame-name="_top" xlink:show="replace"><text:span text:style-name="T29">T1-45</text:span></text:a><text:span text:style-name="T30">, 2020-03-26, paskelbta TAR 2020-03-27, i. k. 2020-06177</text:span></text:p>
      <text:p text:style-name="P31"><text:span text:style-name="T32">Nr.<text:s/></text:span><text:a xlink:href="https://www.e-tar.lt/portal/legalAct.html?documentId=05cfafd08f8911ea9515f752ff221ec9" office:target-frame-name="_top" xlink:show="replace"><text:span text:style-name="T33">T1-71</text:span></text:a><text:span text:style-name="T34">, 2020-04-30, paskelbta TAR 2020-05-06, i. k. 2020-09653</text:span></text:p>
      <text:p text:style-name="P35"><text:span text:style-name="T36">Nr.<text:s/></text:span><text:a xlink:href="https://www.e-tar.lt/portal/legalAct.html?documentId=06fc2c50a97c11eab9d9cd0c85e0b745" office:target-frame-name="_top" xlink:show="replace"><text:span text:style-name="T37">T1-82</text:span></text:a><text:span text:style-name="T38">, 2020-05-28, paskelbta TAR 2020-06-08, i. k. 2020-12502</text:span></text:p>
      <text:p text:style-name="P39"><text:span text:style-name="T40">Nr.<text:s/></text:span><text:a xlink:href="https://www.e-tar.lt/portal/legalAct.html?documentId=0de46080f35211eaa12ad7c04a383ca0" office:target-frame-name="_top" xlink:show="replace"><text:span text:style-name="T41">T1-104</text:span></text:a><text:span text:style-name="T42">, 2020-06-25, paskelbta TAR 2020-09-10, i. k. 2020-19033</text:span></text:p>
      <text:p text:style-name="P43"><text:span text:style-name="T44">Nr.<text:s/></text:span><text:a xlink:href="https://www.e-tar.lt/portal/legalAct.html?documentId=34cc3050f35811eaa12ad7c04a383ca0" office:target-frame-name="_top" xlink:show="replace"><text:span text:style-name="T45">T1-128</text:span></text:a><text:span text:style-name="T46">, 2020-08-27, paskelbta TAR 2020-09-10, i. k. 2020-19023</text:span></text:p>
      <text:p text:style-name="Normal"/>
      <text:p text:style-name="P47">2. Patvirtinti Neringos savivaldybės 2020 metų biudžeto asignavimus – 19287,1 tūkst. Eur, iš jų: išlaidoms – 11690,0 tūkst. Eur, iš jų: darbo užmokesčiui – 6337,6 tūkst. Eur ir turtui įsigyti – 7597,1tūkst. Eur (2 priedas):<text:s/></text:p>
      <text:p text:style-name="P48">Punkto pakeitimai:</text:p>
      <text:p text:style-name="P49"><text:span text:style-name="T50">Nr.<text:s/></text:span><text:a xlink:href="https://www.e-tar.lt/portal/legalAct.html?documentId=86f3feb0700b11eabee4a336e7e6fdab" office:target-frame-name="_top" xlink:show="replace"><text:span text:style-name="T51">T1-45</text:span></text:a><text:span text:style-name="T52">, 2020-03-26, paskelbta TAR 2020-03-27, i. k. 2020-06177</text:span></text:p>
      <text:p text:style-name="P53"><text:span text:style-name="T54">Nr.<text:s/></text:span><text:a xlink:href="https://www.e-tar.lt/portal/legalAct.html?documentId=05cfafd08f8911ea9515f752ff221ec9" office:target-frame-name="_top" xlink:show="replace"><text:span text:style-name="T55">T1-71</text:span></text:a><text:span text:style-name="T56">, 2020-04-30, paske</text:span><text:span text:style-name="T57">lbta TAR 2020-05-06, i. k. 2020-09653</text:span></text:p>
      <text:p text:style-name="P58"><text:span text:style-name="T59">Nr.<text:s/></text:span><text:a xlink:href="https://www.e-tar.lt/portal/legalAct.html?documentId=06fc2c50a97c11eab9d9cd0c85e0b745" office:target-frame-name="_top" xlink:show="replace"><text:span text:style-name="T60">T1-82</text:span></text:a><text:span text:style-name="T61">, 2020-05-28, paskelbta TAR 2020-06-08, i. k. 2020-12502</text:span></text:p>
      <text:p text:style-name="P62"><text:span text:style-name="T63">Nr.<text:s/></text:span><text:a xlink:href="https://www.e-tar.lt/portal/legalAct.html?documentId=0de46080f35211eaa12ad7c04a383ca0" office:target-frame-name="_top" xlink:show="replace"><text:span text:style-name="T64">T1-104</text:span></text:a><text:span text:style-name="T65">, 2020-06-25, paskelbta TAR 2020-09-10, i. k. 2020-19033</text:span></text:p>
      <text:p text:style-name="P66"><text:span text:style-name="T67">Nr.<text:s/></text:span><text:a xlink:href="https://www.e-tar.lt/portal/legalAct.html?documentId=34cc3050f35811eaa12ad7c04a383ca0" office:target-frame-name="_top" xlink:show="replace"><text:span text:style-name="T68">T1-128</text:span></text:a><text:span text:style-name="T69">, 2020-08-27, paskelbta TAR 2020-09-1</text:span><text:span text:style-name="T70">0, i. k. 2020-19023</text:span></text:p>
      <text:p text:style-name="P71">2.1. savarankiškosioms funkcijoms vykdyti – 9676,0 <text:s/>tūkst. Eur (3 priedas);</text:p>
      <text:p text:style-name="P72">2.2. valstybinėms (valstybės perduotoms savivaldybėms) funkcijoms atlikti – 303,0 <text:s/>tūkst. Eur (4 priedas);</text:p>
      <text:p text:style-name="P73">2.3. ugdymo reikmėms <text:s/>finansuoti – <text:s/>421,3 tūkst. Eur (5 priedas);</text:p>
      <text:p text:style-name="P74">2.4. Neringos savivaldybės biudžetinių įstaigų pajamų įmokas į Neringos savivaldybės 2020 metų biudžetą 451,3 tūkst. Eur, iš jų: 47,3 tūkst. Eur įmokas už išlaikymą švietimo, socialinės apsaugos ir kitose įstaigose, 303,8 tūkst.<text:s/>Eur pajamas už prekes ir paslaugas, 100,2 tūkst. Eur pajamas už savivaldybės ilgalaikio ir trumpalaikio materialiojo <text:s/>turto nuomą (6 priedas);</text:p>
      <text:p text:style-name="P75">Papunkčio pakeitimai:</text:p>
      <text:p text:style-name="P76"><text:span text:style-name="T77">Nr.<text:s/></text:span><text:a xlink:href="https://www.e-tar.lt/portal/legalAct.html?documentId=06fc2c50a97c11eab9d9cd0c85e0b745" office:target-frame-name="_top" xlink:show="replace"><text:span text:style-name="T78">T1-82</text:span></text:a><text:span text:style-name="T79">, 2020-05-28, paskelbta TAR 2020-06-08, i. k. 2020-12502</text:span></text:p>
      <text:p text:style-name="P80"><text:span text:style-name="T81">Nr.<text:s/></text:span><text:a xlink:href="https://www.e-tar.lt/portal/legalAct.html?documentId=0de46080f35211eaa12ad7c04a383ca0" office:target-frame-name="_top" xlink:show="replace"><text:span text:style-name="T82">T1-104</text:span></text:a><text:span text:style-name="T83">, 2020-06-25, paskelbta TAR 2020-09-10, i. k. 2020-19033</text:span></text:p>
      <text:p text:style-name="Normal"/>
      <text:p text:style-name="P84">2.5. Neringos savivaldybės 2020 metų biudžeto asignavimus iš valstybės biudžeto dotacijų ir Europos Sąjungos finansinės paramos – 6067,9 tūkst. Eur (7 priedas);</text:p>
      <text:p text:style-name="P85">Papunkčio pakeitimai:</text:p>
      <text:p text:style-name="P86"><text:span text:style-name="T87">Nr.<text:s/></text:span><text:a xlink:href="https://www.e-tar.lt/portal/legalAct.html?documentId=86f3feb0700b11eabee4a336e7e6fdab" office:target-frame-name="_top" xlink:show="replace"><text:span text:style-name="T88">T1-45</text:span></text:a><text:span text:style-name="T89">, 2020-03-26, paskelbta TAR 2020-03-27, i. k. 2020-06177</text:span></text:p>
      <text:p text:style-name="P90"><text:span text:style-name="T91">Nr.<text:s/></text:span><text:a xlink:href="https://www.e-tar.lt/portal/legalAct.html?documentId=05cfafd08f8911ea9515f752ff221ec9" office:target-frame-name="_top" xlink:show="replace"><text:span text:style-name="T92">T1-71</text:span></text:a><text:span text:style-name="T93">, 2020-04-30, paskelbta TAR 2020-05-06, i. k. 2020-09653</text:span></text:p>
      <text:p text:style-name="P94"><text:span text:style-name="T95">Nr.<text:s/></text:span><text:a xlink:href="https://www.e-tar.lt/portal/legalAct.html?documentId=06fc2c50a97c11eab9d9cd0c85e0b745" office:target-frame-name="_top" xlink:show="replace"><text:span text:style-name="T96">T1-82</text:span></text:a><text:span text:style-name="T97">, 2020-05-28, paskelbta TAR 2020-06-08, i. k. 2020-12502</text:span></text:p>
      <text:p text:style-name="P98"><text:span text:style-name="T99">Nr.<text:s/></text:span><text:a xlink:href="https://www.e-tar.lt/portal/legalAct.html?documentId=0de46080f35211eaa12ad7c04a383ca0" office:target-frame-name="_top" xlink:show="replace"><text:span text:style-name="T100">T1-104</text:span></text:a><text:span text:style-name="T101">, 2020-06-25, paskelbta TAR 2020-09-10, i. k. 2020-19033</text:span></text:p>
      <text:p text:style-name="P102"><text:span text:style-name="T103">Nr.<text:s/></text:span><text:a xlink:href="https://www.e-tar.lt/portal/legalAct.html?documentId=34cc3050f35811eaa12ad7c04a383ca0" office:target-frame-name="_top" xlink:show="replace"><text:span text:style-name="T104">T1-128</text:span></text:a><text:span text:style-name="T105">, 2</text:span><text:span text:style-name="T106">020-08-27, paskelbta TAR 2020-09-10, i. k. 2020-19023</text:span></text:p>
      <text:p text:style-name="Normal"/>
      <text:p text:style-name="P107">2.6. Neringos savivaldybės 2020 metų aplinkos apsaugos rėmimo specialiosios programos išlaidų sąmatą – 8,0 tūkst. Eur (8 priedas);</text:p>
      <text:p text:style-name="P108">2.7. Neringos savivaldybės biudžeto apyvartinių lėšų 2020 metų<text:s/>sausio 1 d. likutį tikslinėms programoms finansuoti – 220,9 tūkst. Eur (9 priedas);</text:p>
      <text:p text:style-name="P109">2.8. <text:s/>Neringos savivaldybės biudžeto apyvartinių lėšų 2020 metų sausio 1 d. likutį trumpalaikiams įsipareigojimams padengti, paskoloms grąžinti ir kitoms išlaidoms apmokėti – 2138,7 tūkst. Eur (10 priedas).</text:p>
      <text:p text:style-name="P110">3. Įpareigoti Neringos savivaldybės biudžeto asignavimų valdytojus:</text:p>
      <text:p text:style-name="P111">3.1. sudarant ir tvirtinant 2020 metų programų sąmatas, numatyti reikiamus asignavimus 2020 m. sausio 1 d. esantiems įsiskolinimams <text:s/>padengti;</text:p>
      <text:p text:style-name="P112">3.2. biudžeto asignavimus naudoti taip, kad 2021 m. sausio 1 d. įsiskolinimas už suteiktas paslaugas, atliktus darbus ir įsigytas prekes būtų ne didesnis už 2020 m. sausio 1 d. įsiskolinimą;</text:p>
      <text:p text:style-name="P113">3.3. užtikrinti asignavimų naudojimo teisėtumą, ekonomiškumą ir efektyvumą, neviršijant patvirtintų asignavimų;</text:p>
      <text:p text:style-name="P114">3.4. <text:s/>užtikrinti, kad <text:s/>2020 m. gruodžio 31 d. nebūtų darbo užmokesčio, įskaitant nuo jo mokamus mokesčius, įsiskolinimų (mokėtinų sumų), nepriimti sprendimų padidinti darbo užmokestį darbuotojams daugiau, negu turi tam patvirtintų asignavimų darbo užmokesčiui;</text:p>
      <text:p text:style-name="P115">3.5. patvirtinus Neringos savivaldybės 2020 metų<text:s/>biudžetą per 15 darbo dienų patvirtinti vykdomų programų (programos priemonių) sąmatas pagal programų finansavimo šaltinius, funkcinės ir ekonominės klasifikacijos kodus ir pateikti Neringos savivaldybės administracijos Biudžeto skyriui.</text:p>
      <text:p text:style-name="P116">4. Skelbti<text:s/>šį sprendimą Teisės aktų registre ir Neringos savivaldybės interneto svetainėje.</text:p>
      <text:p text:style-name="P117"/>
      <text:p text:style-name="P118"/>
      <text:p text:style-name="P119"/>
      <text:p text:style-name="P120">Savivaldybės meras<text:tab/><text:s text:c="6"/><text:tab/><text:tab/><text:tab/><text:tab/><text:tab/><text:tab/><text:tab/><text:tab/><text:s text:c="2"/>Darius Jasaitis</text:p>
      <text:p text:style-name="Normal"/>
      <text:p text:style-name="Normal"/>
      <text:p text:style-name="Normal"/>
      <text:p text:style-name="Normal"/>
      <text:p text:style-name="P121">Priedų pakeitimai:</text:p>
      <text:p text:style-name="Normal"/>
      <text:p text:style-name="P122">10 priedo pakeitimas pagal sprendimą Nr. T1-104</text:p>
      <text:p text:style-name="P123">Priedo pakeitimai:</text:p>
      <text:p text:style-name="P124"><text:span text:style-name="T125">Nr.<text:s/></text:span><text:a xlink:href="https://www.e-tar.lt/portal/legalAct.html?documentId=86f3feb0700b11eabee4a336e7e6fdab" office:target-frame-name="_top" xlink:show="replace"><text:span text:style-name="T126">T1-45</text:span></text:a><text:span text:style-name="T127">, 2020-03-26, paskelbta TAR 2020-03-27, i. k. 2020-06177</text:span></text:p>
      <text:p text:style-name="P128"><text:span text:style-name="T129">Nr.<text:s/></text:span><text:a xlink:href="https://www.e-tar.lt/portal/legalAct.html?documentId=0de46080f35211eaa12ad7c04a383ca0" office:target-frame-name="_top" xlink:show="replace"><text:span text:style-name="T130">T1-104</text:span></text:a><text:span text:style-name="T131">, 2020-06-25, paskelbta TAR 2020-09-10, i. k. 2020-19033</text:span></text:p>
      <text:p text:style-name="Normal"/>
      <text:p text:style-name="P132">1 priedo pakeitimas pagal sprendimą Nr. T1-128</text:p>
      <text:p text:style-name="P133">Priedo pakeitimai:</text:p>
      <text:p text:style-name="P134"><text:span text:style-name="T135">Nr.<text:s/></text:span><text:a xlink:href="https://www.e-tar.lt/portal/legalAct.html?documentId=86f3feb0700b11eabee4a336e7e6fdab" office:target-frame-name="_top" xlink:show="replace"><text:span text:style-name="T136">T1-45</text:span></text:a><text:span text:style-name="T137">, 2020-03-26,<text:s/></text:span><text:span text:style-name="T138">paskelbta TAR 2020-03-27, i. k. 2020-06177</text:span></text:p>
      <text:p text:style-name="P139"><text:span text:style-name="T140">Nr.<text:s/></text:span><text:a xlink:href="https://www.e-tar.lt/portal/legalAct.html?documentId=05cfafd08f8911ea9515f752ff221ec9" office:target-frame-name="_top" xlink:show="replace"><text:span text:style-name="T141">T1-71</text:span></text:a><text:span text:style-name="T142">, 2020-04-30, paskelbta TAR 2020-05-06, i. k. 2020-09653</text:span></text:p>
      <text:p text:style-name="P143"><text:span text:style-name="T144">Nr.<text:s/></text:span><text:a xlink:href="https://www.e-tar.lt/portal/legalAct.html?documentId=06fc2c50a97c11eab9d9cd0c85e0b745" office:target-frame-name="_top" xlink:show="replace"><text:span text:style-name="T145">T1-82</text:span></text:a><text:span text:style-name="T146">, 2020-05-28, paskelbta TAR 2020-06-08, i. k. 2020-12502</text:span></text:p>
      <text:soft-page-break/>
      <text:p text:style-name="P147"><text:span text:style-name="T148">Nr.<text:s/></text:span><text:a xlink:href="https://www.e-tar.lt/portal/legalAct.html?documentId=0de46080f35211eaa12ad7c04a383ca0" office:target-frame-name="_top" xlink:show="replace"><text:span text:style-name="T149">T1-104</text:span></text:a><text:span text:style-name="T150">, 2020-06-25, paskelbta TAR 2020-</text:span><text:span text:style-name="T151">09-10, i. k. 2020-19033</text:span></text:p>
      <text:p text:style-name="P152"><text:span text:style-name="T153">Nr.<text:s/></text:span><text:a xlink:href="https://www.e-tar.lt/portal/legalAct.html?documentId=34cc3050f35811eaa12ad7c04a383ca0" office:target-frame-name="_top" xlink:show="replace"><text:span text:style-name="T154">T1-128</text:span></text:a><text:span text:style-name="T155">, 2020-08-27, paskelbta TAR 2020-09-10, i. k. 2020-19023</text:span></text:p>
      <text:p text:style-name="Normal"/>
      <text:p text:style-name="P156">2 priedo pakeitimas pagal sprendimą Nr. T1-128</text:p>
      <text:p text:style-name="P157">Priedo pakeitimai:</text:p>
      <text:p text:style-name="P158"><text:span text:style-name="T159">Nr.<text:s/></text:span><text:a xlink:href="https://www.e-tar.lt/portal/legalAct.html?documentId=86f3feb0700b11eabee4a336e7e6fdab" office:target-frame-name="_top" xlink:show="replace"><text:span text:style-name="T160">T1-45</text:span></text:a><text:span text:style-name="T161">, 2020-03-26, paskelbta TAR 2020-03-27, i. k. 2020-06177</text:span></text:p>
      <text:p text:style-name="P162"><text:span text:style-name="T163">Nr.<text:s/></text:span><text:a xlink:href="https://www.e-tar.lt/portal/legalAct.html?documentId=05cfafd08f8911ea9515f752ff221ec9" office:target-frame-name="_top" xlink:show="replace"><text:span text:style-name="T164">T1-71</text:span></text:a><text:span text:style-name="T165">, 2020-04-30, paskelbta TAR 2020-05-06, i. k. 2020-09653</text:span></text:p>
      <text:p text:style-name="P166"><text:span text:style-name="T167">Nr.<text:s/></text:span><text:a xlink:href="https://www.e-tar.lt/portal/legalAct.html?documentId=06fc2c50a97c11eab9d9cd0c85e0b745" office:target-frame-name="_top" xlink:show="replace"><text:span text:style-name="T168">T1-82</text:span></text:a><text:span text:style-name="T169">, 2020-05-28, paskelbta TAR 2020-06-08, i. k. 2020-12502</text:span></text:p>
      <text:p text:style-name="P170"><text:span text:style-name="T171">Nr.<text:s/></text:span><text:a xlink:href="https://www.e-tar.lt/portal/legalAct.html?documentId=0de46080f35211eaa12ad7c04a383ca0" office:target-frame-name="_top" xlink:show="replace"><text:span text:style-name="T172">T1-104</text:span></text:a><text:span text:style-name="T173">, 2020-06-25, paskelbta TAR 2020-09-10, i. k. 2020-19033</text:span></text:p>
      <text:p text:style-name="P174"><text:span text:style-name="T175">Nr.<text:s/></text:span><text:a xlink:href="https://www.e-tar.lt/portal/legalAct.html?documentId=34cc3050f35811eaa12ad7c04a383ca0" office:target-frame-name="_top" xlink:show="replace"><text:span text:style-name="T176">T1-128</text:span></text:a><text:span text:style-name="T177">,<text:s/></text:span><text:span text:style-name="T178">2020-08-27, paskelbta TAR 2020-09-10, i. k. 2020-19023</text:span></text:p>
      <text:p text:style-name="Normal"/>
      <text:p text:style-name="P179">3 priedo pakeitimas pagal sprendimą Nr. T1-128</text:p>
      <text:p text:style-name="P180">Priedo pakeitimai:</text:p>
      <text:p text:style-name="P181"><text:span text:style-name="T182">Nr.<text:s/></text:span><text:a xlink:href="https://www.e-tar.lt/portal/legalAct.html?documentId=86f3feb0700b11eabee4a336e7e6fdab" office:target-frame-name="_top" xlink:show="replace"><text:span text:style-name="T183">T1-45</text:span></text:a><text:span text:style-name="T184">, 2020-03-26, paskelbta TAR</text:span><text:span text:style-name="T185"><text:s/>2020-03-27, i. k. 2020-06177</text:span></text:p>
      <text:p text:style-name="P186"><text:span text:style-name="T187">Nr.<text:s/></text:span><text:a xlink:href="https://www.e-tar.lt/portal/legalAct.html?documentId=05cfafd08f8911ea9515f752ff221ec9" office:target-frame-name="_top" xlink:show="replace"><text:span text:style-name="T188">T1-71</text:span></text:a><text:span text:style-name="T189">, 2020-04-30, paskelbta TAR 2020-05-06, i. k. 2020-09653</text:span></text:p>
      <text:p text:style-name="P190"><text:span text:style-name="T191">Nr.<text:s/></text:span><text:a xlink:href="https://www.e-tar.lt/portal/legalAct.html?documentId=06fc2c50a97c11eab9d9cd0c85e0b745" office:target-frame-name="_top" xlink:show="replace"><text:span text:style-name="T192">T1-82</text:span></text:a><text:span text:style-name="T193">, 2020-05-28, paskelbta TAR 2020-06-08, i. k. 2020-12502</text:span></text:p>
      <text:p text:style-name="P194"><text:span text:style-name="T195">Nr.<text:s/></text:span><text:a xlink:href="https://www.e-tar.lt/portal/legalAct.html?documentId=0de46080f35211eaa12ad7c04a383ca0" office:target-frame-name="_top" xlink:show="replace"><text:span text:style-name="T196">T1-104</text:span></text:a><text:span text:style-name="T197">, 2020-06-25, paskelbta TAR 2020-09-10, i. k. 2020-19033</text:span></text:p>
      <text:p text:style-name="P198"><text:span text:style-name="T199">Nr.<text:s/></text:span><text:a xlink:href="https://www.e-tar.lt/portal/legalAct.html?documentId=34cc3050f35811eaa12ad7c04a383ca0" office:target-frame-name="_top" xlink:show="replace"><text:span text:style-name="T200">T1-128</text:span></text:a><text:span text:style-name="T201">, 2020-08-27, paskelbta TAR 2020-09-10, i. k. 2020-19023</text:span></text:p>
      <text:p text:style-name="Normal"/>
      <text:p text:style-name="P202">Nr. T1-35 6 priedo pakeitimas pagal sprendimą Nr. T1-104</text:p>
      <text:p text:style-name="P203">Priedo pakeitimai:</text:p>
      <text:p text:style-name="P204"><text:span text:style-name="T205">Nr.<text:s/></text:span><text:a xlink:href="https://www.e-tar.lt/portal/legalAct.html?documentId=06fc2c50a97c11eab9d9cd0c85e0b745" office:target-frame-name="_top" xlink:show="replace"><text:span text:style-name="T206">T1-82</text:span></text:a><text:span text:style-name="T207">, 2020-05-28, paskelbta TAR 2020-06-08, i. k. 2020-12502</text:span></text:p>
      <text:p text:style-name="P208"><text:span text:style-name="T209">Nr.<text:s/></text:span><text:a xlink:href="https://www.e-tar.lt/portal/legalAct.html?documentId=0de46080f35211eaa12ad7c04a383ca0" office:target-frame-name="_top" xlink:show="replace"><text:span text:style-name="T210">T1-104</text:span></text:a><text:span text:style-name="T211">, 2020-06-25, paskelbta TAR 2020-09-10, i. k. 2020-19033</text:span></text:p>
      <text:p text:style-name="Normal"/>
      <text:p text:style-name="P212">7 priedo pakeitimas pagal sprendimą Nr. T1-128</text:p>
      <text:p text:style-name="P213">Priedo pakeitimai:</text:p>
      <text:p text:style-name="P214"><text:span text:style-name="T215">Nr.<text:s/></text:span><text:a xlink:href="https://www.e-tar.lt/portal/legalAct.html?documentId=86f3feb0700b11eabee4a336e7e6fdab" office:target-frame-name="_top" xlink:show="replace"><text:span text:style-name="T216">T1-45</text:span></text:a><text:span text:style-name="T217">, 2020-03-26, paskelbta TAR 2020-03-27, i. k. 2020-06177</text:span></text:p>
      <text:p text:style-name="P218"><text:span text:style-name="T219">Nr.<text:s/></text:span><text:a xlink:href="https://www.e-tar.lt/portal/legalAct.html?documentId=05cfafd08f8911ea9515f752ff221ec9" office:target-frame-name="_top" xlink:show="replace"><text:span text:style-name="T220">T1-71</text:span></text:a><text:span text:style-name="T221">, 2020-04-30, paskelbta TAR 2020-05-06, i. k. 2020-09653</text:span></text:p>
      <text:p text:style-name="P222"><text:span text:style-name="T223">Nr.<text:s/></text:span><text:a xlink:href="https://www.e-tar.lt/portal/legalAct.html?documentId=06fc2c50a97c11eab9d9cd0c85e0b745" office:target-frame-name="_top" xlink:show="replace"><text:span text:style-name="T224">T1-82</text:span></text:a><text:span text:style-name="T225">, 2020-05-28, paskelbta TAR 2020-06-08, i. k. 2020-12502</text:span></text:p>
      <text:p text:style-name="P226"><text:span text:style-name="T227">Nr.<text:s/></text:span><text:a xlink:href="https://www.e-tar.lt/portal/legalAct.html?documentId=0de46080f35211eaa12ad7c04a383ca0" office:target-frame-name="_top" xlink:show="replace"><text:span text:style-name="T228">T1-104</text:span></text:a><text:span text:style-name="T229">, 2020-06-25, paskelbta TAR 2020-09-10, i. k. 2020-19033</text:span></text:p>
      <text:p text:style-name="P230"><text:span text:style-name="T231">Nr.<text:s/></text:span><text:a xlink:href="https://www.e-tar.lt/portal/legalAct.html?documentId=34cc3050f35811eaa12ad7c04a383ca0" office:target-frame-name="_top" xlink:show="replace"><text:span text:style-name="T232">T1-128</text:span></text:a><text:span text:style-name="T233">, 2020-08</text:span><text:span text:style-name="T234">-27, paskelbta TAR 2020-09-10, i. k. 2020-19023</text:span>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Neringos savivaldybės taryba, Sprendimas</text:span></text:p>
      <text:p text:style-name="P244"><text:span text:style-name="T245">Nr.<text:s/></text:span><text:a xlink:href="https://www.e-tar.lt/portal/legalAct.html?documentId=86f3feb0700b11eabee4a336e7e6fdab" office:target-frame-name="_top" xlink:show="replace"><text:span text:style-name="T246">T1-45</text:span></text:a><text:span text:style-name="T247">, 2020-03-26, paskelbta TAR 2020-03-27, i</text:span><text:span text:style-name="T248">. k. 2020-06177</text:span></text:p>
      <text:p text:style-name="P249"><text:span text:style-name="T250">Dėl Neringos savivaldybės 2020 m. vasario 20 d. sprendimo Nr. T1-35 „Dėl Neringos savivaldybės 2020 metų biudžeto patvirtinimo“ pakeitimo</text:span></text:p>
      <text:p text:style-name="P251"/>
      <text:p text:style-name="P252"><text:span text:style-name="T253">2.</text:span></text:p>
      <text:p text:style-name="P254"><text:span text:style-name="T255">Neringos savivaldybės taryba, Sprendimas</text:span></text:p>
      <text:p text:style-name="P256"><text:span text:style-name="T257">Nr.<text:s/></text:span><text:a xlink:href="https://www.e-tar.lt/portal/legalAct.html?documentId=05cfafd08f8911ea9515f752ff221ec9" office:target-frame-name="_top" xlink:show="replace"><text:span text:style-name="T258">T1-71</text:span></text:a><text:span text:style-name="T259">, 2020-04-30, paskelbta TAR 2020-05-06, i. k. 2020-09653</text:span></text:p>
      <text:p text:style-name="P260"><text:span text:style-name="T261">Dėl Neringos savivaldybės 2020 m. vasario 20 d. sprendimo Nr. T1-35 „Dėl Neringos savivaldybės 202</text:span><text:span text:style-name="T262">0 metų biudžeto patvirtinimo“ pakeitimo</text:span></text:p>
      <text:p text:style-name="P263"/>
      <text:p text:style-name="P264"><text:span text:style-name="T265">3.</text:span></text:p>
      <text:p text:style-name="P266"><text:span text:style-name="T267">Neringos savivaldybės taryba, Sprendimas</text:span></text:p>
      <text:p text:style-name="P268"><text:span text:style-name="T269">Nr.<text:s/></text:span><text:a xlink:href="https://www.e-tar.lt/portal/legalAct.html?documentId=06fc2c50a97c11eab9d9cd0c85e0b745" office:target-frame-name="_top" xlink:show="replace"><text:span text:style-name="T270">T1-82</text:span></text:a><text:span text:style-name="T271">, 2020-05-28, paskelbta TAR 2020-06-08, i. k. 2020-12502</text:span></text:p>
      <text:p text:style-name="P272"><text:span text:style-name="T273">Dėl Ner</text:span><text:span text:style-name="T274">ingos savivaldybės 2020 m. vasario 20 d. sprendimo Nr. T1-35 „Dėl Neringos savivaldybės 2020 metų biudžeto patvirtinimo“ pakeitimo</text:span></text:p>
      <text:p text:style-name="P275"/>
      <text:p text:style-name="P276"><text:span text:style-name="T277">4.</text:span></text:p>
      <text:p text:style-name="P278"><text:span text:style-name="T279">Neringos savivaldybės taryba, Sprendimas</text:span></text:p>
      <text:p text:style-name="P280"><text:span text:style-name="T281">Nr.<text:s/></text:span><text:a xlink:href="https://www.e-tar.lt/portal/legalAct.html?documentId=0de46080f35211eaa12ad7c04a383ca0" office:target-frame-name="_top" xlink:show="replace"><text:span text:style-name="T282">T1-104</text:span></text:a><text:span text:style-name="T283">, 2020-06-25, paskelbta TAR 2020-09-10, i. k. 2020-19033</text:span></text:p>
      <text:p text:style-name="P284"><text:span text:style-name="T285">Dėl Neringos savivaldybės tarybos 2020 m. vasario 20 d. sprendimo Nr. T1-35 „Dėl Neringos savivaldybės 2020 metų biudžeto patvirtinimo“ pakeitimo</text:span></text:p>
      <text:p text:style-name="P286"/>
      <text:p text:style-name="P287"><text:span text:style-name="T288">5.</text:span></text:p>
      <text:p text:style-name="P289"><text:span text:style-name="T290">Neringos savivaldybės</text:span><text:span text:style-name="T291"><text:s/>taryba, Sprendimas</text:span></text:p>
      <text:p text:style-name="P292"><text:span text:style-name="T293">Nr.<text:s/></text:span><text:a xlink:href="https://www.e-tar.lt/portal/legalAct.html?documentId=34cc3050f35811eaa12ad7c04a383ca0" office:target-frame-name="_top" xlink:show="replace"><text:span text:style-name="T294">T1-128</text:span></text:a><text:span text:style-name="T295">, 2020-08-27, paskelbta TAR 2020-09-10, i. k. 2020-19023</text:span></text:p>
      <text:p text:style-name="P296"><text:span text:style-name="T297">Dėl Neringos savivaldybės tarybos 2020 m. vasario 20 d. sprendimo Nr. T</text:span><text:span text:style-name="T298">1-35 „Dėl Neringos savivaldybės 2020 metų biudžeto patvirtinimo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20-12-29T07:16:00Z</meta:creation-date>
    <dc:date>2020-12-29T07:16:00Z</dc:date>
    <meta:print-date>2020-02-21T07:42:00Z</meta:print-date>
    <meta:template xlink:href="Normal.dotm" xlink:type="simple"/>
    <meta:editing-cycles>2</meta:editing-cycles>
    <meta:editing-duration>PT0S</meta:editing-duration>
    <meta:document-statistic meta:page-count="4" meta:paragraph-count="125" meta:word-count="1536" meta:character-count="12520" meta:row-count="694" meta:non-whitespace-character-count="11109"/>
  </office:meta>
</office:document-meta>
</file>