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13" style:parent-style-name="Normal" style:family="paragraph">
      <style:paragraph-properties fo:border="0in solid #FFFFFF" fo:padding="0.4305in" style:shadow="#000000 0in 0in"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border="0in solid #FFFFFF" fo:padding="0.4305in" style:shadow="#000000 0in 0in"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order="0in solid #FFFFFF" fo:padding="0.4305in" style:shadow="#000000 0in 0in"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6" style:parent-style-name="Normal" style:family="paragraph">
      <style:paragraph-properties fo:border="0in solid #FFFFFF" fo:padding="0.4305in" style:shadow="#000000 0in 0in" fo:text-align="justify">
        <style:tab-stops>
          <style:tab-stop style:type="left" style:position="5.2173in"/>
        </style:tab-stops>
      </style:paragraph-properties>
      <style:text-properties style:font-size-complex="12pt"/>
    </style:style>
    <style:style style:name="P37" style:parent-style-name="Normal" style:family="paragraph">
      <style:paragraph-properties fo:border="0in solid #FFFFFF" fo:padding="0.4305in" style:shadow="#000000 0in 0in" fo:text-align="justify">
        <style:tab-stops>
          <style:tab-stop style:type="left" style:position="5.2173in"/>
        </style:tab-stops>
      </style:paragraph-properties>
    </style:style>
    <style:style style:name="P38" style:parent-style-name="Normal" style:family="paragraph">
      <style:paragraph-properties fo:border="0in solid #FFFFFF" fo:padding="0.4305in" style:shadow="#000000 0in 0in" fo:text-align="justify">
        <style:tab-stops>
          <style:tab-stop style:type="left" style:position="5.611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border="0in solid #FFFFFF" fo:padding="0.4305in" style:shadow="#000000 0in 0in" fo:margin-left="4.1347in" style:page-number="1">
        <style:tab-stops/>
      </style:paragraph-properties>
      <style:text-properties style:font-size-complex="12pt" style:language-asian="lt" style:country-asian="LT"/>
    </style:style>
    <style:style style:name="P53"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4"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5" style:parent-style-name="Normal" style:family="paragraph">
      <style:paragraph-properties fo:border="0in solid #FFFFFF" fo:padding="0.4305in" style:shadow="#000000 0in 0in" fo:margin-left="4.1347in">
        <style:tab-stops/>
      </style:paragraph-properties>
      <style:text-properties style:font-size-complex="12pt" style:language-asian="lt" style:country-asian="LT"/>
    </style:style>
    <style:style style:name="P56" style:parent-style-name="Normal" style:family="paragraph">
      <style:paragraph-properties fo:border="0in solid #FFFFFF" fo:padding="0.4305in" style:shadow="#000000 0in 0in" fo:text-align="center"/>
      <style:text-properties style:font-size-complex="12pt" style:language-asian="lt" style:country-asian="LT"/>
    </style:style>
    <style:style style:name="P57" style:parent-style-name="Normal" style:family="paragraph">
      <style:paragraph-properties fo:border="0in solid #FFFFFF" fo:padding="0.4305in" style:shadow="#000000 0in 0in"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border="0in solid #FFFFFF" fo:padding="0.4305in" style:shadow="#000000 0in 0in" fo:text-align="center">
        <style:tab-stops>
          <style:tab-stop style:type="left" style:position="0.2958in"/>
        </style:tab-stops>
      </style:paragraph-properties>
      <style:text-properties style:font-size-complex="12pt" style:language-asian="lt" style:country-asian="LT"/>
    </style:style>
    <style:style style:name="P60" style:parent-style-name="Normal" style:family="paragraph">
      <style:paragraph-properties fo:border="0in solid #FFFFFF" fo:padding="0.4305in" style:shadow="#000000 0in 0in" fo:text-align="center">
        <style:tab-stops>
          <style:tab-stop style:type="left" style:position="0.2958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border="0in solid #FFFFFF" fo:padding="0.4305in" style:shadow="#000000 0in 0in" fo:text-align="justify" fo:text-indent="0.5909in"/>
      <style:text-properties style:font-weight-complex="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ext-properties style:font-size-complex="12pt" style:language-asian="lt" style:country-asian="LT"/>
    </style:style>
    <style:style style:name="P79" style:parent-style-name="Normal" style:family="paragraph">
      <style:paragraph-properties fo:text-align="justify" fo:text-indent="0.5909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5909in"/>
        </style:tab-stops>
      </style:paragraph-properties>
    </style:style>
    <style:style style:name="P452" style:parent-style-name="Normal" style:family="paragraph">
      <style:paragraph-properties fo:border="0in solid #FFFFFF" fo:padding="0.4305in" style:shadow="#000000 0in 0in"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border="0in solid #FFFFFF" fo:padding="0.4305in" style:shadow="#000000 0in 0in" fo:text-align="justify" fo:text-indent="0.5909in"/>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1E1F21" style:font-size-complex="12pt" fo:background-color="#F9F8F8"/>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P514" style:parent-style-name="Normal" style:family="paragraph">
      <style:paragraph-properties fo:border="0in solid #FFFFFF" fo:padding="0.4305in" style:shadow="#000000 0in 0in" fo:text-align="center"/>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26 iki 2023-10-27</text:span></text:p>
      <text:p text:style-name="P8"/>
      <text:p text:style-name="P9"><text:span text:style-name="T10">Nutarimas paskelbtas: TAR 2022-09-29, i. k. 2022-19808</text:span></text:p>
      <text:p text:style-name="P11"/>
      <text:p text:style-name="P12"/>
      <text:p text:style-name="P13"><text:span text:style-name="T14"><draw:frame draw:style-name="a0" draw:name="image2.png" text:anchor-type="as-char" svg:x="0in" svg:y="0in" svg:width="0.52361in" svg:height="0.52361in" style:rel-width="scale" style:rel-height="scale"><draw:image xlink:href="media/image1.png" xlink:type="simple" xlink:show="embed" xlink:actuate="onLoad"/><svg:title/><svg:desc/></draw:frame></text:span></text:p>
      <text:p text:style-name="P15">LIETUVOS KULTŪROS TARYBA</text:p>
      <text:p text:style-name="P16"/>
      <text:p text:style-name="P17">NUTARIMAS</text:p>
      <text:p text:style-name="P18">DĖL EKSPERTŲ DARBO GRUPIŲ SUDARYMO TVARKOS APRAŠO PATVIRTINIMO</text:p>
      <text:p text:style-name="P19"/>
      <text:p text:style-name="P20">2022 m. rugsėjo 29 d. Nr. 4LKT-21(1.3E)</text:p>
      <text:p text:style-name="P21">Vilnius</text:p>
      <text:p text:style-name="P22"/>
      <text:p text:style-name="P23"/>
      <text:p text:style-name="P24"><text:span text:style-name="T25">Lietuvos kultūros taryba, vadovaudamasi Lietuvos Respublikos Lietuvos kultūros tarybos įstatymo 10 straipsniu,<text:s/></text:span><text:span text:style-name="T26">nutaria</text:span><text:span text:style-name="T27">:</text:span></text:p>
      <text:p text:style-name="P28"><text:span text:style-name="T29">1</text:span><text:span text:style-name="T30">. Patvirtinti Ekspertų darbo grupių sudarymo tvarkos aprašą (pridedama).</text:span></text:p>
      <text:p text:style-name="P31"><text:span text:style-name="T32">2</text:span><text:span text:style-name="T33">. Pripažinti netekusiu galios Lietuvos<text:s/></text:span><text:span text:style-name="T34">kultūros tarybos 2022 m. kovo 29 d. nutarimą Nr. 4LKT-9(1.3 E) „Dėl Ekspertų darbo grupių sudarymo tvarkos aprašo patvirtinimo“.</text:span></text:p>
      <text:p text:style-name="P35"/>
      <text:p text:style-name="P36"/>
      <text:p text:style-name="P37"/>
      <text:p text:style-name="P38"><text:span text:style-name="T39">Tarybos pirmininkė</text:span><text:span text:style-name="T40"><text:tab/>Asta Pakarklytė</text:span></text:p>
      <text:p text:style-name="P41"/>
      <text:p text:style-name="P42"/>
      <text:p text:style-name="P43">SUDERINTA</text:p>
      <text:soft-page-break/>
      <text:p text:style-name="P44">Lietuvos Respublikos specialiųjų tyrimų tarnybos<text:s/></text:p>
      <text:p text:style-name="P45"><text:span text:style-name="T46">2022 m. rugsėjo 26 d. raštu Nr. 4-01-7521<text:s/></text:span></text:p>
      <text:soft-page-break/>
      <text:p text:style-name="P47">PATVIRTINTA</text:p>
      <text:p text:style-name="P53">Lietuvos kultūros tarybos</text:p>
      <text:p text:style-name="P54">2022 m. rugsėjo 29 d. nutarimu</text:p>
      <text:p text:style-name="P55">Nr.<text:s/>4LKT-21(1.3E)</text:p>
      <text:p text:style-name="P56"/>
      <text:p text:style-name="P57"><text:span text:style-name="T58">EKSPERTŲ DARBO GRUPIŲ SUDARYMO TVARKOS APRAŠAS</text:span></text:p>
      <text:p text:style-name="P59"/>
      <text:p text:style-name="P60"><text:span text:style-name="T61">I</text:span><text:span text:style-name="T62">. </text:span><text:span text:style-name="T63">BENDROSIOS NUOSTATOS</text:span></text:p>
      <text:p text:style-name="P64"/>
      <text:p text:style-name="P65"><text:span text:style-name="T66">1</text:span><text:span text:style-name="T67">. Ekspertų darbo grupių sudarymo tvarkos aprašas (toliau – Aprašas) nustato Lietuvos kultūros tarybai (toliau – Taryba) ekspertinio vertinimo paslaugas<text:s/></text:span><text:span text:style-name="T68">teikiančių ekspertų darbo grupių (toliau – darbo grupės) sudarymo tvarką, taikomą Tarybos administruojamomis lėšomis finansuojamų sričių ir programų, išskyrus programą „Tolygi kultūrinė raida“, konkursams pateiktų paraiškų vertinimui.</text:span></text:p>
      <text:p text:style-name="P69"><text:span text:style-name="T70">2</text:span><text:span text:style-name="T71">. Pirmasis kviet</text:span><text:span text:style-name="T72">imas ateinančių metų finansavimui gauti pagal Tarybos administruojamomis lėšomis finansuojamas sritis, programas, jų veiklas ir pirmasis kvietimas ateinančių metų Tarybos administruojamomis lėšomis finansuojamoms valstybės stipendijoms gauti gali būti supr</text:span><text:span text:style-name="T73">antami kaip vienas kvietimas.<text:s/></text:span></text:p>
      <text:p text:style-name="P74"><text:span text:style-name="T75">3</text:span><text:span text:style-name="T76">. Kitos Apraše vartojamos sąvokos suprantamos taip, kaip jos apibrėžtos Lietuvos kultūros tarybos administruojamomis lėšomis finansuojamų projektų teikimo gairėse, patvirtintose Lietuvos Respublikos kultūros ministro 202</text:span><text:span text:style-name="T77">1 m. gruodžio 29 d. įsakymu Nr. ĮV-1487 „Dėl Lietuvos kultūros tarybos administruojamomis lėšomis finansuojamų projektų teikimo gairių ir Stipendijų kultūros ir meno kūrėjams skyrimo tvarkos aprašo patvirtinimo“.</text:span></text:p>
      <text:p text:style-name="P78"/>
      <text:p text:style-name="P79"/>
      <text:p text:style-name="P80"><text:span text:style-name="T81">II</text:span><text:span text:style-name="T82">. </text:span><text:span text:style-name="T83">DARBO GRUPIŲ SUDARYMAS</text:span></text:p>
      <text:p text:style-name="P84"/>
      <text:p text:style-name="P85"><text:span text:style-name="T86">4</text:span><text:span text:style-name="T87">.<text:s/></text:span><text:span text:style-name="T88">Darbo grupės yra sudaromos kiekvienam kvietimui pagal Tarybos administruojamomis lėšomis finansuojamas sritis, programas, jų veiklas ar projektų grupes (toliau – Tarybos finansuojamos sritys) iš ne mažiau kaip trijų ir ne daugiau kaip devynių toje pačioje<text:s/></text:span><text:span text:style-name="T89">arba skirtingose kultūros, meno ar kitose veiklos srityse specialiųjų žinių ir įgūdžių (toliau – kompetencija) turinčių ekspertų, kurie:</text:span></text:p>
      <text:p text:style-name="P90"><text:span text:style-name="T91">4.1</text:span><text:span text:style-name="T92">. yra įtraukti į Tarybos ekspertų duomenų bazę Tarybos narių susirinkimo nutarimu tvirtinamame Ekspertų atrankos a</text:span><text:span text:style-name="T93">praše (toliau – Ekspertų atrankos aprašas) nustatyta tvarka (toliau – TEDB ekspertai);</text:span></text:p>
      <text:p text:style-name="P94"><text:span text:style-name="T95">4.2</text:span><text:span text:style-name="T96">. gali nebūti įtraukti į Tarybos ekspertų duomenų bazę, tačiau yra kviečiami dalyvauti darbo grupės (-ių) veikloje Tarybos narių susirinkimo sprendimu kaip paraiš</text:span><text:span text:style-name="T97">koms įvertinti reikalingą kompetenciją turintys asmenys (toliau – išoriniai ekspertai).<text:s/></text:span><text:span text:style-name="T98">Išoriniams<text:s/></text:span><text:span text:style-name="T99">ekspertams taikomi<text:s/></text:span><text:span text:style-name="T100">apribojimai, nustatyti Ekspertų atrankos aprašo 7.2–7.4 papunkčiuose bei</text:span><text:span text:style-name="T101"><text:s/>tie patys nepriekaištingos reputacijos</text:span><text:span text:style-name="T102"><text:note text:note-class="footnote" text:id="_ftn0"><text:note-citation>1</text:note-citation><text:note-body><text:p text:style-name="P103"><text:span text:style-name="T104"> kaip ji apibrėžta Lietuvos Respublikos valstybės tarnybos įstatyme.</text:span></text:p></text:note-body></text:note></text:span><text:span text:style-name="T105"><text:s/>reikalavimai kaip ir TEDB</text:span><text:span text:style-name="T106"><text:s/>ekspertams</text:span><text:span text:style-name="T107">. Išoriniai ekspertai į darbo grupes gali būti įtraukiami šiais atvejais:</text:span></text:p>
      <text:p text:style-name="P108"><text:span text:style-name="T109">4.2.1</text:span><text:span text:style-name="T110">. kai, atsižvelgiant į pateiktų paraiškų specifiką, TEDB nėra paraiškoms vertinti reikalingą kompetenciją turinčių ekspertų;<text:s/></text:span></text:p>
      <text:p text:style-name="P111"><text:span text:style-name="T112">4.2.2</text:span><text:span text:style-name="T113">. kai TEDB nėra pakankamai da</text:span><text:span text:style-name="T114">rbo grupių struktūroje (Aprašo 5 punktas) numatytas kompetencijas (ir jų pakaitines kompetencijas) turinčių ekspertų;<text:s/></text:span></text:p>
      <text:p text:style-name="P115"><text:span text:style-name="T116">4.2.3</text:span><text:span text:style-name="T117">. vertinant programų „</text:span><text:span text:style-name="T118">Strateginis tarptautinių renginių finansavimas“</text:span><text:span text:style-name="T119">, „</text:span><text:span text:style-name="T120">Strateginis mėgėjų meno renginių finansavimas</text:span><text:span text:style-name="T121">“ ar „Strat</text:span><text:span text:style-name="T122">eginis kultūros organizacijų finansavimas“ (toliau – strateginės programos) atrankos ir (ar) finansavimo konkursams pateiktas paraiškas;</text:span></text:p>
      <text:p text:style-name="P123"><text:span text:style-name="T124">4.2.4</text:span><text:span text:style-name="T125">. Aprašo 21 punkte numatytu atveju;</text:span></text:p>
      <text:p text:style-name="P126"><text:span text:style-name="T127">4.2.5</text:span><text:span text:style-name="T128">. kitais išimtiniais atvejais, kai dėl objektyvių priežasčių<text:s/></text:span><text:span text:style-name="T129">reikia užtikrinti paraiškų vertinimo tęstinumą.</text:span></text:p>
      <text:p text:style-name="P130"><text:span text:style-name="T131">5</text:span><text:span text:style-name="T132">. Kultūros ir meno skyrius parengia ir Tarybos narių susirinkimui teikia tvirtinti kvietimo (-ų) metu veiksiančių darbo grupių struktūrą (toliau – darbo grupių struktūra), kuri sudaroma atsižvelgiant</text:span><text:span text:style-name="T133"><text:s/>į:</text:span></text:p>
      <text:p text:style-name="P134"><text:span text:style-name="T135">5.1</text:span><text:span text:style-name="T136">. programos ar srities finansavimo sąlygose numatytus tikslus, prioritetus ir (ar) kriterijus;</text:span></text:p>
      <text:p text:style-name="P137"><text:span text:style-name="T138">5.2</text:span><text:span text:style-name="T139">. programą ar sritį pateiktų paraiškų, kurios po administracinės patikros perduodamos ekspertiniam vertinimui, skaičių;</text:span></text:p>
      <text:p text:style-name="P140"><text:span text:style-name="T141">5.3</text:span><text:span text:style-name="T142">. paraiškose numat</text:span><text:span text:style-name="T143">ytų kultūros ar meno sričių ir (ar) posričių proporciją likusiųjų paraiškų atžvilgiu;</text:span></text:p>
      <text:p text:style-name="P144"><text:span text:style-name="T145">5.4</text:span><text:span text:style-name="T146">. paraiškose numatytų veiklų formų proporciją likusiųjų paraiškų atžvilgiu.</text:span></text:p>
      <text:p text:style-name="P147"><text:span text:style-name="T148">6</text:span><text:span text:style-name="T149">. Darbo grupių struktūroje nurodoma:</text:span></text:p>
      <text:p text:style-name="P150"><text:span text:style-name="T151">6.1</text:span><text:span text:style-name="T152">. darbo grupių dydžiai, išreikšti<text:s/></text:span><text:span text:style-name="T153">konkrečiu kiekvienos darbo grupės veikloje dalyvausiančių ekspertų skaičiumi;</text:span></text:p>
      <text:p text:style-name="P154"><text:span text:style-name="T155">6.2</text:span><text:span text:style-name="T156">. kompetencijų paskirstymas kiekvienoje darbo grupėje, išreikštas šiais būdais:</text:span></text:p>
      <text:p text:style-name="P157"><text:span text:style-name="T158">6.2.1</text:span><text:span text:style-name="T159">. nurodant, kokią (-ias) konkrečią (-ias) kompetenciją (-as) turintis (-ys) TEDB eks</text:span><text:span text:style-name="T160">pertas (-ai) yra reikalingas (-i);</text:span></text:p>
      <text:p text:style-name="P161"><text:span text:style-name="T162">6.2.2</text:span><text:span text:style-name="T163">. nurodant, kokią (-ias) konkrečią (-ias) kompetenciją (-as) turintis (-ys) išorinis (-iai) ekspertas (-ai) yra reikalingas (-i);</text:span></text:p>
      <text:p text:style-name="P164"><text:span text:style-name="T165">6.2.3</text:span><text:span text:style-name="T166">. nurodant, kiek kompetencijų, proporcingai pagal darbo grupės vertinimui</text:span><text:span text:style-name="T167"><text:s/>pateiktose paraiškose nurodytą atskirų kultūros ar meno sričių ir (ar) posričių kiekį, turinčių ekspertų yra reikalinga;</text:span></text:p>
      <text:p text:style-name="P168"><text:span text:style-name="T169">6.2.4</text:span><text:span text:style-name="T170">. nurodant, kiek kompetencijų, proporcingai pagal darbo grupės vertinimui pateiktose paraiškose nurodytą atskirų kultūros ar<text:s/></text:span><text:span text:style-name="T171">meno sričių ir (ar) posričių prašomų skirti lėšų sumą, turinčių ekspertų yra reikalinga.</text:span></text:p>
      <text:p text:style-name="P172"><text:span text:style-name="T173">6.3</text:span><text:span text:style-name="T174">. Tarybos finansuojamos sritys, kurių paraiškas turi vertinti tie patys ekspertai, t. y. darbo grupės, kurių sudėtis turi būti tokia pati;</text:span></text:p>
      <text:p text:style-name="P175"><text:span text:style-name="T176">6.4</text:span><text:span text:style-name="T177">. pakaitinės</text:span><text:span text:style-name="T178"><text:s/>kompetencijos, t. y. kompetencijos, kurias turintys TEDB ekspertai bus įtraukiami į darbo grupes, jei dėl objektyvių priežasčių nebus galimybės jų sudaryti iš Aprašo 6.2 papunktyje nurodytas kompetencijas turinčių TEDB ekspertų. Pakaitinės kompetencijos k</text:span><text:span text:style-name="T179">iekvienai kompetencijai nurodomos iš eilės prioriteto tvarka. Jeigu kelios kompetencijos nurodomos vienoje lentelės eilutėje, laikoma, kad tokių kompetencijų prioritetas yra vienodas.</text:span></text:p>
      <text:p text:style-name="P180"><text:span text:style-name="T181">7</text:span><text:span text:style-name="T182">. Jei TEDB ekspertui priskirta tam tikros kultūros ar meno sritie</text:span><text:span text:style-name="T183">s istorijos ir (ar) teorijos ir (ar) meno praktikos kompetencija, tačiau darbo grupių struktūroje yra nurodoma bendra atitinkamos kultūros ar meno srities kompetencija, ekspertui priskiriama darbo grupių struktūroje nurodyta bendra tokios kultūros ar meno<text:s/></text:span><text:span text:style-name="T184">srities kompetencija.</text:span></text:p>
      <text:p text:style-name="P185"><text:span text:style-name="T186">8</text:span><text:span text:style-name="T187">. Sudarant darbo grupes antropologijos kompetenciją turintiems TEDB ekspertams priskiriama etnologijos kompetencija, kultūros organizacijų vadybos kompetenciją turintiems TEDB ekspertams priskiriama kultūros vadybos kompetencija,</text:span><text:span text:style-name="T188"><text:s/>tarptautinių kultūros renginių vadybos kompetenciją turintiems TEDB ekspertams priskiriama tarptautinių projektų vadybos kompetencija, teisinės autorių teisių ir gretutinių teisių praktikos kompetenciją turintiems TEDB ekspertams priskiriama autorių teisi</text:span><text:span text:style-name="T189">ų ir gretutinių teisių apsaugos kompetencija.</text:span></text:p>
      <text:p text:style-name="P190"><text:span text:style-name="T191">9</text:span><text:span text:style-name="T192">. Darbo grupės sudaromos iš eilės, pradedant nuo Tarybos finansuojamos srities, kurios paraiškose nurodyta prašomų skirti lėšų suma didžiausia. Tarybos finansuojamų sričių, kurių paraiškas turi vertinti ti</text:span><text:span text:style-name="T193">e patys ekspertai, darbo grupė sudaroma bendra šiame punkte nurodyta tvarka, vadovaujantis ne atskirų, o visų šių Tarybos finansuojamų sričių paraiškose nurodyta prašomų skirti lėšų suma.<text:s/></text:span></text:p>
      <text:p text:style-name="P194"><text:span text:style-name="T195">10</text:span><text:span text:style-name="T196">. Jeigu ekspertų pasiskirstymas darbo grupėje pagal kompetenc</text:span><text:span text:style-name="T197">ijas yra išreikštas Aprašo 6.2.3 ir (ar) 6.2.4 papunkčiuose nurodytais būdais, prieš pradedant sudaryti darbo grupes yra nustatomas tikslus kompetencijų poreikis kiekvienoje iš jų.</text:span></text:p>
      <text:p text:style-name="P198"><text:span text:style-name="T199">11</text:span><text:span text:style-name="T200">. Darbo grupės iš TEDB ekspertų sudaromos atsižvelgiant į:</text:span></text:p>
      <text:p text:style-name="P201"><text:span text:style-name="T202">11.1</text:span><text:span text:style-name="T203">.<text:s/></text:span><text:span text:style-name="T204">TEDB eksperto turimą kompetenciją;</text:span></text:p>
      <text:p text:style-name="P205"><text:span text:style-name="T206">11.2</text:span><text:span text:style-name="T207">. TEDB eksperto dalyvavimą ankstesnių kvietimų darbo grupių veikloje, siekiant užtikrinti ekspertų rotaciją;</text:span></text:p>
      <text:p text:style-name="P208"><text:span text:style-name="T209">11.3</text:span><text:span text:style-name="T210">. TEDB eksperto amžių, siekiant užtikrinti darbo grupės narių amžiaus grupių įvairovę;</text:span></text:p>
      <text:p text:style-name="P211"><text:span text:style-name="T212">11.4</text:span><text:span text:style-name="T213">.</text:span><text:span text:style-name="T214"><text:s/>TEDB eksperto lytį, siekiant užtikrinti lyčių lygybę darbo grupėje;</text:span></text:p>
      <text:p text:style-name="P215"><text:span text:style-name="T216">11.5</text:span><text:span text:style-name="T217">. TEDB eksperto anketoje nurodytą gyvenamąją vietą (savivaldybę) (toliau – gyvenamoji vieta), siekiant užtikrinti teritorijų atstovavimo įvairovę darbo grupėje;</text:span></text:p>
      <text:p text:style-name="P218"><text:span text:style-name="T219">11.6</text:span><text:span text:style-name="T220">. nešališk</text:span><text:span text:style-name="T221">umo principą:</text:span></text:p>
      <text:p text:style-name="P222"><text:span text:style-name="T223">11.6.1</text:span><text:span text:style-name="T224">. kai darbo grupę sudaro ne daugiau nei 7 ekspertai, toje pačioje darbovietėje negali dirbti daugiau nei pusė darbo grupės narių, o kai darbo grupę sudaro daugiau nei 7 ekspertai, toje pačioje darbovietėje negali dirbti daugiau nei 3<text:s/></text:span><text:span text:style-name="T225">darbo grupės nariai;<text:s/></text:span></text:p>
      <text:p text:style-name="P226"><text:span text:style-name="T227">11.6.2</text:span><text:span text:style-name="T228">. darbo grupės nariais negali būti ekspertai, susiję santuokos, partnerystės, artimos giminystės ar svainystės ryšiais</text:span><text:span text:style-name="T229"><text:note text:note-class="footnote" text:id="_ftn1"><text:note-citation>2</text:note-citation><text:note-body><text:p text:style-name="P230"><text:span text:style-name="T231"> </text:span><text:span text:style-name="T232">asmenys, susiję santuokos, partnerystės, artimos giminystės ar svainystės ryšiais šiuo<text:s/></text:span><text:span text:style-name="T233">atveju yra: sutuoktiniai ar partneriai (asmenys, gyvenantys kartu, bet neįregistravę santuokos), vaikai ir įvaikiai, jų sutuoktiniai ar partneriai ir jų vaikai, eksperto ir jo sutuoktinio ar partnerio seneliai, tėvai ir įtėviai, broliai ir seserys, jų vaik</text:span><text:span text:style-name="T234">ai ir jų sutuoktiniai ar partneriai.</text:span></text:p></text:note-body></text:note></text:span><text:span text:style-name="T235"><text:s/>ir kt.;</text:span></text:p>
      <text:p text:style-name="P236"><text:span text:style-name="T237">11.6.3</text:span><text:span text:style-name="T238">. ekspertas negali būti atrinktas į Tarybos finansuojamos srities darbo grupę, kuri ve</text:span><text:span text:style-name="T239">rtins šio eksperto vadovaujamos įstaigos Tarybai pateiktą (-as) paraišką (-as);</text:span></text:p>
      <text:p text:style-name="P240"><text:span text:style-name="T241">11.6.4</text:span><text:span text:style-name="T242">. ekspertas negali būti atrinktas į Tarybos finansuojamos srities darbo grupę, kuri vertins projekto, kurio (-ių) projekto vadovu yra šis ekspertas, paraišką (-as);</text:span></text:p>
      <text:p text:style-name="P243"><text:span text:style-name="T244">11.6.5</text:span><text:span text:style-name="T245">. ekspertas negali būti atrinktas į Tarybos finansuojamos srities darbo grupę, kuri vertins šio eksperto Tarybai pateiktą paraišką valstybės stipendijai kultūros ir meno kūrėjams gauti</text:span></text:p>
      <text:p text:style-name="P246"><text:span text:style-name="T247">11.6.6</text:span><text:span text:style-name="T248">. sudarant darbo grupę programai „Nacionaliniai pavi</text:span><text:span text:style-name="T249">ljonai Venecijos bienalėje“ į darbo grupę negali būti įtraukti ekspertai,<text:s/></text:span><text:span text:style-name="T250">kurie, vadovaudamiesi Lietuvos kultūros tarybos nutarimu tvirtinamos Lietuvos kultūros tarybos eksperto nešališkumo deklaracijos nuostatomis, turi nusišalinti nuo bent vienos šiai pr</text:span><text:span text:style-name="T251">ogramai pateiktos paraiškos vertinimo.<text:s/></text:span></text:p>
      <text:p text:style-name="P252"><text:span text:style-name="T253">11.7</text:span><text:span text:style-name="T254">. kitas šiame Apraše nurodytas aplinkybes.</text:span></text:p>
      <text:p text:style-name="P255"><text:span text:style-name="T256">12</text:span><text:span text:style-name="T257">. Darbo grupės iš išorinių ekspertų sudaromos atsižvelgiant į:</text:span></text:p>
      <text:p text:style-name="P258"><text:span text:style-name="T259">12.1</text:span><text:span text:style-name="T260">. eksperto turimą kompetenciją;<text:s/></text:span></text:p>
      <text:p text:style-name="P261"><text:span text:style-name="T262">12.2</text:span><text:span text:style-name="T263">. nešališkumo principą, nurodytą Aprašo 11.6<text:s/></text:span><text:span text:style-name="T264">papunktyje;</text:span></text:p>
      <text:p text:style-name="P265"><text:span text:style-name="T266">12.3</text:span><text:span text:style-name="T267">. kitas šiame Apraše nurodytas aplinkybes.</text:span></text:p>
      <text:p text:style-name="P268"><text:span text:style-name="T269">13</text:span><text:span text:style-name="T270">. Darbo grupės iš TEDB ekspertų sudaromos šia tvarka:</text:span></text:p>
      <text:p text:style-name="P271"><text:span text:style-name="T272">13.1</text:span><text:span text:style-name="T273">. kiekvienam ekspertui atsitiktine tvarka priskiriamas eilės numeris (toliau – eilės numeris) ir ekspertai išreitinguojami<text:s/></text:span><text:span text:style-name="T274">pagal jiems priskirtą eilės numerį didėjimo tvarka;</text:span></text:p>
      <text:p text:style-name="P275"><text:span text:style-name="T276">13.2</text:span><text:span text:style-name="T277">. atrenkami ekspertai, turintys Tarybos finansuojamai sričiai reikalingas kompetencijas;</text:span></text:p>
      <text:p text:style-name="P278"><text:span text:style-name="T279">13.3</text:span><text:span text:style-name="T280">. iš atrinktų ekspertų pašalinami ekspertai, kuriuos įtraukus būtų pažeistas nešališkumo principas,</text:span><text:span text:style-name="T281"><text:s/>nurodytas Aprašo 11.6.3–11.6.6 papunkčiuose;</text:span></text:p>
      <text:p text:style-name="P282"><text:span text:style-name="T283">13.4</text:span><text:span text:style-name="T284">. iš likusių atrinktų ekspertų iš eilės nuo mažiausią eilės numerį turinčio eksperto atrenkama tiek ekspertų, kiek numatyta darbo grupių struktūroje, šia prioriteto tvarka:</text:span></text:p>
      <text:p text:style-name="P285"><text:span text:style-name="T286">13.4.1</text:span><text:span text:style-name="T287">. atrenkami ekspertai</text:span><text:span text:style-name="T288">, kurie einamosios savo kadencijos ar paskutinių dviejų nepertraukiamų kadencijų (kai nuo vienos eksperto kadencijos pabaigos iki kitos šio eksperto kadencijos pradžios praėjo ne ilgesnis nei 124 kalendorinių dienų laiko tarpas) metu nedalyvavo darbo grupė</text:span><text:span text:style-name="T289">s (-ių) veikloje ir kuriuos atrinkus į darbo grupę nėra pažeidžiamas nešališkumo principas, nurodytas Aprašo 11.6.1 ir 11.6.2 papunkčiuose;</text:span></text:p>
      <text:p text:style-name="P290"><text:span text:style-name="T291">13.4.2</text:span><text:span text:style-name="T292">. atrenkami ekspertai, kurie paskutinio kvietimo metu nedalyvavo darbo grupės (-ių) veikloje ir kuriuos įt</text:span><text:span text:style-name="T293">raukus į darbo grupę nėra pažeidžiamas nešališkumo principas, nurodytas Aprašo 11.6.1 ir 11.6.2 papunkčiuose.</text:span></text:p>
      <text:p text:style-name="P294"><text:span text:style-name="T295">13.5</text:span><text:span text:style-name="T296">. kai Tarybos ekspertų duomenų bazėje nėra pakankamai reikalingą kompetenciją turinčių ekspertų, atitinkančių Aprašo 13.4 papunktyje num</text:span><text:span text:style-name="T297">atytus reikalavimus, likę ekspertai atrenkami iš eilės nuo mažiausią eilės numerį turinčių ekspertų, kuriuos įtraukus į darbo grupę nėra pažeidžiamas nešališkumo principas, nurodytas Aprašo 11.6.1 ir 11.6.2 papunkčiuose;<text:s/></text:span></text:p>
      <text:p text:style-name="P298"><text:span text:style-name="T299">13.6</text:span><text:span text:style-name="T300">. atrinkus ekspertus yra n</text:span><text:span text:style-name="T301">ustatoma, ar darbo grupėje yra tinkamai įgyvendinami Aprašo 11.3–11.5 papunkčiuose numatyti principai šia prioriteto tvarka:</text:span></text:p>
      <text:p text:style-name="P302"><text:span text:style-name="T303">13.6.1</text:span><text:span text:style-name="T304">. kai darbo grupę sudaro 3 ekspertai:</text:span></text:p>
      <text:p text:style-name="P305"><text:span text:style-name="T306">13.6.1.1</text:span><text:span text:style-name="T307">. turi būti bent po vieną ekspertą iš kiekvienos amžiaus grupės (iki 35 met</text:span><text:span text:style-name="T308">ų; 35–50 metų; daugiau nei 50 metų);</text:span></text:p>
      <text:p text:style-name="P309"><text:span text:style-name="T310">13.6.1.2</text:span><text:span text:style-name="T311">. vienos lyties atstovų turi būti ne daugiau nei 2;</text:span></text:p>
      <text:p text:style-name="P312"><text:span text:style-name="T313">13.6.1.3</text:span><text:span text:style-name="T314">. bent vieno eksperto gyvenamoji vieta turi nesutapti su kitų ekspertų gyvenamąja vieta.</text:span></text:p>
      <text:p text:style-name="P315"><text:span text:style-name="T316">13.6.2</text:span><text:span text:style-name="T317">. kai darbo grupę sudaro 5 ekspertai:</text:span></text:p>
      <text:p text:style-name="P318"><text:span text:style-name="T319">13.6</text:span><text:span text:style-name="T320">.2.1</text:span><text:span text:style-name="T321">. turi būti bent po vieną ekspertą iš kiekvienos amžiaus grupės (iki 35 metų; 35–50 metų; daugiau nei 50 metų);</text:span></text:p>
      <text:p text:style-name="P322"><text:span text:style-name="T323">13.6.2.2</text:span><text:span text:style-name="T324">. vienos lyties atstovų turi būti ne daugiau nei 3;</text:span></text:p>
      <text:p text:style-name="P325"><text:span text:style-name="T326">13.6.2.3</text:span><text:span text:style-name="T327">. bent dviejų ekspertų gyvenamoji vieta turi nesutapti su kitų</text:span><text:span text:style-name="T328"><text:s/>ekspertų gyvenamąja vieta.</text:span></text:p>
      <text:p text:style-name="P329"><text:span text:style-name="T330">13.6.3</text:span><text:span text:style-name="T331">. kai darbo grupę sudaro 7 ekspertai:</text:span></text:p>
      <text:p text:style-name="P332"><text:span text:style-name="T333">13.6.3.1</text:span><text:span text:style-name="T334">. turi būti bent po du ekspertus iš kiekvienos amžiaus grupės (iki 35 metų; 35–50 metų; daugiau nei 50 metų);</text:span></text:p>
      <text:p text:style-name="P335"><text:span text:style-name="T336">13.6.3.2</text:span><text:span text:style-name="T337">. vienos lyties atstovų turi būti ne daugiau<text:s/></text:span><text:span text:style-name="T338">nei 4;</text:span></text:p>
      <text:p text:style-name="P339"><text:span text:style-name="T340">13.6.3.3</text:span><text:span text:style-name="T341">. bent trijų ekspertų gyvenamoji vieta turi nesutapti su kitų ekspertų gyvenamąja vieta.</text:span></text:p>
      <text:p text:style-name="P342"><text:span text:style-name="T343">13.6.4</text:span><text:span text:style-name="T344">. kai darbo grupę sudaro 9 ekspertai:</text:span></text:p>
      <text:p text:style-name="P345"><text:span text:style-name="T346">13.6.4.1</text:span><text:span text:style-name="T347">. turi būti bent po du ekspertus iš kiekvienos amžiaus grupės (iki 35 metų; 35–50 metų;<text:s/></text:span><text:span text:style-name="T348">daugiau nei 50 metų);</text:span></text:p>
      <text:p text:style-name="P349"><text:span text:style-name="T350">13.6.4.2</text:span><text:span text:style-name="T351">. vienos lyties atstovų turi būti ne daugiau nei 5;</text:span></text:p>
      <text:p text:style-name="P352"><text:span text:style-name="T353">13.6.4.3</text:span><text:span text:style-name="T354">. bent keturių ekspertų gyvenamoji vieta turi nesutapti su kitų ekspertų gyvenamąja vieta.</text:span></text:p>
      <text:p text:style-name="P355"><text:span text:style-name="T356">13.7</text:span><text:span text:style-name="T357">. kai atrinkus ekspertus nėra užtikrinami Aprašo 13.6 p</text:span><text:span text:style-name="T358">apunktyje nurodyti reikalavimai, iš darbo grupės šalinami šių reikalavimų neatitinkantys Aprašo 13.5 papunktyje numatyta tvarka atrinkti ekspertai iš eilės nuo didžiausią eilės numerį turinčio eksperto. Tokie ekspertai keičiami iš eilės nuo mažiausią eilės</text:span><text:span text:style-name="T359"><text:s/>numerį ir tokią pačią kompetenciją turinčių ekspertų, kuriuos atrinkus į darbo grupę užtikrinami Aprašo 13.6 papunktyje nurodyti reikalavimai ir nėra pažeidžiamas nešališkumo principas, nurodytas Aprašo 11.6.1 ir 11.6.2 papunkčiuose;</text:span></text:p>
      <text:p text:style-name="P360"><text:span text:style-name="T361">13.8</text:span><text:span text:style-name="T362">. kai<text:s/></text:span><text:span text:style-name="T363">atrinkus ekspertus ir atlikus Aprašo 13.7 papunktyje numatytus veiksmus nėra užtikrinami Aprašo 13.6 papunktyje nurodyti reikalavimai, iš darbo grupės šalinami šių reikalavimų neatitinkantys Aprašo 13.4 papunktyje numatyta tvarka atrinkti ekspertai iš eilė</text:span><text:span text:style-name="T364">s nuo didžiausią eilės numerį turinčio eksperto. Tokie ekspertai keičiami iš eilės nuo mažiausią eilės numerį tokią pačią kompetenciją turinčių ir Aprašo 13.4 papunktyje numatyta tvarka atrinktų ekspertų, kuriuos atrinkus į darbo grupę užtikrinami Aprašo 1</text:span><text:span text:style-name="T365">3.6 papunktyje nurodyti reikalavimai ir nėra pažeidžiamas nešališkumo principas, nurodytas Aprašo 11.6.1 ir 11.6.2 papunkčiuose;</text:span></text:p>
      <text:p text:style-name="P366"><text:span text:style-name="T367">13.9</text:span><text:span text:style-name="T368">. jei dėl objektyvių priežasčių (Tarybos ekspertų duomenų bazėje nėra pakankamai reikalavimus atitinkančių ekspertų) nė</text:span><text:span text:style-name="T369">ra galimybės įgyvendinti Aprašo 13.6 papunktyje numatytų reikalavimų, darbo grupės sudaromos jų neįgyvendinant;</text:span></text:p>
      <text:p text:style-name="P370"><text:span text:style-name="T371">13.10</text:span><text:span text:style-name="T372">. atrenkami tik tie ekspertai, kuriuos įtraukus į darbo grupę nėra pažeidžiami Aprašo 16–19 punktuose numatyti reikalavimai;</text:span></text:p>
      <text:p text:style-name="P373"><text:span text:style-name="T374">13.11</text:span><text:span text:style-name="T375">.</text:span><text:span text:style-name="T376"><text:s/>jei dėl objektyvių priežasčių (trūksta darbo grupių struktūroje numatytas kompetencijas turinčių ekspertų ir kt.) nėra galimybės darbo grupę sudaryti Aprašo 13.4–13.10 papunkčiuose numatyta tvarka, į darbo grupę įtraukiami pakaitines kompetencijas turinty</text:span><text:span text:style-name="T377">s ekspertai eilės tvarka nuo aukščiausiai Aprašo 6.4 papunktyje nustatyta eilės tvarka pateiktas pakaitines kompetencijas turinčių ekspertų iki žemiausiai Aprašo 6.4 papunktyje nustatyta eilės tvarka pateiktas pakaitines kompetencijas turinčių ekspertų. Ek</text:span><text:span text:style-name="T378">spertai atrenkami Aprašo 13.4–13.10 papunkčiuose nustatyta tvarka atskirai pagal kiekvieną šiame papunktyje nustatyta eilės tvarka nurodytą pakaitinę kompetenciją ar kelias vienodo prioriteto kompetencijas.<text:s/></text:span></text:p>
      <text:p text:style-name="P379"><text:span text:style-name="T380">14</text:span><text:span text:style-name="T381">. Darbo grupės iš išorinių ekspertų arba</text:span><text:span text:style-name="T382"><text:s/>išorinių ir TEDB ekspertų sudaromos šia tvarka:</text:span></text:p>
      <text:p text:style-name="P383"><text:span text:style-name="T384">14.1</text:span><text:span text:style-name="T385">. darbo grupių struktūroje numatyti darbo grupės TEDB ekspertai atrenkami Aprašo 13 punkte numatyta tvarka, tačiau vertinant Aprašo 11.6.1 papunktyje nurodytą ekspertų nešališkumo principą, darbo grupė</text:span><text:span text:style-name="T386">s narių skaičiumi laikomas bendras darbo grupės narių skaičius įskaitant ir išorinius ekspertus;<text:s/></text:span></text:p>
      <text:p text:style-name="P387"><text:span text:style-name="T388">14.2</text:span><text:span text:style-name="T389">. atrinkus darbo grupės TEDB ekspertus, Tarybos narių susirinkimo nutarimu kviečiami išoriniai ekspertai, kuriuos įtraukus į darbo grupę:</text:span></text:p>
      <text:p text:style-name="P390"><text:span text:style-name="T391">14.2.1</text:span><text:span text:style-name="T392">. nė</text:span><text:span text:style-name="T393">ra pažeidžiami Aprašo 18 ir 19 punktuose numatyti reikalavimai;</text:span></text:p>
      <text:p text:style-name="P394"><text:span text:style-name="T395">14.2.2</text:span><text:span text:style-name="T396">. tinkamai įgyvendinamas nešališkumo principas, nurodytas Aprašo 11.6 papunktyje.</text:span></text:p>
      <text:p text:style-name="P397"><text:span text:style-name="T398">15</text:span><text:span text:style-name="T399">.<text:s/></text:span><text:span text:style-name="T400">Į strateginės programos darbo grupę įtraukti<text:s/></text:span><text:span text:style-name="T401">išoriniai ekspertai gali būti kviečiami ver</text:span><text:span text:style-name="T402">tinti atitinkamos strateginės programos paraiškas visą šių projekto vykdytojų finansavimo laikotarpį, kuris numatytas Tarybos nutarimu tvirtinamame Kultūros organizacijų ir renginių atrankų tvarkos apraše (toliau – Kultūros organizacijų ir renginių atrankų</text:span><text:span text:style-name="T403"><text:s/>tvarkos aprašas).</text:span></text:p>
      <text:p text:style-name="P404"><text:span text:style-name="T405">16</text:span><text:span text:style-name="T406">.<text:s/></text:span><text:span text:style-name="T407">Į strateginės programos darbo grupę Aprašo 13 punkte numatyta tvarka įtraukti TEDB<text:s/></text:span><text:span text:style-name="T408">ekspertai gali vertinti atitinkamos strateginės programos paraiškas tik vieną kartą per visą šių projekto vykdytojų finansavimo laikotarpį, numaty</text:span><text:span text:style-name="T409">tą Kultūros organizacijų ir renginių atrankų tvarkos apraše.</text:span></text:p>
      <text:p text:style-name="P410"><text:span text:style-name="T411">17</text:span><text:span text:style-name="T412">. Į ekspertų darbo grupę negali būti įtraukiamas TEDB ekspertas, kai jam iki eksperto kadencijos pabaigos yra likę mažiau nei 10 darbo dienų.</text:span></text:p>
      <text:p text:style-name="P413"><text:span text:style-name="T414">18</text:span><text:span text:style-name="T415">. Ekspertas gali vertinti ne daugiau kaip</text:span><text:span text:style-name="T416"><text:s/>250 paraiškų, pateiktų vieno kvietimo metu, išskyrus, kai pagal vieną Tarybos finansuojamą sritį yra pateikta daugiau nei 250 paraiškų. Tokiu atveju pagal šią Tarybos finansuojamą sritį sudarytoje darbo grupėje esantys ekspertai vertina visas jai pateikta</text:span><text:span text:style-name="T417">s paraiškas.</text:span></text:p>
      <text:p text:style-name="P418"><text:span text:style-name="T419">19</text:span><text:span text:style-name="T420">. Ekspertas kvietimo metu gali būti įtrauktas į ne daugiau kaip 3 darbo grupes.</text:span></text:p>
      <text:p text:style-name="P421"><text:span text:style-name="T422">20</text:span><text:span text:style-name="T423">. Jei dėl objektyvių priežasčių nėra galimybės įgyvendinti 18–19 punktuose nurodytų principų, darbo grupė gali būti sudaroma jų neįgyvendinant.</text:span></text:p>
      <text:p text:style-name="P424"><text:span text:style-name="T425">21</text:span><text:span text:style-name="T426">.</text:span><text:span text:style-name="T427"><text:s/>Jei dėl objektyvių priežasčių nėra galimybės darbo grupės sudaryti iš TEDB ekspertų, numatytų darbo grupių struktūroje (kvietimo (-ų) metu veiksiančių darbo grupių struktūroje Tarybos finansuojamai sričiai numatytų kompetencijų ekspertų nėra TEDB, trūksta</text:span><text:span text:style-name="T428"><text:s/>darbo grupių struktūroje numatytas kompetencijas turinčių ekspertų, pakaitines kompetencijas turinčių ekspertų kompetencijos nėra tinkamos konkrečiai finansuojamai sričiai vertinti ir kt.), Tarybos narių susirinkimo nariai gali priimti sprendimą palikti m</text:span><text:span text:style-name="T429">ažesnį darbo grupės narių skaičių nei buvo numatytas darbo grupių struktūroje arba į darbo grupę įtraukti išorinį ekspertą, kurį įtraukus į darbo grupę tinkamai įgyvendinamos šio Aprašo nuostatos.</text:span></text:p>
      <text:p text:style-name="P430"><text:span text:style-name="T431">22</text:span><text:span text:style-name="T432">. Po darbo grupės sudarymo nuo darbo grupei paskirto<text:s/></text:span><text:span text:style-name="T433">klausimo svarstymo nusišalinus daugiau nei pusei darbo grupės narių (o kai darbo grupė sudaryta iš 3 narių – bent vienam jos nariui) ar dėl kitų priežasčių darbo grupėje likus mažiau nei pusei darbo grupės narių (o kai darbo grupė sudaryta iš 3 narių – lik</text:span><text:span text:style-name="T434">us mažiau nei trims darbo grupės nariams), į darbo grupės sudėtį yra įtraukiamas papildomas ekspertas, turintis tokią kompetenciją, kokią turėjo ir dauguma nuo klausimo (-ų) svarstymo nusišalinusių ekspertų. Jei nuo klausimo (-ų) svarstymo nusišalino po ly</text:span><text:span text:style-name="T435">giai skirtingas kompetencijas turinčių ekspertų, į darbo grupės sudėtį įtraukiamas tokią kompetenciją, kokią turėjo ir nuo daugiausiai paraiškų vertinimo nusišalinęs ekspertas, turintis papildomas ekspertas. Jei nuo klausimo (-ų) svarstymo nusišalino pakai</text:span><text:span text:style-name="T436">tinę kompetenciją turintis (-ys) ekspertas (-ai), į darbo grupės sudėtį įtraukiamas kompetenciją, kuri buvo numatyta darbo grupių struktūroje ir kurią Apraše nustatyta tvarka pakeitė pakaitinė kompetencija, turintis ekspertas. Papildomas (-i) ekspertas (-a</text:span><text:span text:style-name="T437">i) svarsto tik tokį klausimą, nuo kurio svarstymo nusišalino daugiau nei pusė darbo grupės narių (o kai darbo grupė sudaryta iš 3 narių – bent vienas jos narys) ar kurį (-iuos) svarstyti turėjusioje darbo grupėje lieka mažiau nei pusė darbo grupės narių (o</text:span><text:span text:style-name="T438"><text:s/>kai darbo grupė sudaryta iš 3 narių – likus mažiau nei trims darbo grupės nariams). Iš tinkamą kompetenciją ar kompetencijas (jei nuo vienodo paraiškų vertinimo nusišalino po lygiai skirtingas kompetencijas turinčių ekspertų) turinčių ekspertų, į darbo gr</text:span><text:span text:style-name="T439">upės sudėtį įtraukiamas didžiausią eilės numerį turintis papildomas ekspertas, kurį įtraukus į darbo grupę nėra pažeidžiamas nešališkumo principas, atitinkantis daugiausiai nuo paraiškos (-ų) vertinimo nusišalinusio eksperto kriterijų tokia prioriteto tvar</text:span><text:span text:style-name="T440">ka:<text:s/></text:span></text:p>
      <text:p text:style-name="P441"><text:span text:style-name="T442">22.1</text:span><text:span text:style-name="T443">. papildomas ekspertas priklauso tai pačiai amžiaus grupei;<text:s/></text:span></text:p>
      <text:p text:style-name="P444"><text:span text:style-name="T445">22.2</text:span><text:span text:style-name="T446">. papildomas ekspertas yra tos pačios lyties;<text:s/></text:span></text:p>
      <text:p text:style-name="P447"><text:span text:style-name="T448">22.3</text:span><text:span text:style-name="T449">. papildomo eksperto gyvenamoji vieta yra toje pačioje savivaldybėje.</text:span></text:p>
      <text:p text:style-name="P450"/>
      <text:p text:style-name="P451"/>
      <text:p text:style-name="P452"><text:span text:style-name="T453">III</text:span><text:span text:style-name="T454">. </text:span><text:span text:style-name="T455">BAIGIAMOSIOS NUOSTATOS</text:span></text:p>
      <text:p text:style-name="P456"/>
      <text:p text:style-name="P457"><text:span text:style-name="T458">23</text:span><text:span text:style-name="T459">.<text:s/></text:span><text:span text:style-name="T460">Šiame Apraše nustatyta tvarka sudarytos darbo grupės sudėtį tvirtina Tarybos pirmininkas įsakymu.</text:span></text:p>
      <text:p text:style-name="P461"><text:span text:style-name="T462">24</text:span><text:span text:style-name="T463">. Kilus pagrįstam įtarimui, kad šiame Apraše nustatyta tvarka sudarytos darbo grupės sudėtis dėl regimo interesų konflikto ar kitų objektyvių priežasčių</text:span><text:span text:style-name="T464"><text:s/>gali turėti neigiamą įtaką kokybiškam paraiškų vertinimo procesui, Tarybos narių susirinkimo nariai gali priimti sprendimą vieną darbo grupės narį pakeisti kitu ekspertu, kai darbo grupę sudaro mažiau nei 7 ekspertai, ir ne daugiau nei 2 darbo grupės nari</text:span><text:span text:style-name="T465">us pakeisti kitais ekspertais, kai darbo grupę sudaro 7 ar daugiau ekspertų.</text:span><text:s/></text:p>
      <text:p text:style-name="P466">Punkto pakeitimai:</text:p>
      <text:p text:style-name="P467"><text:span text:style-name="T468">Nr.<text:s/></text:span><text:a xlink:href="https://www.e-tar.lt/portal/legalAct.html?documentId=666fc2709cd911ed8df094f359a60216" office:target-frame-name="_top" xlink:show="replace"><text:span text:style-name="T469">4LKT-1(1.3E)</text:span></text:a><text:span text:style-name="T470">, 2023-01-25, paskelbta TAR 2023-01-25, i. k.</text:span><text:span text:style-name="T471"><text:s/>2023-01254</text:span></text:p>
      <text:p text:style-name="Normal"/>
      <text:p text:style-name="P472"><text:span text:style-name="T473">25</text:span><text:span text:style-name="T474">. Darbo grupės nariams informacija apie darbo grupės narių skaičių ir kitų darbo grupės narių tapatybes suteikiama ne anksčiau kaip pirmojo darbo grupės posėdžio metu, kuris organizuojamas Tarybos pirmininko tvirtinamo Ekspertų darbo<text:s/></text:span><text:span text:style-name="T475">reglamento (toliau – Ekspertų darbo reglamentas) nustatyta tvarka.</text:span></text:p>
      <text:p text:style-name="P476"><text:span text:style-name="T477">26</text:span><text:span text:style-name="T478">. Į darbo grupės sudėtį įtraukti ekspertai yra raštu kviečiami sudaryti pagrindinę ekspertinio vertinimo atlygintinų paslaugų pirkimo sutartį. Kartu su šia sutartimi ekspertas privalo</text:span><text:span text:style-name="T479"><text:s/>pasirašyti nustatytos formos Lietuvos kultūros tarybos eksperto nešališkumo deklaraciją ir konfidencialumo pasižadėjimą.</text:span></text:p>
      <text:p text:style-name="P480"><text:span text:style-name="T481">27</text:span><text:span text:style-name="T482">. TEDB ekspertui atsisakius vertinti finansuojamos srities paraiškas, paaiškėjus, kad dėl objektyvių priežasčių (iš anksto nebuv</text:span><text:span text:style-name="T483">o galima numatyti eksperto susietumo su paraišką pateikusiu juridiniu asmeniu ir kt.) į darbo grupę buvo atrinkti TEDB ekspertai, neatitinkantys nešališkumo principo, arba atsiradus ar paaiškėjus kitoms aplinkybėms, dėl kurių ekspertas vertinti paraiškų ne</text:span><text:span text:style-name="T484">gali, jis keičiamas kitu ekspertu, atrinktu Aprašo 13 punkte nustatyta tvarka.</text:span></text:p>
      <text:p text:style-name="P485"><text:span text:style-name="T486">28</text:span><text:span text:style-name="T487">. Išoriniam ekspertui atsisakius vertinti finansuojamos srities paraiškas, paaiškėjus, kad dėl objektyvių priežasčių (iš anksto nebuvo galima numatyti eksperto susietumo s</text:span><text:span text:style-name="T488">u paraišką pateikusiu juridiniu asmeniu ir kt.) į darbo grupę buvo atrinkti ekspertai, neatitinkantys nešališkumo principo, arba atsiradus ar paaiškėjus kitoms aplinkybėms, dėl kurių ekspertas vertinti paraiškų negali, jis keičiamas kitu ekspertu, atrinktu</text:span><text:span text:style-name="T489"><text:s/>Aprašo 14.2 papunktyje nustatyta tvarka.</text:span></text:p>
      <text:p text:style-name="P490"><text:span text:style-name="T491">29</text:span><text:span text:style-name="T492">. Eksperto, kaip darbo grupės nario, įgaliojimai prasideda jį šio Aprašo nustatyta tvarka įtraukus į darbo grupės sudėtį ir baigiasi asmenims, kurie gavo finansavimą pagal darbo grupės vertintas paraiškas, te</text:span><text:span text:style-name="T493">isės aktuose nustatyta tvarka atsiskaičius už gautą finansavimą ir Tarybai patvirtinus, kad toks atsiskaitymas yra tinkamas, tačiau bet kokiu atveju ne vėliau nei paskutinę kadencijos, kuriai ekspertas buvo įtrauktas į TEDB, dieną.</text:span></text:p>
      <text:p text:style-name="P494"><text:span text:style-name="T495">30</text:span><text:span text:style-name="T496">. Ekspertų darbo o</text:span><text:span text:style-name="T497">rganizavimą, jiems teikiant ekspertinio vertinimo paslaugas Tarybai, nustato Ekspertų darbo reglamentas.</text:span></text:p>
      <text:p text:style-name="P498"><text:span text:style-name="T499">31</text:span><text:span text:style-name="T500">. Konkursinių metų finansuojamų sričių ir (ar) programų paraiškas vertinusių ekspertų darbo grupių personalinės sudėtys yra viešinamos ne vėliau<text:s/></text:span><text:span text:style-name="T501">kaip per 3 mėnesius nuo Tarybos finansavimo sprendimo priėmimo dienos. Neapibrėžtą terminą trunkančių kvietimų atveju, paraiškas vertinusių ekspertų darbo grupių (ar komisijų) personalinės sudėtys yra viešinamos kvietimui pasibaigus, tačiau ne vėliau kaip<text:s/></text:span><text:span text:style-name="T502">per 1 mėnesį nuo atitinkamo kvietimo laikotarpiu paskutinio Tarybos finansavimo sprendimo priėmimo dienos</text:span><text:span text:style-name="T503">.</text:span><text:s/></text:p>
      <text:p text:style-name="P504">Punkto pakeitimai:</text:p>
      <text:p text:style-name="P505"><text:span text:style-name="T506">Nr.<text:s/></text:span><text:a xlink:href="https://www.e-tar.lt/portal/legalAct.html?documentId=666fc2709cd911ed8df094f359a60216" office:target-frame-name="_top" xlink:show="replace"><text:span text:style-name="T507">4LKT-1(1.3E)</text:span></text:a><text:span text:style-name="T508">, 2023-01-25, p</text:span><text:span text:style-name="T509">askelbta TAR 2023-01-25, i. k. 2023-01254</text:span></text:p>
      <text:p text:style-name="Normal"/>
      <text:p text:style-name="P510"><text:span text:style-name="T511">32</text:span><text:span text:style-name="T512">. Apraše nustatyta tvarka priimti sprendimai gali būti skundžiami Lietuvos Respublikos administracinių bylų teisenos įstatymo nustatyta tvarka.</text:span></text:p>
      <text:p text:style-name="P513"/>
      <text:p text:style-name="P514"><text:span text:style-name="T515">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kultūros<text:s/></text:span><text:span text:style-name="T525">taryba, Nutarimas</text:span></text:p>
      <text:p text:style-name="P526"><text:span text:style-name="T527">Nr.<text:s/></text:span><text:a xlink:href="https://www.e-tar.lt/portal/legalAct.html?documentId=666fc2709cd911ed8df094f359a60216" office:target-frame-name="_top" xlink:show="replace"><text:span text:style-name="T528">4LKT-1(1.3E)</text:span></text:a><text:span text:style-name="T529">, 2023-01-25, paskelbta TAR 2023-01-25, i. k. 2023-01254</text:span></text:p>
      <text:p text:style-name="P530"><text:span text:style-name="T531">Dėl Lietuvos kultūros tarybos 2022 m. rugsėjo 29 d. nutarimo Nr. 4L</text:span><text:span text:style-name="T532">KT-21(1.3E) „Dėl Ekspertų darbo grupių sudarymo tvarkos apraš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ilickaitė</meta:initial-creator>
    <dc:creator>adlibuser</dc:creator>
    <meta:creation-date>2024-09-24T07:16:00Z</meta:creation-date>
    <dc:date>2024-09-24T07:16:00Z</dc:date>
    <meta:print-date>2020-06-17T11:19:00Z</meta:print-date>
    <meta:template xlink:href="Normal.dotm" xlink:type="simple"/>
    <meta:editing-cycles>2</meta:editing-cycles>
    <meta:editing-duration>PT0S</meta:editing-duration>
    <meta:document-statistic meta:page-count="3" meta:paragraph-count="277" meta:word-count="3231" meta:character-count="24185" meta:row-count="707" meta:non-whitespace-character-count="21231"/>
  </office:meta>
</office:document-meta>
</file>