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style:snap-to-layout-grid="false" fo:text-align="center"/>
      <style:text-properties fo:hyphenate="false"/>
    </style:style>
    <style:style style:name="T22" style:parent-style-name="DefaultParagraphFont" style:family="text">
      <style:text-properties style:font-size-complex="12pt" fo:language="en" fo:country="US" style:language-asian="ar" style:country-asian="SA"/>
    </style:style>
    <style:style style:name="P2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style:font-size-complex="12pt" fo:language="es" fo:country="ES" style:language-asian="lt" style:country-asian="LT"/>
    </style:style>
    <style:style style:name="P31" style:parent-style-name="Normal" style:family="paragraph">
      <style:paragraph-properties fo:text-align="center"/>
      <style:text-properties style:font-size-complex="12pt" fo:language="es" fo:country="ES"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15%" fo:text-indent="0.3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0.5833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ab-stops>
          <style:tab-stop style:type="left" style:position="0.25in"/>
        </style:tab-stops>
      </style:paragraph-properties>
      <style:text-properties style:font-size-complex="12pt"/>
    </style:style>
    <style:style style:name="P4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8"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50" style:parent-style-name="Normal" style:family="paragraph">
      <style:paragraph-properties fo:text-align="center" fo:margin-left="0.5833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margin-left="2.291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fo:font-weight="bold" style:font-weight-asian="bold" style:font-weight-complex="bold" style:letter-kerning="true" style:font-size-complex="12pt"/>
    </style:style>
    <style:style style:name="T98" style:parent-style-name="DefaultParagraphFont" style:family="text">
      <style:text-properties style:font-name-asian="Arial Unicode MS" style:letter-kerning="true" style:font-size-complex="12pt"/>
    </style:style>
    <style:style style:name="T99" style:parent-style-name="DefaultParagraphFont" style:family="text">
      <style:text-properties style:font-name-asian="Arial Unicode MS" style:letter-kerning="true"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text-transform="uppercase"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2958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text-transform="uppercase"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fo:text-transform="uppercase"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text-transform="uppercas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82" style:parent-style-name="Normal" style:family="paragraph">
      <style:paragraph-properties>
        <style:tab-stops>
          <style:tab-stop style:type="left" style:position="0.1972in"/>
        </style:tab-stops>
      </style:paragraph-properties>
    </style:style>
    <style:style style:name="P283" style:parent-style-name="Normal" style:family="paragraph">
      <style:paragraph-properties fo:text-align="center">
        <style:tab-stops>
          <style:tab-stop style:type="left" style:position="0.1972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style:tab-stops>
          <style:tab-stop style:type="left" style:position="0.1972in"/>
        </style:tab-stops>
      </style:paragraph-properties>
      <style:text-properties style:font-size-complex="12pt"/>
    </style:style>
    <style:style style:name="P2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1972in"/>
          <style:tab-stop style:type="left" style:position="0.6895in"/>
        </style:tab-stops>
      </style:paragraph-properties>
    </style:style>
    <style:style style:name="P298" style:parent-style-name="Normal" style:family="paragraph">
      <style:paragraph-properties fo:text-align="center">
        <style:tab-stops>
          <style:tab-stop style:type="left" style:position="0.1972in"/>
          <style:tab-stop style:type="left" style:position="0.689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Nutarimas netenka galios 2024-10-16:</text:span></text:p>
      <text:p text:style-name="P4"><text:span text:style-name="T5">Etninės kultūros globos taryba, Nutarimas</text:span></text:p>
      <text:p text:style-name="P6"><text:span text:style-name="T7">Nr.<text:s/></text:span><text:a xlink:href="https://www.e-tar.lt/portal/legalAct.html?documentId=a30a3b928ae711ef92b19bb92dd76d17" office:target-frame-name="_top" xlink:show="replace"><text:span text:style-name="T8">TN-19</text:span></text:a><text:span text:style-name="T9">, 2024-10-08, paskelbta TAR 2024-10-15, i. k. 2024-17972</text:span></text:p>
      <text:p text:style-name="P10"><text:span text:style-name="T11">Dėl<text:s/></text:span><text:span text:style-name="T12">Etnografinio regiono herbo naudojimo tvarkos patvirtinimo</text:span></text:p>
      <text:p text:style-name="P13"/>
      <text:p text:style-name="P14"><text:span text:style-name="T15">Suvestinė redakcija nuo 2022-12-16 iki 2024-10-15</text:span></text:p>
      <text:p text:style-name="P16"/>
      <text:p text:style-name="P17"><text:span text:style-name="T18">Nutarimas paskelbtas: TAR 2020-07-22, i. k. 2020-16210</text:span></text:p>
      <text:p text:style-name="P19"/>
      <text:p text:style-name="P20"/>
      <text:p text:style-name="P21"><text:span text:style-name="T2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ETNINĖS KULTŪROS GLOBOS TARYBA</text:p>
      <text:p text:style-name="P24"/>
      <text:p text:style-name="P25">NUTARIMAS</text:p>
      <text:p text:style-name="P26"><text:span text:style-name="T27">DĖL ETNOGRAFINIO REG</text:span><text:span text:style-name="T28">IONO HERBO NAUDOJIMO TVARKOS PATVIRTINIMO</text:span></text:p>
      <text:p text:style-name="P29"/>
      <text:p text:style-name="P30">2019 m. rugsėjo 10 d. Nr. TN-8</text:p>
      <text:p text:style-name="P31">Vilnius</text:p>
      <text:p text:style-name="P32"/>
      <text:p text:style-name="P33"/>
      <text:p text:style-name="P34"><text:span text:style-name="T35">Etninės kultūros globos taryba, įgyvendindama Lietuvos Respublikos valstybės herbo, kitų herbų ir herbinių ženklų įstatymo 8 straipsnio 5 dalies ir Lietuvos Respublikos valstybės herbo, kitų herbų ir herbinių ženklų įstatymo Nr. I–1302, 8 ir 10 straipsnių<text:s/></text:span><text:span text:style-name="T36">pakeitimo<text:s/></text:span><text:soft-page-break/><text:span text:style-name="T37">įstatymo 4 straipsnio 2 dalies nuostatas, n <text:s/>u <text:s/>t <text:s/>a r <text:s/>i <text:s/>a <text:s/>patvirtinti Etnografinio regiono herbo naudojimo tvarką (pridedama).</text:span></text:p>
      <text:p text:style-name="P38"/>
      <text:p text:style-name="P39"/>
      <text:p text:style-name="P40"/>
      <text:p text:style-name="P41">Tarybos pirmininkė<text:s/><text:tab/><text:tab/><text:tab/><text:tab/><text:tab/><text:tab/><text:tab/><text:tab/><text:s text:c="2"/>Dalia Urbanavičienė</text:p>
      <text:p text:style-name="P42"/>
      <text:soft-page-break/>
      <text:p text:style-name="P43">PATVIRTINTA</text:p>
      <text:p text:style-name="P46">Etninės kultūros globos tarybos</text:p>
      <text:p text:style-name="P47">2019 m. rugsėjo 10 d.</text:p>
      <text:p text:style-name="P48">nutarimu Nr. TN-8</text:p>
      <text:p text:style-name="P49"/>
      <text:p text:style-name="P50"/>
      <text:p text:style-name="P51"><text:span text:style-name="T52">ETNOGRAFINIO REGIONO HERBO NAUDOJIMO TVARKA</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Etnografinio regiono herbo naudojimo tvarka</text:span><text:span text:style-name="T64"><text:s/></text:span><text:span text:style-name="T65">(toliau – Tvarka)<text:s/></text:span><text:span text:style-name="T66">nustato Lietuvos etnografinių regionų – Aukštaitijos, Dzūkijos (Dainavos), Suvalkijos (Sūduvos), Žemaitijos ir Mažosios Lietuvos – herbų (toliau – etnografini</text:span><text:span text:style-name="T67">ų regionų herbai) naudojimo tikslus ir atvejus</text:span><text:span text:style-name="T68">, kada naudojami etnografinių regionų herbai, leidimų naudoti etnografinių regionų herbus juridiniams asmenims<text:s/></text:span><text:span text:style-name="T69">suteikimo sąlygas ir apibrėžia etnografinių regionų herbų etalonų ypatybes.<text:s/></text:span></text:p>
      <text:p text:style-name="P70"><text:span text:style-name="T71">2</text:span><text:span text:style-name="T72">.</text:span><text:span text:style-name="T73"><text:tab/></text:span><text:span text:style-name="T74">Lietuvos<text:s/></text:span><text:span text:style-name="T75">etnografinių regionų herbai yra naudojami Lietuvos Respublikos valstybės herbo, kitų herbų ir herbinių ženklų įstatymo, kitų Lietuvos<text:s/></text:span><text:soft-page-break/><text:span text:style-name="T76">Respublikos norminių teisės aktų bei šios Tvarkos nustatyta tvarka</text:span><text:span text:style-name="T77">.</text:span></text:p>
      <text:p text:style-name="P78"><text:span text:style-name="T79">3</text:span><text:span text:style-name="T80">.</text:span><text:span text:style-name="T81"><text:tab/></text:span><text:span text:style-name="T82">Etnografinio regiono herbas</text:span><text:span text:style-name="T83"><text:s/>– teisės aktų nusta</text:span><text:span text:style-name="T84">tyta tvarka sukurtas ir patvirtintas tam tikro Lietuvos etnografinio regiono (Aukštaitijos, Dzūkijos (Dainavos), Suvalkijos (Sūduvos), Žemaitijos ar Mažosios Lietuvos) skiriamasis ženklas, skirtas simbolizuoti ir išskirti tą etnografinį regioną.</text:span></text:p>
      <text:p text:style-name="P85"><text:span text:style-name="T86">4</text:span><text:span text:style-name="T87">.</text:span><text:span text:style-name="T88"><text:tab/></text:span><text:span text:style-name="T89">Etn</text:span><text:span text:style-name="T90">ografinio regiono herbo etalonas</text:span><text:span text:style-name="T91"><text:s/>– teisės aktų nustatyta tvarka sukurtas ir Lietuvos heraldikos komisijos teikimu Lietuvos Respublikos Prezidento patvirtintas nekintamas herbo pavyzdys, kurio pagrindu gaminamos herbų kopijos, kuriami kitų etnografinių regi</text:span><text:span text:style-name="T92">onų heraldikos objektų projektai. <text:s text:c="2"/></text:span></text:p>
      <text:p text:style-name="P93"><text:span text:style-name="T94">5</text:span><text:span text:style-name="T95">.</text:span><text:span text:style-name="T96"><text:tab/></text:span><text:span text:style-name="T97">Etnografinio regiono herbinis antspaudas</text:span><text:span text:style-name="T98"><text:s/>– Lietuvos Respublikos valstybės herbo, kitų herbų ir herbinių ženklų įstatymo nustatyta tvarka patvirtintas ženklas su Lietuvos etnografinio regiono herbu, skirtas etnogr</text:span><text:span text:style-name="T99">afiniam regionui atstovaujančio subjekto dokumentų tikrumui ir juos išdavusiam subjektui patvirtinti.</text:span></text:p>
      <text:p text:style-name="P100"><text:span text:style-name="T101">6</text:span><text:span text:style-name="T102">.</text:span><text:span text:style-name="T103"><text:tab/></text:span><text:span text:style-name="T104">Etnografinio regiono sąvoka bei etnografinių<text:s/></text:span><text:span text:style-name="T105">regionų pavadinimai</text:span><text:span text:style-name="T106"><text:s/>šioje Tvarkoje naudojami taip, kaip jie apibrėžti<text:s/></text:span><text:span text:style-name="T107">Lietuvos Respublikos etninės kul</text:span><text:span text:style-name="T108">tūros valstybinės globos pagrindų įstatyme.</text:span><text:span text:style-name="T109"><text:s/></text:span></text:p>
      <text:p text:style-name="P110"><text:span text:style-name="T111">7</text:span><text:span text:style-name="T112">.</text:span><text:span text:style-name="T113"><text:tab/>Lietuvos Respublikos piliečiai, kiti asmenys privalo gerbti etnografinių regionų herbus ir herbines vėliavas.</text:span></text:p>
      <text:p text:style-name="P114"/>
      <text:p text:style-name="P115"><text:span text:style-name="T116">II</text:span><text:span text:style-name="T117">.<text:s/></text:span><text:span text:style-name="T118">ETNOGRAFINIŲ REGIONŲ HERBŲ PROJEKTAI IR ETALONAI</text:span></text:p>
      <text:p text:style-name="P119"/>
      <text:p text:style-name="P120"><text:span text:style-name="T121">8</text:span><text:span text:style-name="T122">.</text:span><text:span text:style-name="T123"><text:tab/>Etnografinio regiono herbo</text:span><text:span text:style-name="T124"><text:s/>projekto ir etalono vienas egzempliorius saugomas einamaisiais metais Lietuvos heraldikos komisijoje, vėliau – <text:s/>Lietuvos valstybės naujajame archyve, o etalono vienas projektas – Etninės kultūros globos taryboje.</text:span></text:p>
      <text:p text:style-name="P125">Punkto pakeitimai:</text:p>
      <text:p text:style-name="P126"><text:span text:style-name="T127">Nr.<text:s/></text:span><text:a xlink:href="https://www.e-tar.lt/portal/legalAct.html?documentId=0a5787507c5b11ed82a7ae4cb6b10027" office:target-frame-name="_top" xlink:show="replace"><text:span text:style-name="T128">TN-12</text:span></text:a><text:span text:style-name="T129">, 2022-11-15, paskelbta TAR 2022-12-15, i. k. 2022-25590</text:span></text:p>
      <text:p text:style-name="Normal"/>
      <text:p text:style-name="P130"><text:span text:style-name="T131">9</text:span><text:span text:style-name="T132">.</text:span><text:span text:style-name="T133"><text:tab/>Aukštaitijos herbo projektas buvo<text:s/></text:span><text:span text:style-name="T134">sukurtas Etninės kultūros globos tarybos padalinio – Aukštaitijos etninės</text:span><text:span text:style-name="T135"><text:s/>kultūros globos tarybos – iniciatyva, jo autorius – Rolandas Rimkūnas</text:span><text:span text:style-name="T136">. Aukštaitijos herbo projektas buvo suderintas Lietuvos heraldikos komisijoje<text:s/></text:span><text:span text:style-name="T137">2006 m. liepos 5 d. (protokolo Nr. 343). Aukštaitijos herbe ant sidabrinio skydo</text:span><text:span text:style-name="T138"><text:s/></text:span><text:span text:style-name="T139">pavaizduotas</text:span><text:span text:style-name="T140"><text:s/></text:span><text:span text:style-name="T141">raudonas šarvu</text:span><text:span text:style-name="T142">otas raitelis su pakeltu kalaviju dešinėje rankoje; skydą iš abiejų pusių laiko du sidabriniai angelai, stovintys ant sidabrinės juostos su raudonos spalvos užrašu<text:s/></text:span><text:span text:style-name="T143">Patriam tuam mundum existima</text:span><text:span text:style-name="T144"><text:s/>(liet. „Savo Tėvynę laikyk visu pasauliu“).</text:span><text:span text:style-name="T145"><text:s/></text:span></text:p>
      <text:p text:style-name="P146"><text:span text:style-name="T147">10</text:span><text:span text:style-name="T148">.</text:span><text:span text:style-name="T149"><text:tab/></text:span><text:span text:style-name="T150">Dzūkijos (Dainavos) mažojo ir didžiojo herbų projektai<text:s/></text:span><text:span text:style-name="T151">sukurti šio regiono visuomenininkų iniciatyva, autorius – Arvydas Každailis. Projektus</text:span><text:span text:style-name="T152"><text:s/></text:span><text:span text:style-name="T153">Lietuvos heraldikos komisija suderino 2003 m. vasario 25 d. Mažajame herbe<text:s/></text:span><text:span text:style-name="T154">ant<text:s/></text:span><text:span text:style-name="T155">mėlyno herbinio skydo pavaizduotas<text:s/></text:span><text:span text:style-name="T156">sidabrinis šarvuotas karys, dešinėje rankoje laikantis auksinę alebardą ant sidabrinio koto, o kaire ranka atsirėmęs į sidabrinį skydą su paauksuota galva ir papėde. Didžiajame herbe aprašytąjį mažąjį herbą iš abiejų pusių laiko dvi atgal atsigręžusios sid</text:span><text:span text:style-name="T157">abrinės lūšys su auksiniais nagais ir liežuviais, stovinčios užpakalinėmis kojomis ant sijos, ant kurios pakabintas sidabrinis kaspinas su mėlynų raidžių užrašu<text:s/></text:span><text:span text:style-name="T158">Ex gente bellicosissima populus laboriosus</text:span><text:span text:style-name="T159"><text:s/>(liet. „Iš karingiausios genties – darbštūs žmonės“)</text:span><text:span text:style-name="T160">.<text:s/></text:span></text:p>
      <text:p text:style-name="P161"><text:span text:style-name="T162">11</text:span><text:span text:style-name="T163">. Suvalkijos (Sūduvos) herbo projektas sukurtas Etninės kultūros globos tarybos padalinio – Suvalkijos (Sūduvos) etninės kultūros globos tarybos – iniciatyva, projekto autorius –<text:s/></text:span><text:span text:style-name="T164">Rolandas Rimkūnas. Herbo projektas</text:span><text:span text:style-name="T165"><text:s/>buvo suderintas<text:s/></text:span><text:span text:style-name="T166">Lietuvos heraldik</text:span><text:span text:style-name="T167">os komisijoje<text:s/></text:span><text:span text:style-name="T168">2021 m. birželio 10 d. (posėdžio protokolas Nr. 6K–10 (590))</text:span><text:span text:style-name="T169">.<text:s/></text:span><text:span text:style-name="T170">Suvalkijos (Sūduvos) herbe pavaizduotas</text:span><text:span text:style-name="T171"><text:s/>raudonas tauras (su sidabro akimis ir dantimis)</text:span><text:span text:style-name="T172"><text:s/>ant sidabrinio herbinio skydo</text:span><text:span text:style-name="T173">, kurį iš abiejų pusių puošia sidabrinės ąžuolo šakelės su gilė</text:span><text:span text:style-name="T174">mis, o šakelių apačia sujungta sidabriniu kaspinu, kuriame raudonomis raidėmis įrašytas devizas<text:s/></text:span><text:span text:style-name="T175">Vienybė težydi.</text:span><text:span text:style-name="T176"><text:s/>Suvalkijos (Sūduvos) didysis ir mažasis herbai patvirtinti Lietuvos Respublikos Prezidento 2021 m. birželio 21 d. dekretu Nr. 1K-655 „Dėl Suvalk</text:span><text:span text:style-name="T177">ijos (Sūduvos) didžiojo ir mažojo herbų patvirtinimo“.</text:span><text:s/></text:p>
      <text:p text:style-name="P178">Punkto pakeitimai:</text:p>
      <text:p text:style-name="P179"><text:span text:style-name="T180">Nr.<text:s/></text:span><text:a xlink:href="https://www.e-tar.lt/portal/legalAct.html?documentId=0a5787507c5b11ed82a7ae4cb6b10027" office:target-frame-name="_top" xlink:show="replace"><text:span text:style-name="T181">TN-12</text:span></text:a><text:span text:style-name="T182">, 2022-11-15, paskelbta TAR 2022-12-15, i. k. 2022-25590</text:span></text:p>
      <text:p text:style-name="Normal"/>
      <text:p text:style-name="P183"><text:span text:style-name="T184">12</text:span><text:span text:style-name="T185">.</text:span><text:span text:style-name="T186"><text:tab/></text:span><text:span text:style-name="T187"><text:s/>Žemaitijos<text:s/></text:span><text:span text:style-name="T188">herbas buvo atkurtas Žemaičių kultūros draugijos iniciatyva, jo<text:s/></text:span><text:span text:style-name="T189">autorius – Algis Kliševičius.<text:s/></text:span><text:span text:style-name="T190">Mažojo Žemaitijos herbo ir viduriniojo Žemaitijos herbo projektai buvo suderinti<text:s/></text:span><text:span text:style-name="T191">Lietuvos heraldikos komisijoje 1994 m. liepos 21 d. (protokolo Nr. 12</text:span><text:span text:style-name="T192">1), o didžiojo Žemaitijos herbo projektas</text:span><text:span text:style-name="T193"><text:s/>suderintas<text:s/></text:span><text:span text:style-name="T194">1999 m. liepos 22 d. (protokolo Nr. 208). Mažasis Žemaitijos herbas yra herbinis skydas, kurio raudoname lauke pavaizduota juoda meška su sidabrine (balta) grandine ant kaklo (tokios pat spalvos yra mešk</text:span><text:span text:style-name="T195">os dantys ir nagai), stovinti ant užpakalinių kojų. Viduriniojo Žemaitijos herbo projekto variantas susideda iš aprašyto mažojo herbo ir ant jo uždėtos heraldinės kunigaikščių aprangai būdingos<text:s/></text:span><text:span text:style-name="T196">raudonos karūnos su sidabriniu vainiku. D</text:span><text:span text:style-name="T197">idžiojo Žemaitijos he</text:span><text:span text:style-name="T198">rbo projekto variantas papildytas skydininkais:<text:s/></text:span><text:span text:style-name="T199">skydą su meškos atvaizdu ir skydo viršuje esančia karūna iš dešinės pusės prilaiko sidabrinė deivė, kita ranka atsirėmusi į inkarą, o iš kairės pusės skydą prilaiko sidabrinis karys; karys ir deivė stovi ant<text:s/></text:span><text:span text:style-name="T200">sidabrinio kaspino su raudonai įrašytu lotynišku užrašu<text:s/></text:span><text:span text:style-name="T201">Patria una</text:span><text:span text:style-name="T202"><text:s/>(liet. „Tėvynė viena“).<text:s/></text:span></text:p>
      <text:p text:style-name="P203"/>
      <text:p text:style-name="P204"><text:span text:style-name="T205">III</text:span><text:span text:style-name="T206">.<text:s/></text:span><text:span text:style-name="T207">LIETUVOS ETNOGRAFINIŲ REGIONŲ HERBŲ NAUDOJIMAS</text:span></text:p>
      <text:p text:style-name="P208"/>
      <text:p text:style-name="P209"><text:span text:style-name="T210">13</text:span><text:span text:style-name="T211">.</text:span><text:span text:style-name="T212"><text:tab/>Etnografinių regionų herbai naudojami siekiant parodyti regioninę tapatybę.</text:span></text:p>
      <text:p text:style-name="P213"><text:span text:style-name="T214">14</text:span><text:span text:style-name="T215">.</text:span><text:span text:style-name="T216"><text:tab/>Etnografinio</text:span><text:span text:style-name="T217"><text:s/>regiono herbas gali būti naudojamas:</text:span></text:p>
      <text:p text:style-name="P218"><text:span text:style-name="T219">14.1</text:span><text:span text:style-name="T220">.</text:span><text:span text:style-name="T221"><text:tab/>etnografinio regiono<text:s/></text:span><text:span text:style-name="T222">vėliavoje;</text:span></text:p>
      <text:p text:style-name="P223"><text:span text:style-name="T224">14.2</text:span><text:span text:style-name="T225">.</text:span><text:span text:style-name="T226"><text:tab/></text:span><text:span text:style-name="T227">etnografinio regiono herbiniame antspaude;</text:span></text:p>
      <text:p text:style-name="P228"><text:span text:style-name="T229">14.3</text:span><text:span text:style-name="T230">.</text:span><text:span text:style-name="T231"><text:tab/></text:span><text:span text:style-name="T232">prie etnografiniame regione veikiančių institucijų ir įstaigų pastatų bei jų patalpose;</text:span></text:p>
      <text:p text:style-name="P233"><text:span text:style-name="T234">14.4</text:span><text:span text:style-name="T235">.</text:span><text:span text:style-name="T236"><text:tab/>reprezentaciniuos</text:span><text:span text:style-name="T237">e renginiuose ir šventėse, masinių viešųjų renginių metu;</text:span></text:p>
      <text:p text:style-name="P238"><text:span text:style-name="T239">14.5</text:span><text:span text:style-name="T240">.</text:span><text:span text:style-name="T241"><text:tab/>suvenyruose, meno kūriniuose ir kituose gaminiuose, reprezentuojančiuose etnografinį regioną;</text:span></text:p>
      <text:p text:style-name="P242"><text:span text:style-name="T243">14.6</text:span><text:span text:style-name="T244">.</text:span><text:span text:style-name="T245"><text:tab/></text:span><text:span text:style-name="T246">leidybos, mokslo ir visuomenės informavimo srityse;</text:span></text:p>
      <text:p text:style-name="P247"><text:span text:style-name="T248">14.7</text:span><text:span text:style-name="T249">.</text:span><text:span text:style-name="T250"><text:tab/></text:span><text:span text:style-name="T251">oficialiuose<text:s/></text:span><text:span text:style-name="T252">dokumentuose, logotipuose ir antspauduose, gavus Etninės kultūros globos tarybos sutikimą dėl herbo naudojimo šios Tvarkos 15 punkte nustatyta tvarka;</text:span></text:p>
      <text:p text:style-name="P253"><text:span text:style-name="T254">14.8</text:span><text:span text:style-name="T255">.</text:span><text:span text:style-name="T256"><text:tab/></text:span><text:span text:style-name="T257">kitais atvejais</text:span><text:span text:style-name="T258">, kai reprezentuojamas etnografinis regionas.</text:span></text:p>
      <text:p text:style-name="P259"><text:span text:style-name="T260">15</text:span><text:span text:style-name="T261">.</text:span><text:span text:style-name="T262"><text:tab/>Juridiniai asmenys, norė</text:span><text:span text:style-name="T263">dami naudoti etnografinio regiono herbą savo oficialiuose dokumentuose, logotipuose ir antspauduose, pateikia prašymą Etninės kultūros globos tarybai. Prašyme turi būti nurodytas juridinio asmens pavadinimas, įmonės kodas, buveinė ir veiklos pobūdis, etnog</text:span><text:span text:style-name="T264">rafinio regiono herbo naudojimo tikslai. Kartu su prašymu pateikiama juridinio asmens įstatų (nuostatų) kopija ir etnografinio regiono herbo vaizdinis projektas. Sutikimas naudoti etnografinio regiono herbą išduodamas remiantis šiais kriterijais: herbo nau</text:span><text:span text:style-name="T265">dojimo tikslas yra reprezentuoti etnografinį regioną ir (ar) teikti paslaugas ar gaminti prekes, atitinkančias regiono kultūrą ir tradicijas, taip pat jei nenustatoma, kad etnografinio regiono herbas gali būti panaudotas nepagarbiai ar pažeidžiant teisės a</text:span><text:span text:style-name="T266">ktų nustatytus reikalavimus.</text:span></text:p>
      <text:p text:style-name="P267"><text:span text:style-name="T268">16</text:span><text:span text:style-name="T269">. Subjektams, etnografinį regioną atstovaujantiems teritoriniu pagrindu (apskritys, savivaldybės, seniūnijos, bendruomenės, nevyriausybinės organizacijos, įmonės ir kt.), naudojant etnografinio regiono herbą rekomenduojam</text:span><text:span text:style-name="T270">a vadovautis<text:s/></text:span><text:span text:style-name="T271">Lietuvos etnografinių regionų žemėlapiu, patvirtintu Etninės kultūros globos tarybos 2022 m. sausio 25 d. nutarimu Nr. TN-3 „Dėl patikslinto Lietuvos etnografinių regionų žemėlapio patvirtinimo”.</text:span></text:p>
      <text:p text:style-name="P272">Punkto pakeitimai:</text:p>
      <text:p text:style-name="P273"><text:span text:style-name="T274">Nr.<text:s/></text:span><text:a xlink:href="https://www.e-tar.lt/portal/legalAct.html?documentId=0a5787507c5b11ed82a7ae4cb6b10027" office:target-frame-name="_top" xlink:show="replace"><text:span text:style-name="T275">TN-12</text:span></text:a><text:span text:style-name="T276">, 2022-11-15, paskelbta TAR 2022-12-15, i. k. 2022-25590</text:span></text:p>
      <text:p text:style-name="Normal"/>
      <text:p text:style-name="P277"><text:span text:style-name="T278">17</text:span><text:span text:style-name="T279">.</text:span><text:span text:style-name="T280"><text:tab/>Naudojant Lietuvos etnografinių regionų herbus privaloma laikytis patvirtintų etalonų.</text:span></text:p>
      <text:p text:style-name="P281"/>
      <text:p text:style-name="P282"/>
      <text:p text:style-name="P283"><text:span text:style-name="T284">IV</text:span><text:span text:style-name="T285">.<text:s/></text:span><text:span text:style-name="T286">BAIGIAMOSIOS</text:span><text:span text:style-name="T287"><text:s/>NUOSTATOS</text:span></text:p>
      <text:p text:style-name="P288"/>
      <text:p text:style-name="P289"><text:span text:style-name="T290">18</text:span><text:span text:style-name="T291">.</text:span><text:span text:style-name="T292"><text:tab/>Tvarka gali būti keičiama ir papildoma Etninės kultūros globos tarybos sprendimu.</text:span></text:p>
      <text:p text:style-name="P293"><text:span text:style-name="T294">19</text:span><text:span text:style-name="T295">.</text:span><text:span text:style-name="T296"><text:tab/>Asmenys, pažeidę šią Tvarką, atsako teisės aktų nustatyta tvarka.</text:span></text:p>
      <text:p text:style-name="P297"/>
      <text:p text:style-name="P298"><text:span text:style-name="T299">___________________</text:span></text:p>
      <text:p text:style-name="Normal"/>
      <text:p text:style-name="P300"><text:span text:style-name="T301">1 priedas.</text:span><text:span text:style-name="T302"><text:s/>Neteko galios nuo 2022-12-16</text:span></text:p>
      <text:p text:style-name="P303">Priedo<text:s/>naikinimas:</text:p>
      <text:p text:style-name="P304"><text:span text:style-name="T305">Nr.<text:s/></text:span><text:a xlink:href="https://www.e-tar.lt/portal/legalAct.html?documentId=0a5787507c5b11ed82a7ae4cb6b10027" office:target-frame-name="_top" xlink:show="replace"><text:span text:style-name="T306">TN-12</text:span></text:a><text:span text:style-name="T307">, 2022-11-15, paskelbta TAR 2022-12-15, i. k. 2022-25590</text:span></text:p>
      <text:p text:style-name="Normal"/>
      <text:p text:style-name="P308"><text:span text:style-name="T309">2 priedas.</text:span><text:span text:style-name="T310"><text:s/>Neteko galios nuo 2022-12-16</text:span></text:p>
      <text:p text:style-name="P311">Priedo naikinimas:</text:p>
      <text:p text:style-name="P312"><text:span text:style-name="T313">Nr.<text:s/></text:span><text:a xlink:href="https://www.e-tar.lt/portal/legalAct.html?documentId=0a5787507c5b11ed82a7ae4cb6b10027" office:target-frame-name="_top" xlink:show="replace"><text:span text:style-name="T314">TN-12</text:span></text:a><text:span text:style-name="T315">, 2022-11-15, paskelbta TAR 2022-12-15, i. k. 2022-25590</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Etninės kultūros globos taryba, Nutarimas</text:span></text:p>
      <text:p text:style-name="P325"><text:span text:style-name="T326">Nr.<text:s/></text:span><text:a xlink:href="https://www.e-tar.lt/portal/legalAct.html?documentId=0a5787507c5b11ed82a7ae4cb6b10027" office:target-frame-name="_top" xlink:show="replace"><text:span text:style-name="T327">TN-12</text:span></text:a><text:span text:style-name="T328">, 2022-11-15, paskelbta TAR 2022-12-15, i. k. 2022-25590</text:span></text:p>
      <text:p text:style-name="P329"><text:span text:style-name="T330">Dėl Etninės kultūros globos tarybos 2019 m. rugsėjo 10 d. nutarimo Nr. TN-8 „Dėl Etnografinio regi</text:span><text:span text:style-name="T331">ono herbo naudojimo tvar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6T11:46:00Z</meta:creation-date>
    <dc:date>2024-10-16T11:46:00Z</dc:date>
    <meta:print-date>2019-10-03T07:25:00Z</meta:print-date>
    <meta:template xlink:href="Normal.dotm" xlink:type="simple"/>
    <meta:editing-cycles>2</meta:editing-cycles>
    <meta:editing-duration>PT0S</meta:editing-duration>
    <meta:document-statistic meta:page-count="5" meta:paragraph-count="81" meta:word-count="1326" meta:character-count="10546" meta:row-count="300" meta:non-whitespace-character-count="9301"/>
  </office:meta>
</office:document-meta>
</file>