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16 iki 2023-07-19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12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ligonių kasa prie<text:s/></text:span><text:span text:style-name="T67">Sveikatos apsaugos ministerijos, Įsakymas</text:span></text:p>
      <text:p text:style-name="P68"><text:span text:style-name="T69">Nr.<text:s/></text:span><text:a xlink:href="https://www.e-tar.lt/portal/legalAct.html?documentId=e37b54f0020a11e9a5eaf2cd290f1944" office:target-frame-name="_top" xlink:show="replace"><text:span text:style-name="T70">1K-316</text:span></text:a><text:span text:style-name="T71">, 2018-12-17, paskelbta TAR 2018-12-17, i. k. 2018-20659</text:span></text:p>
      <text:p text:style-name="P72"><text:span text:style-name="T73">Dėl Valstybinės ligonių kasos prie Sveikatos<text:s/></text:span><text:span text:style-name="T74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75"/>
      <text:p text:style-name="P76"><text:span text:style-name="T77">2.</text:span></text:p>
      <text:p text:style-name="P78"><text:span text:style-name="T79">Valstybinė ligonių kasa prie Sveikatos apsaug</text:span><text:span text:style-name="T80">os ministerijos, Įsakymas</text:span></text:p>
      <text:p text:style-name="P81"><text:span text:style-name="T82">Nr.<text:s/></text:span><text:a xlink:href="https://www.e-tar.lt/portal/legalAct.html?documentId=39244c501a6511e9875cdc20105dd260" office:target-frame-name="_top" xlink:show="replace"><text:span text:style-name="T83">1K-18</text:span></text:a><text:span text:style-name="T84">, 2019-01-17, paskelbta TAR 2019-01-17, i. k. 2019-00735</text:span></text:p>
      <text:p text:style-name="P85"><text:span text:style-name="T86">Dėl Valstybinės ligonių kasos prie Sveikatos apsaugos ministerijos</text:span><text:span text:style-name="T87"><text:s/>direktoriaus 2018 m. spalio 31 d. įsakymo Nr. 1K-279 „Dėl vaistinėje būtinų turėti kompensuojamųjų vaistų ir kompensuojamųjų medicinos pagalbos priemonių sąrašų patvirtinimo“ pakeitimo</text:span></text:p>
      <text:p text:style-name="P88"/>
      <text:p text:style-name="P89"><text:span text:style-name="T90">3.</text:span></text:p>
      <text:p text:style-name="P91"><text:span text:style-name="T92">Valstybinė ligonių kasa prie Sveikatos apsaugos ministerijos,<text:s/></text:span><text:span text:style-name="T93">Įsakymas</text:span></text:p>
      <text:p text:style-name="P94"><text:span text:style-name="T95">Nr.<text:s/></text:span><text:a xlink:href="https://www.e-tar.lt/portal/legalAct.html?documentId=869939b01f0f11e9875cdc20105dd260" office:target-frame-name="_top" xlink:show="replace"><text:span text:style-name="T96">1K-22</text:span></text:a><text:span text:style-name="T97">, 2019-01-23, paskelbta TAR 2019-01-23, i. k. 2019-01006</text:span></text:p>
      <text:soft-page-break/>
      <text:p text:style-name="P98"><text:span text:style-name="T99">Dėl Valstybinės ligonių kasos prie Sveikatos apsaugos ministerijos direktoriaus 201</text:span><text:span text:style-name="T100">8 m. spalio 31 d. įsakymo Nr. 1K-279 „Dėl vaistinėje būtinų turėti kompensuojamųjų vaistų ir kompensuojamųjų medicinos pagalbos priemonių sąrašų patvirtinimo“ pakeitimo</text:span></text:p>
      <text:p text:style-name="P101"/>
      <text:p text:style-name="P102"><text:span text:style-name="T103">4.</text:span></text:p>
      <text:p text:style-name="P104"><text:span text:style-name="T105">Valstybinė ligonių kasa prie Sveikatos apsaugos ministerijos, Įsakymas</text:span></text:p>
      <text:p text:style-name="P106"><text:span text:style-name="T107">Nr.<text:s/></text:span><text:a xlink:href="https://www.e-tar.lt/portal/legalAct.html?documentId=0b4ddbf0391111e99595d005d42b863e" office:target-frame-name="_top" xlink:show="replace"><text:span text:style-name="T108">1K-53</text:span></text:a><text:span text:style-name="T109">, 2019-02-25, paskelbta TAR 2019-02-26, i. k. 2019-03137</text:span></text:p>
      <text:p text:style-name="P110"><text:span text:style-name="T111">Dėl Valstybinės ligonių kasos prie Sveikatos apsaugos ministerijos direktoriaus 2018 m. spalio 31 d. įsa</text:span><text:span text:style-name="T112">kymo Nr. 1K-279 „Dėl vaistinėje būtinų turėti kompensuojamųjų vaistų ir kompensuojamųjų medicinos pagalbos priemonių sąrašų patvirtinimo“ pakeitimo</text:span></text:p>
      <text:p text:style-name="P113"/>
      <text:p text:style-name="P114"><text:span text:style-name="T115">5.</text:span></text:p>
      <text:p text:style-name="P116"><text:span text:style-name="T117">Valstybinė ligonių kasa prie Sveikatos apsaugos ministerijos, Įsakymas</text:span></text:p>
      <text:p text:style-name="P118"><text:span text:style-name="T119">Nr.<text:s/></text:span><text:a xlink:href="https://www.e-tar.lt/portal/legalAct.html?documentId=3c7bc590472411e9a221b04854b985af" office:target-frame-name="_top" xlink:show="replace"><text:span text:style-name="T120">1K-70</text:span></text:a><text:span text:style-name="T121">, 2019-03-15, paskelbta TAR 2019-03-15, i. k. 2019-04210</text:span></text:p>
      <text:p text:style-name="P122"><text:span text:style-name="T123">Dėl Valstybinės ligonių kasos prie Sveikatos apsaugos ministerijos direktoriaus 2018 m. spalio 31 d. įsakymo Nr. 1K-279 „Dėl<text:s/></text:span><text:span text:style-name="T124">vaistinėje būtinų turėti kompensuojamųjų vaistų ir kompensuojamųjų medicinos pagalbos priemonių sąrašų patvirtinimo“ pakeitimo</text:span></text:p>
      <text:p text:style-name="P125"/>
      <text:p text:style-name="P126"><text:span text:style-name="T127">6.</text:span></text:p>
      <text:p text:style-name="P128"><text:span text:style-name="T129">Valstybinė ligonių kasa prie Sveikatos apsaugos ministerijos, Įsakymas</text:span></text:p>
      <text:p text:style-name="P130"><text:span text:style-name="T131">Nr.<text:s/></text:span><text:a xlink:href="https://www.e-tar.lt/portal/legalAct.html?documentId=73f28d30508c11e9975f9c35aedfe438" office:target-frame-name="_top" xlink:show="replace"><text:span text:style-name="T132">1K-81</text:span></text:a><text:span text:style-name="T133">, 2019-03-27, paskelbta TAR 2019-03-27, i. k. 2019-04738</text:span></text:p>
      <text:soft-page-break/>
      <text:p text:style-name="P134"><text:span text:style-name="T135">Dėl Valstybinės ligonių kasos prie Sveikatos apsaugos ministerijos direktoriaus 2018 m. spalio 31 d. įsakymo Nr. 1K-279 „Dėl Vaistinėje būtinų tur</text:span><text:span text:style-name="T136">ėti kompensuojamųjų vaistų ir kompensuojamųjų medicinos pagalbos priemonių sąrašų patvirtinimo“ pakeitimo</text:span></text:p>
      <text:p text:style-name="P137"/>
      <text:p text:style-name="P138"><text:span text:style-name="T139">7.</text:span></text:p>
      <text:p text:style-name="P140"><text:span text:style-name="T141">Valstybinė ligonių kasa prie Sveikatos apsaugos ministerijos, Įsakymas</text:span></text:p>
      <text:p text:style-name="P142"><text:span text:style-name="T143">Nr.<text:s/></text:span><text:a xlink:href="https://www.e-tar.lt/portal/legalAct.html?documentId=95a257f05a0d11e98b599e654d7d03a0" office:target-frame-name="_top" xlink:show="replace"><text:span text:style-name="T144">1K-89</text:span></text:a><text:span text:style-name="T145">, 2019-04-08, paskelbta TAR 2019-04-09, i. k. 2019-05800</text:span></text:p>
      <text:p text:style-name="P146"><text:span text:style-name="T147">Dėl Valstybinės ligonių kasos prie Sveikatos apsaugos ministerijos direktoriaus 2018 m. spalio 31<text:s/></text:span><text:span text:style-name="T148">d. įsakymo Nr. 1K-279 „Dėl vaistinėje būtinų turėti kompensuojamųjų vaistų ir kompensuojamųjų medicinos pagalbos priemonių sąrašų patvirtinimo“ pakeitimo</text:span></text:p>
      <text:p text:style-name="P149"/>
      <text:p text:style-name="P150"><text:span text:style-name="T151">8.</text:span></text:p>
      <text:p text:style-name="P152"><text:span text:style-name="T153">Valstybinė ligonių kasa prie Sveikatos apsaugos ministerijos, Įsakymas</text:span></text:p>
      <text:p text:style-name="P154"><text:span text:style-name="T155">Nr.<text:s/></text:span><text:a xlink:href="https://www.e-tar.lt/portal/legalAct.html?documentId=a3391ba05b9e11e98b599e654d7d03a0" office:target-frame-name="_top" xlink:show="replace"><text:span text:style-name="T156">1K-93</text:span></text:a><text:span text:style-name="T157">, 2019-04-10, paskelbta TAR 2019-04-11, i. k. 2019-05895</text:span></text:p>
      <text:p text:style-name="P158"><text:span text:style-name="T159">Dėl Valstybinės ligonių kasos prie Sveikatos apsaugos ministerijos direktoriaus 2018 m. spalio 31 d. įsakymo Nr. 1K-279</text:span><text:span text:style-name="T160"><text:s/>„Dėl vaistinėje būtinų turėti kompensuojamųjų vaistų ir kompensuojamųjų medicinos pagalbos priemonių sąrašų patvirtinimo“ pakeitimo</text:span></text:p>
      <text:p text:style-name="P161"/>
      <text:p text:style-name="P162"><text:span text:style-name="T163">9.</text:span></text:p>
      <text:p text:style-name="P164"><text:span text:style-name="T165">Valstybinė ligonių kasa prie Sveikatos apsaugos ministerijos, Įsakymas</text:span></text:p>
      <text:p text:style-name="P166"><text:span text:style-name="T167">Nr.<text:s/></text:span><text:a xlink:href="https://www.e-tar.lt/portal/legalAct.html?documentId=51472ea060d911e99676cb74c51fe1f4" office:target-frame-name="_top" xlink:show="replace"><text:span text:style-name="T168">1K-99</text:span></text:a><text:span text:style-name="T169">, 2019-04-16, paskelbta TAR 2019-04-17, i. k. 2019-06281</text:span></text:p>
      <text:p text:style-name="P170"><text:span text:style-name="T171">Dėl Valstybinės ligonių kasos prie Sveikatos apsaugos ministerijos direktoriaus 2018 m. spalio 31<text:s/></text:span><text:span text:style-name="T172">d. įsakymo Nr. 1K-279 „Dėl vaistinėje būtinų turėti kompensuojamųjų vaistų ir kompensuojamųjų medicinos pagalbos priemonių sąrašų patvirtinimo“ pakeitimo</text:span></text:p>
      <text:p text:style-name="P173"/>
      <text:p text:style-name="P174"><text:span text:style-name="T175">10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ca33eb707c5711e9863cb9ed35b4647a" office:target-frame-name="_top" xlink:show="replace"><text:span text:style-name="T180">1K-120</text:span></text:a><text:span text:style-name="T181">, 2019-05-21, paskelbta TAR 2019-05-22, i. k. 2019-08069</text:span></text:p>
      <text:p text:style-name="P182"><text:span text:style-name="T183">Dėl Valstybinės ligonių kasos prie sveikatos apsaugos ministerijos direktoriaus 2018 m. spalio 31 d. įsakymo Nr. 1K-2</text:span><text:span text:style-name="T184">79 „Dėl vaistinėje būtinų turėti kompensuojamųjų vaistų ir kompensuojamųjų medicinos pagalbos priemonių sąrašų patvirtinimo“ pakeitimo</text:span></text:p>
      <text:p text:style-name="P185"/>
      <text:p text:style-name="P186"><text:span text:style-name="T187">11.</text:span></text:p>
      <text:p text:style-name="P188"><text:span text:style-name="T189">Valstybinė ligonių kasa prie Sveikatos apsaugos ministerijos, Įsakymas</text:span></text:p>
      <text:p text:style-name="P190"><text:span text:style-name="T191">Nr.<text:s/></text:span><text:a xlink:href="https://www.e-tar.lt/portal/legalAct.html?documentId=fb9737c0a2e611e9b474d97de297fe08" office:target-frame-name="_top" xlink:show="replace"><text:span text:style-name="T192">1K-156</text:span></text:a><text:span text:style-name="T193">, 2019-07-09, paskelbta TAR 2019-07-10, i. k. 2019-11413</text:span></text:p>
      <text:p text:style-name="P194"><text:span text:style-name="T195">Dėl Valstybinės ligonių kasos prie Sveikatos apsaugos ministerijos direktoriaus 2018 m. spalio 31 d. įsakymo Nr. 1K-279 „Dėl vaistinėje<text:s/></text:span><text:span text:style-name="T196">būtinų turėti kompensuojamųjų vaistų ir kompensuojamųjų medicinos pagalbos priemonių sąrašų patvirtinimo“ pakeitimo</text:span></text:p>
      <text:p text:style-name="P197"/>
      <text:p text:style-name="P198"><text:span text:style-name="T199">12.</text:span></text:p>
      <text:p text:style-name="P200"><text:span text:style-name="T201">Valstybinė ligonių kasa prie Sveikatos apsaugos ministerijos, Įsakymas</text:span></text:p>
      <text:p text:style-name="P202"><text:span text:style-name="T203">Nr.<text:s/></text:span><text:a xlink:href="https://www.e-tar.lt/portal/legalAct.html?documentId=a62aa280be9411e9840ec0427c781bac" office:target-frame-name="_top" xlink:show="replace"><text:span text:style-name="T204">1K-183</text:span></text:a><text:span text:style-name="T205">, 2019-08-14, paskelbta TAR 2019-08-16, i. k. 2019-13181</text:span></text:p>
      <text:p text:style-name="P206"><text:span text:style-name="T207">Dėl Valstybinės ligonių kasos prie Sveikatos apsaugos ministerijos direktoriaus 2018 m. spalio 31 d. įsakymo Nr. 1K-279 „Dėl vaistinėje būtinų turėti kompe</text:span><text:span text:style-name="T208">nsuojamųjų vaistų ir kompensuojamųjų medicinos pagalbos priemonių sąrašų patvirtinimo“ pakeitimo</text:span></text:p>
      <text:p text:style-name="P209"/>
      <text:p text:style-name="P210"><text:span text:style-name="T211">13.</text:span></text:p>
      <text:p text:style-name="P212"><text:span text:style-name="T213">Valstybinė ligonių kasa prie Sveikatos apsaugos ministerijos, Įsakymas</text:span></text:p>
      <text:p text:style-name="P214"><text:span text:style-name="T215">Nr.<text:s/></text:span><text:a xlink:href="https://www.e-tar.lt/portal/legalAct.html?documentId=fc2c84e0eb5e11e99681cd81dcdca52c" office:target-frame-name="_top" xlink:show="replace"><text:span text:style-name="T216">1K-214</text:span></text:a><text:span text:style-name="T217">, 2019-10-10, paskelbta TAR 2019-10-10, i. k. 2019-16165</text:span></text:p>
      <text:p text:style-name="P218"><text:span text:style-name="T219">Dėl Valstybinės ligonių kasos prie Sveikatos apsaugos ministerijos direktoriaus 2018 m. spalio 31</text:span><text:span text:style-name="T220"><text:s/>d. įsakymo Nr. 1K-279 „Dėl Vaistinėje būtinų turėti kompensuojamųjų vaistų ir kompensuojamųjų medicinos pagalbos priemonių sąrašų patvirtinimo“ pakeitimo</text:span></text:p>
      <text:p text:style-name="P221"/>
      <text:p text:style-name="P222"><text:span text:style-name="T223">14.</text:span></text:p>
      <text:p text:style-name="P224"><text:span text:style-name="T225">Valstybinė ligonių kasa prie Sveikatos apsaugos ministerijos, Įsakymas</text:span></text:p>
      <text:p text:style-name="P226"><text:span text:style-name="T227">Nr.<text:s/></text:span><text:a xlink:href="https://www.e-tar.lt/portal/legalAct.html?documentId=70d04710061111ea9d279ea27696ab7b" office:target-frame-name="_top" xlink:show="replace"><text:span text:style-name="T228">1K-247</text:span></text:a><text:span text:style-name="T229">, 2019-11-13, paskelbta TAR 2019-11-13, i. k. 2019-18183</text:span></text:p>
      <text:p text:style-name="P230"><text:span text:style-name="T231">Dėl Valstybinės ligonių kasos prie Sveikatos apsaugos ministerijos direktoriaus 2018 m. spalio 31 d. įsakymo Nr.<text:s/></text:span><text:span text:style-name="T232">1K-279 „Dėl Vaistinėje būtinų turėti kompensuojamųjų vaistų sąrašo patvirtinimo“ pakeitimo</text:span></text:p>
      <text:p text:style-name="P233"/>
      <text:p text:style-name="P234"><text:span text:style-name="T235">15.</text:span></text:p>
      <text:p text:style-name="P236"><text:span text:style-name="T237">Valstybinė ligonių kasa prie Sveikatos apsaugos ministerijos, Įsakymas</text:span></text:p>
      <text:p text:style-name="P238"><text:span text:style-name="T239">Nr.<text:s/></text:span><text:a xlink:href="https://www.e-tar.lt/portal/legalAct.html?documentId=09060320361a11ea829bc2bea81c1194" office:target-frame-name="_top" xlink:show="replace"><text:span text:style-name="T240">1K-12</text:span></text:a><text:span text:style-name="T241">, 2020-01-13, paskelbta TAR 2020-01-14, i. k. 2020-00526</text:span></text:p>
      <text:p text:style-name="P242"><text:span text:style-name="T243">Dėl Valstybinės ligonių kasos prie Sveikatos apsaugos ministerijos direktoriaus 2018 m. spalio 31 d. įsakymo Nr. 1K-279 „Dėl Vaistinėje būtinų turėti kompensuojamųjų vaistų sąrašo p</text:span><text:span text:style-name="T244">atvirtinimo“ pakeitimo</text:span></text:p>
      <text:p text:style-name="P245"/>
      <text:p text:style-name="P246"><text:span text:style-name="T247">16.</text:span></text:p>
      <text:p text:style-name="P248"><text:span text:style-name="T249">Valstybinė ligonių kasa prie Sveikatos apsaugos ministerijos, Įsakymas</text:span></text:p>
      <text:p text:style-name="P250"><text:span text:style-name="T251">Nr.<text:s/></text:span><text:a xlink:href="https://www.e-tar.lt/portal/legalAct.html?documentId=b9e5625078d011eab005936df725feed" office:target-frame-name="_top" xlink:show="replace"><text:span text:style-name="T252">1K-109</text:span></text:a><text:span text:style-name="T253">, 2020-04-07, paskelbta TAR 2020-04-07, i. k. 202</text:span><text:span text:style-name="T254">0-07250</text:span></text:p>
      <text:p text:style-name="P255"><text:span text:style-name="T256">Dėl Valstybinės ligonių kasos prie Sveikatos apsaugos ministerijos direktoriaus 2018 m. spalio 31 d. įsakymo Nr. 1K-279 „Dėl Vaistinėje būtinų turėti kompensuojamųjų vaistų sąrašo patvirtinimo“ pakeitimo</text:span></text:p>
      <text:p text:style-name="P257"/>
      <text:p text:style-name="P258"><text:span text:style-name="T259">17.</text:span></text:p>
      <text:p text:style-name="P260"><text:span text:style-name="T261">Valstybinė ligonių kasa prie Sveikatos<text:s/></text:span><text:span text:style-name="T262">apsaugos ministerijos, Įsakymas</text:span></text:p>
      <text:p text:style-name="P263"><text:span text:style-name="T264">Nr.<text:s/></text:span><text:a xlink:href="https://www.e-tar.lt/portal/legalAct.html?documentId=34a10540bd2c11eab9d9cd0c85e0b745" office:target-frame-name="_top" xlink:show="replace"><text:span text:style-name="T265">1K-194</text:span></text:a><text:span text:style-name="T266">, 2020-07-03, paskelbta TAR 2020-07-03, i. k. 2020-15017</text:span></text:p>
      <text:p text:style-name="P267"><text:span text:style-name="T268">Dėl Valstybinės ligonių kasos prie Sveikatos apsaugos minis</text:span><text:span text:style-name="T269">terijos direktoriaus 2018 m. spalio 31 d. įsakymo Nr. 1K-279 „Dėl Vaistinėje būtinų turėti kompensuojamųjų vaistų sąrašo patvirtinimo“ pakeitimo</text:span></text:p>
      <text:p text:style-name="P270"/>
      <text:p text:style-name="P271"><text:span text:style-name="T272">18.</text:span></text:p>
      <text:p text:style-name="P273"><text:span text:style-name="T274">Valstybinė ligonių kasa prie Sveikatos apsaugos ministerijos, Įsakymas</text:span></text:p>
      <text:p text:style-name="P275"><text:span text:style-name="T276">Nr.<text:s/></text:span><text:a xlink:href="https://www.e-tar.lt/portal/legalAct.html?documentId=e5899460c2a611ea9815f635b9c0dcef" office:target-frame-name="_top" xlink:show="replace"><text:span text:style-name="T277">1K-213</text:span></text:a><text:span text:style-name="T278">, 2020-07-10, paskelbta TAR 2020-07-10, i. k. 2020-15548</text:span></text:p>
      <text:p text:style-name="P279"><text:span text:style-name="T280">Dėl Valstybinės ligonių kasos prie Sveikatos apsaugos ministerijos direktoriaus 2018 m. spalio 31 d. įsakymo Nr. 1K-279 „Dėl v</text:span><text:span text:style-name="T281">aistinėje būtinų turėti kompensuojamųjų vaistų sąrašo patvirtinimo“ pakeitimo</text:span></text:p>
      <text:p text:style-name="P282"/>
      <text:p text:style-name="P283"><text:span text:style-name="T284">19.</text:span></text:p>
      <text:p text:style-name="P285"><text:span text:style-name="T286">Valstybinė ligonių kasa prie Sveikatos apsaugos ministerijos, Įsakymas</text:span></text:p>
      <text:p text:style-name="P287"><text:span text:style-name="T288">Nr.<text:s/></text:span><text:a xlink:href="https://www.e-tar.lt/portal/legalAct.html?documentId=0193dc50cc0d11ea997c9ee767e856b4" office:target-frame-name="_top" xlink:show="replace"><text:span text:style-name="T289">1K-224</text:span></text:a><text:span text:style-name="T290">, 2020-07-22, paskelbta TAR 2020-07-22, i. k. 2020-16239</text:span></text:p>
      <text:p text:style-name="P291"><text:span text:style-name="T292">Dėl Valstybinės ligonių kasos prie Sveikatos apsaugos ministerijos direktoriaus 2018 m. spalio 31 d. įsakymo Nr. 1K-279 „Dėl Vaistinėje būtinų turėti kompensuojamųjų vaistų sąrašo patvirtinimo“</text:span><text:span text:style-name="T293"><text:s/>pakeitimo</text:span></text:p>
      <text:p text:style-name="P294"/>
      <text:p text:style-name="P295"><text:span text:style-name="T296">20.</text:span></text:p>
      <text:p text:style-name="P297"><text:span text:style-name="T298">Valstybinė ligonių kasa prie Sveikatos apsaugos ministerijos, Įsakymas</text:span></text:p>
      <text:p text:style-name="P299"><text:span text:style-name="T300">Nr.<text:s/></text:span><text:a xlink:href="https://www.e-tar.lt/portal/legalAct.html?documentId=400f24d0097511ebb74de75171d26d52" office:target-frame-name="_top" xlink:show="replace"><text:span text:style-name="T301">1K-275</text:span></text:a><text:span text:style-name="T302">, 2020-10-07, paskelbta TAR 2020-10-09, i. k. 2020-21030</text:span></text:p>
      <text:p text:style-name="P303"><text:span text:style-name="T304">Dėl<text:s/></text:span><text:span text:style-name="T305">Valstybinės ligonių kasos prie Sveikatos apsaugos ministerijos direktoriaus 2018 m. spalio 31 d. įsakymo Nr. 1K-279 „Dėl Vaistinėje būtinų turėti kompensuojamųjų vaistų sąrašo patvirtinimo“ pakeitimo</text:span></text:p>
      <text:p text:style-name="P306"/>
      <text:p text:style-name="P307"><text:span text:style-name="T308">21.</text:span></text:p>
      <text:p text:style-name="P309"><text:span text:style-name="T310">Valstybinė ligonių kasa prie Sveikatos apsaugos min</text:span><text:span text:style-name="T311">isterijos, Įsakymas</text:span></text:p>
      <text:p text:style-name="P312"><text:span text:style-name="T313">Nr.<text:s/></text:span><text:a xlink:href="https://www.e-tar.lt/portal/legalAct.html?documentId=2744b400939b11eb9fecb5ecd3bd711c" office:target-frame-name="_top" xlink:show="replace"><text:span text:style-name="T314">1K-113</text:span></text:a><text:span text:style-name="T315">, 2021-04-02, paskelbta TAR 2021-04-02, i. k. 2021-06931</text:span></text:p>
      <text:p text:style-name="P316"><text:span text:style-name="T317">Dėl Valstybinės ligonių kasos prie Sveikatos apsaugos ministerijos dire</text:span><text:span text:style-name="T318">ktoriaus 2018 m. spalio 31 d. įsakymo Nr. 1K-279 „Dėl Vaistinėje būtinų turėti kompensuojamųjų vaistų sąrašo patvirtinimo“ pakeitimo</text:span></text:p>
      <text:p text:style-name="P319"/>
      <text:p text:style-name="P320"><text:span text:style-name="T321">22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332934a0e0ab11eb9f09e7df20500045" office:target-frame-name="_top" xlink:show="replace"><text:span text:style-name="T326">1K-206</text:span></text:a><text:span text:style-name="T327">, 2021-07-09, paskelbta TAR 2021-07-09, i. k. 2021-15672</text:span></text:p>
      <text:p text:style-name="P328"><text:span text:style-name="T329">Dėl Valstybinės ligonių kasos prie Sveikatos apsaugos ministerijos direktoriaus 2018 m. spalio 31 d. įsakymo Nr. 1K-279 „Dėl Vaistinėje bū</text:span><text:span text:style-name="T330">tinų turėti kompensuojamųjų vaistų sąrašo patvirtinimo“ pakeitimo</text:span></text:p>
      <text:p text:style-name="P331"/>
      <text:p text:style-name="P332"><text:span text:style-name="T333">23.</text:span></text:p>
      <text:p text:style-name="P334"><text:span text:style-name="T335">Valstybinė ligonių kasa prie Sveikatos apsaugos ministerijos, Įsakymas</text:span></text:p>
      <text:p text:style-name="P336"><text:span text:style-name="T337">Nr.<text:s/></text:span><text:a xlink:href="https://www.e-tar.lt/portal/legalAct.html?documentId=8a410a801a1011ec93af8a5fb475d9bd" office:target-frame-name="_top" xlink:show="replace"><text:span text:style-name="T338">1K-270</text:span></text:a><text:span text:style-name="T339">, 2021</text:span><text:span text:style-name="T340">-09-20, paskelbta TAR 2021-09-20, i. k. 2021-19682</text:span></text:p>
      <text:p text:style-name="P341"><text:span text:style-name="T342">Dėl Valstybinės ligonių kasos prie Sveikatos apsaugos ministerijos direktoriaus 2018 m. spalio 31 d. įsakymo Nr. 1K-279 „Dėl Vaistinėje būtinų turėti kompensuojamųjų vaistų sąrašo patvirtinimo“ pakeitimo</text:span></text:p>
      <text:p text:style-name="P343"/>
      <text:p text:style-name="P344"><text:span text:style-name="T345">24.</text:span></text:p>
      <text:p text:style-name="P346"><text:span text:style-name="T347">Valstybinė ligonių kasa prie Sveikatos apsaugos ministerijos, Įsakymas</text:span></text:p>
      <text:p text:style-name="P348"><text:span text:style-name="T349">Nr.<text:s/></text:span><text:a xlink:href="https://www.e-tar.lt/portal/legalAct.html?documentId=8a3b51f04c5411ec862fdcbc8b3e3e05" office:target-frame-name="_top" xlink:show="replace"><text:span text:style-name="T350">1K-350</text:span></text:a><text:span text:style-name="T351">, 2021-11-23, paskelbta TAR 2021-11-23, i. k. 2021-24052</text:span></text:p>
      <text:p text:style-name="P352"><text:span text:style-name="T353">Dėl Valstybinės<text:s/></text:span><text:span text:style-name="T354">ligonių kasos prie Sveikatos apsaugos ministerijos direktoriaus 2018 m. spalio 31 d. įsakymo Nr. 1K-279 „Dėl Vaistinėje būtinų turėti kompensuojamųjų vaistų sąrašo patvirtinimo“ pakeitimo</text:span></text:p>
      <text:p text:style-name="P355"/>
      <text:p text:style-name="P356"><text:span text:style-name="T357">25.</text:span></text:p>
      <text:p text:style-name="P358"><text:span text:style-name="T359">Valstybinė ligonių kasa prie Sveikatos apsaugos ministerijos, Į</text:span><text:span text:style-name="T360">sakymas</text:span></text:p>
      <text:p text:style-name="P361"><text:span text:style-name="T362">Nr.<text:s/></text:span><text:a xlink:href="https://www.e-tar.lt/portal/legalAct.html?documentId=b8190e506d6f11ec993ff5ca6e8ba60c" office:target-frame-name="_top" xlink:show="replace"><text:span text:style-name="T363">1K-2</text:span></text:a><text:span text:style-name="T364">, 2022-01-04, paskelbta TAR 2022-01-04, i. k. 2022-00090</text:span></text:p>
      <text:p text:style-name="P365"><text:span text:style-name="T366">Dėl Valstybinės ligonių kasos prie Sveikatos apsaugos ministerijos direktoriaus 2018<text:s/></text:span><text:span text:style-name="T367">m. spalio 31 d. įsakymo Nr. 1K-279 „Dėl Vaistinėje būtinų turėti kompensuojamųjų vaistų sąrašo patvirtinimo“ pakeitimo</text:span></text:p>
      <text:p text:style-name="P368"/>
      <text:p text:style-name="P369"><text:span text:style-name="T370">26.</text:span></text:p>
      <text:p text:style-name="P371"><text:span text:style-name="T372">Valstybinė ligonių kasa prie Sveikatos apsaugos ministerijos, Įsakymas</text:span></text:p>
      <text:p text:style-name="P373"><text:span text:style-name="T374">Nr.<text:s/></text:span><text:a xlink:href="https://www.e-tar.lt/portal/legalAct.html?documentId=820962d0898d11ec902c973ca77da22a" office:target-frame-name="_top" xlink:show="replace"><text:span text:style-name="T375">1K-56</text:span></text:a><text:span text:style-name="T376">, 2022-02-08, paskelbta TAR 2022-02-09, i. k. 2022-02296</text:span></text:p>
      <text:p text:style-name="P377"><text:span text:style-name="T378">Dėl Valstybinės ligonių kasos prie Sveikatos apsaugos ministerijos direktoriaus 2018 m. spalio 31<text:s/></text:span><text:span text:style-name="T379">d. įsakymo Nr. 1K-279 „Dėl Vaistinėje būtinų turėti kompensuojamųjų vaistų sąrašo patvirtinimo“ pakeitimo</text:span></text:p>
      <text:p text:style-name="P380"/>
      <text:p text:style-name="P381"><text:span text:style-name="T382">27.</text:span></text:p>
      <text:p text:style-name="P383"><text:span text:style-name="T384">Valstybinė ligonių kasa prie Sveikatos apsaugos ministerijos, Įsakymas</text:span></text:p>
      <text:p text:style-name="P385"><text:span text:style-name="T386">Nr.<text:s/></text:span><text:a xlink:href="https://www.e-tar.lt/portal/legalAct.html?documentId=1b79f390fba711ec8fa7d02a65c371ad" office:target-frame-name="_top" xlink:show="replace"><text:span text:style-name="T387">1K-216</text:span></text:a><text:span text:style-name="T388">, 2022-07-04, paskelbta TAR 2022-07-05, i. k. 2022-14632</text:span></text:p>
      <text:p text:style-name="P389"><text:span text:style-name="T390">Dėl Valstybinės ligonių kasos prie Sveikatos apsaugos ministerijos direktoriaus 2018 m. spalio 31 d. įsakymo Nr. 1K-279 „Dėl Vaistinėje būtinų turėti kompensuojamųjų</text:span><text:span text:style-name="T391"><text:s/>vaistų sąrašo patvirtinimo“ pakeitimo</text:span></text:p>
      <text:p text:style-name="P392"/>
      <text:p text:style-name="P393"><text:span text:style-name="T394">28.</text:span></text:p>
      <text:p text:style-name="P395"><text:span text:style-name="T396">Valstybinė ligonių kasa prie Sveikatos apsaugos ministerijos, Įsakymas</text:span></text:p>
      <text:p text:style-name="P397"><text:span text:style-name="T398">Nr.<text:s/></text:span><text:a xlink:href="https://www.e-tar.lt/portal/legalAct.html?documentId=64043fc0925c11ed8df094f359a60216" office:target-frame-name="_top" xlink:show="replace"><text:span text:style-name="T399">1K-12</text:span></text:a><text:span text:style-name="T400">, 2023-01-12, paskelbta TAR 2023-0</text:span><text:span text:style-name="T401">1-12, i. k. 2023-00605</text:span></text:p>
      <text:p text:style-name="P402"><text:span text:style-name="T403">Dėl Valstybinės ligonių kasos prie Sveikatos apsaugos ministerijos direktoriaus 2018 m. spalio 31 d. įsakymo Nr. 1K-279 „Dėl Vaistinėje būtinų turėti kompensuojamųjų vaistų sąrašo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89" meta:word-count="1844" meta:character-count="14366" meta:row-count="343" meta:non-whitespace-character-count="12711"/>
  </office:meta>
</office:document-meta>
</file>