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1-16 iki 2020-04-12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redakcija pagal 1K-12</text:p>
      <text:soft-page-break/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ligonių kasa prie Sveikatos apsaugos ministerijos, Įsakymas</text:span></text:p>
      <text:p text:style-name="P101"><text:span text:style-name="T102">Nr.<text:s/></text:span><text:a xlink:href="https://www.e-tar.lt/portal/legalAct.html?documentId=e37b54f0020a11e9a5eaf2cd290f1944" office:target-frame-name="_top" xlink:show="replace"><text:span text:style-name="T103">1K-316</text:span></text:a><text:span text:style-name="T104">,<text:s/></text:span><text:span text:style-name="T105">2018-12-17, paskelbta TAR 2018-12-17, i. k. 2018-20659</text:span></text:p>
      <text:p text:style-name="P106"><text:span text:style-name="T107">Dėl Valstybinės ligonių kasos prie Sveikatos apsaugos ministerijos direktoriaus 2018 m. spalio 31 d. įsakymo Nr. 1K-279 „Dėl vaistinėje būtinų turėti kompensuojamųjų vaistų ir kompensuojamųjų medicinos</text:span><text:span text:style-name="T108"><text:s/>pagalbos priemonių sąrašų patvirtinimo“ pakeitimo</text:span></text:p>
      <text:p text:style-name="P109"/>
      <text:soft-page-break/>
      <text:p text:style-name="P110"><text:span text:style-name="T111">2.</text:span></text:p>
      <text:p text:style-name="P112"><text:span text:style-name="T113">Valstybinė ligonių kasa prie Sveikatos apsaugos ministerijos, Įsakymas</text:span></text:p>
      <text:p text:style-name="P114"><text:span text:style-name="T115">Nr.<text:s/></text:span><text:a xlink:href="https://www.e-tar.lt/portal/legalAct.html?documentId=39244c501a6511e9875cdc20105dd260" office:target-frame-name="_top" xlink:show="replace"><text:span text:style-name="T116">1K-18</text:span></text:a><text:span text:style-name="T117">, 2019-01-17, paskelbta</text:span><text:span text:style-name="T118"><text:s/>TAR 2019-01-17, i. k. 2019-00735</text:span></text:p>
      <text:p text:style-name="P119"><text:span text:style-name="T120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121">ąrašų patvirtinimo“ pakeitimo</text:span></text:p>
      <text:p text:style-name="P122"/>
      <text:p text:style-name="P123"><text:span text:style-name="T124">3.</text:span></text:p>
      <text:p text:style-name="P125"><text:span text:style-name="T126">Valstybinė ligonių kasa prie Sveikatos apsaugos ministerijos, Įsakymas</text:span></text:p>
      <text:p text:style-name="P127"><text:span text:style-name="T128">Nr.<text:s/></text:span><text:a xlink:href="https://www.e-tar.lt/portal/legalAct.html?documentId=869939b01f0f11e9875cdc20105dd260" office:target-frame-name="_top" xlink:show="replace"><text:span text:style-name="T129">1K-22</text:span></text:a><text:span text:style-name="T130">, 2019-01-23, paskelbta TAR 2019-01-23, i. k</text:span><text:span text:style-name="T131">. 2019-01006</text:span></text:p>
      <text:p text:style-name="P132"><text:span text:style-name="T133">Dėl Valstybinės ligonių kasos prie Sveikatos apsaugos ministerijos direktoriaus 2018 m. spalio 31 d. įsakymo Nr. 1K-279 „Dėl vaistinėje būtinų turėti kompensuojamųjų vaistų ir kompensuojamųjų medicinos pagalbos priemonių sąrašų patvirtinimo“ p</text:span><text:span text:style-name="T134">akeitimo</text:span></text:p>
      <text:p text:style-name="P135"/>
      <text:p text:style-name="P136"><text:span text:style-name="T137">4.</text:span></text:p>
      <text:p text:style-name="P138"><text:span text:style-name="T139">Valstybinė ligonių kasa prie Sveikatos apsaugos ministerijos, Įsakymas</text:span></text:p>
      <text:p text:style-name="P140"><text:span text:style-name="T141">Nr.<text:s/></text:span><text:a xlink:href="https://www.e-tar.lt/portal/legalAct.html?documentId=0b4ddbf0391111e99595d005d42b863e" office:target-frame-name="_top" xlink:show="replace"><text:span text:style-name="T142">1K-53</text:span></text:a><text:span text:style-name="T143">, 2019-02-25, paskelbta TAR 2019-02-26, i. k. 2019-03137</text:span></text:p>
      <text:p text:style-name="P144"><text:span text:style-name="T145">Dėl Vals</text:span><text:span text:style-name="T146">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47"/>
      <text:soft-page-break/>
      <text:p text:style-name="P148"><text:span text:style-name="T149">5.</text:span></text:p>
      <text:p text:style-name="P150"><text:span text:style-name="T151">Valstybi</text:span><text:span text:style-name="T152">nė ligonių kasa prie Sveikatos apsaugos ministerijos, Įsakymas</text:span></text:p>
      <text:p text:style-name="P153"><text:span text:style-name="T154">Nr.<text:s/></text:span><text:a xlink:href="https://www.e-tar.lt/portal/legalAct.html?documentId=3c7bc590472411e9a221b04854b985af" office:target-frame-name="_top" xlink:show="replace"><text:span text:style-name="T155">1K-70</text:span></text:a><text:span text:style-name="T156">, 2019-03-15, paskelbta TAR 2019-03-15, i. k. 2019-04210</text:span></text:p>
      <text:p text:style-name="P157"><text:span text:style-name="T158">Dėl Valstybinės ligonių kasos</text:span><text:span text:style-name="T159"><text:s/>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60"/>
      <text:p text:style-name="P161"><text:span text:style-name="T162">6.</text:span></text:p>
      <text:p text:style-name="P163"><text:span text:style-name="T164">Valstybinė ligonių kasa prie<text:s/></text:span><text:span text:style-name="T165">Sveikatos apsaugos ministerijos, Įsakymas</text:span></text:p>
      <text:p text:style-name="P166"><text:span text:style-name="T167">Nr.<text:s/></text:span><text:a xlink:href="https://www.e-tar.lt/portal/legalAct.html?documentId=73f28d30508c11e9975f9c35aedfe438" office:target-frame-name="_top" xlink:show="replace"><text:span text:style-name="T168">1K-81</text:span></text:a><text:span text:style-name="T169">, 2019-03-27, paskelbta TAR 2019-03-27, i. k. 2019-04738</text:span></text:p>
      <text:p text:style-name="P170"><text:span text:style-name="T171">Dėl Valstybinės ligonių kasos prie Sveikatos apsau</text:span><text:span text:style-name="T172">gos ministerijos direktoriaus 2018 m. spalio 31 d. įsakymo Nr. 1K-279 „Dėl Vaistinėje būtinų turėti kompensuojamųjų vaistų ir kompensuojamųjų medicinos pagalbos priemonių sąrašų patvirtinimo“ pakeitimo</text:span></text:p>
      <text:p text:style-name="P173"/>
      <text:p text:style-name="P174"><text:span text:style-name="T175">7.</text:span></text:p>
      <text:p text:style-name="P176"><text:span text:style-name="T177">Valstybinė ligonių kasa prie Sveikatos apsaugos<text:s/></text:span><text:span text:style-name="T178">ministerijos, Įsakymas</text:span></text:p>
      <text:p text:style-name="P179"><text:span text:style-name="T180">Nr.<text:s/></text:span><text:a xlink:href="https://www.e-tar.lt/portal/legalAct.html?documentId=95a257f05a0d11e98b599e654d7d03a0" office:target-frame-name="_top" xlink:show="replace"><text:span text:style-name="T181">1K-89</text:span></text:a><text:span text:style-name="T182">, 2019-04-08, paskelbta TAR 2019-04-09, i. k. 2019-05800</text:span></text:p>
      <text:p text:style-name="P183"><text:span text:style-name="T184">Dėl Valstybinės ligonių kasos prie Sveikatos apsaugos ministerijos<text:s/></text:span><text:span text:style-name="T185">direktoriaus 2018 m. spalio 31 d. įsakymo Nr. 1K-279 „Dėl vaistinėje būtinų turėti kompensuojamųjų vaistų ir kompensuojamųjų medicinos pagalbos priemonių sąrašų patvirtinimo“ pakeitimo</text:span></text:p>
      <text:p text:style-name="P186"/>
      <text:p text:style-name="P187"><text:span text:style-name="T188">8.</text:span></text:p>
      <text:p text:style-name="P189"><text:span text:style-name="T190">Valstybinė ligonių kasa prie Sveikatos apsaugos ministerijos, Įsaky</text:span><text:span text:style-name="T191">mas</text:span></text:p>
      <text:p text:style-name="P192"><text:span text:style-name="T193">Nr.<text:s/></text:span><text:a xlink:href="https://www.e-tar.lt/portal/legalAct.html?documentId=a3391ba05b9e11e98b599e654d7d03a0" office:target-frame-name="_top" xlink:show="replace"><text:span text:style-name="T194">1K-93</text:span></text:a><text:span text:style-name="T195">, 2019-04-10, paskelbta TAR 2019-04-11, i. k. 2019-05895</text:span></text:p>
      <text:p text:style-name="P196"><text:span text:style-name="T197">Dėl Valstybinės ligonių kasos prie Sveikatos apsaugos ministerijos direktoriaus 2018 m.<text:s/></text:span><text:span text:style-name="T198">spalio 31 d. įsakymo Nr. 1K-279 „Dėl vaistinėje būtinų turėti kompensuojamųjų vaistų ir kompensuojamųjų medicinos pagalbos priemonių sąrašų patvirtinimo“ pakeitimo</text:span></text:p>
      <text:p text:style-name="P199"/>
      <text:p text:style-name="P200"><text:span text:style-name="T201">9.</text:span></text:p>
      <text:p text:style-name="P202"><text:span text:style-name="T203">Valstybinė ligonių kasa prie Sveikatos apsaugos ministerijos, Įsakymas</text:span></text:p>
      <text:p text:style-name="P204"><text:span text:style-name="T205">Nr.<text:s/></text:span><text:a xlink:href="https://www.e-tar.lt/portal/legalAct.html?documentId=51472ea060d911e99676cb74c51fe1f4" office:target-frame-name="_top" xlink:show="replace"><text:span text:style-name="T206">1K-99</text:span></text:a><text:span text:style-name="T207">, 2019-04-16, paskelbta TAR 2019-04-17, i. k. 2019-06281</text:span></text:p>
      <text:p text:style-name="P208"><text:span text:style-name="T209">Dėl Valstybinės ligonių kasos prie Sveikatos apsaugos ministerijos direktoriaus 2018 m. spalio 31 d. įsakymo<text:s/></text:span><text:span text:style-name="T210">Nr. 1K-279 „Dėl vaistinėje būtinų turėti kompensuojamųjų vaistų ir kompensuojamųjų medicinos pagalbos priemonių sąrašų patvirtinimo“ pakeitimo</text:span></text:p>
      <text:p text:style-name="P211"/>
      <text:p text:style-name="P212"><text:span text:style-name="T213">10.</text:span></text:p>
      <text:p text:style-name="P214"><text:span text:style-name="T215">Valstybinė ligonių kasa prie Sveikatos apsaugos ministerijos, Įsakymas</text:span></text:p>
      <text:p text:style-name="P216"><text:span text:style-name="T217">Nr.<text:s/></text:span><text:a xlink:href="https://www.e-tar.lt/portal/legalAct.html?documentId=ca33eb707c5711e9863cb9ed35b4647a" office:target-frame-name="_top" xlink:show="replace"><text:span text:style-name="T218">1K-120</text:span></text:a><text:span text:style-name="T219">, 2019-05-21, paskelbta TAR 2019-05-22, i. k. 2019-08069</text:span></text:p>
      <text:p text:style-name="P220"><text:span text:style-name="T221">Dėl Valstybinės ligonių kasos prie sveikatos apsaugos ministerijos direktoriaus 2018 m. spalio 31 d. įsakymo Nr. 1K-279 „Dėl vai</text:span><text:span text:style-name="T222">stinėje būtinų turėti kompensuojamųjų vaistų ir kompensuojamųjų medicinos pagalbos priemonių sąrašų patvirtinimo“ pakeitimo</text:span></text:p>
      <text:p text:style-name="P223"/>
      <text:p text:style-name="P224"><text:span text:style-name="T225">11.</text:span></text:p>
      <text:p text:style-name="P226"><text:span text:style-name="T227">Valstybinė ligonių kasa prie Sveikatos apsaugos ministerijos, Įsakymas</text:span></text:p>
      <text:p text:style-name="P228"><text:span text:style-name="T229">Nr.<text:s/></text:span><text:a xlink:href="https://www.e-tar.lt/portal/legalAct.html?documentId=fb9737c0a2e611e9b474d97de297fe08" office:target-frame-name="_top" xlink:show="replace"><text:span text:style-name="T230">1K-156</text:span></text:a><text:span text:style-name="T231">, 2019-07-09, paskelbta TAR 2019-07-10, i. k. 2019-11413</text:span></text:p>
      <text:p text:style-name="P232"><text:span text:style-name="T233">Dėl Valstybinės ligonių kasos prie Sveikatos apsaugos ministerijos direktoriaus 2018 m. spalio 31 d. įsakymo Nr. 1K-279 „Dėl vaistinėje būtinų turė</text:span><text:span text:style-name="T234">ti kompensuojamųjų vaistų ir kompensuojamųjų medicinos pagalbos priemonių sąrašų patvirtinimo“ pakeitimo</text:span></text:p>
      <text:p text:style-name="P235"/>
      <text:p text:style-name="P236"><text:span text:style-name="T237">12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a62aa280be9411e9840ec0427c781bac" office:target-frame-name="_top" xlink:show="replace"><text:span text:style-name="T242">1K-183</text:span></text:a><text:span text:style-name="T243">, 2019-08-14, paskelbta TAR 2019-08-16, i. k. 2019-13181</text:span></text:p>
      <text:p text:style-name="P244"><text:span text:style-name="T245">Dėl Valstybinės ligonių kasos prie Sveikatos apsaugos ministerijos direktoriaus 2018 m. spalio 31 d. įsakymo Nr. 1K-279 „Dėl vaistinėje būtinų turėti kompensuojamųjų<text:s/></text:span><text:span text:style-name="T246">vaistų ir kompensuojamųjų medicinos pagalbos priemonių sąrašų patvirtinimo“ pakeitimo</text:span></text:p>
      <text:p text:style-name="P247"/>
      <text:p text:style-name="P248"><text:span text:style-name="T249">13.</text:span></text:p>
      <text:p text:style-name="P250"><text:span text:style-name="T251">Valstybinė ligonių kasa prie Sveikatos apsaugos ministerijos, Įsakymas</text:span></text:p>
      <text:p text:style-name="P252"><text:span text:style-name="T253">Nr.<text:s/></text:span><text:a xlink:href="https://www.e-tar.lt/portal/legalAct.html?documentId=fc2c84e0eb5e11e99681cd81dcdca52c" office:target-frame-name="_top" xlink:show="replace"><text:span text:style-name="T254">1K-214</text:span></text:a><text:span text:style-name="T255">, 2019-10-10, paskelbta TAR 2019-10-10, i. k. 2019-16165</text:span></text:p>
      <text:p text:style-name="P256"><text:span text:style-name="T257">Dėl Valstybinės ligonių kasos prie Sveikatos apsaugos ministerijos direktoriaus 2018 m. spalio 31</text:span><text:span text:style-name="T258"><text:s/>d. įsakymo Nr. 1K-279 „Dėl Vaistinėje būtinų turėti kompensuojamųjų vaistų ir kompensuojamųjų medicinos pagalbos priemonių sąrašų patvirtinimo“ pakeitimo</text:span></text:p>
      <text:p text:style-name="P259"/>
      <text:p text:style-name="P260"><text:span text:style-name="T261">14.</text:span></text:p>
      <text:p text:style-name="P262"><text:span text:style-name="T263">Valstybinė ligonių kasa prie Sveikatos apsaugos ministerijos, Įsakymas</text:span></text:p>
      <text:p text:style-name="P264"><text:span text:style-name="T265">Nr.<text:s/></text:span><text:a xlink:href="https://www.e-tar.lt/portal/legalAct.html?documentId=70d04710061111ea9d279ea27696ab7b" office:target-frame-name="_top" xlink:show="replace"><text:span text:style-name="T266">1K-247</text:span></text:a><text:span text:style-name="T267">, 2019-11-13, paskelbta TAR 2019-11-13, i. k. 2019-18183</text:span></text:p>
      <text:p text:style-name="P268"><text:span text:style-name="T269">Dėl Valstybinės ligonių kasos prie Sveikatos apsaugos ministerijos direktoriaus 2018 m. spalio 31 d. įsakymo Nr. 1K-</text:span><text:span text:style-name="T270">279 „Dėl Vaistinėje būtinų turėti kompensuojamųjų vaistų sąrašo patvirtinimo“ pakeitimo</text:span></text:p>
      <text:p text:style-name="P271"/>
      <text:p text:style-name="P272"><text:span text:style-name="T273">15.</text:span></text:p>
      <text:p text:style-name="P274"><text:span text:style-name="T275">Valstybinė ligonių kasa prie Sveikatos apsaugos ministerijos, Įsakymas</text:span></text:p>
      <text:p text:style-name="P276"><text:span text:style-name="T277">Nr.<text:s/></text:span><text:a xlink:href="https://www.e-tar.lt/portal/legalAct.html?documentId=09060320361a11ea829bc2bea81c1194" office:target-frame-name="_top" xlink:show="replace"><text:span text:style-name="T278">1K-12</text:span></text:a><text:span text:style-name="T279">, 2020-01-13, paskelbta TAR 2020-01-14, i. k. 2020-00526</text:span></text:p>
      <text:p text:style-name="P280"><text:span text:style-name="T281">Dėl Valstybinės ligonių kasos prie Sveikatos apsaugos ministerijos direktoriaus 2018 m. spalio 31 d. įsakymo Nr. 1K-279 „Dėl Vaistinėje būtinų turėti kompensuojamųjų vaistų sąrašo patv</text:span><text:span text:style-name="T282">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74" meta:word-count="1221" meta:character-count="9930" meta:row-count="493" meta:non-whitespace-character-count="8883"/>
  </office:meta>
</office:document-meta>
</file>