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5.3437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letter-spacing="-0.0006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06in" style:font-size-complex="12pt" style:language-asian="lt" style:country-asian="LT"/>
    </style:style>
    <style:style style:name="T30" style:parent-style-name="DefaultParagraphFont" style:family="text">
      <style:text-properties style:font-weight-complex="bold" fo:letter-spacing="-0.0006in"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fo:letter-spacing="-0.0006in"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5909in"/>
        </style:tab-stops>
      </style:paragraph-properties>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style:tab-stops>
          <style:tab-stop style:type="left" style:position="0.5909in"/>
        </style:tab-stops>
      </style:paragraph-properties>
    </style:style>
    <style:style style:name="P40" style:parent-style-name="Normal" style:family="paragraph">
      <style:paragraph-properties>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909in"/>
        </style:tab-stops>
      </style:paragraph-properties>
    </style:style>
    <style:style style:name="P48" style:parent-style-name="Normal" style:master-page-name="MPF1" style:family="paragraph">
      <style:paragraph-properties fo:break-before="page" fo:text-align="justify" fo:margin-left="3.6in" fo:text-indent="0.2583in" style:page-number="1">
        <style:tab-stops/>
      </style:paragraph-properties>
      <style:text-properties style:font-size-complex="12pt"/>
    </style:style>
    <style:style style:name="P55" style:parent-style-name="Normal" style:family="paragraph">
      <style:paragraph-properties fo:text-align="justify" fo:margin-left="3.6in" fo:text-indent="0.2583in">
        <style:tab-stops/>
      </style:paragraph-properties>
      <style:text-properties style:font-size-complex="12pt"/>
    </style:style>
    <style:style style:name="P56" style:parent-style-name="Normal" style:family="paragraph">
      <style:paragraph-properties fo:text-align="justify" fo:margin-left="3.6in" fo:text-indent="0.2583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4472C4"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P255"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widows="0" fo:orphans="0" style:punctuation-wrap="simple" fo:text-align="justify" style:vertical-align="baseline">
        <style:tab-stops>
          <style:tab-stop style:type="left" style:position="0.4923in"/>
          <style:tab-stop style:type="left" style:position="0.5909in"/>
        </style:tab-stops>
      </style:paragraph-properties>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style:punctuation-wrap="simple" fo:text-align="justify" style:vertical-align="baseline" fo:text-indent="0.5597in">
        <style:tab-stops>
          <style:tab-stop style:type="left" style:position="0.4923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center" style:vertical-align="baseline"/>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style:style>
    <style:style style:name="P28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288" style:parent-style-name="Normal" style:family="paragraph">
      <style:paragraph-properties style:punctuation-wrap="simple" style:vertical-align="baseline" fo:margin-left="4.0361in">
        <style:tab-stops/>
      </style:paragraph-properties>
      <style:text-properties style:font-size-complex="12pt"/>
    </style:style>
    <style:style style:name="P289" style:parent-style-name="Normal" style:family="paragraph">
      <style:paragraph-properties style:punctuation-wrap="simple" style:vertical-align="baseline" fo:margin-left="4.0361in">
        <style:tab-stops/>
      </style:paragraph-properties>
      <style:text-properties style:font-size-complex="12pt"/>
    </style:style>
    <style:style style:name="P290" style:parent-style-name="Normal" style:family="paragraph">
      <style:paragraph-properties style:punctuation-wrap="simple" style:vertical-align="baseline" fo:margin-left="4.0361in">
        <style:tab-stops/>
      </style:paragraph-properties>
      <style:text-properties style:font-size-complex="12pt"/>
    </style:style>
    <style:style style:name="P291" style:parent-style-name="Normal" style:family="paragraph">
      <style:paragraph-properties style:punctuation-wrap="simple" style:vertical-align="baseline" fo:margin-left="4.0361in">
        <style:tab-stops/>
      </style:paragraph-properties>
      <style:text-properties style:font-size-complex="12pt"/>
    </style:style>
    <style:style style:name="P292" style:parent-style-name="Normal" style:family="paragraph">
      <style:paragraph-properties style:punctuation-wrap="simple" style:vertical-align="baseline" fo:margin-left="4.0361in">
        <style:tab-stops/>
      </style:paragraph-properties>
      <style:text-properties style:font-size-complex="12pt"/>
    </style:style>
    <style:style style:name="P293" style:parent-style-name="Normal" style:family="paragraph">
      <style:paragraph-properties style:punctuation-wrap="simple" fo:text-align="justify" style:vertical-align="baseline"/>
      <style:text-properties style:font-size-complex="12pt"/>
    </style:style>
    <style:style style:name="P294" style:parent-style-name="Normal" style:family="paragraph">
      <style:paragraph-properties style:punctuation-wrap="simple" fo:text-align="justify" style:vertical-align="baseline"/>
      <style:text-properties style:font-size-complex="12pt"/>
    </style:style>
    <style:style style:name="P295" style:parent-style-name="Normal" style:family="paragraph">
      <style:paragraph-properties style:punctuation-wrap="simple" fo:text-align="justify" style:vertical-align="baseline" fo:margin-left="3.8395in">
        <style:tab-stops/>
      </style:paragraph-properties>
      <style:text-properties style:font-size-complex="12pt"/>
    </style:style>
    <style:style style:name="P296" style:parent-style-name="Normal" style:family="paragraph">
      <style:paragraph-properties style:punctuation-wrap="simple" fo:text-align="justify" style:vertical-align="baseline"/>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FF0000" fo:font-size="10pt" style:font-size-asian="10pt"/>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fo:font-size="5pt" style:font-size-asian="5pt" style:font-size-complex="5pt"/>
    </style:style>
    <style:style style:name="P303" style:parent-style-name="Normal" style:family="paragraph">
      <style:paragraph-properties style:punctuation-wrap="simple" fo:text-align="justify" style:vertical-align="baseline"/>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306" style:parent-style-name="Normal" style:family="paragraph">
      <style:text-properties fo:font-size="5pt" style:font-size-asian="5pt" style:font-size-complex="5pt"/>
    </style:style>
    <style:style style:name="P307" style:parent-style-name="Normal" style:family="paragraph">
      <style:paragraph-properties style:punctuation-wrap="simple" style:vertical-align="baseline"/>
      <style:text-properties fo:font-weight="bold" style:font-weight-asian="bold" style:font-size-complex="12pt"/>
    </style:style>
    <style:style style:name="P308" style:parent-style-name="Normal" style:family="paragraph">
      <style:paragraph-properties style:punctuation-wrap="simple" style:vertical-align="baseline"/>
      <style:text-properties style:font-size-complex="12pt"/>
    </style:style>
    <style:style style:name="P309" style:parent-style-name="Normal" style:family="paragraph">
      <style:paragraph-properties style:punctuation-wrap="simple" style:vertical-align="baseline"/>
      <style:text-properties style:font-size-complex="12pt"/>
    </style:style>
    <style:style style:name="P310" style:parent-style-name="Normal" style:family="paragraph">
      <style:paragraph-properties style:punctuation-wrap="simple" fo:text-align="center" style:vertical-align="baseline"/>
      <style:text-properties fo:font-weight="bold" style:font-weight-asian="bold" style:font-size-complex="12pt"/>
    </style:style>
    <style:style style:name="P311" style:parent-style-name="Normal" style:family="paragraph">
      <style:paragraph-properties style:punctuation-wrap="simple" fo:text-align="center" style:vertical-align="baseline"/>
      <style:text-properties fo:font-weight="bold" style:font-weight-asian="bold" style:font-size-complex="12pt"/>
    </style:style>
    <style:style style:name="P312" style:parent-style-name="Normal" style:family="paragraph">
      <style:paragraph-properties style:punctuation-wrap="simple" fo:text-align="center" style:vertical-align="baseline"/>
      <style:text-properties style:font-size-complex="12pt"/>
    </style:style>
    <style:style style:name="P313"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314" style:parent-style-name="Normal" style:family="paragraph">
      <style:paragraph-properties style:punctuation-wrap="simple" fo:text-align="justify" style:vertical-align="baseline"/>
      <style:text-properties fo:font-size="10pt" style:font-size-asian="10pt"/>
    </style:style>
    <style:style style:name="P315" style:parent-style-name="Normal" style:family="paragraph">
      <style:paragraph-properties style:punctuation-wrap="simple" fo:text-align="justify" style:vertical-align="baseline" fo:text-indent="0.5in"/>
      <style:text-properties style:font-size-complex="12pt"/>
    </style:style>
    <style:style style:name="TableColumn317" style:family="table-column">
      <style:table-column-properties style:column-width="6.8854in"/>
    </style:style>
    <style:style style:name="Table316" style:family="table">
      <style:table-properties style:width="6.8854in" fo:margin-left="0in" table:align="left"/>
    </style:style>
    <style:style style:name="TableRow318" style:family="table-row">
      <style:table-row-properties style:min-row-height="0.3826in"/>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language-asian="lt" style:country-asian="LT"/>
    </style:style>
    <style:style style:name="TableRow321" style:family="table-row">
      <style:table-row-properties style:min-row-height="0.2104in"/>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language-asian="lt" style:country-asian="LT"/>
    </style:style>
    <style:style style:name="TableRow324" style:family="table-row">
      <style:table-row-properties style:min-row-height="0.2208in"/>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Normal" style:family="paragraph">
      <style:paragraph-properties fo:line-height="115%"/>
      <style:text-properties fo:font-weight="bold" style:font-weight-asian="bold" style:font-size-complex="12pt" style:language-asian="lt" style:country-asian="LT"/>
    </style:style>
    <style:style style:name="TableRow327" style:family="table-row">
      <style:table-row-properties style:min-row-height="0.2208in"/>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fo:line-height="115%"/>
      <style:text-properties fo:font-weight="bold" style:font-weight-asian="bold" style:font-size-complex="12pt" style:language-asian="lt" style:country-asian="LT"/>
    </style:style>
    <style:style style:name="TableRow330" style:family="table-row">
      <style:table-row-properties style:min-row-height="0.2208in"/>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line-height="115%"/>
      <style:text-properties fo:font-weight="bold" style:font-weight-asian="bold" style:font-size-complex="12pt" style:language-asian="lt" style:country-asian="LT"/>
    </style:style>
    <style:style style:name="TableRow333" style:family="table-row">
      <style:table-row-properties style:min-row-height="0.2208in"/>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line-height="115%"/>
      <style:text-properties fo:font-weight="bold" style:font-weight-asian="bold" style:font-size-complex="12pt" style:language-asian="lt" style:country-asian="LT"/>
    </style:style>
    <style:style style:name="TableRow336" style:family="table-row">
      <style:table-row-properties style:min-row-height="0.2208in"/>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line-height="115%"/>
      <style:text-properties fo:font-weight="bold" style:font-weight-asian="bold" style:font-size-complex="12pt" style:language-asian="lt" style:country-asian="LT"/>
    </style:style>
    <style:style style:name="TableRow339" style:family="table-row">
      <style:table-row-properties style:min-row-height="0.2208in"/>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paragraph-properties fo:line-height="115%"/>
      <style:text-properties fo:font-weight="bold" style:font-weight-asian="bold" style:font-size-complex="12pt" style:language-asian="lt" style:country-asian="LT"/>
    </style:style>
    <style:style style:name="TableRow342" style:family="table-row">
      <style:table-row-properties style:min-row-height="0.2104in"/>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Normal" style:family="paragraph">
      <style:paragraph-properties fo:line-height="115%"/>
      <style:text-properties fo:font-weight="bold" style:font-weight-asian="bold" style:font-size-complex="12pt" style:language-asian="lt" style:country-asian="LT"/>
    </style:style>
    <style:style style:name="TableRow345" style:family="table-row">
      <style:table-row-properties style:min-row-height="0.2208in"/>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line-height="115%"/>
      <style:text-properties fo:font-weight="bold" style:font-weight-asian="bold" style:font-size-complex="12pt" style:language-asian="lt" style:country-asian="LT"/>
    </style:style>
    <style:style style:name="TableRow348" style:family="table-row">
      <style:table-row-properties style:min-row-height="0.2208in"/>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Row351" style:family="table-row">
      <style:table-row-properties style:min-row-height="0.2208in"/>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style:font-size-complex="12pt" style:language-asian="lt" style:country-asian="LT"/>
    </style:style>
    <style:style style:name="TableRow354" style:family="table-row">
      <style:table-row-properties style:min-row-height="0.2208in"/>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line-height="115%"/>
      <style:text-properties fo:font-weight="bold" style:font-weight-asian="bold" style:font-size-complex="12pt" style:language-asian="lt" style:country-asian="LT"/>
    </style:style>
    <style:style style:name="TableRow357" style:family="table-row">
      <style:table-row-properties style:min-row-height="0.2208in"/>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style:text-properties style:font-size-complex="12pt"/>
    </style:style>
    <style:style style:name="P363" style:parent-style-name="Normal" style:family="paragraph">
      <style:paragraph-properties style:punctuation-wrap="simple" fo:text-align="justify" style:vertical-align="baseline" fo:text-indent="0.3937in"/>
      <style:text-properties style:font-size-complex="12pt"/>
    </style:style>
    <style:style style:name="P364" style:parent-style-name="Normal" style:family="paragraph">
      <style:paragraph-properties style:punctuation-wrap="simple" fo:text-align="justify" style:vertical-align="baseline" fo:margin-left="0.5909in" fo:text-indent="-0.1972in">
        <style:tab-stops/>
      </style:paragraph-properties>
      <style:text-properties style:font-size-complex="12pt"/>
    </style:style>
    <style:style style:name="P365" style:parent-style-name="Normal" style:family="paragraph">
      <style:paragraph-properties style:punctuation-wrap="simple" fo:text-align="justify" style:vertical-align="baseline" fo:margin-left="0.6437in" fo:text-indent="-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P368" style:parent-style-name="Normal" style:family="paragraph">
      <style:paragraph-properties style:punctuation-wrap="simple" fo:text-align="justify" style:vertical-align="baseline" fo:margin-left="0.3937in">
        <style:tab-stops/>
      </style:paragraph-properties>
      <style:text-properties style:font-size-complex="12pt"/>
    </style:style>
    <style:style style:name="P369" style:parent-style-name="Normal" style:family="paragraph">
      <style:paragraph-properties style:punctuation-wrap="simple" fo:text-align="justify" style:vertical-align="baseline" fo:margin-left="0.5909in" fo:text-indent="-0.1972in">
        <style:tab-stops/>
      </style:paragraph-properties>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indent="0.5166in">
        <style:tab-stops>
          <style:tab-stop style:type="left" style:position="4.9222in"/>
        </style:tab-stops>
      </style:paragraph-properties>
      <style:text-properties style:font-size-complex="12pt"/>
    </style:style>
    <style:style style:name="P373" style:parent-style-name="Normal" style:family="paragraph">
      <style:paragraph-properties fo:text-align="justify">
        <style:tab-stops>
          <style:tab-stop style:type="left" style:position="4.9222in"/>
        </style:tab-stops>
      </style:paragraph-properties>
    </style:style>
    <style:style style:name="P37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81" style:parent-style-name="Normal" style:family="paragraph">
      <style:paragraph-properties style:punctuation-wrap="simple" fo:text-align="justify" style:vertical-align="baseline"/>
      <style:text-properties style:font-size-complex="12pt"/>
    </style:style>
    <style:style style:name="P382" style:parent-style-name="Normal" style:family="paragraph">
      <style:paragraph-properties style:punctuation-wrap="simple" style:vertical-align="baseline" fo:margin-left="4.0361in">
        <style:tab-stops/>
      </style:paragraph-properties>
      <style:text-properties style:font-size-complex="12pt"/>
    </style:style>
    <style:style style:name="P383" style:parent-style-name="Normal" style:family="paragraph">
      <style:paragraph-properties style:punctuation-wrap="simple" style:vertical-align="baseline" fo:margin-left="4.0361in">
        <style:tab-stops/>
      </style:paragraph-properties>
      <style:text-properties style:font-size-complex="12pt"/>
    </style:style>
    <style:style style:name="P384" style:parent-style-name="Normal" style:family="paragraph">
      <style:paragraph-properties style:punctuation-wrap="simple" style:vertical-align="baseline" fo:margin-left="4.0361in">
        <style:tab-stops/>
      </style:paragraph-properties>
      <style:text-properties style:font-size-complex="12pt"/>
    </style:style>
    <style:style style:name="P385" style:parent-style-name="Normal" style:family="paragraph">
      <style:paragraph-properties style:punctuation-wrap="simple" style:vertical-align="baseline" fo:margin-left="4.0361in">
        <style:tab-stops/>
      </style:paragraph-properties>
      <style:text-properties style:font-size-complex="12pt"/>
    </style:style>
    <style:style style:name="P386" style:parent-style-name="Normal" style:family="paragraph">
      <style:paragraph-properties style:punctuation-wrap="simple" style:vertical-align="baseline" fo:margin-left="4.0361in">
        <style:tab-stops/>
      </style:paragraph-properties>
      <style:text-properties style:font-size-complex="12pt"/>
    </style:style>
    <style:style style:name="P387" style:parent-style-name="Normal" style:family="paragraph">
      <style:paragraph-properties style:punctuation-wrap="simple" fo:text-align="center" style:vertical-align="baseline" fo:text-indent="0.043in"/>
      <style:text-properties fo:font-weight="bold" style:font-weight-asian="bold" fo:color="#000000" style:font-size-complex="12pt"/>
    </style:style>
    <style:style style:name="P388" style:parent-style-name="Normal" style:family="paragraph">
      <style:paragraph-properties style:punctuation-wrap="simple" fo:text-align="center" style:vertical-align="baseline" fo:text-indent="0.043in"/>
      <style:text-properties fo:font-weight="bold" style:font-weight-asian="bold" fo:color="#000000" style:font-size-complex="12pt"/>
    </style:style>
    <style:style style:name="P38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390" style:parent-style-name="Normal" style:family="paragraph">
      <style:paragraph-properties style:punctuation-wrap="simple" fo:text-align="center" style:vertical-align="baseline"/>
      <style:text-properties fo:color="#000000" style:font-size-complex="12pt"/>
    </style:style>
    <style:style style:name="P391" style:parent-style-name="Normal" style:family="paragraph">
      <style:paragraph-properties style:punctuation-wrap="simple" fo:text-align="center" style:vertical-align="baseline" fo:text-indent="0.043in"/>
      <style:text-properties fo:color="#000000" style:font-size-complex="12pt"/>
    </style:style>
    <style:style style:name="P392" style:parent-style-name="Normal" style:family="paragraph">
      <style:paragraph-properties style:punctuation-wrap="simple" fo:text-align="center" style:vertical-align="baseline"/>
      <style:text-properties fo:color="#000000" style:font-size-complex="12pt"/>
    </style:style>
    <style:style style:name="P393" style:parent-style-name="Normal" style:family="paragraph">
      <style:paragraph-properties style:punctuation-wrap="simple" fo:text-align="justify" style:vertical-align="baseline" fo:text-indent="0.5in">
        <style:tab-stops>
          <style:tab-stop style:type="left" style:position="0.5in"/>
          <style:tab-stop style:type="left" style:position="6.7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letter-spacing="0.002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letter-spacing="0.002in" style:font-size-complex="12pt"/>
    </style:style>
    <style:style style:name="T403" style:parent-style-name="DefaultParagraphFont" style:family="text">
      <style:text-properties style:font-weight-complex="bold" fo:font-style="italic" style:font-style-asian="italic" fo:letter-spacing="0.002in" style:font-size-complex="12pt"/>
    </style:style>
    <style:style style:name="P404"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405" style:parent-style-name="Normal" style:family="paragraph">
      <style:paragraph-properties style:punctuation-wrap="simple" fo:text-align="justify" style:vertical-align="baseline">
        <style:tab-stops>
          <style:tab-stop style:type="left" style:position="0.5in"/>
          <style:tab-stop style:type="left" style:position="6.75in"/>
        </style:tab-stops>
      </style:paragraph-properties>
    </style:style>
    <style:style style:name="T406" style:parent-style-name="DefaultParagraphFont" style:family="text">
      <style:text-properties style:font-weight-complex="bold" fo:letter-spacing="0.002in" style:font-size-complex="12pt"/>
    </style:style>
    <style:style style:name="T407" style:parent-style-name="DefaultParagraphFont" style:family="text">
      <style:text-properties style:font-weight-complex="bold" fo:font-style="italic" style:font-style-asian="italic" fo:letter-spacing="0.002in" style:font-size-complex="12pt"/>
    </style:style>
    <style:style style:name="P408"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409" style:parent-style-name="Normal" style:family="paragraph">
      <style:paragraph-properties style:punctuation-wrap="simple" fo:text-align="justify" style:vertical-align="baseline" fo:text-indent="0.043in">
        <style:tab-stops>
          <style:tab-stop style:type="left" style:position="0.5in"/>
          <style:tab-stop style:type="left" style:position="6.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style:vertical-align="baseline">
        <style:tab-stops>
          <style:tab-stop style:type="left" style:position="0.7875in"/>
        </style:tab-stops>
      </style:paragraph-properties>
    </style:style>
    <style:style style:name="P415"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center" style:vertical-align="baseline" fo:text-indent="0.3937in">
        <style:tab-stops>
          <style:tab-stop style:type="left" style:position="0.6895in"/>
          <style:tab-stop style:type="left" style:position="0.7875in"/>
        </style:tab-stops>
      </style:paragraph-properties>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0.25in" fo:text-indent="1.5826in">
        <style:tab-stops>
          <style:tab-stop style:type="left" style:position="0.4395in"/>
          <style:tab-stop style:type="left" style:position="0.5375in"/>
        </style:tab-stops>
      </style:paragraph-propertie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597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25in" fo:text-indent="2.9076in">
        <style:tab-stops>
          <style:tab-stop style:type="left" style:position="0.4395in"/>
          <style:tab-stop style:type="left" style:position="0.5375in"/>
        </style:tab-stops>
      </style:paragraph-propertie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style:punctuation-wrap="simple" style:vertical-align="baseline">
        <style:tab-stops>
          <style:tab-stop style:type="left" style:position="0.7875in"/>
        </style:tab-stops>
      </style:paragraph-properties>
    </style:style>
    <style:style style:name="P436"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font-size-complex="12pt"/>
    </style:style>
    <style:style style:name="P441" style:parent-style-name="Normal" style:family="paragraph">
      <style:paragraph-properties style:punctuation-wrap="simple" fo:text-align="justify" style:vertical-align="baseline" fo:margin-left="0.6437in" fo:text-indent="-0.151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473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margin-left="0.6437in" fo:text-indent="-0.1513in">
        <style:tab-stops>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margin-left="0.4923in">
        <style:tab-stops>
          <style:tab-stop style:type="left" style:position="-0.0986in"/>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style:vertical-align="baseline" fo:margin-left="0.3937in" fo:text-indent="0.0861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style:vertical-align="baseline">
        <style:tab-stops>
          <style:tab-stop style:type="left" style:position="0.3937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166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166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25in"/>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margin-left="0.25in">
        <style:tab-stops/>
      </style:paragraph-properties>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margin-left="0.25in">
        <style:tab-stops/>
      </style:paragraph-properties>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5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center" style:vertical-align="baseline" fo:margin-left="0.25in">
        <style:tab-stops/>
      </style:paragraph-properties>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font-size-complex="12pt"/>
    </style:style>
    <style:style style:name="P568"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P569"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style:punctuation-wrap="simple" style:vertical-align="baseline"/>
      <style:text-properties style:font-size-complex="12pt"/>
    </style:style>
    <style:style style:name="P574"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575"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indent="2.8847in"/>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indent="0.3444in">
        <style:tab-stops>
          <style:tab-stop style:type="left" style:position="0.9in"/>
          <style:tab-stop style:type="left" style:position="1.8in"/>
          <style:tab-stop style:type="left" style:position="4.2083in"/>
        </style:tab-stops>
      </style:paragraph-properties>
    </style:style>
    <style:style style:name="T590" style:parent-style-name="DefaultParagraphFont" style:family="text">
      <style:text-properties style:font-weight-complex="bold" fo:font-size="8pt" style:font-size-asian="8pt" style:font-size-complex="8pt" style:language-asian="lt" style:country-asian="LT"/>
    </style:style>
    <style:style style:name="T591" style:parent-style-name="DefaultParagraphFont" style:family="text">
      <style:text-properties style:font-weight-complex="bold" fo:font-size="8pt" style:font-size-asian="8pt" style:font-size-complex="8pt" style:language-asian="lt" style:country-asian="LT"/>
    </style:style>
    <style:style style:name="T592" style:parent-style-name="DefaultParagraphFont" style:family="text">
      <style:text-properties style:font-weight-complex="bold" fo:font-size="8pt" style:font-size-asian="8pt" style:font-size-complex="8pt" style:language-asian="lt" style:country-asian="LT"/>
    </style:style>
    <style:style style:name="T593" style:parent-style-name="DefaultParagraphFont" style:family="text">
      <style:text-properties style:font-weight-complex="bold" fo:font-size="8pt" style:font-size-asian="8pt" style:font-size-complex="8pt" style:language-asian="lt" style:country-asian="LT"/>
    </style:style>
    <style:style style:name="P594" style:parent-style-name="Normal" style:family="paragraph">
      <style:paragraph-properties>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59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96" style:parent-style-name="Normal" style:family="paragraph">
      <style:paragraph-properties style:punctuation-wrap="simple" style:vertical-align="baselin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31 iki 2022-12-27</text:span></text:p>
      <text:p text:style-name="P5"/>
      <text:p text:style-name="P6"><text:span text:style-name="T7">Sprendimas paskelbtas: TAR 2021-03-02, i. k. 2021-04211</text:span></text:p>
      <text:p text:style-name="P8"/>
      <text:p text:style-name="P9"><text:span text:style-name="T10"><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text:span text:style-name="T16">DĖL DAUGIABUČIŲ GYVENAMŲJŲ NAMŲ KIEMŲ DANGŲ REMONTO, DALYVAUJANT FIZINIAMS IR (AR) JURIDINIAMS<text:s/></text:span><text:span text:style-name="T17">ASMENIMS, ORGANIZAVIMO TVARKOS APRAŠO PATVIRTINIMO</text:span></text:p>
      <text:p text:style-name="P18"/>
      <text:p text:style-name="P19"><text:span text:style-name="T20">2021 m. vasario 25 d. Nr. T-49</text:span></text:p>
      <text:p text:style-name="P21"><text:span text:style-name="T22">Pakruojis</text:span></text:p>
      <text:p text:style-name="P23"/>
      <text:p text:style-name="P24"/>
      <text:p text:style-name="P25"><text:span text:style-name="T26">Vadovaudamasi Lietuvos Respublikos vietos savivaldos įstatymo</text:span><text:span text:style-name="T27"><text:s/></text:span><text:span text:style-name="T28">6 straipsnio 32 punktu,<text:s/></text:span><text:span text:style-name="T29">16 straipsnio 2 dalies 17 punktu ir 4 dalimi, Pakruojo rajono savivaldybės<text:s/></text:span><text:span text:style-name="T30">taryba n u s p r e n d ž i a:</text:span></text:p>
      <text:p text:style-name="P31"><text:span text:style-name="T32">Patvirtinti Daugiabučių gyvenamųjų namų kiemų dangų remonto, dalyvaujant fiziniams ir juridiniams asmenims, organizavimo tvarkos aprašą (pridedama).</text:span><text:span text:style-name="T33"><text:tab/></text:span></text:p>
      <text:p text:style-name="P34"><text:span text:style-name="T35">Šis sprendimas gali būti skundžiamas Lietuvos Respublikos administracini</text:span><text:span text:style-name="T36">ų bylų teisenos įstatymo nustatyta tvarka.</text:span></text:p>
      <text:p text:style-name="P37"/>
      <text:p text:style-name="P38"/>
      <text:p text:style-name="P39"/>
      <text:p text:style-name="P40"><text:span text:style-name="T41">Savivaldybės meras <text:s text:c="5"/></text:span><text:span text:style-name="T42"><text:tab/></text:span><text:span text:style-name="T43"><text:tab/></text:span><text:span text:style-name="T44"><text:tab/></text:span><text:span text:style-name="T45"><text:tab/></text:span><text:span text:style-name="T46"><text:tab/><text:s text:c="6"/>Saulius Margis</text:span></text:p>
      <text:p text:style-name="P47"/>
      <text:soft-page-break/>
      <text:p text:style-name="P48">PATVIRTINTA</text:p>
      <text:p text:style-name="P55">Pakruojo rajono savivaldybės tarybos</text:p>
      <text:p text:style-name="P56">2021 m.<text:s/>vasario 25 d. sprendimu Nr. T-49</text:p>
      <text:p text:style-name="P57"/>
      <text:p text:style-name="P58">DAUGIABUČIŲ GYVENAMŲJŲ NAMŲ KIEMŲ DANGŲ REMONTO, DALYVAUJANT FIZINIAMS IR (AR) JURIDINIAMS ASMENIMS, ORGANIZAVIMO<text:s/></text:p>
      <text:p text:style-name="P59"><text:span text:style-name="T60">TVARKOS APRAŠ</text:span><text:span text:style-name="T61">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ugiabučių gyvenamųjų namų kiemų dangų remonto, dalyvaujant fiziniams ir (ar) juridiniams asmenims, organizavimo tvarkos aprašas (toliau – Aprašas) nustato daugiabučių gyvenamųjų namų kiemų dangų remonto atlikimo tvarką, atvejus ir sąlygas dalyvaujančių</text:span><text:span text:style-name="T72"><text:s/>fizinių ir / ar juridinių asmenų (toliau – Pareiškėjas) iniciatyva Pakruojo rajono savivaldybės (toliau – Savivaldybė) bendrojo naudojimo teritorijoje.<text:s/></text:span></text:p>
      <text:p text:style-name="P73"><text:span text:style-name="T74">2</text:span><text:span text:style-name="T75">. Šiame Apraše vartojamos sąvokos:<text:s/></text:span></text:p>
      <text:p text:style-name="P76"><text:span text:style-name="T77">Daugiabučių gyvenamųjų namų kiemo danga<text:s/></text:span><text:span text:style-name="T78">–<text:s/></text:span><text:span text:style-name="T79">visų rūšių transpor</text:span><text:span text:style-name="T80">to bei pėsčiųjų judėjimo vietos:</text:span><text:span text:style-name="T81"><text:s/>kiemų važiuojamosios dalies ir šaligatvių dangos, automobilių stovėjimo aikštelės.</text:span></text:p>
      <text:p text:style-name="P82"><text:span text:style-name="T83">Bendrojo naudojimo teritorija</text:span><text:span text:style-name="T84"><text:s/>– tai Savivaldybės teritorijoje esanti valstybinė žemė, neišnuomota ar kitais būdais nesuteikta naudotis fizin</text:span><text:span text:style-name="T85">iam ir / ar juridiniam asmeniui, taip pat prie daugiabučių namų teritorijų planavimo dokumentais suformuoti (ar įteisinti) žemės sklypai.<text:s/></text:span></text:p>
      <text:p text:style-name="P86"><text:span text:style-name="T87">Pareiškėjas<text:s/></text:span><text:span text:style-name="T88">– daugiabučio gyvenamojo namo daugumos gyventojų (50 procentų ir daugiau) įgaliotas fizinis ar juridinis<text:s/></text:span><text:span text:style-name="T89">asmuo.</text:span></text:p>
      <text:p text:style-name="P90"><text:span text:style-name="T91">Projektas<text:s/></text:span><text:span text:style-name="T92">– daugiabučių gyvenamųjų namų susisiekimo komunikacijų remontui (statybai) reikalingos dokumentacijos parengimas, darbai, techninė priežiūra.</text:span></text:p>
      <text:p text:style-name="P93"><text:span text:style-name="T94">Paraiška<text:s/></text:span><text:span text:style-name="T95">– Pareiškėjo Savivaldybės administracijai teikiamas nustatytos formos dokumentas dėl pro</text:span><text:span text:style-name="T96">jekto vykdymo (Aprašo priedas Nr. 1).<text:s/></text:span></text:p>
      <text:p text:style-name="P97"><text:span text:style-name="T98">Sutartis –<text:s/></text:span><text:span text:style-name="T99">Pareiškėjo ir Savivaldybės administracijos sudaryta sutartis, kurioje numatoma tikslinė lėšų panaudojimo paskirtis ir įvardijami bendrai finansuojami remonto darbai ir finansavimo sąlygos (Aprašo priedas Nr</text:span><text:span text:style-name="T100">. 2). <text:s text:c="3"/></text:span></text:p>
      <text:p text:style-name="P101"><text:span text:style-name="T102">Kitos šiame Apraše vartojamos sąvokos atitinka Lietuvos Respublikos statybos įstatymo, Lietuvos Respublikos kelių įstatymo ir kitų teisės aktų sąvokas.<text:s/></text:span></text:p>
      <text:p text:style-name="P103"><text:span text:style-name="T104">3</text:span><text:span text:style-name="T105">. S</text:span><text:span text:style-name="T106">avivaldybės ir pareiškėjo <text:s/>kartu <text:s/>įgyvendinamas projektas finansuojamas iš Savivaldyb</text:span><text:span text:style-name="T107">ės biudžeto (toliau – Savivaldybės lėšos)<text:s/></text:span><text:span text:style-name="T108">–<text:s/></text:span><text:span text:style-name="T109"><text:s/></text:span><text:span text:style-name="T110">ne daugiau 80 procentų Projekto kainos</text:span><text:span text:style-name="T111"><text:s/>ir Pareiškėjo lėšų</text:span><text:span text:style-name="T112"><text:s/>– ne mažiau 20 procentų Projekto kainos</text:span></text:p>
      <text:p text:style-name="P113"/>
      <text:p text:style-name="P114"><text:span text:style-name="T115">II</text:span><text:span text:style-name="T116"><text:s/>SKYRIUS</text:span></text:p>
      <text:p text:style-name="P117"><text:span text:style-name="T118">PRAIŠKŲ PRIĖMIMAS, VERTINIMAS IR SPRENDIMŲ<text:s/></text:span></text:p>
      <text:p text:style-name="P119"><text:span text:style-name="T120">DĖL JŲ TINKAMUMO PRIĖMIMAS</text:span></text:p>
      <text:p text:style-name="P121"/>
      <text:p text:style-name="P122"><text:span text:style-name="T123">4</text:span><text:span text:style-name="T124">. Paraiškos priima</text:span><text:span text:style-name="T125">mos 60 kalendorinių dienų nuo kvietimo teikti paraiškas paskelbimo Pakruojo rajono spaudoje bei Savivaldybės interneto svetainėje<text:s/></text:span><text:span text:style-name="T126">www.pakruojis.lt</text:span><text:span text:style-name="T127">.<text:s/></text:span></text:p>
      <text:p text:style-name="P128"><text:span text:style-name="T129">5</text:span><text:span text:style-name="T130">. Paraiškos priimamos Savivaldybės administracijoje pateikiant šiuos dokumentus:</text:span></text:p>
      <text:p text:style-name="P131"><text:span text:style-name="T132">5.1</text:span><text:span text:style-name="T133">. nustatytos<text:s/></text:span><text:span text:style-name="T134">formos paraišką;</text:span></text:p>
      <text:p text:style-name="P135"><text:span text:style-name="T136">5.2</text:span><text:span text:style-name="T137">. dokumentą, patvirtintą daugiabučio gyvenamojo namo gyventojų daugumos ir leidžiantį atstovauti Pareiškėjui (-ams) (dokumente turi būti nurodyti atstovo kontaktiniai duomenys);</text:span></text:p>
      <text:p text:style-name="P138"><text:span text:style-name="T139">5.3</text:span><text:span text:style-name="T140">. planuojamo remontuoti objekto schemas su matm</text:span><text:span text:style-name="T141">enimis;</text:span></text:p>
      <text:p text:style-name="P142"><text:span text:style-name="T143">5.4</text:span><text:span text:style-name="T144">. planuojamo remontuoti objekto nuotraukas (fotofiksacija).</text:span></text:p>
      <text:p text:style-name="P145"><text:span text:style-name="T146">6</text:span><text:span text:style-name="T147">. Paraiškoms nagrinėti ir vertinti Savivaldybės administracijos direktoriaus įsakymu sudaroma komisija (toliau - Komisija). Komisiją sudaro: du Pakruojo rajono savivaldybės t</text:span><text:span text:style-name="T148">arybos nariai, seniūnijos, kurios teritorijoje yra planuojamas remontuoti objektas, seniūnas, Savivaldybės administracijos Strateginės plėtros ir statybos skyriaus Statybos ir viešųjų pirkimų poskyrio vyriausiasis specialistas (savivaldybės vyriausiasis in</text:span><text:span text:style-name="T149">žinierius) ir Savivaldybės administracijos Strateginės plėtros ir statybos skyriaus paskirtas valstybės tarnautojas (Komisijos koordinatorius).</text:span></text:p>
      <text:p text:style-name="P150"><text:span text:style-name="T151">7</text:span><text:span text:style-name="T152">. Komisija, pasibaigus paraiškų priėmimo terminui, per 20 darbo dienų privalo įvertinti paraiškas ir pateik</text:span><text:span text:style-name="T153">ti Savivaldybės administracijos direktoriui išvadą (išvada įforminama protokolu) dėl paraiškų įtraukimo į planuojamų remontuoti objektų sąrašą eiliškumo tvarka pagal surinktų balų skaičių. O jei keli projektai surinks vienodai balų, eiliškumas bus nustatom</text:span><text:span text:style-name="T154">as <text:s/>- pagal paraiškos pateikimo datą.</text:span></text:p>
      <text:p text:style-name="P155"><text:span text:style-name="T156">8</text:span><text:span text:style-name="T157">. Paraiškos vertinamos pagal šiuos kriterijus:<text:s/></text:span></text:p>
      <text:p text:style-name="P158"><text:span text:style-name="T159">8.1</text:span><text:span text:style-name="T160">. Pareiškėjo prisidėjimo dydis (PD), kurio lyginamasis svoris yra 50 balų. Šio kriterijaus (PD) balai apskaičiuojami</text:span><text:span text:style-name="T161"><text:s/></text:span><text:span text:style-name="T162">pagal formulę:<text:s/></text:span></text:p>
      <text:p text:style-name="P163"><text:span text:style-name="T164">PD = (PP/PP</text:span><text:span text:style-name="T165">max</text:span><text:span text:style-name="T166">)*50,</text:span></text:p>
      <text:p text:style-name="P167">kur:</text:p>
      <text:p text:style-name="P168"><text:span text:style-name="T169">PP</text:span><text:span text:style-name="T170"><text:s/>– prisidėjimo procentas (pareiškėjo paraiškoje nurodytas prisidėjimo prie projekto dydis procentais);</text:span></text:p>
      <text:p text:style-name="P171"><text:span text:style-name="T172">PP</text:span><text:span text:style-name="T173">max</text:span><text:span text:style-name="T174"><text:s/>– vertinamų paraiškų didžiausias prisidėjimo procentas.</text:span></text:p>
      <text:p text:style-name="P175"><text:span text:style-name="T176">8.2</text:span><text:span text:style-name="T177">. Projekto nauda (PN) Pakruojo rajono socialinei gerovei, kurios lyginamasis svoris<text:s/></text:span><text:span text:style-name="T178">yra 30 balų. Vertinama daugiabučių gyvenamųjų namų kiemų danga, kuri eismo dalyvius tiesiogiai ves prie visuomeninių objektų, kitų daugiabučių gyvenamųjų namų kiemų. Šio kriterijaus (PN) balai apskaičiuojami pagal formulę:</text:span></text:p>
      <text:p text:style-name="P179"><text:span text:style-name="T180">PN = (BOS/BOS</text:span><text:span text:style-name="T181">max</text:span><text:span text:style-name="T182">)*30,</text:span></text:p>
      <text:p text:style-name="P183">kur:</text:p>
      <text:p text:style-name="P184">BOS –<text:s/>vertinamo projekto dangomis besinaudojančių objektų skaičius (įskaitant ir pareiškėjo);</text:p>
      <text:p text:style-name="P185"><text:span text:style-name="T186">BOS</text:span><text:span text:style-name="T187">max</text:span><text:span text:style-name="T188"><text:s/>– didžiausias projekto dangomis besinaudojančių objektų skaičius (iš vertinamų projektų).</text:span></text:p>
      <text:p text:style-name="P189"><text:span text:style-name="T190">8.3</text:span><text:span text:style-name="T191">. Paraiškoje nurodytų darbų būtinumas (DB), kuris nustatomas pagal kriterijus įvertinus daugiabučių gyvenamųjų namų kiemų dangų būklę: gera – 2 balai, patenkinama – 5 balai, bloga – 10 balų, labai bloga – 20 balų.<text:s/></text:span></text:p>
      <text:p text:style-name="P192"><text:span text:style-name="T193">8.4</text:span><text:span text:style-name="T194">. Pareiškėjo įvertinimas (PĮ) apsk</text:span><text:span text:style-name="T195">aičiuojamas sudedant atskirų kriterijų balus:</text:span></text:p>
      <text:p text:style-name="P196"><text:span text:style-name="T197">PĮ = PD + PN + DB.</text:span></text:p>
      <text:p text:style-name="P198"><text:span text:style-name="T199">9</text:span><text:span text:style-name="T200">. Savivaldybės administracijos direktorius tvirtina paraiškų dėl planuojamų remontuoti objektų sąrašą<text:s/></text:span></text:p>
      <text:p text:style-name="P201"><text:span text:style-name="T202">10</text:span><text:span text:style-name="T203">. Apie priimtą sprendimą įtraukti į planuojamų remontuoti objektų sąrašą ar</text:span><text:span text:style-name="T204"><text:s/>paraiškos atmetimo atveju, Pareiškėjas informuojamas raštu (el. paštu ar paštu);</text:span></text:p>
      <text:p text:style-name="P205"><text:span text:style-name="T206">11</text:span><text:span text:style-name="T207">. Planuojamų remontuoti objektų sąrašas viešai skelbiamas, atnaujinamas Savivaldybės interneto svetainėje.</text:span></text:p>
      <text:p text:style-name="P208"/>
      <text:p text:style-name="P209"><text:span text:style-name="T210">III</text:span><text:span text:style-name="T211"><text:s/>SKYRIUS</text:span></text:p>
      <text:p text:style-name="P212"><text:span text:style-name="T213">DARBŲ ATLIKIMO TVARKA</text:span></text:p>
      <text:p text:style-name="P214"/>
      <text:p text:style-name="P215"><text:span text:style-name="T216">12</text:span><text:span text:style-name="T217">. Pagal patvi</text:span><text:span text:style-name="T218">rtintą planuojamų remontuoti objektų sąrašą, parengiamos darbų sąmatos.</text:span></text:p>
      <text:p text:style-name="P219"><text:span text:style-name="T220">13</text:span><text:span text:style-name="T221">. Skyrus lėšas Savivaldybės biudžete Aprašo 1 punkte nurodytiems darbams įgyvendinti, Savivaldybės administracija informuoja Pareiškėją (el. paštu ar paštu) apie galimybę<text:s/></text:span><text:span text:style-name="T222">finansuoti paraišką.</text:span></text:p>
      <text:p text:style-name="P223"><text:span text:style-name="T224">14</text:span><text:span text:style-name="T225">. Pareiškėjas per 10 (dešimt) darbo dienų nuo informacinio rašto išsiuntimo dienos kviečiamas pasirašyti šio Aprašo priede Nr. 2 nurodytą sutartį (toliau – Sutartis).<text:s/></text:span></text:p>
      <text:p text:style-name="P226"><text:span text:style-name="T227">15</text:span><text:span text:style-name="T228">. Pareiškėjo, per šio Aprašo 14 punkte nurodytą laiką n</text:span><text:span text:style-name="T229">epasirašiusio Sutarties, paraiška išbraukiama iš planuojamų remontuoti objektų sąrašo.</text:span></text:p>
      <text:p text:style-name="P230"><text:span text:style-name="T231">16</text:span><text:span text:style-name="T232">. Pareiškėjas per 10 (dešimt) darbo dienų nuo Sutarties sudarymo datos perveda Projektui skirtas lėšas į Sutartyje nurodytą Savivaldybės administracijos sąskaitą.</text:span></text:p>
      <text:p text:style-name="P233"><text:span text:style-name="T234">17</text:span><text:span text:style-name="T235">. Lietuvos Respublikos viešųjų pirkimų įstatymo nustatyta tvarka atlikus rangos darbų pirkimą, tikslinama projektui įgyvendinti skiriamų Pareiškėjo ir Savivaldybės lėšų suma pasirašant papildomą susitarimą. <text:s/></text:span></text:p>
      <text:p text:style-name="P236"><text:span text:style-name="T237">18</text:span><text:span text:style-name="T238">. Patikslinus Sutartį ir Pareiškėju</text:span><text:span text:style-name="T239">i įvykdžius sutartinius įsipareigojimus, Savivaldybės administracija organizuoja projekto įgyvendinimą teisės aktų nustatyta tvarka.</text:span></text:p>
      <text:p text:style-name="P240"><text:span text:style-name="T241">19</text:span><text:span text:style-name="T242">. Savivaldybės administracija Projekto vykdymo išlaidas apmoka iš Savivaldybės biudžete tam tikslui numatytų lėšų ir<text:s/></text:span><text:span text:style-name="T243">iš Pareiškėjo lėšų.</text:span></text:p>
      <text:p text:style-name="P244"><text:span text:style-name="T245">20</text:span><text:span text:style-name="T246">. Užbaigus projekto darbus, nepanaudotas Pareiškėjo lėšas (jei jų yra) Savivaldybės administracija per 30 (trisdešimt) kalendorinių dienų grąžina Pareiškėjui.</text:span></text:p>
      <text:p text:style-name="P247"><text:span text:style-name="T248">21</text:span><text:span text:style-name="T249">. Pareiškėjui / Savivaldybės administracijai nevykdant Sutartyje numatytų įsipareigojimų ar juos vykdant netinkamai, Sutartis su Savivaldybės administracija <text:s/>/ Pareiškėju gali būti vienašališkai nutraukiama atlyginant Pareiškėjo / Savivaldybės administraci</text:span><text:span text:style-name="T250">jos patirtas išlaidas.</text:span></text:p>
      <text:p text:style-name="P251"><text:span text:style-name="T252">22</text:span><text:span text:style-name="T253">. Nutraukus sutartį iki darbų pradžios, Pareiškėjui gražinamos jo Projektui skirtos lėšos.</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23</text:span><text:span text:style-name="T263">. Už Projekto įgyvendinimą ir Sutarties vykdymą atsakingas Komisijos koordinatorius.</text:span></text:p>
      <text:p text:style-name="P264"><text:span text:style-name="T265">2</text:span><text:span text:style-name="T266">4</text:span><text:span text:style-name="T267">. Savivaldybės biudžeto lėšų panaudojimo kontrolę vykdo Savivaldybės Kontrolės ir audito tarnyba. Aprašo reikalavimų laikymąsi kontroliuoja įgalioti Savivaldybės administracijos darbuotojai teisės aktų nustatyta tvarka.</text:span></text:p>
      <text:p text:style-name="P268">Punkto pakeitimai:</text:p>
      <text:p text:style-name="P269"><text:span text:style-name="T270">Nr.<text:s/></text:span><text:a xlink:href="https://www.e-tar.lt/portal/legalAct.html?documentId=0da63d40696311eca9ac839120d251c4" office:target-frame-name="_top" xlink:show="replace"><text:span text:style-name="T271">T-335</text:span></text:a><text:span text:style-name="T272">, 2021-12-23, paskelbta TAR 2021-12-30, i. k. 2021-27676</text:span></text:p>
      <text:p text:style-name="Normal"/>
      <text:p text:style-name="P273"><text:span text:style-name="T274">25</text:span><text:span text:style-name="T275">. Šis Aprašas gali būti pakeistas ar pripažintas netekusiu galios Savivaldybės tarybos spre</text:span><text:span text:style-name="T276">ndimu.</text:span></text:p>
      <text:p text:style-name="P277"/>
      <text:p text:style-name="P278"><text:span text:style-name="T279">______________</text:span></text:p>
      <text:p text:style-name="P280"/>
      <text:p text:style-name="P281"/>
      <text:p text:style-name="P288">Daugiabučių gyvenamųjų namų kiemų</text:p>
      <text:p text:style-name="P289">dangų remonto, dalyvaujant fiziniams</text:p>
      <text:p text:style-name="P290">ir (ar) juridiniams asmenims,</text:p>
      <text:p text:style-name="P291">organizavimo tvarkos aprašo<text:s/></text:p>
      <text:p text:style-name="P292">priedas Nr. 1</text:p>
      <text:p text:style-name="P293"/>
      <text:p text:style-name="P294"/>
      <text:p text:style-name="P295"/>
      <text:p text:style-name="P296">____________________________________________________________________________</text:p>
      <text:p text:style-name="P297"/>
      <text:p text:style-name="P298"><text:span text:style-name="T299">(Pareiškėjo vardas, pavardė, tel</text:span><text:span text:style-name="T300">.</text:span><text:span text:style-name="T301"><text:s/>Nr.)<text:s/></text:span></text:p>
      <text:p text:style-name="P302"/>
      <text:p text:style-name="P303">_______________________________________________________________________________</text:p>
      <text:p text:style-name="P304"/>
      <text:p text:style-name="P305">(Pareiškėjo adresas, el. paštas.)<text:s/></text:p>
      <text:p text:style-name="P306"/>
      <text:p text:style-name="P307">Pakruojo rajono savivaldybės administracijai<text:s/></text:p>
      <text:p text:style-name="P308"/>
      <text:p text:style-name="P309"/>
      <text:p text:style-name="P310">P A R A I Š K A<text:s/></text:p>
      <text:p text:style-name="P311">DĖL PROJEKTO VYKDYMO</text:p>
      <text:p text:style-name="P312">______________________</text:p>
      <text:p text:style-name="P313">(data)<text:s/></text:p>
      <text:p text:style-name="P314"/>
      <text:p text:style-name="P315">Vadovaudamiesi Daugiabučių gyvenamųjų namų kiemų dangų remonto, dalyvaujant fiziniams ir (ar) juridiniams asmenims, organizavimo tvarkos aprašu, prašome įrašyti į bendrą vykdytinų projektų sąrašą nurodytą (-us) projektą (-us) sudarant Sutartį. <text:s/></text:p>
      <table:table table:style-name="Table316">
        <table:table-columns>
          <table:table-column table:style-name="TableColumn317"/>
        </table:table-columns>
        <table:table-row table:style-name="TableRow318">
          <table:table-cell table:style-name="TableCell319">
            <text:p text:style-name="P320">Projekto trumpas aprašymas:</text:p>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text:span text:style-name="T360">Pareiškėjo prisidėjimo dydis<text:s/></text:span><text:span text:style-name="T361">(procentais):<text:s/></text:span></text:p>
          </table:table-cell>
        </table:table-row>
      </table:table>
      <text:p text:style-name="P362"/>
      <text:p text:style-name="P363">PRIDEDAMA:<text:s/></text:p>
      <text:p text:style-name="P364">1.<text:tab/>Dokumentas atstovauti pareiškėjui (-ams).</text:p>
      <text:p text:style-name="P365"><text:span text:style-name="T366">2. Planuojamo remontuoti objekto schemos su matmenimis<text:s/></text:span><text:span text:style-name="T367">(privaloma).</text:span></text:p>
      <text:p text:style-name="P368">3. Objekto nuotraukos (fotofiksacija), ....... .</text:p>
      <text:p text:style-name="P369">4.<text:tab/>Kita.....................................................</text:p>
      <text:p text:style-name="P370"/>
      <text:p text:style-name="P371">__________________<text:tab/><text:tab/><text:tab/><text:tab/>__________________________</text:p>
      <text:p text:style-name="P372">(Parašas) <text:s text:c="2"/><text:tab/><text:s text:c="3"/>(Vardas, pavardė)</text:p>
      <text:p text:style-name="P373"/>
      <text:p text:style-name="P374"/>
      <text:p text:style-name="P381"/>
      <text:p text:style-name="P382">Daugiabučių gyvenamųjų namų kiemų</text:p>
      <text:p text:style-name="P383">dangų remonto, dalyvaujant fiziniams</text:p>
      <text:p text:style-name="P384">ir (ar) juridiniams asmenims,</text:p>
      <text:p text:style-name="P385">organizavimo tvarkos aprašo<text:s/></text:p>
      <text:p text:style-name="P386">priedas Nr. 2</text:p>
      <text:p text:style-name="P387"/>
      <text:p text:style-name="P388">S U T A R T I S</text:p>
      <text:p text:style-name="P389"/>
      <text:p text:style-name="P390">20_____ m. ______________d. Nr.</text:p>
      <text:p text:style-name="P391">Pakruojis</text:p>
      <text:p text:style-name="P392"/>
      <text:p text:style-name="P393"><text:span text:style-name="T394">Pakruojo rajono savivaldybės administracija</text:span><text:span text:style-name="T395">, juridinio asmens kodas 288733050, kurios registruota buveinė yra Kęstučio g. 4, LT-83152 Pakruojis, duomenys apie įstaigą kaupiami ir saugomi Lietuvos Respublikos juridinių asmenų registre, atstovaujama adminis</text:span><text:span text:style-name="T396">tracijos direktorės Ilonos Gelažnikienės, veikiančios pagal Pakruojo rajono savivaldybės tarybos 2019 m. balandžio 30 d. sprendimu Nr. TP-101 suteiktus įgaliojimus bei Pakruojo rajono savivaldybės administracijos veiklos nuostatus, patvirtintus Pakruojo ra</text:span><text:span text:style-name="T397">jono savivaldybės tarybos 2018 m. balandžio 26 d. sprendimu Nr. T-98, (toliau – Savivaldybės administracija</text:span><text:span text:style-name="T398">)</text:span><text:span text:style-name="T399"><text:s/></text:span><text:span text:style-name="T400">ir</text:span><text:span text:style-name="T401"><text:s/></text:span><text:span text:style-name="T402">_____________________________________________________________________________,</text:span><text:span text:style-name="T403"><text:s/></text:span></text:p>
      <text:p text:style-name="P404">(pareiškėjo pavadinimas arba vardas, pavardė, kodas)</text:p>
      <text:p text:style-name="P405"><text:span text:style-name="T406">atstovaujama ____________________________________________________________________<text:s/></text:span><text:span text:style-name="T407"><text:s/></text:span></text:p>
      <text:p text:style-name="P408">(pareigos, vardas, pavardė (juridiniam asmeniui)</text:p>
      <text:p text:style-name="P409"><text:span text:style-name="T410">(toliau – Pareiškėjas), Savivaldybės administracija ir Pareiškėjas sutartyje kartu vadinami<text:s/></text:span><text:span text:style-name="T411">Šalimis, kiekvienas atskirai -<text:s/></text:span><text:span text:style-name="T412"><text:s/>Šalimi,<text:s/></text:span><text:span text:style-name="T413">sudaro šią sutartį.</text:span></text:p>
      <text:p text:style-name="P414"/>
      <text:p text:style-name="P415"><text:span text:style-name="T416">I</text:span><text:span text:style-name="T417">.<text:s/></text:span><text:span text:style-name="T418">SUTARTIES OBJEKTAS</text:span></text:p>
      <text:p text:style-name="P419"/>
      <text:p text:style-name="P420"><text:span text:style-name="T421">1</text:span><text:span text:style-name="T422">. Savivaldybės administracija ir Pareiškėjas susitaria bendromis lėšomis įgyvendinti ___________________________________________________ projektą (toliau <text:s/>– projektas).</text:span></text:p>
      <text:p text:style-name="P423"><text:span text:style-name="T424">(projekto pavadinimas, vi</text:span><text:span text:style-name="T425">eta)</text:span></text:p>
      <text:p text:style-name="P426"><text:span text:style-name="T427">2</text:span><text:span text:style-name="T428">. Šia sutartimi Pareiškėjas įsipareigoja skirti ______________ eurų <text:s/>(___________________________________________________) , o Savivaldybės administracija <text:s text:c="3"/></text:span><text:span text:style-name="T429">suma žodžiais)</text:span></text:p>
      <text:p text:style-name="P430"><text:span text:style-name="T431">įsipareigoja skirti __________________ eurų (____________________________</text:span><text:span text:style-name="T432">_____________).</text:span></text:p>
      <text:p text:style-name="P433"><text:span text:style-name="T434">(suma žodžiais)</text:span></text:p>
      <text:p text:style-name="P435"/>
      <text:p text:style-name="P436"><text:span text:style-name="T437">II</text:span><text:span text:style-name="T438">.<text:s/></text:span><text:span text:style-name="T439">ŠALIŲ TEISĖS IR PAREIGOS</text:span></text:p>
      <text:p text:style-name="P440"/>
      <text:p text:style-name="P441"><text:span text:style-name="T442">3</text:span><text:span text:style-name="T443">.</text:span><text:span text:style-name="T444"><text:tab/>Savivaldybės administracija įsipareigoja:</text:span></text:p>
      <text:p text:style-name="P445"><text:span text:style-name="T446">3.1</text:span><text:span text:style-name="T447">. organizuoti ir koordinuoti projekto įgyvendinimą Sutartyje nurodytomis sąlygomis ir terminais bei skirti lėšų ne daugiau 80 proc.<text:s/></text:span><text:span text:style-name="T448">projekto vertės projekto įgyvendinimui iš Savivaldybės biudžeto lėšų;</text:span></text:p>
      <text:p text:style-name="P449"><text:span text:style-name="T450">3.2</text:span><text:span text:style-name="T451">. pagal Lietuvos Respublikos viešųjų pirkimų įstatymo nustatytą tvarką parinkti rangovą;</text:span></text:p>
      <text:p text:style-name="P452"><text:span text:style-name="T453">3.3</text:span><text:span text:style-name="T454">. apskaityti Pareiškėjo pervestas lėšas nurodytoje Savivaldybės administracijos<text:s/></text:span><text:span text:style-name="T455">sąskaitoje.</text:span></text:p>
      <text:p text:style-name="P456"><text:span text:style-name="T457">4</text:span><text:span text:style-name="T458">.</text:span><text:span text:style-name="T459"><text:tab/>Pareiškėjas įsipareigoja:</text:span></text:p>
      <text:p text:style-name="P460"><text:span text:style-name="T461">4.1</text:span><text:span text:style-name="T462">. skirti lėšų ne mažiau 20 proc. projekto vertės projektui įgyvendinti;</text:span></text:p>
      <text:p text:style-name="P463"><text:span text:style-name="T464">4.2</text:span><text:span text:style-name="T465">. per 10 (dešimt) darbo dienų nuo sutarties sudarymo datos pervesti projekto lėšas į nurodytą Savivaldybės administracijos są</text:span><text:span text:style-name="T466">skaitą;</text:span></text:p>
      <text:p text:style-name="P467"><text:span text:style-name="T468">5</text:span><text:span text:style-name="T469">. Pareiškėjo <text:s/>lėšos <text:s/>proporcingai <text:s/>naudojamos <text:s/>suteiktoms <text:s/>paslaugoms / atliktiems <text:s/>darbams<text:s/></text:span></text:p>
      <text:p text:style-name="P470"><text:span text:style-name="T471">apmokėti.</text:span></text:p>
      <text:p text:style-name="P472"><text:span text:style-name="T473">6</text:span><text:span text:style-name="T474">. Tuo atveju, jeigu Pareiškėjas pažeidžia Sutarties 3 punkte nurodytus terminus ir (ar) neperveda sutartų lėšų į Savivaldybės administracijos<text:s/></text:span><text:span text:style-name="T475">sąskaitą</text:span><text:span text:style-name="T476">, privalo nedelsdamas (ne vėliau kaip per 3 (tris) darbo dienas) raštu apie tai informuoti Savivaldybės ad</text:span><text:span text:style-name="T477">ministraciją ir nurodyti konkrečias priežastis ir pažeidimo pašalinimo terminus.<text:s/></text:span></text:p>
      <text:p text:style-name="P478"><text:span text:style-name="T479">7</text:span><text:span text:style-name="T480">. Pareiškėjui / Savivaldybės administracijai nevykdant Sutartyje numatytų įsipareigojimų ar juos vykdant netinkamai, Sutartis su Savivaldybės administracija / Pareiškėju</text:span><text:span text:style-name="T481"><text:s/>gali būti vienašališkai nutraukiama atlyginant Pareiškėjo / Savivaldybės administracijos patirtų išlaidų.<text:s/></text:span></text:p>
      <text:p text:style-name="P482"><text:span text:style-name="T483">8</text:span><text:span text:style-name="T484">. Savivaldybės administracija savo įsipareigojimus pagal sutartį pradeda vykdyti, kai Pareiškėjas Sutarties 3.2 punkte numatytas projektui vykd</text:span><text:span text:style-name="T485">yti skirtas lėšas perveda į Savivaldybės administracijos sąskaitą.</text:span></text:p>
      <text:p text:style-name="P486"><text:span text:style-name="T487">9</text:span><text:span text:style-name="T488">. Šalys susitaria, kad sutartyje nustatytą projekto įgyvendinimą atlikti per įmanomai trumpiausius terminus, bet <text:s/>ne ilgiau nei 12 mėnesių.</text:span></text:p>
      <text:p text:style-name="P489"/>
      <text:p text:style-name="P490"><text:span text:style-name="T491">III</text:span><text:span text:style-name="T492">.<text:s/></text:span><text:span text:style-name="T493">SUTARTIES GALIOJIMAS, PRATĘSIMAS</text:span><text:span text:style-name="T494">, PAKEITIMAS IR NUTRAUKIMAS</text:span></text:p>
      <text:p text:style-name="P495"/>
      <text:p text:style-name="P496"><text:span text:style-name="T497">10</text:span><text:span text:style-name="T498">. Ši sutartis įsigalioja nuo jos sudarymo datos ir galioja iki visiško Šalių įsipareigojimų įvykdymo.</text:span></text:p>
      <text:p text:style-name="P499"><text:span text:style-name="T500">11</text:span><text:span text:style-name="T501">. Šalys susitaria, kad sutartis gali būti pakeista ar nutraukta rašytiniu abiejų Šalių susitarimu, taip pat Saviv</text:span><text:span text:style-name="T502">aldybės administracijos ar Pareiškėjo nutraukta vienašališkai, jeigu Savivaldybės administracija ar Pareiškėjas nevykdo savo įsipareigojimų.</text:span></text:p>
      <text:p text:style-name="P503"><text:span text:style-name="T504">12</text:span><text:span text:style-name="T505">. Šalys susitaria, kad sutartis gali būti pratęsiama rašytiniu abiejų Šalių susitarimu.</text:span></text:p>
      <text:p text:style-name="P506"><text:span text:style-name="T507">13</text:span><text:span text:style-name="T508">. Visi šios sut</text:span><text:span text:style-name="T509">arties pakeitimai ir papildymai galioja, jeigu jie yra sudaryti raštu ir pasirašyti abiejų Šalių ar jų įgaliotų atstovų.</text:span></text:p>
      <text:p text:style-name="P510"/>
      <text:p text:style-name="P511"><text:span text:style-name="T512">IV</text:span><text:span text:style-name="T513">.<text:s/></text:span><text:span text:style-name="T514">GINČŲ SPRENDIMO TVARKA</text:span></text:p>
      <text:p text:style-name="P515"/>
      <text:p text:style-name="P516"><text:span text:style-name="T517">14</text:span><text:span text:style-name="T518">. Jei viena Šalis pažeidžia šią sutartį, tai nukentėjusioji Šalis turi teisę pareikšti kitai Šaliai pretenziją raštu, nurodydama protingą terminą, per kurį toji Šalis turi imtis priemonių pašalinti sutarties pažeidimą.<text:s/></text:span></text:p>
      <text:p text:style-name="P519"><text:span text:style-name="T520">15</text:span><text:span text:style-name="T521">. Šalys susitaria, kad ginčai,</text:span><text:span text:style-name="T522"><text:s/>kylantys dėl sutarties, sprendžiami derybų keliu. Jeigu ginčai, nesutarimai ar reikalavimai negali būti išspręsti derybų keliu, tai Šalys sprendžia juos Lietuvos Respublikos įstatymų nustatyta tvarka.</text:span></text:p>
      <text:p text:style-name="P523"/>
      <text:p text:style-name="P524"><text:span text:style-name="T525">V</text:span><text:span text:style-name="T526">.<text:s/></text:span><text:span text:style-name="T527">NENUGALIMOS JĖGOS APLINKYBĖS</text:span></text:p>
      <text:p text:style-name="P528"/>
      <text:p text:style-name="P529"><text:span text:style-name="T530">16</text:span><text:span text:style-name="T531">. Šalys visiškai ar iš dalies atleidžiamos nuo šios sutarties ar jos dalies įsipareigojimų vykdymo, jei tai įvyko dėl nenugalimos jėgos, atsiradusios po šios sutarties pasirašymo. Nenugalimos jėgos faktą turi įrodyti Šalis, nevykdanti ar nebegalinti vykdyt</text:span><text:span text:style-name="T532">i sutartyje nustatytų įsipareigojimų.<text:s/></text:span></text:p>
      <text:p text:style-name="P533"><text:span text:style-name="T534">17</text:span><text:span text:style-name="T535">. Nenugalimos jėgos aplinkybės turi būti patvirtintos Lietuvos Respublikos <text:s/>civilinio kodekso, Lietuvos Respublikos Vyriausybės 1996 m. liepos 15 d. nutarimo Nr.840 „Dėl Atleidimo nuo atsakomybės esant nenugalim</text:span><text:span text:style-name="T536">os jėgos<text:s/></text:span><text:span text:style-name="T537">(force majeure)</text:span><text:span text:style-name="T538"><text:s/>aplinkybėms taisyklių patvirtinimo“ ir Lietuvos Respublikos <text:s/>Vyriausybės 1997 m. kovo 13 d. nutarimo Nr. 222 „Dėl Nenugalimos jėgos<text:s/></text:span><text:span text:style-name="T539">(force majeure)</text:span><text:span text:style-name="T540"><text:s/>aplinkybes liudijančių pažymų išdavimo tvarkos patvirtinimo“ <text:s/>nustatyta tvarka.</text:span></text:p>
      <text:p text:style-name="P541"><text:span text:style-name="T542">1</text:span><text:span text:style-name="T543">8</text:span><text:span text:style-name="T544">. Apie tokių aplinkybių atsiradimą viena Šalis kitai įsipareigoja pranešti ne vėliau kaip per 15 (penkiolika) kalendorinių dienų nuo aplinkybių atsiradimo. Nepranešimas neatleidžia nuo sutartyje numatytų įsipareigojimų vykdymo.</text:span></text:p>
      <text:p text:style-name="P545"/>
      <text:p text:style-name="P546"><text:span text:style-name="T547">VI</text:span><text:span text:style-name="T548">.<text:s/></text:span><text:span text:style-name="T549">BAIGIAMOSIOS N</text:span><text:span text:style-name="T550">UOSTATOS</text:span></text:p>
      <text:p text:style-name="P551"/>
      <text:p text:style-name="P552"><text:span text:style-name="T553">19</text:span><text:span text:style-name="T554">. Visi su sutartimi susiję pranešimai, prašymai, kiti dokumentai ar susirašinėjimai yra siunčiami faksu, elektroniniu paštu, jų originalus visais atvejais įteikiant Pakruojo rajono Savivaldybės administracijos ir / ar Pareiškėjo atstovams a</text:span><text:span text:style-name="T555">smeniškai ir pasirašytinai ar siunčiami registruotu laišku ar per kurjerį kiekvienam iš jų sutartyje nurodytu adresu.</text:span></text:p>
      <text:p text:style-name="P556"><text:span text:style-name="T557">20</text:span><text:span text:style-name="T558">. Šalys pareiškia ir garantuoja viena kitai, kad sudarydamos sutartį, jos nepažeidžia jokių sutarčių ar kitokių įsipareigojimų treči</text:span><text:span text:style-name="T559">ųjų asmenų atžvilgiu. Šiai sutarčiai sudaryti nereikia gauti jokių trečiųjų asmenų sutikimų.</text:span></text:p>
      <text:p text:style-name="P560"><text:span text:style-name="T561">21</text:span><text:span text:style-name="T562">. Šalys sutartį perskaitė, suprato jos turinį, pasekmes ir tai paliudydamos bei niekieno neverčiamos pasirašė šią sutartį dviem egzemplioriais, sudarytais li</text:span><text:span text:style-name="T563">etuvių kalba. Abu egzemplioriai turi vienodą teisinę galią. Sutarties Šalys turi po vieną šios sutarties egzempliorių.</text:span></text:p>
      <text:p text:style-name="P564"><text:span text:style-name="T565">22</text:span><text:span text:style-name="T566">. Sutarties priedai ir papildomi susitarimai yra neatskiriama šios sutarties dalis.</text:span></text:p>
      <text:p text:style-name="P567"/>
      <text:p text:style-name="P568"/>
      <text:p text:style-name="P569"><text:span text:style-name="T570">VII</text:span><text:span text:style-name="T571">.<text:s/></text:span><text:span text:style-name="T572">ŠALIŲ REKVIZITAI IR PARAŠAI</text:span></text:p>
      <text:p text:style-name="P573"/>
      <text:h text:style-name="P574" text:outline-level="2">Savivaldybė: <text:s text:c="66"/>Pareiškėjas:</text:h>
      <text:h text:style-name="P575" text:outline-level="2"/>
      <text:p text:style-name="P576">Pakruojo rajono savivaldybės administracija</text:p>
      <text:p text:style-name="P577">Kodas 288733050</text:p>
      <text:p text:style-name="P578">Kęstučio g. 4<text:s/></text:p>
      <text:p text:style-name="P579">83152 <text:s/>Pakruojis</text:p>
      <text:p text:style-name="P580">Tel. (8 421) 69 090, 61 700</text:p>
      <text:p text:style-name="P581">Faksas (8421) 69 090</text:p>
      <text:p text:style-name="P582">El. paštas<text:s/>savivaldybe@pakruojis.lt</text:p>
      <text:p text:style-name="P583">A. S. LT</text:p>
      <text:p text:style-name="P584"/>
      <text:p text:style-name="P585"/>
      <text:p text:style-name="P586">Administracijos direktorius <text:s text:c="36"/></text:p>
      <text:p text:style-name="P587"/>
      <text:p text:style-name="P588">............................................ <text:s text:c="3"/><text:tab/><text:tab/>.....................................................</text:p>
      <text:p text:style-name="P589"><text:span text:style-name="T590">(vardas, pavardė, parašas) <text:s/></text:span><text:span text:style-name="T591"><text:tab/></text:span><text:span text:style-name="T592"><text:tab/><text:s text:c="3"/>(pareigos, vardas</text:span><text:span text:style-name="T593">, pavardė, parašas)</text:span></text:p>
      <text:p text:style-name="P594"/>
      <text:p text:style-name="P595"/>
      <text:p text:style-name="P596"><text:span text:style-name="T597">A.V. <text:s text:c="6"/></text:span><text:span text:style-name="T598"><text:tab/></text:span><text:span text:style-name="T599"><text:tab/></text:span><text:span text:style-name="T600"><text:tab/></text:span><text:span text:style-name="T601"><text:tab/><text:s text:c="9"/>A.V. <text:s text:c="4"/></text:span></text:p>
      <text:p text:style-name="P602"/>
      <text:p text:style-name="P603"/>
      <text:p text:style-name="P604"><text:span text:style-name="T605">Pakeitimai:</text:span></text:p>
      <text:p text:style-name="P606"/>
      <text:p text:style-name="P607"><text:span text:style-name="T608">1.</text:span></text:p>
      <text:p text:style-name="P609"><text:span text:style-name="T610">Pakruojo rajono savivaldybės taryba, Sprendimas</text:span></text:p>
      <text:p text:style-name="P611"><text:span text:style-name="T612">Nr.<text:s/></text:span><text:a xlink:href="https://www.e-tar.lt/portal/legalAct.html?documentId=0da63d40696311eca9ac839120d251c4" office:target-frame-name="_top" xlink:show="replace"><text:span text:style-name="T613">T-335</text:span></text:a><text:span text:style-name="T614">, 2021-12-23, paskelbta T</text:span><text:span text:style-name="T615">AR 2021-12-30, i. k. 2021-27676</text:span></text:p>
      <text:p text:style-name="P616"><text:span text:style-name="T617">Dėl Pakruojo rajono savivaldybės tarybos 2021 m. vasario 25 d. sprendimo Nr. T-49 „Dėl Daugiabučių gyvenamųjų namų kiemų dangų remonto, dalyvaujant fiziniams ir (ar) juridiniams asmenims, organizavimo tvarkos aprašo patvirti</text:span><text:span text:style-name="T618">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2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3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82"><text:span text:style-name="T283"><text:page-number text:fixed="false">3</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375"><text:span text:style-name="T376"><text:page-number text:fixed="false">3</text:page-number></text:span></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3-29T15:52:00Z</meta:creation-date>
    <dc:date>2024-03-29T15:52:00Z</dc:date>
    <meta:print-date>2021-02-12T11:05:00Z</meta:print-date>
    <meta:template xlink:href="Normal.dotm" xlink:type="simple"/>
    <meta:editing-cycles>2</meta:editing-cycles>
    <meta:editing-duration>PT0S</meta:editing-duration>
    <meta:document-statistic meta:page-count="3" meta:paragraph-count="202" meta:word-count="2137" meta:character-count="17820" meta:row-count="567" meta:non-whitespace-character-count="15885"/>
  </office:meta>
</office:document-meta>
</file>