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1-03, i. k. 2020-0004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REKLAMOS ĮSTATYMO NR. VIII-1871 15 STRAIPSNIO IR PRIEDO PAKEITIMO<text:s/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57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15 straipsnio pakeitimas</text:span></text:p>
        <text:p text:style-name="P42"><text:span text:style-name="T43">Pakeisti 15 straipsnį ir jį išdėstyti taip:</text:span></text:p>
        <text:p text:style-name="P44"><text:span text:style-name="T45">„</text:span><text:span text:style-name="T46">15</text:span><text:span text:style-name="T47"><text:s/>straipsnis.<text:s/></text:span><text:span text:style-name="T48">Sveikatos<text:s/></text:span><text:span text:style-name="T49">priežiūros paslaugų ir medicinos priemonių reklama</text:span></text:p>
        <text:p text:style-name="P50"><text:span text:style-name="T51">1</text:span><text:span text:style-name="T52">. Sveikatos priežiūros paslaugų ir medicinos priemonių reklamoje draudžiama naudoti paciento vardą, pavardę, įvaizdį, remtis sveikatos priežiūros įstaigų, sveikatos priežiūros specialistų ar jų profes</text:span><text:span text:style-name="T53">inių organizacijų</text:span><text:span text:style-name="T54"><text:s/></text:span><text:span text:style-name="T55">rekomendacijomis.<text:s/></text:span></text:p>
        <text:p text:style-name="P56"><text:span text:style-name="T57">2</text:span><text:span text:style-name="T58">. Draudžiama<text:s/></text:span><text:span text:style-name="T59">Reglamento (ES) 2017/745<text:s/></text:span><text:span text:style-name="T60">nuostatų neatitinkanti reklama.“</text:span></text:p>
        <text:p text:style-name="P61"/>
        <text:p text:style-name="P62"><text:span text:style-name="T63">2</text:span><text:span text:style-name="T64"><text:s/>straipsnis.<text:s/></text:span><text:span text:style-name="T65">Įstatymo priedo pakeitimas</text:span></text:p>
        <text:p text:style-name="P66"><text:span text:style-name="T67">Papildyti Įstatymo priedą 7 punktu:</text:span></text:p>
        <text:p text:style-name="P68"><text:span text:style-name="T69">„</text:span><text:span text:style-name="T70">7</text:span><text:span text:style-name="T71">.<text:s/></text:span><text:span text:style-name="T72">2017 m. balandžio 5 d. Europos Parlamento ir<text:s/></text:span><text:span text:style-name="T73">Tarybos reglamentas (ES) 2017/745 dėl medicinos priemonių, kuriuo iš dalies keičiama Direktyva 2001/83/EB, Reglamentas (EB) Nr. 178/2002 ir Reglamentas (EB) Nr. 1223/2009, ir kuriuo panaikinamos Tarybos direktyvos 90/385/EEB ir 93/42/EEB (OL 2017 L 117, p.</text:span><text:span text:style-name="T74"><text:s/>1)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<text:s/></text:span><text:span text:style-name="T82">2021<text:s/></text:span><text:span text:style-name="T83">m. gegužės 26 d</text:span><text:span text:style-name="T84">.</text:span></text:p>
        <text:p text:style-name="P85">Straipsnio pakeitimai:</text:p>
        <text:p text:style-name="P86"><text:span text:style-name="T87">Nr.<text:s/></text:span><text:a xlink:href="https://www.e-tar.lt/portal/legalAct.html?documentId=e72716509e8c11ea9515f752ff221ec9" office:target-frame-name="_top" xlink:show="replace"><text:span text:style-name="T88">XIII-2950</text:span></text:a><text:span text:style-name="T89">, 2020-05-21, pas</text:span><text:span text:style-name="T90">kelbta TAR 2020-05-25, i. k. 2020-11073</text:span></text:p>
        <text:p text:style-name="Normal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soft-page-break/>
        <text:p text:style-name="P96"><text:span text:style-name="T97">Respublikos Prezidentas</text:span><text:span text:style-name="T98"><text:tab/></text:span><text:span text:style-name="T99">Gitanas Nausėda</text:span></text:p>
        <text:p text:style-name="P100"/>
        <text:p text:style-name="P101"/>
        <text:p text:style-name="P102"><text:span text:style-name="T103">Pakeitimai:</text:span></text:p>
        <text:p text:style-name="P104"/>
        <text:p text:style-name="P105"><text:span text:style-name="T106">1.</text:span></text:p>
        <text:p text:style-name="P107"><text:span text:style-name="T108">Lietuvos Respublikos Seimas, Įstatymas</text:span></text:p>
        <text:p text:style-name="P109"><text:span text:style-name="T110">Nr.<text:s/></text:span><text:a xlink:href="https://www.e-tar.lt/portal/legalAct.html?documentId=e72716509e8c11ea9515f752ff221ec9" office:target-frame-name="_top" xlink:show="replace"><text:span text:style-name="T111">XIII-2950</text:span></text:a><text:span text:style-name="T112">, 2020-05-21, paskelbta TAR 2020-05-25, i. k. 2020-11073</text:span></text:p>
        <text:p text:style-name="P113"><text:span text:style-name="T114">Lietuvos Respublikos reklamos įstatymo Nr. VIII-1871 15 straipsnio ir priedo pakeitimo įstatym</text:span><text:span text:style-name="T115">o Nr. XIII-2757 3 straipsnio pakeitimo įstatymas</text:span></text:p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9T10:52:00Z</meta:creation-date>
    <dc:date>2022-05-09T10:52:00Z</dc:date>
    <meta:print-date>2019-12-20T08:4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42" meta:character-count="1865" meta:row-count="97" meta:non-whitespace-character-count="1657"/>
  </office:meta>
</office:document-meta>
</file>