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634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name-asian="Andale Sans UI" style:font-weight-complex="bold" style:letter-kerning="true" style:font-size-complex="12pt" style:language-asian="ar" style:country-asian="SA"/>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name-asian="Andale Sans UI" style:font-weight-complex="bold" style:letter-kerning="true" style:font-size-complex="12pt" style:language-asian="ar" style:country-asian="SA"/>
    </style:style>
    <style:style style:name="T499" style:parent-style-name="DefaultParagraphFont" style:family="text">
      <style:text-properties style:font-name-asian="Andale Sans UI" style:font-weight-complex="bold" style:letter-kerning="tru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name-asian="Andale Sans UI"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ndale Sans UI" style:letter-kerning="true" style:font-size-complex="12pt" style:language-asian="ar" style:country-asian="SA"/>
    </style:style>
    <style:style style:name="T540" style:parent-style-name="DefaultParagraphFont" style:family="text">
      <style:text-properties style:font-name-asian="Andale Sans UI" style:letter-kerning="true" style:font-size-complex="12pt" style:language-asian="ar" style:country-asian="SA"/>
    </style:style>
    <style:style style:name="T541" style:parent-style-name="DefaultParagraphFont" style:family="text">
      <style:text-properties style:font-name-asian="Andale Sans UI" style:letter-kerning="true" style:font-size-complex="12pt" style:language-asian="lt" style:country-asian="LT"/>
    </style:style>
    <style:style style:name="T542" style:parent-style-name="DefaultParagraphFont" style:family="text">
      <style:text-properties style:font-name-asian="Andale Sans UI" style:letter-kerning="true" style:font-size-complex="12pt" style:language-asian="ar" style:country-asian="SA"/>
    </style:style>
    <style:style style:name="T543" style:parent-style-name="DefaultParagraphFont" style:family="text">
      <style:text-properties style:font-name-asian="Andale Sans UI" style:letter-kerning="true" style:font-size-complex="12pt" style:language-asian="ar" style:country-asian="SA"/>
    </style:style>
    <style:style style:name="T544" style:parent-style-name="DefaultParagraphFont" style:family="text">
      <style:text-properties style:font-name-asian="Andale Sans UI" style:letter-kerning="true" style:font-size-complex="12pt" style:language-asian="lt" style:country-asian="LT"/>
    </style:style>
    <style:style style:name="T545" style:parent-style-name="DefaultParagraphFont" style:family="text">
      <style:text-properties style:font-name-asian="Andale Sans UI" fo:color="#FF0000" style:letter-kerning="true" style:font-size-complex="12pt" style:language-asian="lt" style:country-asian="LT"/>
    </style:style>
    <style:style style:name="T546" style:parent-style-name="DefaultParagraphFont" style:family="text">
      <style:text-properties style:font-name-asian="Andale Sans UI" style:letter-kerning="true"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text-transform="uppercase" style:language-asian="lt" style:country-asian="L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widows="0" fo:orphans="0" fo:text-align="justify" fo:margin-right="0.0138in" fo:text-indent="0.5909in"/>
      <style:text-properties fo:hyphenate="false"/>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style:font-name-asian="Andale Sans UI" style:font-weight-complex="bold" style:letter-kerning="true" style:font-size-complex="12pt" style:language-asian="ar" style:country-asian="SA"/>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Andale Sans UI" style:letter-kerning="true" style:font-size-complex="12pt" style:language-asian="ar" style:country-asian="SA"/>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font-weight="bold" style:font-weight-asian="bold"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fo:background-color="#FFFFFF" style:language-asian="ar" style:country-asian="SA"/>
    </style:style>
    <style:style style:name="T746" style:parent-style-name="DefaultParagraphFont" style:family="text">
      <style:text-properties style:font-name-asian="Andale Sans UI" fo:color="#000000" style:letter-kerning="true" style:font-size-complex="12pt" style:language-asian="ar" style:country-asian="SA"/>
    </style:style>
    <style:style style:name="T747" style:parent-style-name="DefaultParagraphFont" style:family="text">
      <style:text-properties style:font-name-asian="Andale Sans UI" fo:color="#000000" style:letter-kerning="true" style:font-size-complex="12pt" style:language-asian="ar" style:country-asian="SA"/>
    </style:style>
    <style:style style:name="T748" style:parent-style-name="DefaultParagraphFont" style:family="text">
      <style:text-properties style:font-name-asian="Andale Sans UI" style:letter-kerning="true" style:font-size-complex="12pt" fo:background-color="#FFFFFF" style:language-asian="ar" style:country-asian="SA"/>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8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fo:background-color="#FFFFFF">
        <style:tab-stops>
          <style:tab-stop style:type="left" style:position="0.8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fo:background-color="#FFFFFF">
        <style:tab-stops>
          <style:tab-stop style:type="left" style:position="0.8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fo:background-color="#FFFFFF">
        <style:tab-stops>
          <style:tab-stop style:type="left" style:position="0.8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letter-kerning="true" style:font-size-complex="12pt" style:language-asian="lt" style:country-asian="LT"/>
    </style:style>
    <style:style style:name="T881" style:parent-style-name="DefaultParagraphFont" style:family="text">
      <style:text-properties fo:font-weight="bold" style:font-weight-asian="bold" style:letter-kerning="true"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text-indent="0.4923in"/>
      <style:text-properties fo:font-weight="bold" style:font-weight-asian="bold" style:font-size-complex="12p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909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left="0.125in">
        <style:tab-stops/>
      </style:paragraph-properties>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Courier New" style:font-name-asian="Courier New" style:font-name-complex="Courier New" fo:font-size="10pt" style:font-size-asian="10pt"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fo:margin-left="0.196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9in"/>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ndale Sans UI" style:letter-kerning="true" style:font-size-complex="12pt" style:language-asian="lt" style:country-asian="LT"/>
    </style:style>
    <style:style style:name="T1167" style:parent-style-name="DefaultParagraphFont" style:family="text">
      <style:text-properties style:font-name-asian="Andale Sans UI" style:letter-kerning="true" style:font-size-complex="12pt" style:language-asian="lt" style:country-asian="LT"/>
    </style:style>
    <style:style style:name="T1168" style:parent-style-name="DefaultParagraphFont" style:family="text">
      <style:text-properties style:font-name-asian="Andale Sans UI" style:letter-kerning="true"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letter-kerning="true" style:font-size-complex="12pt"/>
    </style:style>
    <style:style style:name="T1219" style:parent-style-name="DefaultParagraphFont" style:family="text">
      <style:text-properties style:font-name-asian="Calibri" style:font-weight-complex="bold" style:letter-kerning="true"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Andale Sans UI" style:letter-kerning="true" style:font-size-complex="12pt" style:language-asian="lt" style:country-asian="LT"/>
    </style:style>
    <style:style style:name="T1240" style:parent-style-name="DefaultParagraphFont" style:family="text">
      <style:text-properties style:font-name-asian="Andale Sans UI" style:letter-kerning="true"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909in">
        <style:tab-stops>
          <style:tab-stop style:type="left" style:position="1.0833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name-asian="Andale Sans UI" style:letter-kerning="true" style:font-size-complex="12pt" style:language-asian="lt" style:country-asian="L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909in">
        <style:tab-stops>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T1333" style:parent-style-name="DefaultParagraphFont" style:family="text">
      <style:text-properties style:font-name-asian="Andale Sans UI"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font-name-asian="Andale Sans UI" style:letter-kerning="true"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ndale Sans UI" style:letter-kerning="true"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name-asian="Andale Sans UI" style:letter-kerning="true" style:font-size-complex="12pt" style:language-asian="ar" style:country-asian="SA"/>
    </style:style>
    <style:style style:name="T1355" style:parent-style-name="DefaultParagraphFont" style:family="text">
      <style:text-properties style:font-name-asian="Andale Sans UI" style:letter-kerning="true" style:font-size-complex="12pt" style:language-asian="ar" style:country-asian="SA"/>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ar" style:country-asian="SA"/>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P1370" style:parent-style-name="Normal" style:family="paragraph">
      <style:paragraph-properties fo:widows="0" fo:orphans="0" fo:text-align="justify" fo:text-indent="0.5909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909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margin-left="0.5in">
        <style:tab-stops/>
      </style:paragraph-properties>
      <style:text-properties fo:font-weight="bold" style:font-weight-asian="bold"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margin-left="0.1965in">
        <style:tab-stops/>
      </style:paragraph-properties>
      <style:text-properties fo:font-weight="bold" style:font-weight-asian="bold"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5909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tyle="italic" style:font-style-asian="italic" style:font-style-complex="italic"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margin-left="0.1965in">
        <style:tab-stops/>
      </style:paragraph-properties>
      <style:text-properties fo:font-weight="bold" style:font-weight-asian="bold"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widows="0" fo:orphans="0" fo:text-align="justify"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Andale Sans UI" style:letter-kerning="true" style:font-size-complex="12pt"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tab-stops>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Andale Sans UI" style:letter-kerning="true" style:font-size-complex="12pt" style:language-asian="lt" style:country-asian="LT"/>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P1994" style:parent-style-name="Normal" style:family="paragraph">
      <style:paragraph-properties fo:text-align="justify" fo:text-indent="0.5909in">
        <style:tab-stops>
          <style:tab-stop style:type="left" style:position="1.083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style:font-name-asian="Andale Sans UI" style:letter-kerning="true" style:font-size-complex="12pt" style:language-asian="lt" style:country-asian="LT"/>
    </style:style>
    <style:style style:name="P2003" style:parent-style-name="Normal" style:family="paragraph">
      <style:paragraph-properties fo:widows="0" fo:orphans="0"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Andale Sans UI" style:letter-kerning="true" style:font-size-complex="12pt" style:language-asian="lt" style:country-asian="LT"/>
    </style:style>
    <style:style style:name="T2008" style:parent-style-name="DefaultParagraphFont" style:family="text">
      <style:text-properties style:font-name-asian="Andale Sans UI"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T2011" style:parent-style-name="DefaultParagraphFont" style:family="text">
      <style:text-properties style:font-name-asian="Andale Sans UI" style:letter-kerning="true" style:font-size-complex="12pt" style:language-asian="lt" style:country-asian="LT"/>
    </style:style>
    <style:style style:name="T2012" style:parent-style-name="DefaultParagraphFont" style:family="text">
      <style:text-properties style:font-name-asian="Andale Sans UI" style:letter-kerning="true" style:font-size-complex="12pt" style:language-asian="lt" style:country-asian="LT"/>
    </style:style>
    <style:style style:name="P2013" style:parent-style-name="Normal" style:family="paragraph">
      <style:paragraph-properties fo:widows="0" fo:orphans="0" fo:text-align="justify" fo:text-indent="0.5909in"/>
      <style:text-properties fo:hyphenate="false"/>
    </style:style>
    <style:style style:name="T2014" style:parent-style-name="DefaultParagraphFont" style:family="text">
      <style:text-properties style:font-name-asian="MS Mincho" style:font-size-complex="12pt"/>
    </style:style>
    <style:style style:name="T2015" style:parent-style-name="DefaultParagraphFont" style:family="text">
      <style:text-properties style:font-name-asian="MS Mincho" style:font-size-complex="12pt"/>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Andale Sans UI" style:letter-kerning="true"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style:font-name-asian="Andale Sans UI" style:letter-kerning="true"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center"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6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7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fo:margin-left="0.5in">
        <style:tab-stops/>
      </style:paragraph-properties>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5909in"/>
      <style:text-properties fo:hyphenate="false"/>
    </style:style>
    <style:style style:name="T2166" style:parent-style-name="DefaultParagraphFont" style:family="text">
      <style:text-properties style:font-name-asian="Andale Sans UI" style:letter-kerning="true" style:font-size-complex="12pt" style:language-asian="lt" style:country-asian="LT"/>
    </style:style>
    <style:style style:name="T2167" style:parent-style-name="DefaultParagraphFont" style:family="text">
      <style:text-properties style:font-name-asian="Andale Sans UI" style:letter-kerning="true" style:font-size-complex="12pt" style:language-asian="lt" style:country-asian="LT"/>
    </style:style>
    <style:style style:name="T2168" style:parent-style-name="DefaultParagraphFont" style:family="text">
      <style:text-properties style:font-name-asian="Andale Sans UI" style:letter-kerning="true"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1.25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margin-left="0.25in">
        <style:tab-stops/>
      </style:paragraph-properties>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909in">
        <style:tab-stops>
          <style:tab-stop style:type="left" style:position="1.0833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tab-stops>
          <style:tab-stop style:type="left" style:position="1.0833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0833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1.0833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1.0833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background-color="#FFFFFF"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color="#000000"/>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5909in"/>
      <style:text-properties fo:hyphenate="false"/>
    </style:style>
    <style:style style:name="T2449" style:parent-style-name="DefaultParagraphFont" style:family="text">
      <style:text-properties style:font-name-asian="Andale Sans UI" style:letter-kerning="true" style:font-size-complex="12pt"/>
    </style:style>
    <style:style style:name="T2450" style:parent-style-name="DefaultParagraphFont" style:family="text">
      <style:text-properties style:font-name-asian="Andale Sans UI" style:letter-kerning="true" style:font-size-complex="12pt"/>
    </style:style>
    <style:style style:name="T2451" style:parent-style-name="DefaultParagraphFont" style:family="text">
      <style:text-properties style:font-name-asian="Andale Sans UI" style:letter-kerning="true" style:font-size-complex="12pt"/>
    </style:style>
    <style:style style:name="P2452" style:parent-style-name="Normal" style:family="paragraph">
      <style:paragraph-properties fo:widows="0" fo:orphans="0" fo:text-align="justify" fo:text-indent="0.5909in"/>
      <style:text-properties fo:hyphenate="false"/>
    </style:style>
    <style:style style:name="T2453" style:parent-style-name="DefaultParagraphFont" style:family="text">
      <style:text-properties style:font-name-asian="Andale Sans UI" style:letter-kerning="true" style:font-size-complex="12pt"/>
    </style:style>
    <style:style style:name="T2454" style:parent-style-name="DefaultParagraphFont" style:family="text">
      <style:text-properties style:font-name-asian="Andale Sans UI" style:letter-kerning="true" style:font-size-complex="12pt"/>
    </style:style>
    <style:style style:name="T2455" style:parent-style-name="DefaultParagraphFont" style:family="text">
      <style:text-properties style:font-name-asian="Andale Sans UI" style:letter-kerning="true" style:font-size-complex="12pt"/>
    </style:style>
    <style:style style:name="P2456" style:parent-style-name="Normal" style:family="paragraph">
      <style:paragraph-properties fo:widows="0" fo:orphans="0" fo:text-align="justify" fo:text-indent="0.5909in"/>
      <style:text-properties fo:hyphenate="false"/>
    </style:style>
    <style:style style:name="T2457" style:parent-style-name="DefaultParagraphFont" style:family="text">
      <style:text-properties style:font-name-asian="Andale Sans UI" style:letter-kerning="true" style:font-size-complex="12pt"/>
    </style:style>
    <style:style style:name="T2458" style:parent-style-name="DefaultParagraphFont" style:family="text">
      <style:text-properties style:font-name-asian="Andale Sans UI" style:letter-kerning="true" style:font-size-complex="12pt"/>
    </style:style>
    <style:style style:name="T2459" style:parent-style-name="DefaultParagraphFont" style:family="text">
      <style:text-properties style:font-name-asian="Andale Sans UI" style:letter-kerning="true"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711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5909in">
        <style:tab-stops>
          <style:tab-stop style:type="left" style:position="0.71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909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7875in"/>
      <style:text-properties fo:font-weight="bold" style:font-weight-asian="bold" style:font-weight-complex="bold"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634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634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11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0.711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Andale Sans UI" style:letter-kerning="true" style:font-size-complex="12pt" style:language-asian="lt" style:country-asian="LT"/>
    </style:style>
    <style:style style:name="T2763" style:parent-style-name="DefaultParagraphFont" style:family="text">
      <style:text-properties style:font-name-asian="Andale Sans UI"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name-asian="Andale Sans UI" style:letter-kerning="true" style:font-size-complex="12pt" style:language-asian="lt" style:country-asian="LT"/>
    </style:style>
    <style:style style:name="T2767" style:parent-style-name="DefaultParagraphFont" style:family="text">
      <style:text-properties style:font-name-asian="Andale Sans UI" style:letter-kerning="true" style:font-size-complex="12pt" style:language-asian="ar" style:country-asian="SA"/>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Andale Sans UI" style:letter-kerning="true" style:font-size-complex="12pt" style:language-asian="lt" style:country-asian="LT"/>
    </style:style>
    <style:style style:name="T2773" style:parent-style-name="DefaultParagraphFont" style:family="text">
      <style:text-properties style:font-name-asian="Andale Sans UI" style:letter-kerning="true" style:font-size-complex="12pt" style:language-asian="lt" style:country-asian="LT"/>
    </style:style>
    <style:style style:name="T2774" style:parent-style-name="DefaultParagraphFont" style:family="text">
      <style:text-properties style:font-name-asian="Andale Sans UI"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Andale Sans UI" style:letter-kerning="true"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font-name-asian="Andale Sans UI" style:letter-kerning="true" style:font-size-complex="12pt" style:language-asian="lt" style:country-asian="LT"/>
    </style:style>
    <style:style style:name="T2783" style:parent-style-name="DefaultParagraphFont" style:family="text">
      <style:text-properties style:font-name-asian="Andale Sans UI" style:letter-kerning="true" style:font-size-complex="12pt" style:language-asian="lt" style:country-asian="LT"/>
    </style:style>
    <style:style style:name="T2784" style:parent-style-name="DefaultParagraphFont" style:family="text">
      <style:text-properties style:font-name-asian="Andale Sans UI"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5909in"/>
      <style:text-properties fo:color="#000000" style:font-size-complex="12pt" style:language-asian="lt" style:country-asian="LT"/>
    </style:style>
    <style:style style:name="P2794" style:parent-style-name="Normal" style:family="paragraph">
      <style:paragraph-properties fo:widows="0" fo:orphans="0" fo:text-align="justify" fo:text-indent="0.5909in"/>
      <style:text-properties fo:hyphenate="false"/>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paragraph-properties fo:widows="0" fo:orphans="0" fo:text-align="justify" fo:text-indent="0.5909in"/>
      <style:text-properties fo:hyphenate="false"/>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letter-kerning="true"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letter-kerning="true" style:font-size-complex="12pt" style:language-asian="lt" style:country-asian="L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letter-kerning="true" style:font-size-complex="12pt" style:language-asian="lt" style:country-asian="LT"/>
    </style:style>
    <style:style style:name="T2814" style:parent-style-name="DefaultParagraphFont" style:family="text">
      <style:text-properties style:letter-kerning="true" style:font-size-complex="12pt" style:language-asian="lt" style:country-asian="LT"/>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P2817" style:parent-style-name="Normal" style:family="paragraph">
      <style:paragraph-properties fo:widows="0" fo:orphans="0" fo:text-align="justify" fo:text-indent="0.5909in"/>
      <style:text-properties fo:hyphenate="false"/>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widows="0" fo:orphans="0" fo:text-align="justify" fo:text-indent="0.5909in"/>
      <style:text-properties fo:hyphenate="false"/>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P2836" style:parent-style-name="Normal" style:family="paragraph">
      <style:paragraph-properties fo:widows="0" fo:orphans="0" fo:text-align="justify" fo:text-indent="0.5909in"/>
      <style:text-properties fo:hyphenate="false"/>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margin-left="0.7118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043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margin-left="0.7118in">
        <style:tab-stops/>
      </style:paragraph-properties>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31 iki 2024-11-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99"><text:span text:style-name="T300">27</text:span><text:span text:style-name="T301">.</text:span><text:span text:style-name="T302"><text:tab/></text:span><text:span text:style-name="T303">Tarybos posėdyje svarstytinus klausimus kartu su sprendimų projektais Tarybos posėdžių sekretoriui (-iams) pateikia Meras, komitetai, komisijos, tarybos nariai, frakcijos, grupės, į jokią frakciją ar grupę nesusivieniję tarybos nariai, savivaldybės k</text:span><text:span text:style-name="T304">olegija, opozicijos lyderis, savivaldybės kontrolierius. Su sprendimų projektais pateikiamas aiškinamasis raštas</text:span><text:span text:style-name="T305">.<text:s/></text:span></text:p>
      <text:p text:style-name="P306"><text:span text:style-name="T307">Taryba turi teisę deleguoti Tarybos narius į<text:s/></text:span><text:span text:style-name="T308">regiono plėtros tarybos kolegiją</text:span><text:span text:style-name="T309">, įstatymų nustatytas komisijas<text:s/></text:span><text:span text:style-name="T310">ir suteikti jiems įgaliojimus. S</text:span><text:span text:style-name="T311">prendimo projektą su pasiūlymais dėl Tarybos narių delegavimo ir įgaliojimų jiems suteikimo Tarybai pateikia Meras. Įgaliojimai suteikiami Tarybos kadencijos laikotarpiui. Taryba sprendimu gali atšaukti deleguotą narį ir paskirti kitą. Deleguojant Tarybos<text:s/></text:span><text:span text:style-name="T312">narius į<text:s/></text:span><text:span text:style-name="T313">regiono plėtros tarybos kolegiją</text:span><text:span text:style-name="T314">, įstatymų nustatytas komisijas</text:span><text:span text:style-name="T315"><text:s/>laikomasi proporcinio daugumos ir mažumos atstovavimo principo.</text:span></text:p>
      <text:p text:style-name="P316"><text:span text:style-name="T317">28</text:span><text:span text:style-name="T318">.<text:s/></text:span><text:span text:style-name="T319">Aiškinamajame rašte nurodoma:</text:span></text:p>
      <text:p text:style-name="P320"><text:span text:style-name="T321">28.1</text:span><text:span text:style-name="T322">. sprendimo projekto iniciatorius;</text:span></text:p>
      <text:p text:style-name="P323"><text:span text:style-name="T324">28.2</text:span><text:span text:style-name="T325">. sprendimo projekto rengėjas;</text:span></text:p>
      <text:p text:style-name="P326"><text:span text:style-name="T327">28.3</text:span><text:span text:style-name="T328">.</text:span><text:span text:style-name="T329"><text:tab/></text:span>sprendimo projekto tikslai ir uždaviniai;<text:s/></text:p>
      <text:p text:style-name="P330"><text:span text:style-name="T331">28.4</text:span><text:span text:style-name="T332">.</text:span><text:span text:style-name="T333"><text:tab/></text:span>siūlomos naujos <text:s/>teisinio reguliavimo nuostatos, laukiami rezultatai;</text:p>
      <text:p text:style-name="P334">28.5. atitiktis Telšių rajono savivaldybės strateginio lygmens planavimo dokumentams;</text:p>
      <text:p text:style-name="P335">28.6. sprendimo neigiamos pasekmės;</text:p>
      <text:p text:style-name="P336">28.7. šiuo metu esantis <text:s/>teisinis reglamentavimas, kokie šios srities teisės aktai tebegalioja, kokius teisės aktus būtina pakeisti arba pripažinti netekusiu galios, priėmus teikiamą projektą</text:p>
      <text:p text:style-name="P337">28.8. biudžeto lėšų poreikis ir šaltiniai;</text:p>
      <text:p text:style-name="P338">28.9. kiti sprendimui priimti reikalingi <text:s/>grindimai, skaičiavimai ir paaiškinimai;</text:p>
      <text:p text:style-name="P339">28.10. sprendimo projekto lyginamasis variantas;</text:p>
      <text:p text:style-name="P340">28.11. Prie sprendimo projekto pridedami dokumentai;</text:p>
      <text:p text:style-name="P341">28.12. sprendimą įteikti:;</text:p>
      <text:p text:style-name="P342">28.13. sprendimą skelbti teisės<text:s/>aktų registre;</text:p>
      <text:p text:style-name="P343">28.14. sprendimo <text:s/>projekto antikorupcinis vertinimas;</text:p>
      <text:p text:style-name="P344"><text:span text:style-name="T345">29</text:span><text:span text:style-name="T346">.</text:span><text:span text:style-name="T347"><text:tab/></text:span><text:span text:style-name="T348">Kai rengiamas sprendimo ir juo tvirtinamų teisės aktų (nuostatų, taisyklių, tvarkos aprašų ir pan.) projektas, pateikiamas sprendimo projekto lyginamasis variantas.<text:s/></text:span><text:span text:style-name="T349">Sprendimo projekto lyginamasis variantas nerengiamas, kai sprendimas ir juo tvirtinami teisės aktai dėstomi nauja redakcija ir kai siūloma juos pripažinti netekusiais galios.</text:span></text:p>
      <text:p text:style-name="P350"><text:span text:style-name="T351">30</text:span><text:span text:style-name="T352">.</text:span><text:span text:style-name="T353"><text:tab/></text:span><text:span text:style-name="T354">Jeigu antikorupcinis vertinimas atliekamas – jis kaip priedas privalo būt</text:span><text:span text:style-name="T355">i prijungiamas prie atitinkamo tarybos sprendimo projekto.</text:span></text:p>
      <text:p text:style-name="P356"><text:span text:style-name="T357">31</text:span><text:span text:style-name="T358">.</text:span><text:span text:style-name="T359"><text:tab/></text:span><text:span text:style-name="T360">Visi kaip Tarybos sprendimų projektai neįregistruoti rengiami sprendimų projektai, yra laikomi sprendimų projektų rengimo medžiaga ir viešai neskelbiami.<text:s/></text:span></text:p>
      <text:p text:style-name="P361"><text:span text:style-name="T362">32</text:span><text:span text:style-name="T363">.</text:span><text:span text:style-name="T364"><text:tab/>Jeigu pateikti sprendimų p</text:span><text:span text:style-name="T365">rojektai atitinka šio reglamento 27-30 punktus ir Vietos savivaldos įstatyme nurodytus reikalavimus, Tarybos posėdžių sekretorius juos<text:s/></text:span><text:span text:style-name="T366">registruoja tarybos sprendimų projektų registre ir elektroninėje dokumentų registravimo sistemoje.</text:span></text:p>
      <text:p text:style-name="P367"><text:span text:style-name="T368">33</text:span><text:span text:style-name="T369">.</text:span><text:span text:style-name="T370"><text:tab/>Ne vėliau kaip</text:span><text:span text:style-name="T371"><text:s/>artimiausią darbo dieną po registracijos, sprendimų projektus Tarybos posėdžių sekretorius paskelbia savivaldybės interneto svetainėje</text:span><text:span text:style-name="T372">. Svarstytini klausimai ir dėl jų parengti sprendimų projektai įgyja Tarybos sprendimo projekto statusą ir teikiami komit</text:span><text:span text:style-name="T373">etams svarstyti ir Merui darbotvarkės projektui sudaryti tik po to, kai įregistruojami Teisės aktų informacinėje sistemoje (TAIS).<text:s/></text:span></text:p>
      <text:p text:style-name="P374"><text:span text:style-name="T375">34</text:span><text:span text:style-name="T376">.</text:span><text:span text:style-name="T377"><text:tab/>Jeigu tarybos sprendimo projektas neatitinka šio reglamento 27-30 punktuose nurodytų reikalavimų, Tarybos posėdžių s</text:span><text:span text:style-name="T378">ekretorius sprendimo projektą grąžina projekto rengėjui patikslinti.</text:span></text:p>
      <text:p text:style-name="P379"><text:span text:style-name="T380">35</text:span><text:span text:style-name="T381">. Visi projektų rengėjai pateikia Tarybos<text:s/></text:span><text:span text:style-name="T382">posėdžių<text:s/></text:span><text:span text:style-name="T383">sekretoriui pasirašytą sprendimo projekto rengimo medžiagą (elektronine forma) ne vėliau kaip prieš 16 kalendorinių dienų iki Tary</text:span><text:span text:style-name="T384">bos posėdžių grafike skelbiamo numatomo Tarybos posėdžio. Sprendimo projekto rengimo medžiaga derinama ir teikiama registruoti naudojantis automatizuota Savivaldybės dokumentų valdymo sistema (toliau – DVS). Alternatyvaus jau parengtam ir paskelbtam sprend</text:span><text:span text:style-name="T385">imo projektui rengimo medžiaga pateikiama Tarybos<text:s/></text:span><text:span text:style-name="T386">posėdžių<text:s/></text:span><text:span text:style-name="T387">sekretoriui registruoti ne vėliau kaip 6 kalendorinių dienų iki Tarybos posėdžio.</text:span><text:s/></text:p>
      <text:p text:style-name="P388">Punkto pakeitimai:</text:p>
      <text:p text:style-name="P389"><text:span text:style-name="T390">Nr.<text:s/></text:span><text:a xlink:href="https://www.e-tar.lt/portal/legalAct.html?documentId=655529a01a2b11eeb233e8b04dc9bb3d" office:target-frame-name="_top" xlink:show="replace"><text:span text:style-name="T391">T1-174</text:span></text:a><text:span text:style-name="T392">, 2023-06-29, paskelbta TAR 2023-07-04, i. k. 2023-13812</text:span></text:p>
      <text:p text:style-name="Normal"/>
      <text:p text:style-name="P393"><text:span text:style-name="T394">36</text:span><text:span text:style-name="T395">.<text:s/></text:span><text:span text:style-name="T396">Mero sutikimu sprendimų projekto rengimo medžiaga gali būti pateikiama Tarybos<text:s/></text:span>posėdžių<text:s/><text:span text:style-name="T397">sekretoriui ir registruojama Tarybos sprendimų projektų registre vėliau, nei 35 punkte nustatytais terminais.<text:s/></text:span></text:p>
      <text:p text:style-name="P398"><text:span text:style-name="T399">37</text:span><text:span text:style-name="T400">.<text:s/></text:span><text:span text:style-name="T401">Mero teikiamų registruoti sprendimų projektų rengimo medžiaga iki jų registravimo turi būti suderinta Mero nustatyta tvarka.</text:span></text:p>
      <text:p text:style-name="P402"><text:span text:style-name="T403">38</text:span><text:span text:style-name="T404">.<text:s/></text:span><text:span text:style-name="T405">Kitų</text:span><text:span text:style-name="T406"><text:s/>teikėjų parengta ir teikiama Tarybos<text:s/></text:span>posėdžių<text:s/><text:span text:style-name="T407">sekretoriui registruoti sprendimų projektų rengimo medžiaga turi būti suderinta su Savivaldybės teisininku, Savivaldybės administracijos kalbos tvarkytoju, taip pat su Meru, jei teikiama vėliau nei Reglamente<text:s/></text:span><text:span text:style-name="T408">nustatytais terminais.<text:s/></text:span><text:span text:style-name="T409">Kai sprendimui įgyvendinti reikalingos papildomos lėšos, sprendimo projekto rengimo medžiaga turi būti derinama su</text:span><text:span text:style-name="T410"><text:s/></text:span>Savivaldybės administracijos<text:s/><text:span text:style-name="T411">Finansų skyriaus vadovu (-ais)</text:span><text:span text:style-name="T412">.</text:span></text:p>
      <text:p text:style-name="P413"><text:span text:style-name="T414">Kitų teikėjų parengtos sprendimų projektų rengimo medžiag</text:span><text:span text:style-name="T415">os derinimo procedūrą organizuoja Tarybos<text:s/></text:span>posėdžių<text:s/><text:span text:style-name="T416">sekretorius.<text:s/></text:span></text:p>
      <text:p text:style-name="P417"><text:span text:style-name="T418">39</text:span><text:span text:style-name="T419">.<text:s/></text:span><text:span text:style-name="T420">Tarybos posėdžių darbotvarkės projekto rengimo tvarka:</text:span></text:p>
      <text:p text:style-name="P421"><text:span text:style-name="T422">39.1</text:span><text:span text:style-name="T423">.<text:s/></text:span><text:span text:style-name="T424">į Tarybos posėdžių darbotvarkę registruoti tarybos sprendimų projektai įrašomi pagal jų registracijos eiliškumą;</text:span></text:p>
      <text:p text:style-name="P425"><text:span text:style-name="T426">39.2</text:span><text:span text:style-name="T427">.</text:span><text:span text:style-name="T428"><text:tab/></text:span><text:span text:style-name="T429">Tarybai teikiamos informacijos ar kiti klausimai, kurie nėra tarybos sprendimų projektai tarybos darbotvarkės projekte įrašomi jos pabaigoje;</text:span></text:p>
      <text:p text:style-name="P430"><text:span text:style-name="T431">39.3</text:span><text:span text:style-name="T432">.</text:span><text:span text:style-name="T433"><text:tab/></text:span><text:span text:style-name="T434">į tarybos posėdžio darbotvarkę Tarybos posėdžių sekretorius įtraukia tik tuos sprendimo projektus,<text:s/></text:span><text:span text:style-name="T435">kurie užregistruoti ne vėliau kaip likus 4 darbo dienoms iki tarybos posėdžio, išskyrus išimtis kai:</text:span></text:p>
      <text:p text:style-name="P436"><text:span text:style-name="T437">39.3.1</text:span><text:span text:style-name="T438">.</text:span><text:span text:style-name="T439"><text:tab/></text:span><text:span text:style-name="T440">Tarybos posėdžio metu tvirtinant posėdžio darbotvarkę parengtas tarybos posėdžio darbotvarkės projektas gali būti papildytas ar pakeistas tarybos</text:span><text:span text:style-name="T441"><text:s/>sprendimu komiteto, komisijos, frakcijos, grupės, mišrios grupės, savivaldybės kolegijos, opozicijos lyderio ar 1/3 dalyvaujančių posėdyje tarybos narių siūlymu, jeigu dėl siūlomų papildomai įtraukti klausimų sprendimų projektai yra įregistruoti ne vėliau</text:span><text:span text:style-name="T442"><text:s/>kaip likus 24 valandoms iki posėdžio pradžios. Ši nuostata netaikoma siūlymams, susijusiems su norminio pobūdžio sprendimų projektų pateikimu, siūlymams, susijusiems su vicemero (-ų), Kontrolės komiteto ar Vietos savivaldos įstatyme nustatytų komisijų pir</text:span><text:span text:style-name="T443">mininkų kandidatūrų pateikimu, taip pat siūlymams, susijusiems su nepasitikėjimo vicemeru, savivaldybės administracijos direktoriumi, Kontrolės komiteto ir Vietos savivaldos įstatyme nustatytos komisijos pirmininku pareiškimu. Ekstremaliųjų įvykių, atitink</text:span><text:span text:style-name="T444">ančių Vyriausybės patvirtintus kriterijus, atvejais Meras teikia Tarybai svarstyti klausimą ir siūlo priimti sprendimą skubos tvarka.</text:span></text:p>
      <text:p text:style-name="P445"><text:span text:style-name="T446">39.3.2</text:span><text:span text:style-name="T447">.</text:span><text:span text:style-name="T448"><text:tab/></text:span><text:span text:style-name="T449">Nepaprastosios padėties, ekstremaliosios situacijos ar karantino metu, kai būtina neatidėliotinai spręsti savi</text:span><text:span text:style-name="T450">valdybės funkcijoms užtikrinti būtinus klausimus, o sprendimo nepriėmimas ar delsimas nedelsiant jį priimti lemtų neigiamus padarinius savivaldybės bendruomenei ar atskiriems jos nariams, Mero sprendimu tarybos posėdžio darbotvarkės projektas gali būti sud</text:span><text:span text:style-name="T451">aromas ir paskelbiamas savivaldybės interneto svetainėje trumpesniais, negu nustatyta reglamente terminais, o apie tarybos posėdžio laiką ir svarstyti parengtus ir reglamento nustatyta tvarka įregistruotus klausimus kartu su sprendimų projektais visais šia</text:span><text:span text:style-name="T452">is atvejais gali būti pranešama per trumpesnį, negu reglamente nustatytą terminą, bet ne vėliau kaip likus 24 valandoms iki tarybos posėdžio pradžios.</text:span></text:p>
      <text:p text:style-name="P453"><text:span text:style-name="T454">39.4</text:span><text:span text:style-name="T455">.</text:span><text:span text:style-name="T456"><text:tab/></text:span><text:span text:style-name="T457">Galutinį tarybos posėdžių darbotvarkės projektą Tarybos posėdžių sekretorius perduoda Merui.</text:span></text:p>
      <text:p text:style-name="P458"><text:span text:style-name="T459">40</text:span><text:span text:style-name="T460">. <text:s/>Meras, atsižvelgdamas į tarybos sprendimų projektų svarbą, turinį, paskirtį, tarybos mažumos valandai ir darbotvarkei keliamus reikalavimus, sudaro galutinį tarybos posėdžio darbotvarkės projektą, kurį patvirtina savo potvarkiu.</text:span></text:p>
      <text:p text:style-name="P461"><text:span text:style-name="T462">41</text:span><text:span text:style-name="T463">. Meras,<text:s/></text:span>o<text:s/>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64"><text:span text:style-name="T465">42</text:span><text:span text:style-name="T466">. <text:s/>Šio reglamento 39.3.1 papunkčio reikalavimus atitinkantys sprendimų projektai įrašomi posėdžio darbotvarkės projekto pabaigoje, pagal jų gavimo datą. Dėl jų įtraukimo į tarybos posėdžio darbotvarkę sprendžia T</text:span><text:span text:style-name="T467">aryba.</text:span></text:p>
      <text:p text:style-name="P468"><text:span text:style-name="T469">43</text:span><text:span text:style-name="T470">. <text:s/>Šio reglamento 39.3.1 papunkčio reikalavimus atitinkančius sprendimų projektus tarybos posėdžių sekretorius tarybos nariams išsiunčia elektroniniu paštu ne vėliau kaip 24 valandas iki tarybos posėdžio pradžios.</text:span></text:p>
      <text:p text:style-name="P471"><text:span text:style-name="T472">44</text:span><text:span text:style-name="T473">. Likus mažiau nei 24 v</text:span><text:span text:style-name="T474">alandoms iki tarybos posėdžio pradžios, nauji sprendimų projektai, sprendimų projektų pakeitimai, papildymai ar alternatyvūs sprendimų projektai šiam tarybos posėdžiui neregistruojami.</text:span></text:p>
      <text:p text:style-name="P475"><text:span text:style-name="T476">45</text:span><text:span text:style-name="T477">. Rengiant, registruojant, svarstant (iki komitetų svarstymo, kom</text:span><text:span text:style-name="T478">itetų svarstymo metu bei po komitetų svarstymo) Tarybai paruoštus sprendimų projektus, taip pat Tarybai posėdžio metu svarstant tarybos sprendimų projektus galima tarybos sprendimų projektuose atlikti ir fiksuoti gramatinio ir techninio pobūdžio pakeitimus</text:span><text:span text:style-name="T479"><text:s/>(gramatinių klaidų (iš)taisymą, pasikartojančių žodžių išbraukimą, vardų ar pavardžių supainiojimą ir pan.); patikslinti pateikiamus skaičius ir skaičiavimus (jeigu buvo pateikti netikslūs skaičiai ir atitaisymas nereikštų esminio sprendimo projekto pakei</text:span><text:span text:style-name="T480">timo).</text:span></text:p>
      <text:p text:style-name="P481"><text:span text:style-name="T482">46</text:span><text:span text:style-name="T483">. Siūlymai pakeisti, papildyti ar panaikinti svarstomų tarybos sprendimų projektų nuostatas, neatitinkančias teisės aktų reikalavimų, kurie buvo fiksuoti rengiant, registruojant, svarstant (iki komitetų svarstymo, komitetų svarstymo metu bei p</text:span><text:span text:style-name="T484">o komitetų svarstymo) Tarybai paruoštus sprendimų projektus, taip pat Tarybai posėdžio metu svarstant tarybos sprendimų projektus gali būti priimami tarybos posėdžio metu bendru sutarimu arba atskirai dėl to balsuojant.</text:span></text:p>
      <text:p text:style-name="P485"><text:span text:style-name="T486">47</text:span><text:span text:style-name="T487">.<text:s/></text:span><text:span text:style-name="T488">Meras, Tarybos komitetai, ko</text:span><text:span text:style-name="T489">misijos, frakcijos, grupės gali siūlyti Tarybos posėdyje išklausyti valstybės institucijų padalinių, esančių savivaldybės teritorijoje, vadovų informaciją dėl jų veiklos ir teikti pasiūlymus dėl šių institucijų padalinių veiklos gerinimo. Toks siūlymas reg</text:span><text:span text:style-name="T490">istruojamas pas<text:s/></text:span><text:span text:style-name="T491">Tarybos<text:s/></text:span>posėdžių<text:s/><text:span text:style-name="T492">sekretorių</text:span><text:span text:style-name="T493"><text:s/></text:span><text:span text:style-name="T494">ne vėliau kaip prieš 16 kalendorinių dienų iki Tarybos posėdžio</text:span><text:span text:style-name="T495">. Mero sutikimu siūlymas gali būti pateikiamas<text:s/></text:span><text:span text:style-name="T496">Tarybos<text:s/></text:span>posėdžių<text:s/><text:span text:style-name="T497">sekretoriui</text:span><text:span text:style-name="T498"><text:s/>ir registruojamas vėliau, nei šiame punkte nustatytu terminu. Institucijų</text:span><text:span text:style-name="T499"><text:s/>vadovų pasisakymai ir Tarybos narių pasiūlymai yra fiksuojami Tarybos posėdžio protokole ir ne vėliau kaip per 3 darbo dienas po Tarybos posėdžio protokolo pasirašymo perduodami institucijų vadovams.</text:span><text:s/></text:p>
      <text:p text:style-name="P500"><text:span text:style-name="T501">48</text:span><text:span text:style-name="T502">.<text:s/></text:span><text:span text:style-name="T503">Tarybos posėdžiuose svarstomi sprendimų projek</text:span><text:span text:style-name="T504">tai, pagal suteiktus įgaliojimus, turi būti apsvarstyti bent viename komitete.<text:s/></text:span><text:span text:style-name="T505">Sprendimų projektų svarstymas komitete nėra privalomas Vietos savivaldos įstatyme nustatytais atvejais.<text:s/></text:span><text:span text:style-name="T506">Sprendimų projektus, nagrinėtinus konkrečiame komitete, pasirenka atitink</text:span><text:span text:style-name="T507">amo komiteto pirmininkas (jo nesant – komiteto pirmininko pavaduotojas) pagal to komiteto veiklos sritį. Jei lieka sprendimo projektų, kurių nepasirinko nė vienas iš komitetų pirmininkų, tokių klausimų priskyrimo nagrinėti atitinkamam komitetui klausimą iš</text:span><text:span text:style-name="T508">sprendžia Tarybos<text:s/></text:span>posėdžių<text:s/><text:span text:style-name="T509">sekretorius. Komitetų išvados ir pasiūlymai dėl sprendimo projektų pateikiami<text:s/></text:span><text:span text:style-name="T510">Tarybos<text:s/></text:span>posėdžių<text:s/><text:span text:style-name="T511">sekretoriui</text:span><text:span text:style-name="T512">, kuris juos perduoda Merui</text:span><text:span text:style-name="T513">.</text:span><text:s/></text:p>
      <text:p text:style-name="P514"><text:span text:style-name="T515">49</text:span><text:span text:style-name="T516">.<text:s/></text:span><text:span text:style-name="T517">Komitetams nepritarus sprendimo projektui, turi būti raštu nurodomi motyvai, kurie išdėstomi Komiteto posėdžio protokole.<text:s/></text:span></text:p>
      <text:p text:style-name="P518"><text:span text:style-name="T519">50</text:span><text:span text:style-name="T520">.<text:s/></text:span><text:span text:style-name="T521">Jei Tarybos narys dėl teikiamo sprendimo projekto turi pasiūlymų, kurie nebuvo svarstyti arba kuriems nebuvo pritarta komitet</text:span><text:span text:style-name="T522">e, jis juos išdėsto raštu ir, likus ne mažiau kaip 24 valandoms iki Tarybos posėdžio pradžios, gali pateikti Tarybos<text:s/></text:span>posėdžių<text:s/><text:span text:style-name="T523">sekretoriui. Tarybos<text:s/></text:span>posėdžių<text:s/><text:span text:style-name="T524">sekretorius gautą ir užregistruotą Tarybos nario siūlymą paskelbia prie sprendimo projekto rengimo m</text:span><text:span text:style-name="T525">edžiagos. Sprendimo priėmimo metu galimos tik redakcinio pobūdžio pataisos, kurios nesvarstomos ir dėl jų nebalsuojama, o tik įrašomos į posėdžio protokolą.</text:span></text:p>
      <text:p text:style-name="P526"><text:span text:style-name="T527">51</text:span><text:span text:style-name="T528">.<text:s/></text:span><text:span text:style-name="T529">Projekto teikėjai iki Tarybos posėdžio darbotvarkės patvirtinimo gali atsiimti projektą. Vė</text:span><text:span text:style-name="T530">liau projekto teikėjas gali prašyti Tarybos nesvarstyti teikiamo sprendimo projekto ir grąžinti jį rengėjui tobulinti.</text:span></text:p>
      <text:p text:style-name="P531"><text:span text:style-name="T532">52</text:span><text:span text:style-name="T533">.<text:s/></text:span><text:span text:style-name="T534">Jeigu pateikiami keli alternatyvūs to paties sprendimo projektai, jie nagrinėjami kartu ir komitetų, ir Tarybos posėdžiuose. Alte</text:span><text:span text:style-name="T535">rnatyvūs sprendimo projektai yra rengiami, registruojami, teikiami Tarybai ir svarstomi bendra tvarka.<text:s/></text:span></text:p>
      <text:p text:style-name="P536"><text:span text:style-name="T537">53</text:span><text:span text:style-name="T538">.<text:s/></text:span><text:span text:style-name="T539">Siekiant užtikrinti sprendimų projektų rengimo atvirumą ir skaidrumą, sužinoti visuomenės nuomonę apie teisinio reguliavimo problemas ir jų spre</text:span><text:span text:style-name="T540">ndimo būdus, sudaryti visuomenei galimybę daryti įtaką teisės akto projekto turiniui,<text:s/></text:span><text:span text:style-name="T541">komiteto siūlymu ir (ar) Mero pavedimu gali būti<text:s/></text:span><text:span text:style-name="T542">konsultuojamasi su bendruomene vadovaujantis Vietos savivaldos įstatyme nustatytais konsultavimosi su vietos gyventojais<text:s/></text:span><text:span text:style-name="T543">reikalavimais.</text:span><text:span text:style-name="T544"><text:s/>Konsultavimąsi</text:span><text:span text:style-name="T545"><text:s/></text:span><text:span text:style-name="T546">Mero nurodytu būdu organizuoja Savivaldybės administracija.</text:span><text:s/></text:p>
      <text:p text:style-name="P547"/>
      <text:p text:style-name="P548"><text:span text:style-name="T549">VII</text:span><text:span text:style-name="T550"><text:s/>SKYRIUS<text:s/></text:span></text:p>
      <text:p text:style-name="P551"><text:span text:style-name="T552">TARYBOS POSĖDŽIŲ TVARKA IR SPRENDIMŲ PRIĖMIMAS</text:span></text:p>
      <text:p text:style-name="P553"/>
      <text:p text:style-name="P554"><text:span text:style-name="T555">54</text:span><text:span text:style-name="T556">.<text:s/></text:span><text:span text:style-name="T557">T</text:span><text:span text:style-name="T558">arybos posėdžiai vyksta valstybine kalba. Posėdžio metu galima kalbėti ir žemaičių kalba. Svečiai turi teisę kalbėti kita kalba,<text:s/></text:span><text:span text:style-name="T559">bet turi būti užtikrintas vertimas į valstybinę kalbą.<text:s/></text:span><text:span text:style-name="T560">Tarybos<text:s/></text:span>posėdžių<text:s/><text:span text:style-name="T561">sekretorius<text:s/></text:span><text:span text:style-name="T562">turi būti informuojamas apie tai, kad bus r</text:span><text:span text:style-name="T563">eikalingas vertėjas ne vėliau kaip prieš 3 darbo dienas iki Tarybos posėdžio dienos. Lietuvos Respublikos Vyriausybės (toliau – Vyriausybė) atstovas turi teisę, kai yra pagrindas, pranešti Tarybos nariams, kad svarstomi projektai galimai neatitinka Konstit</text:span><text:span text:style-name="T564">ucijos, įstatymų ar Vyriausybės nutarimų.<text:s/></text:span></text:p>
      <text:p text:style-name="P565"><text:span text:style-name="T566">55</text:span><text:span text:style-name="T567">.<text:s/></text:span><text:span text:style-name="T568">Posėdžio pirmininkas turi teisę leisti Tarybos posėdyje kalbėti Savivaldybės kontrolieriui, Administracijos direktoriui, Vyriausybės atstovui ir kviestiesiems asmenims. Kviestiesiems asmenims apie kvietimą</text:span><text:span text:style-name="T569"><text:s/>dalyvauti Tarybos posėdyje praneša<text:s/></text:span><text:span text:style-name="T570">Tarybos<text:s/></text:span>posėdžių<text:s/><text:span text:style-name="T571">sekretorius</text:span><text:span text:style-name="T572"><text:s/>sprendimo projekto rengėjo (pranešėjo) prašymu ir Mero sutikimu. Tarybos nariai po kviestųjų asmenų pranešimų turi teisę jiems užduoti klausimus.<text:s/></text:span><text:span text:style-name="T573">Jeigu Tarybos posėdyje svarstomas klausimas y</text:span><text:span text:style-name="T574">ra susijęs su kitais posėdyje dalyvaujančiais asmenimis, jiems leidžiama užduoti klausimų pranešėjams ir kalbėti bendra tvarka.</text:span></text:p>
      <text:p text:style-name="P575"><text:span text:style-name="T576">56</text:span><text:span text:style-name="T577">.<text:s/></text:span><text:span text:style-name="T578">Kai dėl Tarybos posėdyje svarstomo klausimo yra norinčių pasisakyti asmenų, jiems leidžiama pasisakyti svarstomu klausim</text:span><text:span text:style-name="T579">u, jeigu jie ne vėliau kaip 1 val. iki posėdžio pradžios informavo<text:s/></text:span><text:span text:style-name="T580">Tarybos<text:s/></text:span>posėdžių<text:s/><text:span text:style-name="T581">sekretorių</text:span><text:span text:style-name="T582">.<text:s/></text:span></text:p>
      <text:p text:style-name="P583"><text:span text:style-name="T584">57</text:span><text:span text:style-name="T585">.<text:s/></text:span><text:span text:style-name="T586">Tarybos posėdžiai yra atviri. Kai posėdyje svarstomas su valstybės, tarnybos ar komercine paslaptimi susijęs klausimas, Taryba gali nuspręsti jį nagrin</text:span><text:span text:style-name="T587">ėti uždarame posėdyje.</text:span></text:p>
      <text:p text:style-name="P588"><text:span text:style-name="T589">58</text:span><text:span text:style-name="T590">.<text:s/></text:span><text:span text:style-name="T591">Prieš kiekvieną posėdį Tarybos nariai registruojami.</text:span></text:p>
      <text:p text:style-name="P592"><text:span text:style-name="T593">59</text:span><text:span text:style-name="T594">.<text:s/></text:span><text:span text:style-name="T595">Posėdis yra teisėtas, jeigu jame dalyvauja daugiau nei pusė Tarybos narių. Kvorumas nustatomas posėdžio pradžioje. Tarybos narys per posėdį gali prašyti nustatyti k</text:span><text:span text:style-name="T596">vorumą.</text:span></text:p>
      <text:p text:style-name="P597"><text:span text:style-name="T598">60</text:span><text:span text:style-name="T599">.<text:s/></text:span><text:span text:style-name="T600">Tarybos posėdžiuose svarstomi į Tarybos posėdžio darbotvarkę įtraukti klausimai, dėl kurių Reglamento nustatyta tvarka yra užregistruoti ir laiku paskelbti sprendimų projektai. Ekstremalių įvykių, atitinkančių Vyriausybės patvirtintus krite</text:span><text:span text:style-name="T601">rijus, atvejais Meras turi teisę sušaukti Tarybos posėdį ir (ar) pateikti Tarybai svarstyti klausimą, ir siūlyti priimti sprendimą skubos tvarka.<text:s/></text:span></text:p>
      <text:p text:style-name="P602"><text:span text:style-name="T603">61</text:span><text:span text:style-name="T604">.<text:s/></text:span><text:span text:style-name="T605">Posėdžiams pirmininkauja Meras, o kai jo nėra ligos, komandiruotės, atostogų ir kitais nebuvimą darbe</text:span><text:span text:style-name="T606"><text:s/>pateisinančiais atvejais, – paskirtas Tarybos narys.<text:s/></text:span></text:p>
      <text:p text:style-name="P607"><text:span text:style-name="T608">62</text:span><text:span text:style-name="T609">.<text:s/></text:span><text:span text:style-name="T610">Kai svarstomi su Mero asmeniu susiję klausimai ar Meras nusišalina nuo pirmininkavimo svarstant jam interesų konfliktą sukeliantį klausimą, posėdžiui pirmininkauja paskirtas Tarybos narys.</text:span></text:p>
      <text:p text:style-name="P611"><text:span text:style-name="T612">63</text:span><text:span text:style-name="T613">.<text:s/></text:span><text:span text:style-name="T614">Posėdžio pirmininkas:</text:span></text:p>
      <text:p text:style-name="P615"><text:span text:style-name="T616">63.1</text:span><text:span text:style-name="T617">.<text:s/></text:span><text:span text:style-name="T618">skelbia posėdžio pradžią ir pabaigą, prireikus savo iniciatyva arba frakcijos, grupės<text:s/></text:span><text:span text:style-name="T619">vadovo ar opozicijos lyderio reikalavimu skelbia darbotvarkėje nenumatytą posėdžio pertrauką;</text:span><text:s text:c="2"/></text:p>
      <text:p text:style-name="P620"><text:span text:style-name="T621">63.2</text:span><text:span text:style-name="T622">.</text:span><text:span text:style-name="T623"><text:tab/>tikrina, ar posėdyje yra<text:s/></text:span><text:span text:style-name="T624">kvorumas;</text:span></text:p>
      <text:p text:style-name="P625"><text:span text:style-name="T626">63.3</text:span><text:span text:style-name="T627">.</text:span><text:span text:style-name="T628"><text:tab/>stebi, kad būtų laikomasi Reglamento;</text:span></text:p>
      <text:p text:style-name="P629"><text:span text:style-name="T630">63.4</text:span><text:span text:style-name="T631">.</text:span><text:span text:style-name="T632"><text:tab/>suteikia žodį Tarybos nariams ir kitiems asmenims, vadovauja svarstymo eigai. Tarybos pritarimu gali nutraukti diskusijas svarstomu klausimu;</text:span></text:p>
      <text:p text:style-name="P633"><text:span text:style-name="T634">63.5</text:span><text:span text:style-name="T635">.</text:span><text:span text:style-name="T636"><text:tab/>stebi kalbėjimo trukmę ir, jeigu ji<text:s/></text:span><text:span text:style-name="T637">viršijama, įspėja kalbėtoją, o po antro įspėjimo gali kalbėtoją nutraukti;</text:span></text:p>
      <text:p text:style-name="P638"><text:span text:style-name="T639">63.6</text:span><text:span text:style-name="T640">.</text:span><text:span text:style-name="T641"><text:tab/></text:span><text:span text:style-name="T642">jeigu Taryba neprieštarauja, gali pratęsti kalbėjimo laiką arba nutraukti diskusijas svarstomu klausimu;</text:span><text:s/></text:p>
      <text:p text:style-name="P643"><text:span text:style-name="T644">63.7</text:span><text:span text:style-name="T645">.</text:span><text:span text:style-name="T646"><text:tab/>gali įspėti kalbėtoją, jeigu jis nukrypsta nuo svarstom</text:span><text:span text:style-name="T647">o klausimo esmės;</text:span></text:p>
      <text:p text:style-name="P648"><text:span text:style-name="T649">63.8</text:span><text:span text:style-name="T650">.</text:span><text:span text:style-name="T651"><text:tab/>gali nutraukti kalbėtoją, jeigu kalbama ne tuo klausimu, dėl kurio buvo suteiktas žodis;</text:span></text:p>
      <text:p text:style-name="P652"><text:span text:style-name="T653">63.9</text:span><text:span text:style-name="T654">. pagal svarstymo rezultatus formuluoja klausimus balsavimui, vadovaudamasis Reglamentu, nustato balsavimo tvarką, skelbia balsavim</text:span><text:span text:style-name="T655">o pradžią ir atviro balsavimo rezultatus;<text:s/></text:span></text:p>
      <text:p text:style-name="P656"><text:span text:style-name="T657">63.10</text:span><text:span text:style-name="T658">.</text:span><text:span text:style-name="T659"><text:tab/>pasiūlo Tarybos nariams priimti sprendimą pašalinti iš posėdžių salės kviestuosius ar kitus asmenis, jeigu jie trukdo posėdžiauti;</text:span></text:p>
      <text:p text:style-name="P660"><text:span text:style-name="T661">63.11</text:span><text:span text:style-name="T662">.</text:span><text:span text:style-name="T663"><text:tab/>reiškia Tarybos nariams pastabas, jeigu jie nesilaiko<text:s/></text:span><text:span text:style-name="T664">Reglamento, kelia triukšmą salėje, įžeidinėja Tarybą, kitus asmenis ar kitaip trukdo Tarybai dirbti, o prireikus informuoja apie jų elgesį etikos klausimus nagrinėjančią komisiją;</text:span></text:p>
      <text:p text:style-name="P665"><text:span text:style-name="T666">63.12</text:span><text:span text:style-name="T667">.</text:span><text:span text:style-name="T668"><text:tab/>priimdamas procedūrinius sprendimus, Tarybos narių reikalavimu pa</text:span><text:span text:style-name="T669">skelbia, kokiu Reglamento punktu vadovaujasi;</text:span></text:p>
      <text:p text:style-name="P670"><text:span text:style-name="T671">63.13</text:span><text:span text:style-name="T672">.</text:span><text:span text:style-name="T673"><text:tab/>informuoja Tarybą apie gautus Tarybos narių pareiškimus dėl nusišalinimo svarstant jam interesų konfliktą sukeliantį klausimą;<text:s/></text:span></text:p>
      <text:p text:style-name="P674"><text:span text:style-name="T675">63.14</text:span><text:span text:style-name="T676">.</text:span><text:span text:style-name="T677"><text:tab/>pasirašo Tarybos posėdžio protokolą, posėdyje priimtus spren</text:span><text:span text:style-name="T678">dimus.</text:span></text:p>
      <text:p text:style-name="P679"><text:span text:style-name="T680">64</text:span><text:span text:style-name="T681">.<text:s/></text:span><text:span text:style-name="T682">Klausimus Tarybos posėdyje pristato posėdžio pirmininkas arba atitinkamo komiteto pirmininkas. <text:s/>Mero potvarkyje dėl darbotvarkės sudarymo nurodomas atitinkamo klausimo pranešėjas.<text:s/></text:span></text:p>
      <text:p text:style-name="P683"><text:span text:style-name="T684">65</text:span><text:span text:style-name="T685">.<text:s/></text:span><text:span text:style-name="T686">Pranešėjui svarstomam klausimui ir (ar) įregistruoto sprendimo projektui pateikti skiriama 3 minutės. Posėdžio pirmininkui leidus atsižvelgiant į pristatomo klausimo pobūdį šis laikas gali būti pratęstas.<text:s/></text:span><text:span text:style-name="T687">Po klausimo pristatymo pranešėjas atsako į Tarybos<text:s/></text:span><text:span text:style-name="T688">narių klausimus.<text:s/></text:span><text:span text:style-name="T689">Tarybos narys gali pateikti pranešėjui du klausimus. Klausimui pateikti skiriamos <text:s/>ne ilgiau kaip 2 minutės, atsakymui – ne ilgiau kaip 3 minutės.<text:s/></text:span></text:p>
      <text:p text:style-name="P690"><text:span text:style-name="T691">66</text:span><text:span text:style-name="T692">.<text:s/></text:span><text:span text:style-name="T693">Pranešėjui atsakius į klausimus, Tarybos nariams suteikiama teisė kalbėti svarstomu</text:span><text:span text:style-name="T694"><text:s/>klausimu: komitetų, frakcijų ir Tarybos narių grupės vardu bei kitiems – ne ilgiau kaip 3 minutes. Posėdžio pirmininkui leidus, kalbėtojams gali būti suteiktos papildomai 2 minutės. Tik pirmininkas gali nutraukti kalbą.</text:span></text:p>
      <text:p text:style-name="P695"><text:span text:style-name="T696">67</text:span><text:span text:style-name="T697">.<text:s/></text:span><text:span text:style-name="T698">Opozicijos lyderis<text:s/></text:span><text:span text:style-name="T699">turi pir</text:span><text:span text:style-name="T700">mumo teisę užduoti klausimus.<text:s/></text:span></text:p>
      <text:p text:style-name="P701"><text:span text:style-name="T702">68</text:span><text:span text:style-name="T703">.<text:s/></text:span><text:span text:style-name="T704">Tarybos nariui</text:span><text:span text:style-name="T705"><text:s/></text:span><text:span text:style-name="T706">replikuoti po balsavimo suteikiamos 2 minutės.</text:span><text:s/></text:p>
      <text:p text:style-name="P707"><text:span text:style-name="T708">69</text:span><text:span text:style-name="T709">.<text:s/></text:span><text:span text:style-name="T710">Kalbėti galima tik pranešėjui baigus kalbėti.</text:span></text:p>
      <text:p text:style-name="P711"><text:span text:style-name="T712">70</text:span><text:span text:style-name="T713">.<text:s/></text:span><text:span text:style-name="T714">Per posėdį kalbėti galima tik posėdžio pirmininkui leidus.</text:span></text:p>
      <text:p text:style-name="P715"><text:span text:style-name="T716">71</text:span><text:span text:style-name="T717">.<text:s/></text:span><text:span text:style-name="T718">Opozicijos lyderis<text:s/></text:span><text:span text:style-name="T719">turi p</text:span><text:span text:style-name="T720">irmumo teisę pasisakyti Tarybos posėdyje</text:span><text:span text:style-name="T721"><text:s/>svarstomais klausimais.</text:span><text:span text:style-name="T722"><text:s/></text:span></text:p>
      <text:p text:style-name="P723"><text:span text:style-name="T724">72</text:span><text:span text:style-name="T725">.<text:s/></text:span><text:span text:style-name="T726">Suteikti žodį posėdžio svečiams posėdžio pradžioje ar pabaigoje, nusprendžia posėdžio pirmininkas arba jo prašymu dėl to balsuoja Taryba.<text:s/></text:span></text:p>
      <text:p text:style-name="P727"><text:span text:style-name="T728">73</text:span><text:span text:style-name="T729">.</text:span><text:span text:style-name="T730">Tarybos nariui leidžiama pranešti ne</text:span><text:span text:style-name="T731">numatytą posėdžio darbotvarkėje informaciją, padaryti ne ilgesnį kaip 3 minučių trukmės pareiškimą posėdžio pradžioje, pabaigoje arba prieš pradedant svarstyti naują klausimą.<text:s/></text:span></text:p>
      <text:p text:style-name="P732"><text:span text:style-name="T733">74</text:span><text:span text:style-name="T734">. Kai Tarybos nario pageidaujama pranešti informacija nesusijusi su svars</text:span><text:span text:style-name="T735">tomais posėdyje klausimais, jam leidžiama kalbėti tuo atveju, jei Tarybos narys apie tai paskelbė posėdžio pradžioje ir Taryba nusprendė įtraukti tokią informaciją į posėdžio darbotvarkę.</text:span></text:p>
      <text:p text:style-name="P736"><text:span text:style-name="T737">75</text:span><text:span text:style-name="T738">.<text:s/></text:span><text:span text:style-name="T739">Klausimo svarstymo metu, posėdžio pirmininkui ar 1/3 Tarybos</text:span><text:span text:style-name="T740"><text:s/>narių pasiūlius, Taryba gali nuspręsti grąžinti sprendimo projektą rengėjui tobulinti, jeigu yra pateikta pataisų ir alternatyvių pasiūlymų arba to prašo sprendimo projekto rengėjas.</text:span></text:p>
      <text:p text:style-name="P741"><text:span text:style-name="T742">76</text:span><text:span text:style-name="T743">.<text:s/></text:span><text:span text:style-name="T744">Prieš balsavimą komiteto, frakcijos, narių grupės ar opozicijos lyderio reikalavimu daroma ne ilgesnė kaip 15 minučių neeilinė pertrauka.<text:s/></text:span><text:span text:style-name="T745">Dėl ilgesnės neeilinės pertraukos paskelbimo sprendžia Taryba. D</text:span><text:span text:style-name="T746">aryti tokias pertraukas galima iš viso tik 2 kartus pe</text:span><text:span text:style-name="T747">r posėdį, o tame pačiame posėdyje daroma tik viena to paties klausimo svarstymo neeilinė pertrauka</text:span><text:span text:style-name="T748">.</text:span><text:s/></text:p>
      <text:p text:style-name="P749"><text:span text:style-name="T750">77</text:span><text:span text:style-name="T751">. Pasibaigus diskusijoms, pranešėjai ir papildomi pranešėjai turi teisę tarti baigiamąjį žodį, kurio trukmė negali viršyti 3 minučių.<text:s/></text:span><text:span text:style-name="T752">Posėdžio pirmin</text:span><text:span text:style-name="T753">inkas po diskusijų ir kalbų dėl balsavimo motyvų skelbia balsavimo pradžią ir praneša balsavimo rezultatus. Balsuojant replikos ar pastabos neleidžiamos.<text:s/></text:span></text:p>
      <text:p text:style-name="P754"><text:span text:style-name="T755">78</text:span><text:span text:style-name="T756">. Balsavimo būdai ir tvarka: <text:s text:c="13"/></text:span></text:p>
      <text:p text:style-name="P757"><text:span text:style-name="T758">78.1</text:span><text:span text:style-name="T759">. Dėl Tarybos posėdžiuose svarstomų klausimų b</text:span><text:span text:style-name="T760">alsuojama atvirai, išskyrus atvejus, nustatytus Vietos savivaldos įstatyme. Balsuoti gali tik posėdyje dalyvaujantys Savivaldybės tarybos nariai. Balso teisė negali būti perduota kitiems asmenims. Dėl Savivaldybės tarybos posėdžiuose svarstomų klausimų atv</text:span><text:span text:style-name="T761">irai balsuojama elektronine balsų skaičiavimo sistema, o atsiradus elektroninės balsavimo sistemos gedimams arba nesant techninių galimybių balsuoti elektronine balsų skaičiavimo sistema – pakeliant ranką. Balsuojant elektronine balsų skaičiavimo sistema,<text:s/></text:span><text:span text:style-name="T762">dalyvaujančiais balsavime laikomi tie Savivaldybės tarybos nariai, kurie užsiregistravo elektroninėje balsavimo sistemoje. Kaip naudotis elektronine balsų skaičiavimo sistema, nustato atskira Savivaldybės administracijos direktoriaus įsakymu patvirtinta in</text:span><text:span text:style-name="T763">strukcija.</text:span></text:p>
      <text:p text:style-name="P764"><text:span text:style-name="T765">78.2</text:span><text:span text:style-name="T766">. Kai nenaudojama elektroninė balsų skaičiavimo sistema, balsavimą organizuoja ir balsus skaičiuoja Balsų skaičiavimo komisija. Ji taip pat padeda posėdžio pirmininkui patikrinti, kiek salėje dalyvauja Savivaldybės tarybos narių, ir pati</text:span><text:span text:style-name="T767">kslinti jų registraciją. Balsų skaičiavimo komisija sudaroma Savivaldybės tarybos sprendimu.</text:span><text:span text:style-name="T768"><text:s/>Į balsų skaičiavimo komisiją įeina vienodas visų Savivaldybės tarybos narių frakcijų ir Savivaldybės tarybos narių grupių deleguotų atstovų skaičius</text:span></text:p>
      <text:p text:style-name="P769"><text:span text:style-name="T770">78.3</text:span><text:span text:style-name="T771">. Kai<text:s/></text:span><text:span text:style-name="T772">balsuojama pakeliant ranką, balsavimas gali būti vardinis</text:span><text:span text:style-name="T773">, jeigu to pageidauja ne mažiau kaip 1/3 posėdyje dalyvaujančių Savivaldybės tarybos narių. Šiuo atveju turi būti patvirtinamas vardinio balsavimo biuletenis, kiekvienas Savivaldybės tarybos narys tu</text:span><text:span text:style-name="T774">ri užpildyti balsavimo biuletenį, jį pasirašyti ir įteikti Balsų skaičiavimo komisijai. Gavę vardinio balsavimo biuletenius Savivaldybės tarybos nariai pasirašo vardinio balsavimo biuletenių išdavimo registracijos lape. Balsų skaičiavimo komisijos pirminin</text:span><text:span text:style-name="T775">kas skelbia, kaip balsavo kiekvienas Savivaldybės tarybos narys, o šis atsistojęs tai patvirtina. Balsavimo rezultatus patvirtina Taryba dalyvaujančių Savivaldybės tarybos narių balsų dauguma.</text:span></text:p>
      <text:p text:style-name="P776"><text:span text:style-name="T777">78.4</text:span><text:span text:style-name="T778">. Slaptai balsuojama šio Vietos savivaldos įstatymo nur</text:span><text:span text:style-name="T779">odytais atvejais. Slaptai balsuojama paprastai pertraukos metu naudojant specialios formos balsavimo biuletenius. Balsavimo biuletenius tvirtina Taryba, o Savivaldybės tarybos nariams juos išduoda Balsų skaičiavimo komisija. Gavę slapto balsavimo biuleteni</text:span><text:span text:style-name="T780">us Savivaldybės tarybos nariai pasirašo slapto balsavimo biuletenių išdavimo registracijos lape. Balsavimo vietoje turi būti slapto balsavimo kabina ir balsadėžė. Balsavimo procedūroje dalyvauja tik Balsų skaičiavimo komisijos nariai ir tuo metu balsuojant</text:span><text:span text:style-name="T781">is Savivaldybės tarybos narys. Negaliojančiais pripažįstami nepatvirtinto pavyzdžio biuleteniai, taip pat tie, kuriuose paliktų pavardžių skaičius viršija renkamų pareigūnų skaičių arba paliktas daugiau kaip vienas pasirinkti duotas teiginys. Papildomai įr</text:span><text:span text:style-name="T782">ašytos pavardės ir teiginiai neskaičiuojami. Viename biuletenyje abėcėlės tvarka gali būti rašomos kandidatų pavardės tik į vienas pareigas. Visais atvejais biuletenis turi turėti antraštę, kurioje aiškiai nurodyta, dėl ko balsuojama. Slapto balsavimo rezu</text:span><text:span text:style-name="T783">ltatus skelbia Balsų skaičiavimo komisijos pirmininkas. Balsavimo rezultatus patvirtina Taryba dalyvaujančių Savivaldybės tarybos narių balsų dauguma.<text:s/></text:span></text:p>
      <text:p text:style-name="P784"><text:span text:style-name="T785">78.5</text:span><text:span text:style-name="T786">. Balsuojant rankos pakėlimu ar biuleteniais, balsus skaičiuoja Savivaldybės tarybos paskirta Ba</text:span><text:span text:style-name="T787">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788"><text:span text:style-name="T789">79</text:span><text:span text:style-name="T790">.<text:s/></text:span><text:span text:style-name="T791">Dėl pateikto sprendimo projekto gali būti pateiktas vienas arba keli alternatyvūs pasiūlymai.<text:s/></text:span></text:p>
      <text:p text:style-name="P792"><text:span text:style-name="T793">80</text:span><text:span text:style-name="T794">.<text:s/></text:span><text:span text:style-name="T795">Posėdžio pirmininkas nustato balsavimo dėl alternatyvių pasiūlymų eilės tvarką.<text:s/></text:span></text:p>
      <text:p text:style-name="P796"><text:span text:style-name="T797">81</text:span><text:span text:style-name="T798">.<text:s/></text:span><text:span text:style-name="T799">Jeigu yra daugiau kaip du pasiūlymai, posėdžio pirmininkas juos<text:s/></text:span><text:span text:style-name="T800">sugrupuoja pagal prasmę taip, kad balsavimui būtų pateikiami visi pasiūlymai.</text:span></text:p>
      <text:p text:style-name="P801"><text:span text:style-name="T802">82</text:span><text:span text:style-name="T803">.<text:s/></text:span><text:span text:style-name="T804">Jeigu iš dviejų pateiktų pasiūlymų vienas surenka dalyvaujančių Tarybos narių balsų daugumą, jis yra priimamas.</text:span></text:p>
      <text:p text:style-name="P805"><text:span text:style-name="T806">83</text:span><text:span text:style-name="T807">.<text:s/></text:span><text:span text:style-name="T808">Jeigu pateikti daugiau kaip du pasiūlymai, tai dėl</text:span><text:span text:style-name="T809"><text:s/>daugiausia balsų surinkusio pasiūlymo teikiama balsuoti atskirai.</text:span></text:p>
      <text:p text:style-name="P810"><text:span text:style-name="T811">84</text:span><text:span text:style-name="T812">.<text:s/></text:span><text:span text:style-name="T813">Balsų dauguma atrinktas pasiūlymas įrašomas į sprendimo projektą ir Tarybos nariai balsuoja už visą sprendimo projektą.</text:span></text:p>
      <text:p text:style-name="P814"><text:span text:style-name="T815">85</text:span><text:span text:style-name="T816">. Tarybos sprendimai priimami posėdyje dalyvaujančių ta</text:span><text:span text:style-name="T817">rybos narių balsų dauguma. Jeigu balsai pasiskirsto po lygiai (laikoma, kad balsai pasiskirstė po lygiai tada, kai balsų už gauta tiek pat, kiek prieš ir susilaikiusių kartu sudėjus), balsuojama dar kartą. Jeigu antrą kartą po balsavimo dėl tarybos sprendi</text:span><text:span text:style-name="T818">mo projekto tarybos narių balsai pasiskirsto po lygiai, skelbiama pertrauka, kurios metu Tarybos frakcijų, grupių vadovai (atstovai), opozicijos lyderis, kiti Tarybos nariai kartu su posėdžio pirmininku aptaria nesutarimus dėl sprendimo projekto, derina po</text:span><text:span text:style-name="T819">zicijas ir siekia kompromiso. Pertraukos trukmė negali būti ilgesnė nei 90 min. Konkrečią pertraukos trukmę nustato Taryba. Po pertraukos balsavimas tęsiamas balsuojant dar vieną kartą. Jei ir po šio balsavimo balsai pasiskirsto po lygiai, laikoma, kad spr</text:span><text:span text:style-name="T820">endimas nepriimtas.<text:s/></text:span></text:p>
      <text:p text:style-name="P821"><text:span text:style-name="T822">Tarybos narių balsavimo rezultatai yra saugomi informacinėse laikmenose. Atvirojo balsavimo rezultatai yra vieši ir skelbiami Savivaldybės interneto svetainėje.</text:span></text:p>
      <text:p text:style-name="P823"><text:span text:style-name="T824">86</text:span><text:span text:style-name="T825">.<text:s/></text:span>Tarybos paprastajai kompetencijai priskiriami klausimai gali būti<text:s/>pavesti vykdyti Merui. Dėl tokio pavedimo yra rengiamas ir priimamas Tarybos sprendimas.</text:p>
      <text:p text:style-name="P826"><text:span text:style-name="T827">87</text:span><text:span text:style-name="T828">. Savivaldybės t</text:span><text:span text:style-name="T829">arybos narys Savivaldybės tarybos posėdyje, prieš pradedant svarstyti klausimą, kuris jam sukelia interesų konfliktą, privalo informuoti Savivald</text:span><text:span text:style-name="T830">ybės tarybą apie esamą interesų konfliktą, pareikšti apie nusišalinimą ir, jeigu Taryba nusišalinimą priima, jokia forma nedalyvauti toliau svarstant šį klausimą. Taryba gali motyvuotu sprendimu, vadovaudamasi Vyriausiosios tarnybinės etikos komisijos patv</text:span><text:span text:style-name="T831">irtintais kriterijais, pareikšto nusišalinimo nepriimti ir įpareigoti Savivaldybės tarybos narį dalyvauti toliau svarstant šį klausimą. Duomenys apie sprendimą nepriimti pareikšto nusišalinimo kartu su svarstyto klausimo balsavimo rezultatais skelbiami Sav</text:span><text:span text:style-name="T832">ivaldybės interneto svetainėje www.telsiai.lt ir per penkias darbo dienas nuo sprendimo priėmimo dienos elektroninėmis priemonėmis pateikiami Vyriausiajai tarnybinės etikos komisijai jos nustatyta tvarka.</text:span></text:p>
      <text:p text:style-name="P833"><text:span text:style-name="T834">88</text:span><text:span text:style-name="T835">.Nusišalinimo tvarka:</text:span></text:p>
      <text:p text:style-name="P836"><text:span text:style-name="T837">88.1</text:span><text:span text:style-name="T838">. prieš pradedant</text:span><text:span text:style-name="T839"><text:s/>svarstyti klausimą pranešti, kad nusišalina nuo šio klausimo svarstymo;</text:span></text:p>
      <text:p text:style-name="P840"><text:span text:style-name="T841">88.2</text:span><text:span text:style-name="T842">. iš elektroninio balsavimo įrenginio ištraukti elektroninio balsavimo kortelę ir išeiti iš posėdžių salės;</text:span></text:p>
      <text:p text:style-name="P843"><text:span text:style-name="T844">88.3</text:span><text:span text:style-name="T845">. teisės aktų nustatyta tvarka papildyti savo privačių inte</text:span><text:span text:style-name="T846">resų deklaraciją (jei aplinkybės, dėl kurios nusišalina, nėra deklaravęs anksčiau);</text:span></text:p>
      <text:p text:style-name="P847"><text:span text:style-name="T848">88.4</text:span><text:span text:style-name="T849">. kai sprendimas yra susijęs su daugumos Savivaldybės tarybos narių privačiais interesais, sprendimas (jeigu tai įmanoma) turėtų būti išskaidomas į dalis, dėl kiekv</text:span><text:span text:style-name="T850">ienos dalies balsuojama atskirai, o Savivaldybės tarybos narys privalo nusišalinti nuo tos sprendimo dalies, kuria yra suinteresuotas. Kai tokio sprendimo neįmanoma išskaidyti į dalis, o sprendimas yra susijęs su daugumos Savivaldybės tarybos narių privači</text:span><text:span text:style-name="T851">ais interesais ir jiems nusišalinus sprendimą priimti būtų neįmanoma (pavyzdžiui, sprendžiant klausimą dėl centralizuotai tiekiamos šilumos energijos kainos ar jos kompensavimo gyventojams, visiems gyventojams aktualių mokesčių, lengvatų ir pan.), Savivald</text:span><text:span text:style-name="T852">ybės tarybos nariai balsų dauguma gali nuspręsti dalyvauti tolesnėje procedūroje ir klausimą spręsti iš esmės.<text:s/></text:span></text:p>
      <text:p text:style-name="P853"><text:span text:style-name="T854">89</text:span><text:span text:style-name="T855">. Savivaldybės t</text:span><text:span text:style-name="T856">arybos narys komiteto, komisijos,<text:s/></text:span><text:span text:style-name="T857">Savivaldybės t</text:span><text:span text:style-name="T858">arybos kolegijos posėdyje prieš pradedant svarstyti klausimą, kuris jam<text:s/></text:span><text:span text:style-name="T859">sukelia interesų konfliktą, privalo informuoti atitinkamo komiteto, komisijos,<text:s/></text:span><text:span text:style-name="T860">Savivaldybės t</text:span><text:span text:style-name="T861">arybos kolegijos pirmininką apie esamą interesų konfliktą, pareikšti apie nusišalinimą ir, jeigu komitetas, komisija,<text:s/></text:span><text:span text:style-name="T862">Savivaldybės t</text:span><text:span text:style-name="T863">arybos kolegija nusišalinimą pr</text:span><text:span text:style-name="T864">iima, jokia forma nedalyvauti toliau svarstant šį klausimą. Komitetas, komisija,<text:s/></text:span><text:span text:style-name="T865">Savivaldybės t</text:span><text:span text:style-name="T866">arybos kolegija gali motyvuotu sprendimu, vadovaudamasi Vyriausiosios tarnybinės etikos komisijos patvirtintais kriterijais, pareikšto nusišalinimo nepriimti ir<text:s/></text:span><text:span text:style-name="T867">įpareigoti Savivaldybės tarybos narį dalyvauti toliau svarstant šį klausimą. Apie nusišalinimą pažymima posėdžio protokole.</text:span></text:p>
      <text:p text:style-name="P868"><text:span text:style-name="T869">90</text:span><text:span text:style-name="T870">. Nusišalinimo procedūra pažymima posėdžio protokole, kai<text:s/></text:span><text:span text:style-name="T871">Savivaldybės tarybos posėdis nėra <text:s/>transliuojamas Savivaldybės inter</text:span><text:span text:style-name="T872">neto svetainėje www.telsiai.lt.<text:s/></text:span><text:span text:style-name="T873"><text:s/></text:span></text:p>
      <text:p text:style-name="P874"><text:span text:style-name="T875">91</text:span><text:span text:style-name="T876">. Šio Reglamento 88 punkto nustatyta tvarka taip pat nusišalinama nuo klausimų rengimo bei svarstymo komitetuose, komisijose ir darbo grupėse.</text:span></text:p>
      <text:p text:style-name="P877"/>
      <text:p text:style-name="P878"/>
      <text:p text:style-name="P879"><text:span text:style-name="T880">VIII</text:span><text:span text:style-name="T881"><text:s/>SKYRIUS</text:span></text:p>
      <text:p text:style-name="P882"><text:span text:style-name="T883">TARYBOS PRIIMTO TEISĖS AKTO GRĄŽINIMAS PAKARTOTINAI<text:s/></text:span><text:span text:style-name="T884">SVARSTYTI, JO SVARSTYMAS IR PRIĖMIMAS</text:span></text:p>
      <text:p text:style-name="P885"/>
      <text:p text:style-name="P886"><text:span text:style-name="T887">92</text:span><text:span text:style-name="T888">. Meras turi teisę ne vėliau kaip per 5 darbo dienas savo potvarkiu motyvuotai grąžinti tarybos priimtus teisės aktus Tarybai pakartotinai svarstyti.</text:span></text:p>
      <text:p text:style-name="P889"><text:span text:style-name="T890">93</text:span><text:span text:style-name="T891">. Meras, motyvuotai grąžinęs Tarybai jos priimtą teisės</text:span><text:span text:style-name="T892"><text:s/>aktą pakartotinai svarstyti, šaukia tarybos posėdį.</text:span></text:p>
      <text:p text:style-name="P893"><text:span text:style-name="T894">94</text:span><text:span text:style-name="T895">. Grąžinamam tarybos priimtam teisės akto svarstymui, tarybos posėdžio šaukimui taikomos visos šio reglamento nuostatos.</text:span></text:p>
      <text:p text:style-name="P896"><text:span text:style-name="T897">95</text:span><text:span text:style-name="T898">. Mero motyvuotai grąžintą teisės aktą Taryba pakartotinai svarsto iš<text:s/></text:span><text:span text:style-name="T899">naujo arba priima sprendimą laikyti jį nepriimtą.</text:span></text:p>
      <text:p text:style-name="P900"><text:span text:style-name="T901">96</text:span><text:span text:style-name="T902">. Grąžinto teisės akto priėmimo metu balsuojama, ar priimti teisės aktą su Mero teikiamomis pataisomis, ar be pakeitimų.</text:span></text:p>
      <text:p text:style-name="P903"><text:span text:style-name="T904">97</text:span><text:span text:style-name="T905">. Pakartotinai tarybos apsvarstytas teisės aktas laikomas priimtu su Mero</text:span><text:span text:style-name="T906"><text:s/>teikiamomis pataisomis, jeigu už jį balsavo daugiau kaip pusė tarybos posėdyje dalyvaujančių tarybos narių.</text:span></text:p>
      <text:p text:style-name="P907"><text:span text:style-name="T908">98</text:span><text:span text:style-name="T909">. Pakartotinai savivaldybės tarybos apsvarstytas teisės aktas laikomas priimtu be Mero teikiamų pataisų, jeigu už jį balsavo daugiau kaip 1/2</text:span><text:span text:style-name="T910"><text:s/>visų tarybos narių.</text:span></text:p>
      <text:p text:style-name="P911"/>
      <text:p text:style-name="P912"><text:span text:style-name="T913">IX</text:span><text:span text:style-name="T914"><text:s/>SKYRIUS</text:span></text:p>
      <text:p text:style-name="P915"><text:span text:style-name="T916">SAVIVALDYBĖS TARYBOS NARIŲ PAKLAUSIMAI</text:span></text:p>
      <text:p text:style-name="P917"/>
      <text:p text:style-name="P918"><text:span text:style-name="T919">99</text:span><text:span text:style-name="T920">. Paklausimu laikomas toks savivaldybės kompetencijai priskirtas konkretus klausimas, dėl kurio Savivaldybės tarybos narys, Frakcija ar Grupė kreipiasi į Savivaldybės inst</text:span><text:span text:style-name="T921">itucijų, Savivaldybės administracijos, kitų Savivaldybės valdomų įstaigų, įmonių ir organizacijų, taip pat valstybės institucijų, kurios veikia Savivaldybės teritorijoje, vadovus ir valstybės tarnautojus.</text:span></text:p>
      <text:p text:style-name="P922"><text:span text:style-name="T923">100</text:span><text:span text:style-name="T924">. Paklausimo teikėjas turi teisę bet kuriuo<text:s/></text:span><text:span text:style-name="T925">metu savo paklausimą atšaukti.<text:s/></text:span><text:span text:style-name="T926">Paklausimu nelaikomas prašymas pateikti ataskaitas, aktus, revizinius dokumentus ar kitus vidaus dokumentus.<text:s/></text:span></text:p>
      <text:p text:style-name="P927"><text:span text:style-name="T928">101</text:span><text:span text:style-name="T929">. Su paklausimu Savivaldybės tarybos narys, frakcija ar grupė gali raštu kreiptis į Merą, Savivaldybės<text:s/></text:span><text:span text:style-name="T930">tarybos renkamus ar skiriamus darbuotojus, Savivaldybės valdomų</text:span><text:span text:style-name="T931"><text:s/></text:span><text:span text:style-name="T932">įmonių bei organizacijų vadovus. Paklausimas jo adresatui turi būti pateiktas likus ne mažiau kaip 2 darbo dienoms iki Savivaldybės tarybos posėdžio.<text:s/></text:span></text:p>
      <text:p text:style-name="P933"><text:span text:style-name="T934">102</text:span><text:span text:style-name="T935">. Paklausimo pateikėjas (pateikėja</text:span><text:span text:style-name="T936">i) turi nurodyti konkretų pareigūną, į kurį jis kreipiasi ir kokio atsakymo – žodžiu ar raštu laukia.<text:s/></text:span></text:p>
      <text:p text:style-name="P937"><text:span text:style-name="T938">103</text:span><text:span text:style-name="T939">. Paklausimus raštu registruoja Tarybos posėdžių sekretorius.</text:span></text:p>
      <text:p text:style-name="P940"><text:span text:style-name="T941">104</text:span><text:span text:style-name="T942">. Jei Savivaldybės tarybos narys atsakymą į paklausimą pageidauja gauti raštu</text:span><text:span text:style-name="T943">, atsakymo į paklausimą terminas negali viršyti 10 dienų.<text:s/></text:span></text:p>
      <text:p text:style-name="P944"><text:span text:style-name="T945">105</text:span><text:span text:style-name="T946">.<text:s/></text:span><text:span text:style-name="T947">Jeigu paklausimo nagrinėjimas gali užtrukti ilgiau kaip 10 dienų nuo paklausimo gavimo institucijoje dienos, institucijos vadovas ar jo įgaliotas asmuo turi teisę pratęsti šį terminą dar i</text:span><text:span text:style-name="T948">ki 10 dienų. Pratęsus paklausimo nagrinėjimo terminą, institucija per 2 darbo dienas nuo institucijos vadovo ar jo įgalioto asmens tokio sprendimo priėmimo dienos išsiunčia<text:s/></text:span><text:span text:style-name="T949">Savivaldybės<text:s/></text:span><text:span text:style-name="T950">tarybos nariui pranešimą raštu ir nurodo paklausimo nagrinėjimo pratęs</text:span><text:span text:style-name="T951">imo priežastis.</text:span></text:p>
      <text:p text:style-name="P952"><text:span text:style-name="T953">106</text:span><text:span text:style-name="T954">. Nagrinėjant paklausimą turi dalyvauti jo pateikėjas (pateikėjai arba bent vienas iš pateikėjų).<text:s/></text:span></text:p>
      <text:p text:style-name="P955"><text:span text:style-name="T956">107</text:span><text:span text:style-name="T957">. Paklausimai nagrinėjami Tarybos posėdžio metu pasibaigus Tarybos posėdžio darbotvarkės klausimams ne ilgiau kaip 30 min. Pakl</text:span><text:span text:style-name="T958">ausimai nagrinėjamas tokia tvarka:<text:s/></text:span></text:p>
      <text:p text:style-name="P959"><text:span text:style-name="T960">107.1</text:span><text:span text:style-name="T961">. paklausimo teikėjo kalba (iki 3 minučių);</text:span></text:p>
      <text:p text:style-name="P962"><text:span text:style-name="T963">107.2</text:span><text:span text:style-name="T964">. pareigūno, kuriam pateiktas paklausimas, atsakymas (iki 10 minučių);</text:span></text:p>
      <text:p text:style-name="P965"><text:span text:style-name="T966">107.3</text:span><text:span text:style-name="T967">. diskusija, jeigu jos reikalauja kuris nors komitetas ar Frakcija ar Grupė.<text:s/></text:span></text:p>
      <text:p text:style-name="P968"/>
      <text:p text:style-name="P969"><text:span text:style-name="T970">X</text:span><text:span text:style-name="T971"><text:s/>SKYRIUS</text:span></text:p>
      <text:p text:style-name="P972"><text:span text:style-name="T973">SAVIVALDYBĖS TARYBOS KOLEGIJA</text:span></text:p>
      <text:p text:style-name="P974"/>
      <text:p text:style-name="P975"><text:span text:style-name="T976">108</text:span><text:span text:style-name="T977">. Tarybos įgaliojimų laikui iš Mero, vicemerų, savivaldybės administracijos direktoriaus, tarybos komitetų pirmininkų, Etikos komisijos pirmininko, Antikorupcijos komisijos pirmininko ir opozicijos lyd</text:span><text:span text:style-name="T978">erio tarybos sprendimu sudaroma savivaldybės kolegija (toliau – kolegija).</text:span><text:span text:style-name="T979"><text:tab/></text:span></text:p>
      <text:p text:style-name="P980"><text:span text:style-name="T981">109</text:span><text:span text:style-name="T982">. Kolegija yra tarybos patariamasis organas, kurio posėdžiams pirmininkauja Meras,<text:s/></text:span><text:span text:style-name="T983">jam nesant – vicemeras, o jam nesant – kitas M</text:span><text:span text:style-name="T984">ero pareigas laikinai einantis tarybos narys</text:span><text:span text:style-name="T985">.</text:span></text:p>
      <text:p text:style-name="P986"><text:span text:style-name="T987">110</text:span><text:span text:style-name="T988">. Kolegija paprastai:</text:span></text:p>
      <text:p text:style-name="P989"><text:span text:style-name="T990">110.1</text:span><text:span text:style-name="T991">. analizuoja savivaldybės teritorijoje esančių valstybės institucijų padalinių veiklą, teikia siūlymus Tarybai dėl šių padalinių veiklos gerinimo ir jų vadovų išklausymo;</text:span></text:p>
      <text:p text:style-name="P992"><text:span text:style-name="T993">110.2</text:span><text:span text:style-name="T994">.</text:span><text:span text:style-name="T995"><text:s/></text:span><text:span text:style-name="T996">svarsto ir teikia siūlymus dėl savivaldybės strateginio<text:s/></text:span><text:span text:style-name="T997">planavimo dokumentų<text:s/></text:span><text:span text:style-name="T998">rengimo;</text:span></text:p>
      <text:p text:style-name="P999"><text:span text:style-name="T1000">110.3</text:span><text:span text:style-name="T1001">. numato Mero ir Tarybos narių kvalifikacijos tobulinimo prioritetus (kiekvienais metais);</text:span></text:p>
      <text:p text:style-name="P1002"><text:span text:style-name="T1003">110.4</text:span><text:span text:style-name="T1004">. svarsto klausimus dėl Mero politinio (asmeninio) pasitikėjim</text:span><text:span text:style-name="T1005">o valstybės tarnautojų pareigybių skaičiaus nustatymo;</text:span></text:p>
      <text:p text:style-name="P1006"><text:span text:style-name="T1007">110.5</text:span><text:span text:style-name="T1008">. susipažįsta su specialiųjų ir detaliųjų planų projektais, dėl jų gali teikti rekomendacijas Merui;</text:span></text:p>
      <text:p text:style-name="P1009"><text:span text:style-name="T1010">110.6</text:span><text:span text:style-name="T1011">. svarsto<text:s/></text:span><text:span text:style-name="T1012">savivaldybės įstaigų<text:s/></text:span><text:span text:style-name="T1013">metinių</text:span><text:span text:style-name="T1014"><text:s/>ataskait</text:span><text:span text:style-name="T1015">ų rinkinius</text:span><text:span text:style-name="T1016"><text:s/></text:span><text:span text:style-name="T1017">ir savivaldybės valdomų</text:span><text:span text:style-name="T1018"><text:s/>įmonių metinių finansinių ataskaitų rinkinius, metinius pranešimus ir (arba) veiklos ataskaitas</text:span><text:span text:style-name="T1019">;</text:span></text:p>
      <text:p text:style-name="P1020"><text:span text:style-name="T1021">110.7</text:span><text:span text:style-name="T1022">. svarsto ir teikia pasiūlymus dėl<text:s/></text:span><text:span text:style-name="T1023">savivaldybės tarybos posėdžių darbotvarkių papildymo;</text:span></text:p>
      <text:p text:style-name="P1024"><text:span text:style-name="T1025">110.8</text:span><text:span text:style-name="T1026">. teikia savivaldybės tarybos sprendimų projektus.</text:span></text:p>
      <text:p text:style-name="P1027"><text:span text:style-name="T1028">111</text:span><text:span text:style-name="T1029">.</text:span><text:span text:style-name="T1030"><text:s/></text:span><text:span text:style-name="T1031">K</text:span><text:span text:style-name="T1032">olegijos įgaliojimai pasibaigia, kai į pirmąjį posėdį susirenka naujai išrinktos Tarybos nariai.<text:s/></text:span></text:p>
      <text:p text:style-name="P1033"><text:span text:style-name="T1034">112..</text:span><text:span text:style-name="T1035"><text:s/></text:span><text:span text:style-name="T1036">Kolegijos posėdžiai yra teisėti, jeigu juose dalyvauja Kolegijos narių dauguma.</text:span></text:p>
      <text:p text:style-name="P1037"><text:span text:style-name="T1038">113</text:span><text:span text:style-name="T1039">. Kolegijos pagrindinė veiklos forma yra Kolegijo</text:span><text:span text:style-name="T1040">s posėdžiai. Kolegijos posėdžiams gali būti skirtas nuolatinis laikas.</text:span></text:p>
      <text:p text:style-name="P1041"><text:span text:style-name="T1042">114</text:span><text:span text:style-name="T1043">. Kolegijos posėdžiai yra atviri. Juose turi teisę pasisakyti Tarybos nariai, Vyriausybės atstovas, Savivaldybės kontrolierius, kviesti asmenys.</text:span></text:p>
      <text:p text:style-name="P1044"><text:span text:style-name="T1045">115</text:span><text:span text:style-name="T1046">. Kolegijos posėdyje,<text:s/></text:span><text:span text:style-name="T1047">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8">ėdžio pirmininkas svarstomu klausimu gali leisti jiems pasisakyti, tačiau ne daugiau kaip 2 kartus po 3 minutes vienu klausimu.</text:span></text:p>
      <text:p text:style-name="P1049"><text:span text:style-name="T1050">116</text:span><text:span text:style-name="T1051">. Klausimus svarstyti Kolegijai teikia Meras, Tarybos nariai, Komitetai, Komisijos, Savivaldybės kontrolierius.</text:span></text:p>
      <text:p text:style-name="P1052"><text:span text:style-name="T1053">117</text:span><text:span text:style-name="T1054">.<text:s/></text:span><text:span text:style-name="T1055">Kolegijos posėdžius prireikus šaukia Meras, o kai jo nėra – vicemeras, jam nesant kitas<text:s/></text:span><text:span text:style-name="T1056">Mero pareigas laikinai einantis tarybos narys</text:span><text:span text:style-name="T1057">.<text:s/></text:span><text:span text:style-name="T1058">Jei nurodyti asmenys Kolegijos posėdžio nešaukia, jis privalo būti šaukiamas, jei to raštu prašo daugiau nei ½ Kolegijos<text:s/></text:span><text:span text:style-name="T1059">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60">o kai jo n</text:span><text:span text:style-name="T1061">ėra – vicemeras, jam nesant kitas<text:s/></text:span><text:span text:style-name="T1062">Mero pareigas laikinai einantis tarybos narys) elektroniniu būdu ne vėliau kaip prieš 3 darbo dienas informuoja kiekvieną Kolegijos narį.</text:span></text:p>
      <text:p text:style-name="P1063"><text:span text:style-name="T1064">118</text:span><text:span text:style-name="T1065">. Kolegijos posėdžio darbotvarkę sudaro Meras,<text:s/></text:span><text:span text:style-name="T1066">jam nesant – vicemeras, o jam nesant – kitas<text:s/></text:span><text:span text:style-name="T1067">Mero pareigas laikinai einantis tarybos narys</text:span><text:span text:style-name="T1068">.</text:span></text:p>
      <text:p text:style-name="P1069"><text:span text:style-name="T1070">119</text:span><text:span text:style-name="T1071">. Posėdžio pradžioje Meras arba posėdžiui pirmininkaujantis pateikia tvirtinti darbotvarkės projektą. Papildomus klausimus įrašyti į posėdžio darbotvarkę arb</text:span><text:span text:style-name="T1072">a išbraukti klausimus iš darbotvarkės gali pasiūlyti kiekvienas Kolegijos narys, raštu pateikęs Kolegijos sprendimo projektą siūlomu svarstyti klausimu arba argumentus, kodėl klausimą reikia išbraukti iš darbotvarkės. Kolegija posėdyje dalyvaujančių narių<text:s/></text:span><text:span text:style-name="T1073">balsų dauguma patvirtina posėdžio darbotvarkę.</text:span></text:p>
      <text:p text:style-name="P1074"><text:span text:style-name="T1075">120</text:span><text:span text:style-name="T1076">. Kiekvienas Kolegijos narys dėl kiekvieno klausimo gali kalbėti ne daugiau kaip du kartus po 5 minutes.</text:span></text:p>
      <text:p text:style-name="P1077"><text:span text:style-name="T1078">121</text:span><text:span text:style-name="T1079">. Per posėdį galima kalbėti tik posėdžio pirmininkui leidus.<text:s/></text:span></text:p>
      <text:p text:style-name="P1080"><text:span text:style-name="T1081">122</text:span><text:span text:style-name="T1082">.<text:s/></text:span><text:span text:style-name="T1083">Kolegijos sprendima</text:span><text:span text:style-name="T1084">i priimami dalyvaujančių kolegijos narių balsų dauguma. Jeigu balsai pasiskirsto po lygiai lemia posėdžio pirmininko balsas.</text:span></text:p>
      <text:p text:style-name="P1085"><text:span text:style-name="T1086">123</text:span><text:span text:style-name="T1087">.</text:span><text:span text:style-name="T1088"><text:tab/></text:span><text:span text:style-name="T1089">Jeigu nagrinėtu klausimu Kolegijos sprendimas nebuvo priimtas, pakartotinai šis klausimas gali būti teikiamas kitame Koleg</text:span><text:span text:style-name="T1090">ijos posėdyje.</text:span></text:p>
      <text:p text:style-name="P1091"><text:span text:style-name="T1092">124</text:span><text:span text:style-name="T1093">. Kolegijos sprendimus pasirašo posėdžio pirmininkas.</text:span></text:p>
      <text:p text:style-name="P1094"><text:span text:style-name="T1095">125</text:span><text:span text:style-name="T1096">. Kolegijos sprendimai yra registruojami tam skirtame žurnale po to, kai juos pasirašo posėdžio pirmininkas. Už Kolegijos sprendimų registravimą atsakingas Tarybos posėdžių<text:s/></text:span><text:span text:style-name="T1097">sekretorius.</text:span></text:p>
      <text:p text:style-name="P1098"><text:span text:style-name="T1099">126</text:span><text:span text:style-name="T1100">. Kolegijos posėdžiai yra protokoluojami.<text:s/></text:span><text:span text:style-name="T1101">Posėdžio protokolus ir sprendimus pasirašo posėdžio pirmininkas ir Tarybos posėdžių sekretorius ar kitas Mero paskirtas valstybės tarnautojas (darbuotojas).</text:span></text:p>
      <text:p text:style-name="P1102"><text:span text:style-name="T1103">127</text:span><text:span text:style-name="T1104">.</text:span><text:span text:style-name="T1105"><text:tab/></text:span><text:span text:style-name="T1106">Kolegiją techniškai aptarnau</text:span><text:span text:style-name="T1107">ja Administracija.</text:span></text:p>
      <text:p text:style-name="P1108"/>
      <text:p text:style-name="P1109"><text:span text:style-name="T1110">XI</text:span><text:span text:style-name="T1111"><text:s/>SKYRIUS</text:span></text:p>
      <text:p text:style-name="P1112"><text:span text:style-name="T1113">TARYBOS KOMITETAI, KOMITETŲ KOMPETENCIJA, VEIKLOS TVARKA <text:s/></text:span></text:p>
      <text:p text:style-name="P1114"/>
      <text:p text:style-name="P1115"><text:span text:style-name="T1116">128</text:span><text:span text:style-name="T1117">. Savivaldybės tarybos komitetai sudaromi Tarybai teikiamiems klausimams preliminariai nagrinėti ir išvadoms bei pasiūlymams teikti, kontroliuoti, kaip<text:s/></text:span><text:span text:style-name="T1118">laikomasi įstatymų ir vykdomi Vyriausybės nutarimai, Tarybos, Mero sprendimai.</text:span></text:p>
      <text:p text:style-name="P1119"><text:span text:style-name="T1120">129</text:span><text:span text:style-name="T1121">. Savivaldybės tarybos komitetai sprendimų projektus, kuriems pagal Vietos savivaldos įstatymą būtina pateikti savivaldybės administracijos išvadas, svarsto tik gavę šias</text:span><text:span text:style-name="T1122"><text:s/>išvadas.</text:span></text:p>
      <text:p text:style-name="P1123"><text:span text:style-name="T1124">130</text:span><text:span text:style-name="T1125">. Savivaldybės tarybos komitetai sudaromi ne mažiau kaip iš 3<text:s/></text:span><text:span text:style-name="T1126">savivaldybės</text:span><text:span text:style-name="T1127"><text:s/>tarybos narių savivaldybės tarybos sprendimu. Sudarant komitetus, laikomasi proporcinio daugumos ir mažumos atstovavimo principo, išskyrus Kontrolės komitetą, <text:s/>kuri</text:span><text:span text:style-name="T1128">s sudaromas iš vienodo visų Tarybos narių frakcijų, grupių ir į jokią frakciją ar grupę nesusivienijusių deleguotų savivaldybės tarybos narių skaičiaus.<text:s/></text:span></text:p>
      <text:p text:style-name="P1129"><text:span text:style-name="T1130">131</text:span><text:span text:style-name="T1131">.</text:span><text:span text:style-name="T1132"><text:tab/></text:span><text:span text:style-name="T1133">Komitetai svarsto Tarybos sprendimų projektus pagal Tarybos nustatytas funkcijas, o komiteto<text:s/></text:span><text:span text:style-name="T1134">pirmininko siūlymu – ir kitus, komiteto funkcijoms nepriskirtus Tarybos sprendimų projektus. Jei bent du komiteto nariai pageidauja svarstyti klausimą, kuris nėra įtrauktas į komiteto darbotvarkę, komiteto pirmininkas turi šį klausimą įtraukti į artimiausi</text:span><text:span text:style-name="T1135">o posėdžio darbotvarkę.</text:span></text:p>
      <text:p text:style-name="P1136"><text:span text:style-name="T1137">132</text:span><text:span text:style-name="T1138">.</text:span><text:span text:style-name="T1139"><text:tab/></text:span><text:span text:style-name="T1140">Komiteto pirmininkas:</text:span></text:p>
      <text:p text:style-name="P1141"><text:span text:style-name="T1142">132.1</text:span><text:span text:style-name="T1143">.</text:span><text:span text:style-name="T1144"><text:tab/>šaukia komiteto posėdžius, organizuoja jiems reikalingų dokumentų ir kitos medžiagos parengimą, ne vėliau kaip likus 2 darbo dienoms iki komiteto posėdžio sudaro darbotvarkę;<text:s/></text:span></text:p>
      <text:p text:style-name="P1145"><text:span text:style-name="T1146">132.2</text:span><text:span text:style-name="T1147">.</text:span><text:span text:style-name="T1148"><text:tab/>kvieč</text:span><text:span text:style-name="T1149">ia dalyvauti posėdžiuose reikalingus asmenis;</text:span></text:p>
      <text:p text:style-name="P1150"><text:span text:style-name="T1151">132.3</text:span><text:span text:style-name="T1152">.</text:span><text:span text:style-name="T1153"><text:tab/>pirmininkauja komiteto posėdžiams;</text:span></text:p>
      <text:p text:style-name="P1154"><text:span text:style-name="T1155">132.4</text:span><text:span text:style-name="T1156">.</text:span><text:span text:style-name="T1157"><text:tab/>kontroliuoja sprendimų vykdymą;</text:span></text:p>
      <text:p text:style-name="P1158"><text:span text:style-name="T1159">132.5</text:span><text:span text:style-name="T1160">.</text:span><text:span text:style-name="T1161"><text:tab/>informuoja komiteto narius, kaip vykdomi komiteto sprendimai, kaip atsižvelgiama į komiteto pasiūlymus.</text:span></text:p>
      <text:p text:style-name="P1162"><text:span text:style-name="T1163">133</text:span><text:span text:style-name="T1164">.</text:span><text:span text:style-name="T1165"><text:tab/></text:span><text:span text:style-name="T1166">Komitetų posėdžių darbotvarkės ne vėliau kaip prieš 2 darbo dienas iki komiteto posėdžio pradžios paskelbiamos Savivaldybės interneto svetainėje, išskyrus atvejus, kai pasiūlymai dėl Tarybos posėdžio darbotvarkės ar joje numatytų svarstyti klausimų<text:s/></text:span><text:span text:style-name="T1167">pateikiami likus mažiau nei 2 darbo dienoms iki Tarybos posėdžio. Apie komiteto posėdžio laiką ir svarstyti parengtus klausimus ne vėliau kaip prieš 2 darbo dienas iki posėdžio pradžios elektroniniu paštu pranešama visiems komiteto nariams ir suinteresuoti</text:span><text:span text:style-name="T1168">ems asmenims.</text:span>)</text:p>
      <text:p text:style-name="P1169"><text:span text:style-name="T1170">134</text:span><text:span text:style-name="T1171">. Komiteto posėdžius šaukia ir jų darbotvarkę sudaro komiteto pirmininkas. Darbotvarkė tvirtinama atsižvelgiant į komiteto narių pasiūlymus. Komitetų posėdžių darbotvarkės ne vėliau kaip artimiausią dieną po jų patvirtinimo, bet ne vė</text:span><text:span text:style-name="T1172">liau kaip prieš 2 darbo dienas iki komiteto posėdžio pradžios, paskelbiamos Savivaldybės interneto svetainėje<text:s/></text:span><text:span text:style-name="T1173">www.telsiai.lt</text:span><text:span text:style-name="T1174">. Kartu su posėdžio darbotvarke skelbiama informacija ir apie komiteto posėdžio laiką. Posėdį taip pat gali sušaukti bent du komiteto nariai, raštišku pareiškimu pateikę darbotvarkės klausimą. Svarstyti parengti klausimai ir, esant reikalui, papildoma medž</text:span><text:span text:style-name="T1175">iaga pateikiami komiteto nariams ir suinteresuotiems asmenims elektroniniu būdu ne vėliau kaip prieš 2 darbo dienas iki komiteto posėdžio pradžios. Komitetų posėdžiai yra teisėti, jei juose dalyvauja daugiau kaip pusė visų komiteto narių. Posėdis būtinai š</text:span><text:span text:style-name="T1176">aukiamas prieš paskelbtą Savivaldybės tarybos posėdį. Šiame komiteto posėdyje svarstomi Savivaldybės tarybos posėdžio darbotvarkės klausimai ir priimami pasiūlymai, išvados.<text:s/></text:span></text:p>
      <text:p text:style-name="P1177"><text:span text:style-name="T1178">135</text:span><text:span text:style-name="T1179">.</text:span><text:span text:style-name="T1180"><text:tab/>Komitetai sprendimų projektus, kuriems pagal Vietos savivaldos įstatymą<text:s/></text:span><text:span text:style-name="T1181">būtina pateikti Savivaldybės administracijos bei savivaldybės tarybos posėdžio sekretoriaus išvadas, svarsto tik gavę šias išvadas.</text:span></text:p>
      <text:p text:style-name="P1182"><text:span text:style-name="T1183">136</text:span><text:span text:style-name="T1184">.</text:span><text:span text:style-name="T1185"><text:tab/></text:span><text:span text:style-name="T1186">Komiteto darbotvarkė gali būti papildyta ar pakeista pasiūlius komiteto nariams.</text:span></text:p>
      <text:p text:style-name="P1187"><text:span text:style-name="T1188">137</text:span><text:span text:style-name="T1189">.</text:span><text:span text:style-name="T1190"><text:tab/></text:span><text:span text:style-name="T1191">Jeigu komiteto pirmininka</text:span><text:span text:style-name="T1192">s negali eiti pareigų, jas eina pavaduotojas, o jei pareigų eiti negali ir pavaduotojas, tai pirmininko pareigas eina kitas komiteto posėdyje dalyvaujančių narių balsų dauguma paskirtas narys. Komiteto pirmininko pavaduotojas, o jo nesant – komiteto paskir</text:span><text:span text:style-name="T1193">tas narys tame posėdyje turi visas komiteto pirmininko teises ir pareigas.<text:s/></text:span></text:p>
      <text:p text:style-name="P1194"><text:span text:style-name="T1195">138</text:span><text:span text:style-name="T1196">.</text:span><text:span text:style-name="T1197"><text:tab/></text:span><text:span text:style-name="T1198">Komitetai privalo laiku apsvarstyti ir pateikti išvadas dėl jiems pavestų nagrinėti klausimų, atlikti kitus Tarybos pavedimus. Komitetų išvados dėl Tarybos posėdyje svarst</text:span><text:span text:style-name="T1199">omų klausimų turi būti pateiktos ne vėliau kaip iki Tarybos posėdžio darbotvarkės projekto sudarymo. Išimtiniais atvejais, kai klausimai nebuvo įtraukti Tarybos posėdžio darbotvarkės sudarymo metu, komitetų išvados turi būti pateiktos ne vėliau kaip prieš<text:s/></text:span><text:span text:style-name="T1200">valandą iki Tarybos posėdžio.<text:s/></text:span></text:p>
      <text:p text:style-name="P1201"><text:span text:style-name="T1202">139</text:span><text:span text:style-name="T1203">.</text:span><text:span text:style-name="T1204"><text:tab/></text:span><text:span text:style-name="T1205">Komitetų posėdžiai, išskyrus Kontrolės komitetą, paprastai rengiami ne mažiau kaip <text:s/>kartą per mėnesį, išskyrus tą mėnesį, kai nešaukiamas Tarybos posėdis. Posėdžiai šaukiami komiteto pirmininko arba ne mažiau kaip 1/</text:span><text:span text:style-name="T1206">2 komiteto narių reikalavimu, arba Tarybos pavedimu. Konkretų posėdžio laiką nustato komiteto pirmininkas.</text:span><text:s/></text:p>
      <text:p text:style-name="P1207"><text:span text:style-name="T1208">140</text:span><text:span text:style-name="T1209">.</text:span><text:span text:style-name="T1210"><text:tab/></text:span><text:span text:style-name="T1211">Komitetų posėdžiai yra teisėti, kai juose dalyvauja daugiau kaip pusė visų narių. Nesusirinkus komiteto kvorumui, posėdis nevyksta. Tai įra</text:span><text:span text:style-name="T1212">šoma į protokolą. Jei komiteto posėdis neįvyko, laikoma, kad Tarybos narys, atvykęs į neįvykusį komiteto posėdį, faktiškai dirbo 1 val. Jei komiteto posėdžio metu nelieka daugiau kaip pusės visų narių, posėdis nutraukiamas, likę sprendimų projektai nebesva</text:span><text:span text:style-name="T1213">rstomi, tokiu atveju apmokama už faktiškai dirbtą laiką, bet ne mažiau kaip už 1 val.<text:s/></text:span></text:p>
      <text:p text:style-name="P1214"><text:span text:style-name="T1215">141</text:span><text:span text:style-name="T1216">.</text:span><text:span text:style-name="T1217"><text:tab/>Komitetų sprendimai priimami atviru balsavimu posėdyje dalyvaujančių komiteto narių balsų dauguma. Jei balsai pasiskirsto po lygiai (</text:span><text:span text:style-name="T1218">laikoma, kad balsai pasiski</text:span><text:span text:style-name="T1219">rstė po lygiai tada, kai balsų „už“ gauta tiek pat, kiek „prieš“ ir susilaikiusių kartu sudėjus</text:span><text:span text:style-name="T1220">), balsuojama dar kartą. Jeigu antrą kartą po balsavimo komiteto narių balsai pasiskirsto po lygiai, skelbiama pertrauka, kurios metu komiteto nariai kartu su po</text:span><text:span text:style-name="T1221">sėdžio pirmininku aptaria nesutarimus dėl sprendimo projekto, derina pozicijas ir siekia kompromiso. Pertraukos trukmė negali būti ilgesnė nei 30 min. Konkrečią pertraukos trukmę nustato komitetas. Po pertraukos balsavimas tęsiamas balsuojant dar vieną kar</text:span><text:span text:style-name="T1222">tą. Jei ir po šio balsavimo balsai pasiskirsto po lygiai, laikoma, kad sprendimas nepriimtas. <text:s/>Komiteto narys privalo nusišalinti, kai sprendžiami su juo ar jo šeimos nariais ir artimaisiais giminaičiais susiję turtiniai ar finansiniai klausimai arba kai j</text:span><text:span text:style-name="T1223">o dalyvavimas balsuojant galėtų sukelti viešųjų ir privačių interesų konfliktą. Apie nusišalinimą posėdžio metu galima pareikšti žodžiu arba apie tai raštu informuoti komiteto pirmininką.</text:span><text:s/></text:p>
      <text:p text:style-name="P1224">Punkto pakeitimai:</text:p>
      <text:p text:style-name="P1225"><text:span text:style-name="T1226">Nr.<text:s/></text:span><text:a xlink:href="https://www.e-tar.lt/portal/legalAct.html?documentId=c0cbcdd0771311eea5a28c81c82193a8" office:target-frame-name="_top" xlink:show="replace"><text:span text:style-name="T1227">T1-290</text:span></text:a><text:span text:style-name="T1228">, 2023-10-26, paskelbta TAR 2023-10-30, i. k. 2023-21185</text:span></text:p>
      <text:p text:style-name="Normal"/>
      <text:p text:style-name="P1229"><text:span text:style-name="T1230">142</text:span><text:span text:style-name="T1231">.</text:span><text:span text:style-name="T1232"><text:tab/></text:span><text:span text:style-name="T1233">Kelių komitetų bendrame posėdyje sprendimai priimami, jeigu jiems pritariama visų posėdyje dalyvaujančių komitetų narių balsų<text:s/></text:span><text:span text:style-name="T1234">dauguma.</text:span></text:p>
      <text:p text:style-name="P1235"><text:span text:style-name="T1236">143</text:span><text:span text:style-name="T1237">.</text:span><text:span text:style-name="T123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39">. Protokolas surašomas pagal Reglamente nurodytus reikalavimus ne vėliau kaip per 7 darbo dienas po posėdžio. Pasibaigus kalendoriniams metams, posėdžio protokolai ir kiti posėdžio do</text:span><text:span text:style-name="T1240">kumentai vienus metus, bet ne ilgiau kaip iki Tarybos kadencijos pabaigos, saugomi komitetų, o po to perduodami į Savivaldybės archyvą.</text:span></text:p>
      <text:p text:style-name="P1241"><text:span text:style-name="T1242">144</text:span><text:span text:style-name="T1243">.</text:span><text:span text:style-name="T1244"><text:tab/></text:span><text:span text:style-name="T1245">Komitetų išvados ir pasiūlymai dėl Tarybos sprendimų projektų pateikiami Tarybai raštu. Komiteto posėdžio metu<text:s/></text:span><text:span text:style-name="T1246">Tarybos nario pareikšti<text:s/></text:span>prašymai iš Savivaldybės administracijos, kitų savivaldybės įstaigų, Savivaldybės valdomų įmonių gauti visą Tarybos nario veiklai reikalingą<text:span text:style-name="T1247"><text:s/></text:span>su Tarybos nagrinėjamais ar rengiamais nagrinėti<text:span text:style-name="T1248"><text:s/></text:span>klausimais susijusią informaciją, taip pat<text:s/>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49"><text:span text:style-name="T1250">145</text:span><text:span text:style-name="T1251">.</text:span><text:span text:style-name="T1252"><text:tab/></text:span><text:span text:style-name="T1253">Komitetai pagal savo kompetenciją:</text:span></text:p>
      <text:p text:style-name="P1254"><text:span text:style-name="T1255">145.1</text:span><text:span text:style-name="T1256">.</text:span><text:span text:style-name="T1257"><text:tab/>savo iniciatyva arba Ta</text:span><text:span text:style-name="T1258">rybos pavedimu rengia Tarybos sprendimų projektus pagal savo kuruojamą sritį;</text:span></text:p>
      <text:p text:style-name="P1259"><text:span text:style-name="T1260">145.2</text:span><text:span text:style-name="T1261">.</text:span><text:span text:style-name="T1262"><text:tab/>svarsto Tarybai pateiktų sprendimų projektus, teikia pasiūlymus ir išvadas dėl jų;</text:span></text:p>
      <text:p text:style-name="P1263"><text:span text:style-name="T1264">145.3</text:span><text:span text:style-name="T1265">.</text:span><text:span text:style-name="T1266"><text:tab/>svarsto savivaldybės biudžeto projektą ir metinių ataskaitų rinkinį;</text:span></text:p>
      <text:p text:style-name="P1267"><text:span text:style-name="T1268">14</text:span><text:span text:style-name="T1269">5.4</text:span><text:span text:style-name="T1270">.</text:span><text:span text:style-name="T1271"><text:tab/></text:span><text:span text:style-name="T1272">nagrinėja ir vertina<text:s/></text:span><text:span text:style-name="T1273">seniūnaičių sueigos (išplėstinės seniūnaičių sueigos) sprendimus,</text:span><text:span text:style-name="T1274"><text:s/>gyventojų, įmonių, įstaigų ir organizacijų pasiūlymus pagal savo veiklos sritis<text:s/></text:span><text:span text:style-name="T1275">ir teikia išvadas dėl jų</text:span><text:span text:style-name="T1276">.</text:span><text:s/></text:p>
      <text:p text:style-name="P1277"><text:span text:style-name="T1278">146</text:span><text:span text:style-name="T1279">.</text:span><text:span text:style-name="T1280"><text:tab/></text:span><text:span text:style-name="T1281">Komitetai turi teisę:</text:span></text:p>
      <text:p text:style-name="P1282"><text:span text:style-name="T1283">146.1</text:span><text:span text:style-name="T1284">.</text:span><text:span text:style-name="T1285"><text:tab/>kviesti į pos</text:span><text:span text:style-name="T1286">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287"><text:s/>atvykti į komiteto posėdį ir duoti paaiškinimus svarstomais klausimais;</text:span></text:p>
      <text:p text:style-name="P1288"><text:span text:style-name="T1289">146.2</text:span><text:span text:style-name="T1290">.</text:span><text:span text:style-name="T1291"><text:tab/></text:span><text:span text:style-name="T1292">gauti komiteto įgaliojimams vykdyti reikalingą informaciją iš savivaldybės institucijų, įstaigų ir valstybės ar Savivaldybės valdomų įmonių;</text:span><text:s/></text:p>
      <text:p text:style-name="P1293"><text:span text:style-name="T1294">146.3</text:span><text:span text:style-name="T1295">.</text:span><text:span text:style-name="T1296"><text:tab/>tikrinti, kaip<text:s/></text:span><text:span text:style-name="T1297">vykdomi Tarybos sprendimai, kaip atsižvelgiama į jų išvadas ir pasiūlymus;</text:span></text:p>
      <text:p text:style-name="P1298"><text:span text:style-name="T1299">146.4</text:span><text:span text:style-name="T1300">.</text:span><text:span text:style-name="T1301"><text:tab/>teikti paklausimus visoms savivaldybės teritorijoje esančioms įstaigoms, įmonėms, organizacijoms ir pareigūnams;</text:span></text:p>
      <text:p text:style-name="P1302"><text:span text:style-name="T1303">146.5</text:span><text:span text:style-name="T1304">.</text:span><text:span text:style-name="T1305"><text:tab/>kviesti į posėdžius kitus Tarybos narius,<text:s/></text:span><text:span text:style-name="T1306">valstybinių institucijų, visuomeninių organizacijų atstovus, taip pat specialistus ir kitus asmenis.</text:span></text:p>
      <text:p text:style-name="P1307"><text:span text:style-name="T1308">147</text:span><text:span text:style-name="T1309">.</text:span><text:span text:style-name="T1310"><text:tab/></text:span><text:span text:style-name="T1311">Komitetų posėdžius techniškai aptarnauja<text:s/></text:span><text:span text:style-name="T1312">Tarybos<text:s/></text:span>posėdžių<text:s/><text:span text:style-name="T1313">sekretorius</text:span><text:span text:style-name="T1314">. Komitetų posėdžiai transliuojami tiesiogiai Savivaldybės interneto svetai</text:span><text:span text:style-name="T1315">nėje. <text:s/>Komitetų posėdžių daromas vaizdo ir garso įrašas. Komitetų posėdžių vaizdo ir garso įrašai saugomi informacinėse laikmenose ir yra viešai prieinami visuomenei.</text:span></text:p>
      <text:p text:style-name="P1316"><text:span text:style-name="T1317">148</text:span><text:span text:style-name="T1318">.</text:span><text:span text:style-name="T1319"><text:tab/></text:span><text:span text:style-name="T1320">Komitetai pagal savo kompetenciją priima rekomendacinius sprendimus. Savivaldybė</text:span><text:span text:style-name="T1321">s institucijos su jų veikla susijusius komitetų sprendimus privalo apsvarstyti ir pranešti komitetams apie priimtus sprendimus. Savivaldybės administracija, jos padaliniai, savivaldybės biudžetinės ir viešosios įstaigos bei savivaldybės kontroliuojamos įmo</text:span><text:span text:style-name="T1322">nės su jų veikla susijusius komitetų sprendimus turi apsvarstyti ir apie svarstymo rezultatus pranešti komitetams.</text:span></text:p>
      <text:p text:style-name="P1323"><text:span text:style-name="T1324">149</text:span><text:span text:style-name="T1325">.</text:span><text:span text:style-name="T1326"><text:tab/>Kontrolės komitetas<text:s/></text:span><text:span text:style-name="T132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28">aryba Kontrolės komiteto veiklos programą patvirtina per vieną mėnesį nuo Kontrolės komiteto sud</text:span><text:span text:style-name="T1329">arymo, o kai Kontrolės komitetas sudarytas, – per vieną mėnesį nuo kalendorinių metų pradžios;</text:span></text:p>
      <text:p text:style-name="P1330"><text:span text:style-name="T1331">150</text:span><text:span text:style-name="T1332">.</text:span><text:span text:style-name="T1333"><text:tab/>Kontrolės komitetas iki einamų metų kovo 31 d. atsiskaito Tarybai pateikdamas praėjusių metų veiklos ataskaitą. Kontrolės komitetas ataskaitą perduoda<text:s/></text:span><text:span text:style-name="T1334">T</text:span><text:span text:style-name="T1335">arybos<text:s/></text:span>posėdžių<text:s/><text:span text:style-name="T1336">sekretoriui</text:span><text:span text:style-name="T1337">, kuris paskelbia ją Savivaldybės interneto svetainėje ir išsiunčia kiekvienam Tarybos nariui elektroniniu paštu.<text:s/></text:span></text:p>
      <text:p text:style-name="P1338"><text:span text:style-name="T1339">151</text:span><text:span text:style-name="T1340">.</text:span><text:span text:style-name="T1341"><text:tab/></text:span><text:span text:style-name="T1342">Kontrolės komitetas, dalyvaujant Savivaldybės kontrolieriui ar jo įgaliotam atstovui, svarsto<text:s/></text:span><text:span text:style-name="T1343">Telšių rajo</text:span><text:span text:style-name="T1344">no savivaldybės kontrolės ir audito tarnybos (toliau – Kontrolės ir audito tarnyba) kitų metų veiklos plano projektą, teikia pasiūlymus dėl šio plano projekto papildymo ar pakeitimo</text:span><text:span text:style-name="T1345"><text:s/>ir su Kontrolės komiteto išvada iki einamųjų metų lapkričio 5 d. grąžina j</text:span><text:span text:style-name="T1346">į Savivaldybės kontrolieriui tvirtinti.</text:span><text:s/></text:p>
      <text:p text:style-name="P1347"><text:span text:style-name="T1348">152</text:span><text:span text:style-name="T1349">.</text:span><text:span text:style-name="T1350"><text:tab/></text:span><text:span text:style-name="T1351">T</text:span><text:span text:style-name="T1352">arybos narys, pretenduojantis tapti Tarybos sudaromo komiteto pirmininku, privalo užpildyti Lietuvos Respublikos vidaus reikalų ministro patvirtintos formos deklaraciją, joje pateikdamas duomenis dėl jo at</text:span><text:span text:style-name="T1353">itikties nepriekaištingos reputacijos reikalavimams. Ši deklaracija pateikiama Merui.<text:s/></text:span><text:span text:style-name="T1354">Tarybai priėmus sprendimą dėl komiteto pirmininko skyrimo, komiteto pirmininko deklaracija ne vėliau kaip per 3 darbo dienas paskelbiama viešai Savivaldybės interneto sve</text:span><text:span text:style-name="T1355">tainėje ir skelbiama tol, kol Tarybos narys eina komiteto pirmininko pareigas. Už deklaracijos paskelbimą Savivaldybės interneto svetainėje atsako<text:s/></text:span><text:span text:style-name="T1356">Tarybos<text:s/></text:span>posėdžių<text:s/><text:span text:style-name="T1357">sekretorius</text:span><text:span text:style-name="T1358">.</text:span><text:s/></text:p>
      <text:p text:style-name="P1359"><text:span text:style-name="T1360">153</text:span><text:span text:style-name="T1361">.</text:span><text:span text:style-name="T1362"><text:tab/></text:span><text:span text:style-name="T1363">Komitetų darbe gali dalyvauti<text:s/></text:span><text:span text:style-name="T1364">visi suinteresuoti asmenys.</text:span><text:span text:style-name="T1365"><text:s/>Norėdami pasisakyti komiteto posėdyje, suinteresuoti asmenys turi užsiregistruoti pas Tarybos<text:s/></text:span>posėdžių<text:s/><text:span text:style-name="T1366">sekretorių likus ne mažiau kaip valandai iki komiteto posėdžio. Apie užsiregistravusius pasisakyti asmenis Tarybos<text:s/></text:span>posėdžių<text:s/><text:span text:style-name="T1367">sekretorius nedelsiant infor</text:span><text:span text:style-name="T1368">muoja komiteto pirmininką.<text:s/></text:span><text:span text:style-name="T1369">Komiteto posėdyje dalyvaujančių suinteresuotų asmenų kalbėjimo trukmę ir laiką nustato posėdžio pirmininkas.</text:span><text:s/></text:p>
      <text:p text:style-name="P1370"><text:span text:style-name="T1371">154</text:span><text:span text:style-name="T1372">.</text:span><text:span text:style-name="T1373"><text:tab/></text:span><text:span text:style-name="T1374">Tarybos komitetų darbe patariamojo balso teise gali dalyvauti jiems nepriklausantys Tarybos nariai, suinteresu</text:span><text:span text:style-name="T1375">oti asmenys. Šie asmenys gali užduoti klausimus, pasisakyti, bet neturi balsavimo teisės.</text:span></text:p>
      <text:p text:style-name="P1376"><text:span text:style-name="T1377">155</text:span><text:span text:style-name="T1378">. Sudaromi šie Tarybos komitetai:</text:span></text:p>
      <text:p text:style-name="P1379"><text:span text:style-name="T1380">155.1</text:span><text:span text:style-name="T1381">. Kontrolės;</text:span></text:p>
      <text:p text:style-name="P1382"><text:span text:style-name="T1383">155.2</text:span><text:span text:style-name="T1384">. Sveikatos apsaugos ir socialinių reikalų komitetas;</text:span></text:p>
      <text:p text:style-name="P1385"><text:span text:style-name="T1386">155.3</text:span><text:span text:style-name="T1387">. Švietimo, kultūros ir sporto ko</text:span><text:span text:style-name="T1388">mitetas;</text:span></text:p>
      <text:p text:style-name="P1389"><text:span text:style-name="T1390">155.4</text:span><text:span text:style-name="T1391">. Verslo, ekonomikos ir finansų komitetas;</text:span></text:p>
      <text:p text:style-name="P1392"><text:span text:style-name="T1393">155.5</text:span><text:span text:style-name="T1394">. Vietinio ūkio, ekologijos ir kaimo reikalų komitetas.<text:s/></text:span></text:p>
      <text:p text:style-name="P1395"><text:span text:style-name="T1396">156</text:span><text:span text:style-name="T1397">. Kontrolės komiteto įgaliojimai yra nustatyti Vietos savivaldos įstatymo 20 straipsnio 4 dalyje.</text:span></text:p>
      <text:p text:style-name="P1398"><text:span text:style-name="T1399">157</text:span><text:span text:style-name="T1400">. Sveikatos aps</text:span><text:span text:style-name="T1401">augos ir socialinių reikalų komitetas:</text:span></text:p>
      <text:p text:style-name="P1402"><text:span text:style-name="T1403">157.1</text:span><text:span text:style-name="T1404">. savo iniciatyva ar Savivaldybės tarybos pavedimu rengia pasiūlymus dėl rajono gyventojų socialinės rūpybos problemų ir numato bei siūlo jų įgyvendinimo kryptis;</text:span></text:p>
      <text:p text:style-name="P1405"><text:span text:style-name="T1406">157.2</text:span><text:span text:style-name="T1407">. svarsto ir teikia pasiūlymus<text:s/></text:span><text:span text:style-name="T1408">gyventojų sveikatos apsaugos klausimais bei kontroliuoja jų įgyvendinimą;</text:span></text:p>
      <text:p text:style-name="P1409"><text:span text:style-name="T1410">157.3</text:span><text:span text:style-name="T1411">. svarsto, nagrinėja ir teikia pasiūlymus dėl socialinių, sveikatos ir panašaus profilio nevyriausybinių įstaigų veiklos;</text:span></text:p>
      <text:p text:style-name="P1412"><text:span text:style-name="T1413">157.4</text:span><text:span text:style-name="T1414">. prižiūri sveikatos ir socialinės apsaugo</text:span><text:span text:style-name="T1415">s institucijų darbą, teikia pasiūlymus ir rekomendacijas dėl jų veiklos.</text:span></text:p>
      <text:p text:style-name="P1416"><text:span text:style-name="T1417">157.5</text:span><text:span text:style-name="T1418">. svarsto kitus klausimus, susijusius su išvardytais 105 p., Mero pavedimu – ir su jais nesusijusius.<text:s/></text:span></text:p>
      <text:p text:style-name="P1419"><text:span text:style-name="T1420">158</text:span><text:span text:style-name="T1421">. Švietimo, kultūros ir sporto komitetas:</text:span></text:p>
      <text:p text:style-name="P1422"><text:span text:style-name="T1423">158.1</text:span><text:span text:style-name="T1424">. svarsto ir<text:s/></text:span><text:span text:style-name="T1425">teikia pasiūlymus dėl racionalaus rajono švietimo, kultūros ir sporto įstaigų tinklo</text:span><text:span text:style-name="T1426"><text:tab/>panaudojimo ir prižiūri švietimo, kultūros ir sporto įstaigų veiklą;</text:span></text:p>
      <text:p text:style-name="P1427"><text:span text:style-name="T1428">158.2</text:span><text:span text:style-name="T1429">. svarsto nevalstybinių švietimo, kultūros ir sporto įstaigų veiklą ir teikia pasiūlymus bei<text:s/></text:span><text:span text:style-name="T1430">išvadas;</text:span></text:p>
      <text:p text:style-name="P1431"><text:span text:style-name="T1432">158.3</text:span><text:span text:style-name="T1433">. nagrinėja ir teikia pasiūlymus bei išvadas dėl švietimo, kultūros ir sporto ir ugdymo programų;</text:span></text:p>
      <text:p text:style-name="P1434"><text:span text:style-name="T1435">158.4</text:span><text:span text:style-name="T1436">. nagrinėja ir rengia pasiūlymus dėl rajono švietimo, kultūros ir sporto vystymo;</text:span></text:p>
      <text:p text:style-name="P1437"><text:span text:style-name="T1438">158.5</text:span><text:span text:style-name="T1439">. rengia pasiūlymus dėl švietimo, kultūr</text:span><text:span text:style-name="T1440">os ir sporto institucijų iniciatyvos skatinimo, finansuojant programas.</text:span></text:p>
      <text:p text:style-name="P1441"><text:span text:style-name="T1442">158.6</text:span><text:span text:style-name="T1443">. svarsto kitus klausimus, susijusius su išvardytais 102 p., o Mero pavedimu – ir su jais nesusijusius.<text:s/></text:span></text:p>
      <text:p text:style-name="P1444"><text:span text:style-name="T1445">159</text:span><text:span text:style-name="T1446">. Verslo, ekonomikos ir finansų komitetas:</text:span></text:p>
      <text:p text:style-name="P1447"><text:span text:style-name="T1448">159.1</text:span><text:span text:style-name="T1449">. svarsto M</text:span><text:span text:style-name="T1450">ero pateiktą Tarybai tvirtinti biudžeto projektą ir teikia apibendrintas visų komitetų išvadas;</text:span></text:p>
      <text:p text:style-name="P1451"><text:span text:style-name="T1452">159.2</text:span><text:span text:style-name="T1453">. atlieka bendrąją nuolatinę biudžeto lėšų skirstymo kontrolę;</text:span></text:p>
      <text:p text:style-name="P1454"><text:span text:style-name="T1455">159.3</text:span><text:span text:style-name="T1456">. savo iniciatyva ar Savivaldybės tarybos pavedimu rengia išvadas kartu su kita</text:span><text:span text:style-name="T1457">is komitetais dėl biudžeto įvykdymo apyskaitų;</text:span></text:p>
      <text:p text:style-name="P1458"><text:span text:style-name="T1459">159.4</text:span><text:span text:style-name="T1460">. teikia pasiūlymus dėl papildomų biudžeto lėšų skirstymo;</text:span></text:p>
      <text:p text:style-name="P1461"><text:span text:style-name="T1462">159.5</text:span><text:span text:style-name="T1463">. svarsto ir rengia pasiūlymus dėl specialių fondų sudarymo ir naudojimo;</text:span></text:p>
      <text:p text:style-name="P1464"><text:span text:style-name="T1465">159.6</text:span><text:span text:style-name="T1466">. svarsto ir rengia išvadas bei pasiūlymus dėl ka</text:span><text:span text:style-name="T1467">inų ir tarifų už Savivaldybės įmonių ir bendrovių teikiamas gyventojams paslaugas tvirtinimo įstatymų nustatyta tvarka;</text:span></text:p>
      <text:p text:style-name="P1468"><text:span text:style-name="T1469">159.7</text:span><text:span text:style-name="T1470">. teikia pasiūlymus dėl vietinių rinkliavų nustatymo;</text:span></text:p>
      <text:p text:style-name="P1471"><text:span text:style-name="T1472">159.8</text:span><text:span text:style-name="T1473">. svarsto ir teikia pasiūlymus dėl finansinių lengvatų<text:s/></text:span><text:span text:style-name="T1474">Savivaldybės biudžeto sąskaita įmonėms, steigiančioms naujas darbo vietas, tenkinančioms kitus būtiniausius gyventojų poreikius;</text:span></text:p>
      <text:p text:style-name="P1475"><text:span text:style-name="T1476">159.9</text:span><text:span text:style-name="T1477">. teikia pasiūlymus dėl Savivaldybės ir jos institucijų kreditų ir paskolų ėmimo bei suteikimo;</text:span></text:p>
      <text:p text:style-name="P1478"><text:span text:style-name="T1479">159.10</text:span><text:span text:style-name="T1480">. savo inici</text:span><text:span text:style-name="T1481">atyva ar Savivaldybės tarybos pavedimu rengia projektus bei pasiūlymus ekonominės ir socialinės raidos planavimo klausimais;</text:span></text:p>
      <text:p text:style-name="P1482"><text:span text:style-name="T1483">159.11</text:span><text:span text:style-name="T1484">. svarsto ir teikia išvadas dėl investicinių projektų rengimo ir įgyvendinimo;</text:span></text:p>
      <text:p text:style-name="P1485"><text:span text:style-name="T1486">159.12</text:span><text:span text:style-name="T1487">. teikia pasiūlymus dėl Savivald</text:span><text:span text:style-name="T1488">ybės nuosavybės ir akcijų bendrovėse efektyvesnio panaudojimo.</text:span></text:p>
      <text:p text:style-name="P1489"><text:span text:style-name="T1490">159.13</text:span><text:span text:style-name="T1491">. Svarsto ir teikia pasiūlymus kitais finansiniais ir ekonominiais klausimais.</text:span></text:p>
      <text:p text:style-name="P1492"><text:span text:style-name="T1493">159.14</text:span><text:span text:style-name="T1494">. svarsto kitus klausimus, susijusius su išvardytais 103 p., Mero pavedimu – ir su jais nesusi</text:span><text:span text:style-name="T1495">jusius.<text:s/></text:span></text:p>
      <text:p text:style-name="P1496"><text:span text:style-name="T1497">160</text:span><text:span text:style-name="T1498">. Vietinio ūkio, ekologijos ir kaimo reikalų komitetas svarsto ir teikia pasiūlymus šiais klausimais:</text:span></text:p>
      <text:p text:style-name="P1499"><text:span text:style-name="T1500">160.1</text:span><text:span text:style-name="T1501">. dėl detaliųjų planų rengimo ir įgyvendinimo;</text:span></text:p>
      <text:p text:style-name="P1502"><text:span text:style-name="T1503">160.2</text:span><text:span text:style-name="T1504">. dėl žemės naudojimo;</text:span></text:p>
      <text:p text:style-name="P1505"><text:span text:style-name="T1506">160.3</text:span><text:span text:style-name="T1507">. dėl rajono planavimo, statybos ir<text:s/></text:span><text:span text:style-name="T1508">gamtosaugos;</text:span></text:p>
      <text:p text:style-name="P1509"><text:span text:style-name="T1510">160.4</text:span><text:span text:style-name="T1511">. dėl eismo ( automobilių, dviračių, pėsčiųjų) infrastruktūros;</text:span></text:p>
      <text:p text:style-name="P1512"><text:span text:style-name="T1513">160.5</text:span><text:span text:style-name="T1514">. dėl visuomeninio transporto;</text:span></text:p>
      <text:p text:style-name="P1515"><text:span text:style-name="T1516">160.6</text:span><text:span text:style-name="T1517">. dėl geriamojo vandens tiekimo ir valymo;</text:span></text:p>
      <text:p text:style-name="P1518"><text:span text:style-name="T1519">160.7</text:span><text:span text:style-name="T1520">. dėl energetikos ( šilumos ir karšto vandens tiekimo);</text:span></text:p>
      <text:p text:style-name="P1521"><text:span text:style-name="T1522">160.8</text:span><text:span text:style-name="T1523">. dė</text:span><text:span text:style-name="T1524">l komunalinių atliekų tvarkymo;</text:span></text:p>
      <text:p text:style-name="P1525"><text:span text:style-name="T1526">160.9</text:span><text:span text:style-name="T1527">. dėl švaros palaikymo rajone;</text:span></text:p>
      <text:p text:style-name="P1528"><text:span text:style-name="T1529">160.10</text:span><text:span text:style-name="T1530">. dėl želdinių ir žaliųjų plotų;</text:span></text:p>
      <text:p text:style-name="P1531"><text:span text:style-name="T1532">160.11</text:span><text:span text:style-name="T1533">. dėl atvirųjų vandens telkinių priežiūros;</text:span></text:p>
      <text:p text:style-name="P1534"><text:span text:style-name="T1535">160.12</text:span><text:span text:style-name="T1536">. dėl paplūdimių priežiūros;</text:span></text:p>
      <text:p text:style-name="P1537"><text:span text:style-name="T1538">160.13</text:span><text:span text:style-name="T1539">. dėl miestų, miestelių ir kaimų<text:s/></text:span><text:span text:style-name="T1540">apšvietimo;</text:span></text:p>
      <text:p text:style-name="P1541"><text:span text:style-name="T1542">160.14</text:span><text:span text:style-name="T1543">. dėl gyvūnų laikymo tvarkos.</text:span></text:p>
      <text:p text:style-name="P1544"><text:span text:style-name="T1545">160.15</text:span><text:span text:style-name="T1546">. valstybės, savivaldybės ir kito Savivaldybės valdomo ar numatomo valdyti turto valdymo, naudojimo ir disponavimo klausimais;</text:span></text:p>
      <text:p text:style-name="P1547"><text:span text:style-name="T1548">160.16</text:span><text:span text:style-name="T1549">. formuojant rajono kaimo plėtros politiką;</text:span></text:p>
      <text:p text:style-name="P1550"><text:span text:style-name="T1551">160.17</text:span><text:span text:style-name="T1552">. <text:s/></text:span><text:span text:style-name="T1553">dėl Savivaldybės tarybos sprendimų galimos įtakos rajono žemės ūkiui ir kitai kaime vykstančiai veiklai.</text:span></text:p>
      <text:p text:style-name="P1554"><text:span text:style-name="T1555">160.18</text:span><text:span text:style-name="T1556">. dėl žemės ir žemės nuomos ne mieste mokesčio lengvatų;</text:span></text:p>
      <text:p text:style-name="P1557"><text:span text:style-name="T1558">160.19</text:span><text:span text:style-name="T1559">. dėl biudžeto ir fondų naudojimo kaimo žmonių, žemdirbių ir jų organizaci</text:span><text:span text:style-name="T1560">jų rėmimo;</text:span></text:p>
      <text:p text:style-name="P1561"><text:span text:style-name="T1562">160.20</text:span><text:span text:style-name="T1563">. dėl kaimo gyvenviečių infrastruktūros plėtojimo, kaimo žmonių darbo ir užimtumo gerinimo, kitais kaime gyvenantiems žmonėms aktualiais klausimais.</text:span></text:p>
      <text:p text:style-name="P1564"><text:span text:style-name="T1565">160.21</text:span><text:span text:style-name="T1566">. svarsto kitus klausimus, susijusius su išvardytais 104 p., Mero pavedimu –</text:span><text:span text:style-name="T1567"><text:s/>ir su jais nesusijusius.<text:s/></text:span></text:p>
      <text:p text:style-name="P1568"/>
      <text:p text:style-name="P1569"><text:span text:style-name="T1570">XII</text:span><text:span text:style-name="T1571"><text:s/>SKYRIUS</text:span></text:p>
      <text:p text:style-name="P1572"><text:span text:style-name="T1573">NUOLATINIŲ IR LAIKINŲ KOMISIJŲ, DARBO GRUPIŲ SUDARYMO TVARKA</text:span></text:p>
      <text:p text:style-name="P1574"/>
      <text:p text:style-name="P1575"><text:span text:style-name="T1576">161</text:span><text:span text:style-name="T1577">. Tarybos sprendimu arba Mero siūlymu, išskyrus Etikos komisiją ir Antikorupcijos komisiją, gali būti sudaromos nuolatinės (tos kadencijos<text:s/></text:span><text:span text:style-name="T1578">laikotarpiui) bei laikinosios (atskiriems klausimams nagrinėti) komisijos. Komisijų nuostatus tvirtina Taryba.</text:span></text:p>
      <text:p text:style-name="P1579"><text:span text:style-name="T1580">162</text:span><text:span text:style-name="T1581">. Savivaldybės tarybos sudaromų komisijų nariais gali būti savivaldybės tarybos nariai, valstybės tarnautojai, darbuotojai, dirbantys paga</text:span><text:span text:style-name="T1582">l darbo sutartis, ekspertai, gyvenamųjų vietovių bendruomenių atstovai – seniūnaičiai, išplėstinės seniūnaičių sueigos deleguoti atstovai, visuomenės atstovai (Lietuvos Respublikoje įregistruotų viešųjų juridinių asmenų, išskyrus valstybės ar savivaldybės<text:s/></text:span><text:span text:style-name="T1583">institucijas ar įstaigas, įgalioti atstovai), bendruomeninių organizacijų atstovai, kiti savivaldybės gyventojai.</text:span></text:p>
      <text:p text:style-name="P1584"><text:span text:style-name="T1585">163</text:span><text:span text:style-name="T1586">. Savivaldybės tarybos sudaromos komisijos pirmininku tarybos sprendimu gali būti skiriamas tik nepriekaištingos reputacijos tarybos na</text:span><text:span text:style-name="T1587">rys. Komisijos pirmininkas, išskyrus Etikos komisijos pirmininką ir Antikorupcijos komisijos pirmininką, komisijos narių siūlymu komisijos sprendimu nesuėjus terminui netenka savo įgaliojimų, jeigu jis neatitinka Vietos savivaldos įstatymo 11 straipsnyje n</text:span><text:span text:style-name="T1588">ustatytų reikalavimų. Jeigu Vietos savivaldos įstatyme nustatytų komisijų pirmininkų įgaliojimai nutrūksta nesuėjus terminui, per 2 mėnesius nuo jų įgaliojimų nutrūkimo dienos Vietos savivaldos įstatymo nustatyta tvarka turi būti paskirti nauji Vietos savi</text:span><text:span text:style-name="T1589">valdos įstatyme nustatytų komisijų pirmininkai.</text:span></text:p>
      <text:p text:style-name="P1590"><text:span text:style-name="T1591">164</text:span><text:span text:style-name="T1592">. Savivaldybės tarybos komisijos pirmininkas turi teisę gauti komisijos įgaliojimams vykdyti reikalingą informaciją iš valstybės ar savivaldybės institucijų, įstaigų ir valstybės ar savivaldybės valdom</text:span><text:span text:style-name="T1593">ų įmonių.</text:span></text:p>
      <text:p text:style-name="P1594"><text:span text:style-name="T1595">165</text:span><text:span text:style-name="T1596">. Savivaldybės tarybos komisijų darbe patariamojo balso teise reglamento nustatyta tvarka gali dalyvauti joms nepriklausantys tarybos nariai, suinteresuoti asmenys.</text:span></text:p>
      <text:p text:style-name="P1597"><text:span text:style-name="T1598">166</text:span><text:span text:style-name="T1599">. Savivaldybės tarybos komisijų, išskyrus Etikos komisijos<text:s/></text:span><text:span text:style-name="T1600">posėdžius, posėdžių metu daromas garso ir vaizdo įrašas. Komisijų posėdžiai, išskyrus Etikos komisijos ir komisijų uždarus posėdžius, transliuojami tiesiogiai ir komisijų posėdžių garso ir vaizdo įrašai Dokumentų ir archyvų įstatymo nustatyta tvarka saugom</text:span><text:span text:style-name="T1601">i informacinėse laikmenose ir skelbiami viešai reglamento nustatyta tvarka savivaldybės interneto svetainėje. Antikorupcijos komisijai šios dalies nuostatos taikomos, jeigu ji nenusprendžia kitaip. Svarstant valstybės, tarnybos, komercinę paslaptį sudaranč</text:span><text:span text:style-name="T1602">ią, su asmens duomenimis, kurių viešinimas neatitiktų Reglamento (ES) 2016/679 reikalavimų, susijusią informaciją ir (ar) teisės aktų, kuriuose yra valstybės, tarnybos, komercinę paslaptį sudarančios, su asmens duomenimis, kurių viešinimas neatitiktų Regla</text:span><text:span text:style-name="T1603">mento (ES) 2016/679 reikalavimų, susijusios informacijos, projektus, posėdžių garso ir vaizdo įrašai neviešinami.</text:span></text:p>
      <text:p text:style-name="P1604"><text:span text:style-name="T1605">167</text:span><text:span text:style-name="T1606">. Savivaldybės tarybos komisijos posėdis gali vykti nuotoliniu būdu ar mišriuoju būdu. Sprendimą organizuoti posėdį nuotoliniu būdu<text:s/></text:span><text:span text:style-name="T1607">arba mišriuoju būdu priima komisijos pirmininkas savo iniciatyva arba gavęs komisijos nario prašymą dalyvauti posėdyje nuotoliniu būdu. Apie priimtą sprendimą komisijos posėdį organizuoti nuotoliniu būdu arba mišriuoju būdu nedelsiant elektroninių ryšių pr</text:span><text:span text:style-name="T1608">iemonėmis turi būti pranešta komisijos nariams ir kitiems posėdžio dalyviams. Mišriuoju būdu organizuojamame posėdyje kiti komisijos nariai ir kiti posėdžio dalyviai savo pasirinkimu gali dalyvauti nuotoliniu būdu arba atvykę į komisijos posėdžių salę. Kom</text:span><text:span text:style-name="T1609">isijos posėdžiai nuotoliniu būdu arba mišriuoju būdu vykti negali, jeigu tam raštu prieštarauja daugiau kaip pusė visų komisijos narių, išskyrus:</text:span></text:p>
      <text:p text:style-name="P1610"><text:span text:style-name="T1611">167.1</text:span><text:span text:style-name="T1612">. kai dėl nepaprastosios padėties, ekstremaliosios situacijos ar karantino komisijos posėdžiai negali v</text:span><text:span text:style-name="T1613">ykti savivaldybės tarybos nariams posėdyje dalyvaujant fiziškai;</text:span></text:p>
      <text:p text:style-name="P1614"><text:span text:style-name="T1615">167.2</text:span><text:span text:style-name="T1616">. artimiausią numatytą nuotoliniu būdu arba mišriuoju būdu vyksiantį komisijos posėdį.</text:span></text:p>
      <text:p text:style-name="P1617"><text:span text:style-name="T1618">168</text:span><text:span text:style-name="T1619">. Nuotoliniu būdu arba mišriuoju būdu vyksiančio savivaldybės tarybos komisijos posėdž</text:span><text:span text:style-name="T1620">io klausimai rengiami ir posėdis vyksta laikantis visų šiame Reglamente nustatytų reikalavimų ir<text:s/></text:span><text:span text:style-name="T1621">užtikrinant Vietos savivaldos įstatyme<text:s/></text:span><text:span text:style-name="T1622">nustatytas savivaldybės tarybos nario teises. Nuotoliniu būdu arba mišriuoju būdu priimant komisijos sprendimus, turi bū</text:span><text:span text:style-name="T1623">ti užtikrinamas komisijos nario tapatybės ir jo balsavimo rezultatų nustatymas.</text:span></text:p>
      <text:p text:style-name="P1624"><text:span text:style-name="T1625">169</text:span><text:span text:style-name="T1626">. Savivaldybės tarybos sudaromų komisijų nariai, kurie nėra savivaldybės tarybos nariai, komisijų posėdžių metu atleidžiami nuo tiesioginio darbo ar pareigų bet kurioje<text:s/></text:span><text:span text:style-name="T1627">institucijoje, įstaigoje, įmonėje ar organizacijoje, išsaugant jiems darbo vietą ir už darbą savivaldybės tarybos sudaromose komisijose jiems apmokant Lietuvos Respublikos valstybės ir savivaldybių įstaigų darbuotojų darbo apmokėjimo ir komisijų narių atly</text:span><text:span text:style-name="T1628">gio už darbą įstatymo nustatyta tvarka.</text:span></text:p>
      <text:p text:style-name="P1629"><text:span text:style-name="T1630">170</text:span><text:span text:style-name="T1631">. Taryba savo įgaliojimų laikui sudaro Etikos komisiją. Ši komisija sudaroma laikantis proporcinio savivaldybės tarybos daugumos ir mažumos atstovavimo principo. Komisijos sudėtis, išlaikant proporcinio saviva</text:span><text:span text:style-name="T1632">ldybės tarybos daugumos ir mažumos atstovavimo principą, turi būti pakeista ne vėliau kaip per 2 mėnesius nuo savivaldybės tarybos daugumos ir mažumos pasikeitimo. Etikos komisijos pirmininką iš šios komisijų narių – savivaldybės tarybos narių – deleguoja<text:s/></text:span><text:span text:style-name="T1633">savivaldybės tarybos opozicija raštu, pasirašytu daugiau kaip pusės visų savivaldybės tarybos opozicijos narių ir viešai įteiktu savivaldybės tarybos posėdžio pirmininkui. Šios komisijos pirmininko pavaduotoją komisijos narių siūlymu iš šios komisijos nari</text:span><text:span text:style-name="T1634">ų – savivaldybės tarybos narių daugumos – skiria Taryba. Jeigu savivaldybės tarybos opozicija per 2 mėnesius nuo pirmojo išrinktos naujos savivaldybės tarybos posėdžio sušaukimo dienos nedeleguoja Etikos komisijos pirmininko arba deleguoja savivaldybės tar</text:span><text:span text:style-name="T1635">ybos narį, neatitinkantį Vietos savivaldos įstatymo 11 straipsnyje nustatytų reikalavimų, arba jeigu nėra paskelbta savivaldybės tarybos opozicija, Etikos komisijos pirmininką Taryba komisijos narių siūlymu skiria iš šios komisijos narių – savivaldybės tar</text:span><text:span text:style-name="T1636">ybos narių mažumos. Jeigu visi savivaldybės tarybos nariai sudaro savivaldybės tarybos daugumą, Etikos komisija, sudaryta iš savivaldybės tarybos daugumos atstovų, veikia tol, kol savivaldybės taryboje susidaro savivaldybės tarybos mažuma ar savivaldybės t</text:span><text:span text:style-name="T1637">arybos opozicija. Komisijos atsakingojo sekretoriaus pareigas atlieka Mero paskirtas valstybės tarnautojas, ši funkcija įrašoma į jo pareigybės aprašymą.</text:span></text:p>
      <text:p text:style-name="P1638"><text:span text:style-name="T1639">171</text:span><text:span text:style-name="T1640">. Jeigu Etikos komisijos pirmininkas neatitinka Vietos savivaldos įstatymo 11 straipsnyje nusta</text:span><text:span text:style-name="T1641">tytų reikalavimų, jis netenka įgaliojimų nesuėjus terminui komisijos narių siūlymu savivaldybės tarybos sprendimu, o jeigu Etikos komisijos pirmininkas buvo deleguotas savivaldybės tarybos opozicijos, – jį savivaldybės tarybos opozicijos raštu, pasirašytu<text:s/></text:span><text:span text:style-name="T1642">daugiau kaip pusės visų savivaldybės tarybos opozicijos narių ir viešai įteiktu artimiausio savivaldybės tarybos posėdžio pirmininkui, atšaukus. Jeigu artimiausiame savivaldybės tarybos posėdyje savivaldybės tarybos opozicija raštu neatšaukia savo deleguot</text:span><text:span text:style-name="T1643">o Etikos komisijos pirmininko ir nustatyta tvarka nedeleguoja kito savivaldybės tarybos nario ar deleguoja savivaldybės tarybos narį, neatitinkantį Vietos savivaldos įstatymo 11 straipsnyje nustatytų reikalavimų, sprendimą dėl Etikos komisijos pirmininko į</text:span><text:span text:style-name="T1644">galiojimų netekimo ir naujo komisijos pirmininko skyrimo komisijos narių siūlymu priima Taryba.</text:span></text:p>
      <text:p text:style-name="P1645"><text:span text:style-name="T1646">172</text:span><text:span text:style-name="T1647">. Etikos komisija:</text:span></text:p>
      <text:p text:style-name="P1648"><text:span text:style-name="T1649">172.1</text:span><text:span text:style-name="T1650">. prižiūri, kaip Meras ir savivaldybės tarybos nariai laikosi Vietos savivaldos įstatymo, Valstybės politikų elgesio kodekso, V</text:span><text:span text:style-name="T1651">iešųjų ir privačių interesų derinimo įstatymo, reglamento, kitų teisės aktų, reglamentuojančių savivaldybės tarybos narių veiklą ir elgesį, reikalavimų;</text:span></text:p>
      <text:p text:style-name="P1652"><text:span text:style-name="T1653">172.2</text:span><text:span text:style-name="T1654">. analizuoja savivaldybės tarybos narių nedalyvavimo savivaldybės tarybos, komitetų ir komisij</text:span><text:span text:style-name="T1655">ų posėdžiuose ir Vietos savivaldos įstatymo nustatytų pareigų nevykdymo priežastis;</text:span></text:p>
      <text:p text:style-name="P1656"><text:span text:style-name="T1657">172.3</text:span><text:span text:style-name="T1658">. tiria ir priima sprendimus dėl Mero ir Tarybos narių veiklos atitikties Vietos savivaldos įstatymo, Valstybės politikų elgesio kodekso, Viešųjų ir privačių inter</text:span><text:span text:style-name="T1659">esų derinimo įstatymo, reglamento, kitų teisės aktų, reglamentuojančių mero ir savivaldybės tarybos narių veiklą ir elgesį, nuostatoms;</text:span></text:p>
      <text:p text:style-name="P1660"><text:span text:style-name="T1661">172.4</text:span><text:span text:style-name="T1662">. nagrinėja savivaldybės bendruomenės narių, valstybės institucijų, gyvenamųjų vietovių bendruomenių ar bendruo</text:span><text:span text:style-name="T1663">meninių organizacijų atstovų siūlymus ir pastabas dėl Mero ir Tarybos narių veiklos skaidrumo;</text:span></text:p>
      <text:p text:style-name="P1664"><text:span text:style-name="T1665">172.5</text:span><text:span text:style-name="T1666">. analizuoja Vietos savivaldos įstatymo nustatytų Mero pareigų nevykdymo priežastis;</text:span></text:p>
      <text:p text:style-name="P1667"><text:span text:style-name="T1668">172.6</text:span><text:span text:style-name="T1669">. teikia Vyriausiajai rinkimų komisijai siūlymą priimti sp</text:span><text:span text:style-name="T1670">rendimą dėl savivaldybės tarybos nario įgaliojimų nutrūkimo, jeigu šis tarybos narys yra praleidęs iš eilės 3 savivaldybės tarybos posėdžius be pateisinamos priežasties;</text:span></text:p>
      <text:p text:style-name="P1671"><text:span text:style-name="T1672">172.7</text:span><text:span text:style-name="T1673">. Tarybos narių, Mero ir savo iniciatyva teikia tarybos nariams rekomendacija</text:span><text:span text:style-name="T1674">s dėl Viešųjų ir privačių interesų derinimo įstatymo nuostatų įgyvendinimo;</text:span></text:p>
      <text:p text:style-name="P1675"><text:span text:style-name="T1676">172.8</text:span><text:span text:style-name="T1677">. Tarybos narių ir savo iniciatyva teikia Merui rekomendacijas dėl Viešųjų ir privačių interesų derinimo įstatymo nuostatų įgyvendinimo.</text:span></text:p>
      <text:p text:style-name="P1678"><text:span text:style-name="T1679">173</text:span><text:span text:style-name="T1680">. Taryba savo įgaliojimų<text:s/></text:span><text:span text:style-name="T1681">laikui sudaro Antikorupcijos komisiją. Ši komisija sudaroma laikantis proporcinio savivaldybės tarybos daugumos ir mažumos atstovavimo principo. Komisijos sudėtis, išlaikant proporcinio savivaldybės tarybos daugumos ir mažumos atstovavimo principą, turi bū</text:span><text:span text:style-name="T1682">ti pakeista ne vėliau kaip per 2 mėnesius nuo savivaldybės tarybos daugumos ir mažumos pasikeitimo. Antikorupcijos komisijos pirmininką iš šios komisijos narių deleguoja savivaldybės tarybos opozicija raštu, pasirašytu daugiau kaip pusės visų savivaldybės<text:s/></text:span><text:span text:style-name="T1683">tarybos opozicijos narių ir viešai įteiktu savivaldybės tarybos posėdžio pirmininkui. Šios komisijos pirmininko pavaduotoją komisijos narių siūlymu iš šios komisijos narių – savivaldybės tarybos narių daugumos – skiria Taryba. Jeigu savivaldybės tarybos op</text:span><text:span text:style-name="T1684">ozicija per 2 mėnesius nuo pirmojo išrinktos naujos savivaldybės tarybos posėdžio sušaukimo dienos nedeleguoja Antikorupcijos komisijos pirmininko arba deleguoja savivaldybės tarybos narį, neatitinkantį Vietos savivaldos įstatymo 11 straipsnyje nustatytų r</text:span><text:span text:style-name="T1685">eikalavimų, arba jeigu nėra paskelbta savivaldybės tarybos opozicija, Antikorupcijos komisijos pirmininką Taryba komisijos narių siūlymu skiria iš šios komisijos narių – savivaldybės tarybos narių mažumos. Jeigu visi savivaldybės tarybos nariai sudaro savi</text:span><text:span text:style-name="T1686">valdybės tarybos daugumą, Antikorupcijos komisija, sudaryta iš savivaldybės tarybos daugumos atstovų, veikia tol, kol savivaldybės taryboje susidaro savivaldybės tarybos mažuma ar savivaldybės tarybos opozicija. Komisijos atsakingojo sekretoriaus pareigas<text:s/></text:span><text:span text:style-name="T1687">atlieka Mero paskirtas valstybės tarnautojas, ši funkcija įrašoma į jo pareigybės aprašymą.</text:span></text:p>
      <text:p text:style-name="P1688"><text:span text:style-name="T1689">174</text:span><text:span text:style-name="T1690">. Jeigu Antikorupcijos komisijos pirmininkas neatitinka Vietos savivaldos įstatymo 11 straipsnyje nustatytų reikalavimų, netenka įgaliojimų nesuėjus terminui</text:span><text:span text:style-name="T1691"><text:s/>komisijos narių siūlymu savivaldybės tarybos sprendimu, o jeigu Antikorupcijos komisijos pirmininkas buvo deleguotas savivaldybės tarybos opozicijos, – jį savivaldybės tarybos opozicijos raštu, pasirašytu daugiau kaip pusės visų savivaldybės tarybos opozi</text:span><text:span text:style-name="T1692">cijos narių ir viešai įteiktu artimiausio savivaldybės tarybos posėdžio pirmininkui, atšaukus. Jeigu artimiausiame savivaldybės tarybos posėdyje savivaldybės tarybos opozicija raštu neatšaukia savo deleguoto Antikorupcijos komisijos pirmininko ir nustatyta</text:span><text:span text:style-name="T1693"><text:s/>tvarka nedeleguoja kito komisijos pirmininko ar deleguoja savivaldybės tarybos narį, neatitinkantį Vietos savivaldos įstatymo 11 straipsnyje nustatytų reikalavimų, sprendimą dėl Antikorupcijos komisijos pirmininko įgaliojimų netekimo ir naujo komisijos pi</text:span><text:span text:style-name="T1694">rmininko skyrimo komisijos narių siūlymu priima Taryba.</text:span></text:p>
      <text:p text:style-name="P1695"><text:span text:style-name="T1696">175</text:span><text:span text:style-name="T1697">. Antikorupcijos komisija:</text:span></text:p>
      <text:p text:style-name="P1698"><text:span text:style-name="T1699">175.1</text:span><text:span text:style-name="T1700">. Tarybos protokoliniu pavedimu ar Mero potvarkiu dalyvauja atliekant savivaldybės institucijų teisės aktų projektų antikorupcinį vertinimą Antikorupcijos<text:s/></text:span><text:span text:style-name="T1701">komisijos nuostatuose nustatyta tvarka;</text:span></text:p>
      <text:p text:style-name="P1702"><text:span text:style-name="T1703">175.2</text:span><text:span text:style-name="T1704">. dalyvauja rengiant savivaldybės korupcijos prevencijos veiksmų planą ir teikia išvadas Merui ir Tarybai dėl šio veiksmų plano ir jo įgyvendinimo;</text:span></text:p>
      <text:p text:style-name="P1705"><text:span text:style-name="T1706">175.3</text:span><text:span text:style-name="T1707">. nagrinėja savivaldybės bendruomenės narių, valst</text:span><text:span text:style-name="T1708">ybės institucijų, gyvenamųjų vietovių bendruomenių ar bendruomeninių organizacijų atstovų siūlymus ir pastabas dėl kovos su korupcija priemonių vykdymo;</text:span></text:p>
      <text:p text:style-name="P1709"><text:span text:style-name="T1710">175.4</text:span><text:span text:style-name="T1711">. informuoja visuomenę apie savo veiklą, vykdomas korupcijos prevencijos priemones savivaldybė</text:span><text:span text:style-name="T1712">je, taip pat apie kovos su korupcija rezultatus;</text:span></text:p>
      <text:p text:style-name="P1713"><text:span text:style-name="T1714">175.5</text:span><text:span text:style-name="T1715">. korupcijos prevencijos tikslais analizuoja savivaldybės administracijos, biudžetinių ir viešųjų įstaigų, kurių savininkė yra savivaldybė, ir savivaldybės valdomų įmonių atliktus viešuosius pirkimu</text:span><text:span text:style-name="T1716">s ir apie galimus korupcijos atvejus informuoja Merą, Tarybą, kompetentingas institucijas ar įstaigas. Antikorupcijos komisijos pirmininkas ir nariai turi teisę susipažinti su visa analizuojamų viešųjų pirkimų informacija;<text:s/></text:span></text:p>
      <text:p text:style-name="P1717"><text:span text:style-name="T1718">175.6</text:span><text:span text:style-name="T1719">. atlieka kitas kituose</text:span><text:span text:style-name="T1720"><text:s/>teisės aktuose nustatytas funkcijas, susijusias su savivaldybėje įgyvendinama valstybės politika korupcijos prevencijos srityje.</text:span></text:p>
      <text:p text:style-name="P1721"><text:span text:style-name="T1722">176</text:span><text:span text:style-name="T1723">. Komisijų atsakingųjų sekretorių pareigas atlieka Savivaldybės administracijos direktoriaus paskirti valstybės tarna</text:span><text:span text:style-name="T1724">utojai, šios funkcijos įrašomos į jų pareigybės aprašymą.</text:span></text:p>
      <text:p text:style-name="P1725"><text:span text:style-name="T1726">177</text:span><text:span text:style-name="T1727">. Įstatymų nustatytais atvejais arba Savivaldybės tarybos sprendimu gali būti sudaromos ir kitos nuolatinės (tos kadencijos laikotarpiui) bei laikinosios (atskiriems klausimams nagrinėti) komisijos.<text:s/></text:span></text:p>
      <text:p text:style-name="P1728"><text:span text:style-name="T1729">178.</text:span><text:span text:style-name="T1730"><text:s/>Neteko galios nuo 2023-05-30</text:span></text:p>
      <text:p text:style-name="P1731">Punkto naikinimas:</text:p>
      <text:p text:style-name="P1732"><text:span text:style-name="T1733">N</text:span><text:span text:style-name="T1734">r.<text:s/></text:span><text:a xlink:href="https://www.e-tar.lt/portal/legalAct.html?documentId=5c9158b0fde911ed9978886e85107ab2" office:target-frame-name="_top" xlink:show="replace"><text:span text:style-name="T1735">T1-119</text:span></text:a><text:span text:style-name="T1736">, 2023-05-25, paskelbta TAR 2023-05-29, i. k. 2023-10245</text:span></text:p>
      <text:p text:style-name="Normal"/>
      <text:p text:style-name="P1737"><text:span text:style-name="T1738">179</text:span><text:span text:style-name="T1739">.<text:s/></text:span><text:span text:style-name="T1740">Savivaldybės tarybos komisijų nuostatus tvirtina Taryba.</text:span></text:p>
      <text:p text:style-name="P1741"><text:span text:style-name="T1742">180</text:span><text:span text:style-name="T1743">. Komisijos pirmin</text:span><text:span text:style-name="T1744">inkas iki kiekvienų metų kovo mėnesio Savivaldybės tarybos posėdžio pateikia paėjusių metų komisijos veiklos ataskaitą.</text:span></text:p>
      <text:p text:style-name="P1745"><text:span text:style-name="T1746">181</text:span><text:span text:style-name="T1747">.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48">ios komisijos pirmininko pavaduotojas. Savivaldybės taryba skiria komisijai užduotį ir nustato jai darbo trukmę. Komisija savo veikloje vadovaujasi įstatymais ir šiuo Reglamentu.</text:span></text:p>
      <text:p text:style-name="P1749"><text:span text:style-name="T1750">182</text:span><text:span text:style-name="T1751">. Komisijos narių dalyvavimas komisijos posėdžiuose yra būtinas. Neatv</text:span><text:span text:style-name="T1752">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53">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54">,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55">jos nario nedalyvavimu komisijos posėdžiuose, apie tai informuoja Merą. Meras, gavęs raštą, Reglamento nustatyta tvarka organizuoja Savivaldybės tarybos sprendimo projekto parengimą dėl komisijos nario atšaukimo iš komisijos.<text:s/></text:span><text:span text:style-name="T1756">T</text:span><text:span text:style-name="T1757">aryba šį klausimą privalo sva</text:span><text:span text:style-name="T1758">rstyti bei dėl jo balsuoti.</text:span></text:p>
      <text:p text:style-name="P1759"><text:span text:style-name="T1760">183</text:span><text:span text:style-name="T1761">. Taryba taip pat gali sudaryti Savivaldybės delegacijas, kurios turi tokias pačias teises kaip ir laikinosios komisijos.</text:span></text:p>
      <text:p text:style-name="P1762"><text:span text:style-name="T1763">184</text:span><text:span text:style-name="T1764">. Komisijų posėdžiai protokoluojami. Protokole turi būti nurodytas posėdžio pradžios ir paba</text:span><text:span text:style-name="T1765">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66">s narys. Pasibaigus Savivaldybės tarybos kadencijai posėdžių protokolai perduodami į Savivaldybės administracijos archyvą.</text:span></text:p>
      <text:p text:style-name="P1767"><text:span text:style-name="T1768">185</text:span><text:span text:style-name="T1769">. Sudarant laikinąją ar nuolatinę komisiją, pirmiausia apibrėžiami komisijos įgaliojimai, nustatomas komisijos sudarymo princi</text:span><text:span text:style-name="T1770">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71">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72"><text:span text:style-name="T1773">186</text:span><text:span text:style-name="T1774">.</text:span><text:span text:style-name="T1775"><text:s/>Komisijos (nuolatinės ar laikinos) yra atsakingos ir atskaitingos Savivaldybės tarybai.</text:span></text:p>
      <text:p text:style-name="P1776"><text:span text:style-name="T1777">187</text:span><text:span text:style-name="T1778">. Meras prireikus savo kompetencijos klausimais gali iš Savivaldybės tarybos narių, Savivaldybės administracijos, įmonių, įstaigų, organizacijų pareigūnų, speci</text:span><text:span text:style-name="T1779">alistų ir visuomenės atstovų sudaryti nuolatines ir laikinąsias komisijas ar darbo grupes:</text:span></text:p>
      <text:p text:style-name="P1780"><text:span text:style-name="T1781">187.1</text:span><text:span text:style-name="T1782">. organizuoti įstatymų ir kitų Seimo priimtų teisės aktų, Vyriausybės nutarimų, Savivaldybės tarybos sprendimų įgyvendinimą;</text:span></text:p>
      <text:p text:style-name="P1783"><text:span text:style-name="T1784">187.2</text:span><text:span text:style-name="T1785">. Savivaldybės ekonominė</text:span><text:span text:style-name="T1786">s ir socialinės raidos problemoms nagrinėti ir spręsti;</text:span></text:p>
      <text:p text:style-name="P1787"><text:span text:style-name="T1788">187.3</text:span><text:span text:style-name="T1789">. Savivaldybės tarybos sprendimų projektams rengti ir nesutarimams dėl šių projektų svarstyti;</text:span></text:p>
      <text:p text:style-name="P1790"><text:span text:style-name="T1791">187.4</text:span><text:span text:style-name="T1792">. Savivaldybės renginiams organizuoti;</text:span></text:p>
      <text:p text:style-name="P1793"><text:span text:style-name="T1794">187.5</text:span><text:span text:style-name="T1795">. <text:s/>kitiems aktualiems klausimams nagrin</text:span><text:span text:style-name="T1796">ėti ir pasiūlymams rengti.</text:span></text:p>
      <text:p text:style-name="P1797"><text:span text:style-name="T1798">188</text:span><text:span text:style-name="T1799">. Prireikus į komisijų posėdžius kviečiami suinteresuotų valstybės ir Savivaldybės institucijų, įmonių, įstaigų ir organizacijų, taip pat politinių, profesinių ir visuomeninių organizacijų atstovai. Komisijos darbui vado</text:span><text:span text:style-name="T1800">vauja Mero skiriamas asmuo.</text:span></text:p>
      <text:p text:style-name="P1801"><text:span text:style-name="T1802">189</text:span><text:span text:style-name="T1803">. Mero sudaromų komisijų, darbo grupių uždavinius, funkcijas, veiklos tvarką nustato Meras.</text:span></text:p>
      <text:p text:style-name="P1804"><text:span text:style-name="T1805">190</text:span><text:span text:style-name="T1806">. Komisijų sprendimai prireikus įforminami protokolais, kuriuos pasirašo komisijos pirmininkas ir sekretorius. Komisijos s</text:span><text:span text:style-name="T1807">avo išvadas ir pasiūlymus (prireikus ir atitinkamą projektą) teikia Merui.</text:span></text:p>
      <text:p text:style-name="P1808"><text:span text:style-name="T1809">191</text:span><text:span text:style-name="T1810">. Jeigu sudarant laikinąją komisiją nebuvo nurodytas jos įgaliojimų laikas, komisijos veikla nutraukiama Mero sprendimu arba ji baigia savo veiklą, kai įvykdo iškeltus uždavi</text:span><text:span text:style-name="T1811">nius.</text:span></text:p>
      <text:p text:style-name="P1812"><text:span text:style-name="T1813">192</text:span><text:span text:style-name="T1814">. Meras pagal savo kompetenciją gali sudaryti darbo grupes Savivaldybės tarybos ir Kolegijos sprendimų projektams rengti.</text:span></text:p>
      <text:p text:style-name="P1815"><text:span text:style-name="T1816">193</text:span><text:span text:style-name="T1817">. Komisijos (darbo grupės) turi teisę gauti iš Savivaldybės administracijos padalinių, Savivaldybės įmonių, įstaig</text:span><text:span text:style-name="T1818">ų ir organizacijų reikalingą informaciją ir kitą medžiagą nagrinėjamais (rengiamais) klausimais.</text:span></text:p>
      <text:p text:style-name="P1819"><text:span text:style-name="T1820">194</text:span><text:span text:style-name="T1821">. Komisijas (darbo grupes) techniškai aptarnauja Administracijos padaliniai, kurių vadovai ar kiti pareigūnai paskirti komisijų pirmininkais ar nariais.</text:span></text:p>
      <text:p text:style-name="P1822"><text:span text:style-name="T1823">195</text:span><text:span text:style-name="T1824">. Visi nuolatinių komisijų dokumentai kasmet iki vasario 1 d., taip pat ir jas panaikinus, o laikinųjų komisijų dokumentai per 10 dienų nuo jų įgaliojimų pabaigos turi būti perduoti į Savivaldybės administracijos Teisės ir administravimo skyrių<text:s/></text:span><text:span text:style-name="T1825">saugoti. Už dokumentų perdavimą atsakingas komisijos pirmininkas ar kitas komisijos sprendimu paskirtas komisijos narys.</text:span></text:p>
      <text:p text:style-name="P1826"/>
      <text:p text:style-name="P1827"><text:span text:style-name="T1828">XIII</text:span><text:span text:style-name="T1829"><text:s/>SKYRIUS</text:span></text:p>
      <text:p text:style-name="P1830"><text:span text:style-name="T1831">SAVIVALDYBĖS TARYBOS POSĖDYJE PRIIMTŲ DOKUMENTŲ ĮFORMINIMAS IR SKELBIMAS</text:span></text:p>
      <text:p text:style-name="P1832"/>
      <text:p text:style-name="P1833"><text:span text:style-name="T1834">196</text:span><text:span text:style-name="T1835">.<text:s/></text:span><text:span text:style-name="T1836">Savivaldybės tarybos posėdžiai p</text:span><text:span text:style-name="T1837">rotokoluojami. Posėdžių protokolus ir Savivaldybės tarybos sprendimus privalo pasirašyti tam posėdžiui pirmininkavęs Meras, jeigu nepasinaudoja Vietos savivaldos įstatymo 28 straipsnyje nustatyta tvarka, arba savivaldybės tarybos paskirtas tarybos narys. S</text:span><text:span text:style-name="T1838">avivaldybės tarybos posėdžių protokolus turi pasirašyti ir savivaldybės tarybos posėdžių sekretorius, o jeigu jo nėra,<text:s/></text:span><text:span text:style-name="T1839">–</text:span><text:span text:style-name="T1840"><text:s/>Mero paskirtas valstybės tarnautojas arba savivaldybės administracijos darbuotojas, dirbantis pagal darbo sutartį. Posėdžio protokolas<text:s/></text:span><text:span text:style-name="T1841">paskelbiamas savivaldybės interneto svetainėje ne vėliau kaip per 7 darbo dienas</text:span><text:span text:style-name="T1842"><text:s/></text:span><text:span text:style-name="T1843">po s</text:span><text:span text:style-name="T1844">avivaldybės<text:s/></text:span><text:span text:style-name="T1845">tarybos posėdžio.</text:span></text:p>
      <text:p text:style-name="P1846"><text:span text:style-name="T1847">197</text:span><text:span text:style-name="T1848">. Savivaldybės tarybos posėdžių metu daromas garso ir vaizdo įrašas. Savivaldybės tarybos posėdžių garso ir vaizdo įrašai, siekiant ve</text:span><text:span text:style-name="T1849">iklos viešumo ir skaidrumo, yra vieši ir Lietuvos Respublikos dokumentų ir archyvų įstatymo nustatyta tvarka saugomi informacinėse laikmenose ir skelbiami savivaldybės interneto svetainėje. Savivaldybės tarybos posėdžių garso ir vaizdo įrašai neskelbiami v</text:span><text:span text:style-name="T1850">iešai, kai tai gali atskleisti valstybės, tarnybos ar komercinę paslaptį, pažeisti fizinių asmenų teisę į privataus gyvenimo neliečiamumą ir teisę į asmens duomenų apsaugą.</text:span></text:p>
      <text:p text:style-name="P1851"><text:span text:style-name="T1852">198</text:span><text:span text:style-name="T1853">. Kai Savivaldybės tarybos posėdis transliuojamas interneto svetainėje<text:s/></text:span><text:span text:style-name="T1854">www.t</text:span><text:span text:style-name="T1855">elsiai.lt</text:span><text:span text:style-name="T1856">., Savivaldybės tarybos posėdžio protokole nurodoma: Savivaldybės tarybos pavadinimas, posėdžio vieta ir laikas, posėdžio eilės numeris, Savivaldybės tarybos posėdyje dalyvaujančių narių skaičius, posėdžio pirmininko ir posėdžio sekretoriaus varda</text:span><text:span text:style-name="T1857">s ir pavardė, posėdžio darbotvarkė. Prie posėdžio protokolo turi būti pridėta Savivaldybės tarybos posėdžio dalyvių ataskaita, Savivaldybės tarybos narių sąrašas, <text:s/>dalyvaujančiųjų (išskyrus Savivaldybės tarybos narius) posėdyje sąrašas ir vardinių balsavim</text:span><text:span text:style-name="T1858">ų ataskaita.</text:span></text:p>
      <text:p text:style-name="P1859"><text:span text:style-name="T1860">199</text:span><text:span text:style-name="T1861">. Kai Savivaldybės tarybos posėdis nėra transliuojamas interneto svetainėje<text:s/></text:span><text:span text:style-name="T1862">www.telsiai.lt</text:span><text:span text:style-name="T1863">., Savivaldybės tarybos posėdžio protokole nurodoma: Savivaldybės tarybos pavadinimas, posėdžio vieta ir laikas, posėdžio eilės numeris, Savivaldy</text:span><text:span text:style-name="T1864">bės tarybos posėdyje dalyvaujančių narių skaičius, dalyvavusių svečių ir kviestųjų asmenų pavardės ir pareigos, posėdžio pirmininko ir posėdžio sekretoriaus vardas ir pavardė, posėdžio darbotvarkė, kiekvieno klausimo pranešėjo ir papildomo pranešėjo vardas</text:span><text:span text:style-name="T1865">, pavardė ir pareigos, diskusijose dalyvavusių asmenų vardai ir pavardės, taip pat pateikusių klausimus ar paklausimus (raštu ar žodžiu) pranešėjams ir papildomiems pranešėjams vardai ir pavardės, trumpas šių kalbų ir paklausimų išdėstymas, priimtų sprendi</text:span><text:span text:style-name="T1866">mų sąrašas ir balsavimo rezultatai. Prie posėdžio protokolo pridedama: Savivaldybės tarybos priimti sprendimai, Savivaldybės tarybos narių sąrašas, pranešimai ir papildomi pranešimai, posėdžio pirmininkui raštu perduoti siūlymai ir pastabos tų Savivaldybės</text:span><text:span text:style-name="T1867"><text:s/>tarybos narių, kurie buvo užsirašę kalbėti, tačiau negavo žodžio dėl to, kad diskusijos buvo nutrauktos.<text:s/></text:span><text:span text:style-name="T1868">Posėdis stenografuojamas arba daromas jo garso <text:s/>įrašas. Stenogramos ir įrašai</text:span><text:span text:style-name="T1869"><text:s/></text:span><text:span text:style-name="T1870">saugomi dvejus metus.</text:span></text:p>
      <text:p text:style-name="P1871"><text:span text:style-name="T1872">200</text:span><text:span text:style-name="T1873">.<text:s/></text:span><text:span text:style-name="T1874">Už priimtų dokumentų įforminimą ir Saviva</text:span><text:span text:style-name="T1875">ldybės tarybos posėdžio protokolo sutvarkymą atsako Savivaldybės tarybos posėdžio sekretorius.</text:span></text:p>
      <text:p text:style-name="P1876"><text:span text:style-name="T1877">201</text:span><text:span text:style-name="T1878">.<text:s/></text:span><text:span text:style-name="T1879">Savivaldybės tarybos priimti norminiai teisės aktai, taip pat Mero priimti teisės aktai, kuriuos skelbti Teisės aktų registre privaloma pagal teisės akt</text:span><text:span text:style-name="T1880">us, oficialiai skelbiami Teisės aktų registre Lietuvos Respublikos teisėkūros pagrindų įstatymo nustatyta tvarka ir savivaldybės interneto svetainėje www.telsiai.lt. Šiame punkte nurodytų norminių teisės aktų įsigaliojimo tvarką nustato Lietuvos Respubliko</text:span><text:span text:style-name="T1881">s teisėkūros pagrindų įstatymas. Savivaldybės tarybos sprendimai, Mero priimti teisės taikymo aktai (individualūs teisės aktai) įsigalioja jų pasirašymo dieną, jeigu pačiuose teisės aktuose nenustatyta vėlesnė jų įsigaliojimo data.</text:span></text:p>
      <text:p text:style-name="P1882"><text:span text:style-name="T1883">202</text:span><text:span text:style-name="T1884">. Savivaldybės<text:s/></text:span><text:span text:style-name="T1885">tarybos sprendimai skelbiami Savivaldybės administracijos patalpose (Žemaitės g. 14, Telšiuose) esančioje skelbimų lentoje ir interneto svetainėje www.telsiai.lt. Savivaldybės tarybos sprendimai gali būti skelbiami vietinėje spaudoje per savaitę po jų priė</text:span><text:span text:style-name="T1886">mimo Savivaldybės tarybos posėdyje. Savivaldybės tarybos sprendimus Meras pasirašo ne vėliau kaip per 5 darbo dienas po Savivaldybės tarybos posėdžio.</text:span></text:p>
      <text:p text:style-name="P1887"><text:span text:style-name="T1888">203</text:span><text:span text:style-name="T1889">. Savivaldybės administracijos Teisės ir administravimo skyriuje Savivaldybės gyventojai gali susi</text:span><text:span text:style-name="T1890">pažinti su Savivaldybės tarybos sprendimais.</text:span></text:p>
      <text:p text:style-name="P1891"><text:span text:style-name="T1892">204</text:span><text:span text:style-name="T1893">. Savivaldybės tarybos posėdžio protokolas kartu su priedais sutvarkomas ir pasirašomas ne vėliau kaip per 7 darbo dienas po įvykusio posėdžio.</text:span></text:p>
      <text:p text:style-name="P1894"><text:span text:style-name="T1895">205</text:span><text:span text:style-name="T1896">. Savivaldybės tarybos nariai gali pareikšti pretenzi</text:span><text:span text:style-name="T1897">jas dėl protokolo artimiausiame Savivaldybės tarybos posėdyje. Jei yra ginčytinų klausimų, po praėjusio Savivaldybės tarybos posėdžio pirmininko paaiškinimo, Taryba priima sprendimą paprasta balsavusiųjų dauguma.</text:span></text:p>
      <text:p text:style-name="P1898"><text:span text:style-name="T1899">206</text:span><text:span text:style-name="T1900">. Savivaldybės tarybos posėdžio prot</text:span><text:span text:style-name="T1901">okolo išrašas konkrečiu klausimu pareiškėjui parengiamas jo rašytiniu prašymu, kitais atvejais – Mero sprendimu.</text:span></text:p>
      <text:p text:style-name="P1902"><text:span text:style-name="T1903">207</text:span><text:span text:style-name="T1904">. Savivaldybės tarybos sprendimai gali būti skelbiami spaudoje, per radiją, televiziją.</text:span></text:p>
      <text:p text:style-name="P1905"><text:span text:style-name="T1906">208</text:span><text:span text:style-name="T1907">. Savivaldybės tarybos sprendimus atitink</text:span><text:span text:style-name="T1908">amoms valstybinėms institucijoms, visuomeninėms organizacijoms, įmonėms, įstaigoms ir organizacijoms bei pareigūnams Savivaldybės administracija perduoda ne vėliau kaip per savaitę po posėdžio.</text:span></text:p>
      <text:p text:style-name="P1909"/>
      <text:p text:style-name="P1910"><text:span text:style-name="T1911">XIV</text:span><text:span text:style-name="T1912"><text:s/>SKYRIUS</text:span></text:p>
      <text:p text:style-name="P1913"><text:span text:style-name="T1914">SAVIVALDYBĖS TARYBOS DARBO PLANAVIMAS</text:span></text:p>
      <text:p text:style-name="P1915"/>
      <text:p text:style-name="P1916"/>
      <text:p text:style-name="P1917"><text:span text:style-name="T1918">2</text:span><text:span text:style-name="T1919">09</text:span><text:span text:style-name="T1920">. Taryba savo darbą planuoja einamaisiais klausimais mėnesiui. Savivaldybės tarybos metų darbo plano projektą rengia Meras, gavęs Savivaldybės tarybos komitetų, Frakcijų, Grupių, komisijų, opozicijos lyderio ar Savivaldybės tarybos narių pasiūlymus. Me</text:span><text:span text:style-name="T1921">tų darbo planas tvirtinamas Savivaldybės tarybos sprendimu.</text:span></text:p>
      <text:p text:style-name="P1922"><text:span text:style-name="T1923">210</text:span><text:span text:style-name="T1924">. Planas sudaromas tokia tvarka: Savivaldybės tarybos komitetai, komisijos, administracijos skyriai, frakcijos bei Savivaldybės tarybos nariai ne vėliau kaip prieš mėnesį iki<text:s/></text:span><text:span text:style-name="T1925">kitų metų prad</text:span><text:span text:style-name="T1926">žios</text:span><text:span text:style-name="T1927"><text:s/>pateikia Merui savo pasiūlymus dėl Savivaldybės tarybos posėdžiuose svarstytinų klausimų bei kitų renginių, Meras apibendrina pasiūlymus, parengia<text:s/></text:span><text:span text:style-name="T1928">metų</text:span><text:span text:style-name="T1929"><text:s/>darbo plano projektą ir per dvi savaites pateikia svarstyti komitetams.</text:span></text:p>
      <text:p text:style-name="P1930"><text:span text:style-name="T1931">211</text:span><text:span text:style-name="T1932">. Savivaldybės tarybos posėdžių laikas tvirtinamas Savivaldybės tarybos sprendimu. Savivaldybės tarybos posėdžių laikas tvirtinamas kas pusmetį.<text:s/></text:span></text:p>
      <text:p text:style-name="P1933"><text:span text:style-name="T1934">212</text:span><text:span text:style-name="T1935">. Darbo plane nurodoma: numatomi svarstyti klausimai bei asmenys, atsakingi už jų parengimą; komitetų p</text:span><text:span text:style-name="T1936">osėdžiai ir numatomi svarstyti klausimai; kiti renginiai</text:span></text:p>
      <text:p text:style-name="P1937"><text:span text:style-name="T1938">213</text:span><text:span text:style-name="T1939">. Darbo planas siunčiamas Savivaldybės tarybos komitetams, frakcijoms, Opozicijos lyderiui, Savivaldybės administracijai ir skelbiamas spaudoje.</text:span></text:p>
      <text:p text:style-name="P1940"/>
      <text:p text:style-name="P1941"><text:span text:style-name="T1942">XV</text:span><text:span text:style-name="T1943"><text:s/>SKYRIUS</text:span></text:p>
      <text:p text:style-name="P1944"><text:span text:style-name="T1945">SAVIVALDYBĖS VEIKLOS ATASKAIT</text:span><text:span text:style-name="T1946">A</text:span></text:p>
      <text:p text:style-name="P1947"/>
      <text:p text:style-name="P1948"><text:span text:style-name="T1949">214</text:span><text:span text:style-name="T1950">.</text:span><text:span text:style-name="T1951"><text:tab/></text:span><text:span text:style-name="T1952">Tarybos nariai ne rečiau kaip vieną kartą per metus<text:s/></text:span><text:span text:style-name="T1953">atsiskaito savivaldybės nuolatiniams gyventojams pateikdami bendrą visos<text:s/></text:span>Savivaldybės metinę veiklos ataskaitą<text:span text:style-name="T1954">, kurioje atsispindi kiekvieno Tarybos nario veiklos duomenys. Tarybos nario veiklos ataskaita yra sudėtinė<text:s/></text:span>Savivaldybės metinė veiklos<text:s/><text:span text:style-name="T1955">atskaitos dalis. Savivaldybės bendruomenei teikiamas savivaldybės metinių ataskaitų rinkinys. Savivaldybės metinių atask</text:span><text:span text:style-name="T1956">aitų rinkinį sudaro: savivaldybės veiklos ataskaita, finansinių ataskaitų rinkinys ir biudžeto vykdymo ataskaitų rinkinys.</text:span></text:p>
      <text:p text:style-name="P1957"><text:span text:style-name="T1958">215</text:span><text:span text:style-name="T1959">.</text:span><text:span text:style-name="T1960"><text:tab/></text:span>Savivaldybės metinė veiklos ataskaita<text:s/><text:span text:style-name="T1961">savivaldybės gyventojams rengiama ir teikiama tokia tvarka:</text:span></text:p>
      <text:p text:style-name="P1962"><text:span text:style-name="T1963">215.1</text:span><text:span text:style-name="T1964">.</text:span><text:span text:style-name="T1965"><text:tab/></text:span>Savivaldybės metinės<text:s/><text:span text:style-name="T1966">veiklos ataskaitos projektą, pasitelkdamas Savivaldybės administraciją, rengia<text:s/></text:span><text:span text:style-name="T1967">Tarybos<text:s/></text:span>posėdžių<text:s/><text:span text:style-name="T1968">sekretorius</text:span><text:span text:style-name="T1969"><text:s/>pagal turimus statistinius duomenis;</text:span></text:p>
      <text:p text:style-name="P1970"><text:span text:style-name="T1971">215.2</text:span><text:span text:style-name="T1972">.</text:span><text:span text:style-name="T1973"><text:tab/>neturint ar trūkstant duomenų apie Tarybos nario veiklą, šiuos duomenis<text:s/></text:span><text:span text:style-name="T1974">Tarybos<text:s/></text:span>posėdžių<text:s/><text:span text:style-name="T1975">sekreto</text:span><text:span text:style-name="T1976">riaus</text:span><text:span text:style-name="T1977"><text:s/>prašymu Tarybos narys pateikia ne vėliau kaip per 5 darbo dienas nuo prašymo gavimo dienos;<text:s/></text:span></text:p>
      <text:p text:style-name="P1978"><text:span text:style-name="T1979">215.3</text:span><text:span text:style-name="T1980">.</text:span><text:span text:style-name="T1981"><text:tab/>praėjusių metų<text:s/></text:span>Savivaldybės metinės<text:span text:style-name="T1982"><text:s/>veiklos ataskaitos projektas parengiamas iki einamųjų metų kovo 30 dienos;</text:span></text:p>
      <text:p text:style-name="P1983"><text:span text:style-name="T1984">215.4</text:span><text:span text:style-name="T1985">.</text:span><text:span text:style-name="T1986"><text:tab/></text:span><text:span text:style-name="T1987">parengtas<text:s/></text:span>Savivaldybės metinės<text:s/><text:span text:style-name="T1988">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89">vo, kaip Tarybos nario, veiklos duomenų patikslinimo. Komitetai išvadas dėl<text:s/></text:span>Savivaldybės metinės<text:s/><text:span text:style-name="T1990">veiklos ataskaitos projekto, o Tarybos nariai pastabas ir pasiūlymus dėl savo asmeninių veiklos duomenų<text:s/></text:span>Savivaldybės metinės<text:s/><text:span text:style-name="T1991">veiklos ataskaitos <text:s/>projekte patei</text:span><text:span text:style-name="T1992">kia ne vėliau kaip per 21 darbo dieną nuo<text:s/></text:span>Savivaldybės metinės<text:s/><text:span text:style-name="T1993">veiklos ataskaitos projekto pateikimo komitetams svarstyti dienos;</text:span></text:p>
      <text:p text:style-name="P1994"><text:span text:style-name="T1995">215.5</text:span><text:span text:style-name="T1996">.</text:span><text:span text:style-name="T1997"><text:tab/></text:span><text:span text:style-name="T1998">Tarybos<text:s/></text:span>posėdžių<text:s/><text:span text:style-name="T1999">sekretorius</text:span><text:span text:style-name="T2000">, atsižvelgdamas į gautas komitetų išvadas ir Tarybos nario (-ių) pareikštas pastabas b</text:span><text:span text:style-name="T2001">ei pasiūlymus dėl<text:s/></text:span>Savivaldybės metinės<text:s/><text:span text:style-name="T2002">veiklos ataskaitos, koreguotą ataskaitą paskelbia Savivaldybės interneto svetainėje iki balandžio 30 dienos.<text:s/></text:span></text:p>
      <text:p text:style-name="P2003"><text:span text:style-name="T2004">216</text:span><text:span text:style-name="T2005">.</text:span><text:span text:style-name="T2006"><text:tab/></text:span><text:span text:style-name="T2007">Nepriklausomai nuo parengtos ir Savivaldybės interneto svetainėje paskelbtos<text:s/></text:span>Savivaldybės metinės<text:s/><text:span text:style-name="T2008">veiklos ataskaitos, Tarybos nariai gali rengti savo individualias veiklos ataskaitas. Tokios ataskaitos perduodamos<text:s/></text:span><text:span text:style-name="T2009">Tarybos<text:s/></text:span>posėdžių<text:s/><text:span text:style-name="T2010">sekretoriui</text:span><text:span text:style-name="T2011"><text:s/>iki balandžio 30 dienos ir paskelbiamos kartu su<text:s/></text:span>Savivaldybės metine<text:s/><text:span text:style-name="T2012">veiklos ataskaita.<text:s/></text:span></text:p>
      <text:p text:style-name="P2013"><text:span text:style-name="T2014">217</text:span><text:span text:style-name="T2015">.</text:span><text:span text:style-name="T2016"><text:tab/></text:span><text:span text:style-name="T2017">Meras ne rečiau kaip vieną kartą per metus atsiskaito už savo veiklą Tarybai ir bendruomenei.<text:s/></text:span><text:span text:style-name="T2018">Ši informacija apie Mero veiklos rezultatus įtraukiama į Savivaldybės metinių ataskaitų rinkinį.</text:span><text:span text:style-name="T2019"><text:s/></text:span><text:span text:style-name="T2020">Savivaldybės metinių ataskaitų rinkinio rengimo, pasirašymo, teik</text:span><text:span text:style-name="T2021">imo, skelbimo ir audito reikalavimus nustato Lietuvos Respublikos viešojo sektoriaus atskaitomybės įstatymas.</text:span></text:p>
      <text:p text:style-name="P2022"/>
      <text:p text:style-name="P2023"><text:span text:style-name="T2024">XVI</text:span><text:span text:style-name="T2025"><text:s/>SKYRIUS</text:span></text:p>
      <text:p text:style-name="P2026"><text:span text:style-name="T2027">SAVIVALDYBĖS TARYBOS SPRENDIMŲ ĮGYVENDINIMAS IR KONTROLĖ</text:span></text:p>
      <text:p text:style-name="P2028"/>
      <text:p text:style-name="P2029"><text:span text:style-name="T2030">218</text:span><text:span text:style-name="T2031">.</text:span><text:span text:style-name="T2032"><text:tab/></text:span><text:span text:style-name="T2033">Taryba kontroliuoja, kaip įgyvendinami jos priimti sprendima</text:span><text:span text:style-name="T2034">i.<text:s/></text:span></text:p>
      <text:p text:style-name="P2035"><text:span text:style-name="T2036">219</text:span><text:span text:style-name="T2037">.</text:span><text:span text:style-name="T2038"><text:tab/></text:span><text:span text:style-name="T2039">Visus Tarybos priimtus sprendimus registruoja<text:s/></text:span><text:span text:style-name="T2040">Tarybos<text:s/></text:span>posėdžių<text:s/><text:span text:style-name="T2041">sekretorius</text:span><text:span text:style-name="T2042">.<text:s/></text:span><text:span text:style-name="T2043">Tarybos sprendimus Tarybos<text:s/></text:span>posėdžių<text:s/><text:span text:style-name="T2044">sekretorius perduoda Administracijos direktoriui, kuris skiria už vykdymą atsakingą Savivaldybės administracijos padalinį (tarnauto</text:span><text:span text:style-name="T2045">ją), nustato įvykdymo terminą.<text:s/></text:span></text:p>
      <text:p text:style-name="P2046"><text:span text:style-name="T2047">220</text:span><text:span text:style-name="T2048">.</text:span><text:span text:style-name="T2049"><text:tab/>Administracijos d</text:span><text:span text:style-name="T2050">irektorius tiesiogiai ir asmeniškai Merui atsako už įstatymų, įstatymų įgyvendinamųjų teisės aktų, Vyriausybės, Tarybos, Mero sprendimų įgyvendinimą savivaldybės teritorijoje jo kompetencijai<text:s/></text:span><text:span text:style-name="T2051">priskirtais klausimais.</text:span></text:p>
      <text:p text:style-name="P2052"><text:span text:style-name="T2053">221</text:span><text:span text:style-name="T2054">.</text:span><text:span text:style-name="T2055"><text:tab/></text:span>Meras<text:s/><text:span text:style-name="T2056">kontroliuoja ir prižiūri savivaldybės viešojo administravimo institucijų, įstaigų ir įmonių vadovų veiklą, kaip jie įgyvendina įstatymus, Vyriausybės nutarimus Tarybos sprendimus.</text:span></text:p>
      <text:p text:style-name="P2057"><text:span text:style-name="T2058">222</text:span><text:span text:style-name="T2059">.</text:span><text:span text:style-name="T2060"><text:tab/></text:span><text:span text:style-name="T2061">Taryba vykdo Mero ir kitų su</text:span><text:span text:style-name="T2062">bjektų, tiesiogiai įgyvendinančių valstybines (perduotas savivaldybėms) funkcijas, priežiūrą, kviesdama juos į komitetų ir komisijų posėdžius, užduodama klausimus raštu, taip pat pateikdama klausimus Merui ir kviestiems kitų subjektų, tiesiogiai įgyvendina</text:span><text:span text:style-name="T2063">nčių valstybines (perduotas savivaldybėms) funkcijas, vadovams žodžiu per Tarybos mažumos valandą.</text:span></text:p>
      <text:p text:style-name="P2064"/>
      <text:p text:style-name="P2065"><text:span text:style-name="T2066">XVII</text:span><text:span text:style-name="T2067"><text:s/>SKYRIUS</text:span></text:p>
      <text:p text:style-name="P2068"><text:span text:style-name="T2069">SAVIVALDYBĖS BIUDŽETO PARENGIMAS, TVIRTINIMAS, VYKDYMAS IR KONTROLĖ</text:span></text:p>
      <text:p text:style-name="P2070"/>
      <text:p text:style-name="P2071"><text:span text:style-name="T2072">223</text:span><text:span text:style-name="T2073">. Savivaldybės biudžeto projektas (toliau – Biudžeto projektas) rengiamas Mero nustatyta tvarka.<text:s/></text:span></text:p>
      <text:p text:style-name="P2074"><text:span text:style-name="T2075">224</text:span><text:span text:style-name="T2076">. Biudžeto projektas svarstomas ir priimamas šia tvarka:</text:span></text:p>
      <text:p text:style-name="P2077"><text:span text:style-name="T2078">224.1</text:span><text:span text:style-name="T2079">. Tarybos posėdyje Merui pristačius sprendimo projektą dėl Savivaldybės biudžeto tvirti</text:span><text:span text:style-name="T2080">nimo, pradedama Biudžeto projekto svarstymo procedūra.</text:span></text:p>
      <text:p text:style-name="P2081"><text:span text:style-name="T2082">224.2</text:span><text:span text:style-name="T2083">. Po pristatymo Biudžeto projektas teikiamas svarstyti komitetams, <text:s/>skelbiamas Teisės aktų informacinėje sistemoje ir Savivaldybės interneto svetainėje www.telsiai.lt, kur pateikiama informaci</text:span><text:span text:style-name="T2084">ja, kokia tvarka ir iki kada Savivaldybės gyventojai gali teikti pasiūlymus/sprendimus.<text:s/></text:span></text:p>
      <text:p text:style-name="P2085"><text:span text:style-name="T2086">224.3</text:span><text:span text:style-name="T2087">. Savivaldybės administracija apibendrina Savivaldybės gyventojų pasiūlymus/sprendimus ir teikia juos Merui.</text:span></text:p>
      <text:p text:style-name="P2088"><text:span text:style-name="T2089">224.4</text:span><text:span text:style-name="T2090">. Meras teikia Tarybos komitetams svarst</text:span><text:span text:style-name="T2091">yti Biudžeto projektą kartu su pasiūlymais, į kuriuos Savivaldybės gyventojų pasiūlymus/sprendimus rekomenduojama atsižvelgti.</text:span></text:p>
      <text:p text:style-name="P2092"><text:span text:style-name="T2093">224.5</text:span><text:span text:style-name="T2094">. Tarybos komitetai per 14 kalendorinių dienų Biudžeto projektą išnagrinėja, įvertina papildomai gautų prašymų ir <text:s/>(ar)<text:s/></text:span><text:span text:style-name="T2095"><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096">uomenis, kuriais pagrįstas Biudžeto projektas.</text:span></text:p>
      <text:p text:style-name="P2097"><text:span text:style-name="T2098">224.6</text:span><text:span text:style-name="T2099">. Komitetai, frakcijos, grupės ir mišrios grupės, Tarybos nariai gali siūlyti didinti Biudžeto projekte numatytas išlaidas arba įtraukti naujų, tik nurodydami šių išlaidų finansavimo šaltinius. Pasiūl</text:span><text:span text:style-name="T2100">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01">išlaidas, pataisos. Jie svarstomi bendra tvarka su Biudžeto projektu.</text:span></text:p>
      <text:p text:style-name="P2102"><text:span text:style-name="T2103">224.7</text:span><text:span text:style-name="T2104">. Gavęs galutines išvadas, Savivaldybės Meras patikslina <text:s/>(jeigu <text:s/>reikia) Biudžeto projektą ir teikia Tarybai, kad priimtų sprendimą.</text:span></text:p>
      <text:p text:style-name="P2105"><text:span text:style-name="T2106">225</text:span><text:span text:style-name="T2107">. Tarybai nepatvirtinus pirmą kart</text:span><text:span text:style-name="T2108">ą pateikto Biudžeto projekto pataisytas projektas turi būti svarstomas artimiausiame Savivaldybės tarybos posėdyje.</text:span></text:p>
      <text:p text:style-name="P2109"><text:span text:style-name="T2110">226</text:span><text:span text:style-name="T2111">. Biudžetiniais metais Taryba Mero siūlymu gali tikslinti patvirtintą Savivaldybės biudžetą <text:s/>įprastine Reglamento nustatyta Savivaldy</text:span><text:span text:style-name="T2112">bės tarybos sprendimų priėmimo tvarka.<text:s/></text:span></text:p>
      <text:p text:style-name="P2113"><text:span text:style-name="T2114">227</text:span><text:span text:style-name="T2115">. Savivaldybės metinių ataskaitų rinkinį, sudarytą iš Savivaldybės metinių finansinių ataskaitų rinkinio, Savivaldybės metinių biudžeto vykdymo ataskaitų rinkinio ir Savivaldybės metinės veiklos ataskaitos (to</text:span><text:span text:style-name="T2116">liau – Rinkinys), parengia Meras ir per 3 darbo dienas po Rinkinio sudarymo pateikia Savivaldybės kontrolieriui.</text:span></text:p>
      <text:p text:style-name="P2117"><text:span text:style-name="T2118">228</text:span><text:span text:style-name="T2119">. Meras parengtą Savivaldybės tarybos sprendimo dėl Rinkinio patvirtinimo projektą teikia svarstyti komitetams.</text:span></text:p>
      <text:p text:style-name="P2120"><text:span text:style-name="T2121">229</text:span><text:span text:style-name="T2122">. Komitetai, atsi</text:span><text:span text:style-name="T2123">žvelgdami į Savivaldybės kontrolieriaus pateiktą išvadą dėl Rinkinio, artimiausiame posėdyje apsvarsto Mero parengtą Savivaldybės tarybos sprendimo dėl Rinkinio patvirtinimo projektą bei pateikia siūlymus.</text:span></text:p>
      <text:p text:style-name="P2124"><text:span text:style-name="T2125">230</text:span><text:span text:style-name="T2126">. Taryba, atsižvelgdama į komitetų siūlymus ir Savivaldybės kontrolieriaus išvadą, artimiausiame posėdyje priima sprendimą dėl Rinkinio patvirtinimo.<text:s/></text:span></text:p>
      <text:p text:style-name="P2127"><text:span text:style-name="T2128">231</text:span><text:span text:style-name="T2129">. Pasibaigus biudžetiniams metams Savivaldybės tarybos sprendimu gali būti atliekamas nepriklausom</text:span><text:span text:style-name="T2130">as finansinis ir (ar) veiklos auditas.</text:span></text:p>
      <text:p text:style-name="P2131"><text:span text:style-name="T2132">232</text:span><text:span text:style-name="T2133">. Jeigu nepriklausomas auditas atliekamas, audito ataskaita turi būti viešai apsvarstyta Savivaldybės tarybos posėdyje ne vėliau kaip iki atitinkamų biudžetinių metų rugsėjo 1 dienos.<text:s/></text:span></text:p>
      <text:p text:style-name="P2134"/>
      <text:p text:style-name="P2135"><text:span text:style-name="T2136">XVIII</text:span><text:span text:style-name="T2137"><text:s/>SKYRIUS</text:span></text:p>
      <text:p text:style-name="P2138"><text:span text:style-name="T2139">GYVENTOJŲ PRIĖMIMO ORGANIZAVIMAS, JŲ PASIŪLYMŲ, PAREIŠKIMŲ IR SKUNDŲ NAGRINĖJIMAS</text:span></text:p>
      <text:p text:style-name="P2140"/>
      <text:p text:style-name="P2141"><text:span text:style-name="T2142">233</text:span><text:span text:style-name="T2143">.</text:span><text:span text:style-name="T2144"><text:tab/></text:span><text:span text:style-name="T2145">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46">.</text:span></text:p>
      <text:p text:style-name="P2147"><text:span text:style-name="T2148">234</text:span><text:span text:style-name="T2149">.</text:span><text:span text:style-name="T2150"><text:tab/></text:span><text:span text:style-name="T2151">Savivaldybės nuolatinių gyventojų priėmimą kiekvienas tarybos narys vykdo ir už jį atsiskaito šio reglamento nustatyt</text:span><text:span text:style-name="T2152">a tvarka savarankiškai</text:span><text:span text:style-name="T2153">.</text:span></text:p>
      <text:p text:style-name="P2154"><text:span text:style-name="T2155">235</text:span><text:span text:style-name="T2156">.</text:span><text:span text:style-name="T2157"><text:tab/></text:span><text:span text:style-name="T2158">Bendravimas su gyventojais gali vykti gyventojams raštu kreipiantis į Tarybos narius arba asmeniškai susitinkant Tarybos narių pasirinktu laiku.</text:span></text:p>
      <text:p text:style-name="P2159"><text:span text:style-name="T2160">236</text:span><text:span text:style-name="T2161">.</text:span><text:span text:style-name="T2162"><text:tab/></text:span><text:span text:style-name="T2163">Tarybos nariai į gautą gyventojų kreipimąsi privalo atsakyti raštu ne</text:span><text:span text:style-name="T2164"><text:s/>vėliau kaip per 20 darbo dienų.</text:span></text:p>
      <text:p text:style-name="P2165"><text:span text:style-name="T2166">237</text:span><text:span text:style-name="T2167">.</text:span><text:span text:style-name="T2168"><text:tab/></text:span><text:span text:style-name="T2169">Tarybos narys, pageidaujantis gyventojų priėmimą organizuoti savivaldybės administracijos patalpose, jo laiką, konkrečią vietą derina su savivaldybės administracijos direktoriumi, o jeigu jis nepaskirtas ar negali<text:s/></text:span><text:span text:style-name="T2170">vykdyti savo pareigų – su administracijos direktoriaus pareigas eiti paskirtu savivaldybės administracijos valstybės tarnautoju.<text:s/></text:span></text:p>
      <text:p text:style-name="P2171"><text:span text:style-name="T2172">238</text:span><text:span text:style-name="T2173">.</text:span><text:span text:style-name="T2174"><text:tab/></text:span><text:span text:style-name="T2175">Tarybos narys, pageidaujantis gyventojų priėmimą organizuoti savivaldybės biudžetinėje ar viešojoje įstaigoje, saviva</text:span><text:span text:style-name="T2176">ldybės valdomoje įmonėje, jo laiką, konkrečią vietą derina su atitinkamu įstaigos ar įmonės vadovu ar jį pavaduojančiu asmeniu. Organizuojant šiame reglamento punkte numatytus priėmimus privaloma atsižvelgti į įstatymų ir kitų teisės aktų reikalavimus, kur</text:span><text:span text:style-name="T2177">iais tokie priėmimai yra draudžiami ar ribojami.</text:span></text:p>
      <text:p text:style-name="P2178"><text:span text:style-name="T2179">239</text:span><text:span text:style-name="T2180">.</text:span><text:span text:style-name="T2181"><text:tab/></text:span><text:span text:style-name="T2182">Tarybos nariai<text:s/></text:span><text:span text:style-name="T2183">Tarybos<text:s/></text:span>posėdžių<text:s/><text:span text:style-name="T2184">sekretoriui</text:span><text:span text:style-name="T2185"><text:s/>pateikia informaciją apie gyventojams priimti skiriamą laiką, vietą ir bent vieną iš būdų, kuriuo galima su juo susisiekti (telefono numerį arba elektroni</text:span><text:span text:style-name="T2186">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187"><text:span text:style-name="T2188">240</text:span><text:span text:style-name="T2189">.</text:span><text:span text:style-name="T2190"><text:tab/></text:span><text:span text:style-name="T2191">Savi</text:span><text:span text:style-name="T2192">valdybės nuolatinių gyventojų priėmimą vienu metu gali vykdyti keli tarybos nariai.</text:span></text:p>
      <text:p text:style-name="P2193"><text:span text:style-name="T2194">241</text:span><text:span text:style-name="T2195">.</text:span><text:span text:style-name="T2196"><text:tab/></text:span><text:span text:style-name="T2197">Savivaldybės interneto svetainėje nuolat skelbiama informacija apie Tarybos narių priėmimo laiką ir vietą.</text:span></text:p>
      <text:p text:style-name="P2198"/>
      <text:p text:style-name="P2199"><text:span text:style-name="T2200">XIX</text:span><text:span text:style-name="T2201"><text:s/>SKYRIUS</text:span></text:p>
      <text:p text:style-name="P2202"><text:span text:style-name="T2203">SAVIVALDYBĖS TARYBOS RAŠTVEDYBA</text:span></text:p>
      <text:p text:style-name="P2204"/>
      <text:p text:style-name="P2205"><text:span text:style-name="T2206">242</text:span><text:span text:style-name="T2207">. Raštvedyba Savivaldybėje tvarkoma valstybine kalba, laikantis įstatymuose ir kituose teisės aktuose nustatytų reikalavimų.<text:s/></text:span></text:p>
      <text:p text:style-name="P2208"><text:span text:style-name="T2209">243</text:span><text:span text:style-name="T2210">. Savivaldybės Tarybos posėdžių sekretorius:</text:span></text:p>
      <text:p text:style-name="P2211"><text:span text:style-name="T2212">243.1</text:span><text:span text:style-name="T2213">. peržiūri gautą korespondenciją, registruoja dokumentų valdymo<text:s/></text:span><text:span text:style-name="T2214">sistemoje „Kontora“, kontroliuoja užduočių vykdymą, dokumentų originalus paskirsto pagal Mero rezoliuciją vykdytojams;</text:span></text:p>
      <text:p text:style-name="P2215"><text:span text:style-name="T2216">243.2</text:span><text:span text:style-name="T2217">. tvarko siunčiamą korespondenciją, registruoja dokumentų valdymo sistemoje „Kontora“, išsiunčia adresatams. Siunčiamus dokument</text:span><text:span text:style-name="T2218">us, savo kompetencijos ribose, pasirašo Meras, Vicemeras, administracijos direktorius;</text:span></text:p>
      <text:p text:style-name="P2219"><text:span text:style-name="T2220">243.3</text:span><text:span text:style-name="T2221">. atsako už dokumentų saugojimą iki jų perdavimo į archyvą, už jo žinioje esančių antspaudų, spaudų saugumą ir jų naudojimą pagal paskirtį.</text:span></text:p>
      <text:p text:style-name="P2222"/>
      <text:p text:style-name="P2223"><text:span text:style-name="T2224">XX</text:span><text:span text:style-name="T2225"><text:s/>SKYRIUS</text:span></text:p>
      <text:p text:style-name="P2226"><text:span text:style-name="T2227">MERO VEIKLOS TVARKA IR ĮGALIOJIMAI</text:span></text:p>
      <text:p text:style-name="P2228"/>
      <text:p text:style-name="P2229"><text:span text:style-name="T2230">244</text:span><text:span text:style-name="T2231">.</text:span><text:span text:style-name="T2232"><text:tab/></text:span><text:span text:style-name="T2233">Meras yra Savivaldybės vykdomoji institucija (savivaldybės vadovas), vadovas, turinti Savivaldybės valdžios ir viešojo administravimo įgaliojimus, atsakinga už įstatymų, Lietuvos Respublikos Vyriausybės nutarimų</text:span><text:span text:style-name="T2234"><text:s/>ir savivaldybės tarybos sprendimų tiesioginį įgyvendinimą.<text:s/></text:span></text:p>
      <text:p text:style-name="P2235"><text:span text:style-name="T2236">245</text:span><text:span text:style-name="T2237">. Išrinktas Meras įgyja įgaliojimus ir pradeda eiti Mero pareigas po to, kai prisiekia Vietos savivaldos įstatymo nustatyta tvarka. Meras tiesiogiai ir asmeniškai atsako už įstatymų, Vyria</text:span><text:span text:style-name="T2238">usybės, Tarybos, savo sprendimų įgyvendinimą Savivaldybės teritorijoje jo kompetencijai priskirtais klausimais. Meras yra atskaitingas Tarybai ir savivaldybės bendruomenei už savo ir Savivaldybės veiklą.<text:s/></text:span></text:p>
      <text:p text:style-name="P2239"><text:span text:style-name="T2240">246</text:span><text:span text:style-name="T2241">. Meras turi įgaliojimus, įtvirtintus Vietos</text:span><text:span text:style-name="T2242"><text:s/>savivaldos įstatyme ir šiame Reglamente. Vykdydamas įgaliojimus, Meras leidžia potvarkius.<text:s/></text:span></text:p>
      <text:p text:style-name="P2243"><text:span text:style-name="T2244">247</text:span><text:span text:style-name="T2245">. Meras savo įgaliojimų laikui paskiria Savivaldybės administracijos direktorių, savivaldybės tarybos posėdžių sekretorių ir vicemerus. Vicemerų skaičius ga</text:span><text:span text:style-name="T2246">li būti ne daugiau kaip du. Savivaldybės administracijos direktorius, savivaldybės tarybos posėdžių sekretorius ir vicemerai yra politinio (asmeninio) pasitikėjimo valstybės tarnautojai.</text:span></text:p>
      <text:p text:style-name="P2247"><text:span text:style-name="T2248">248</text:span><text:span text:style-name="T2249">.</text:span><text:span text:style-name="T2250"><text:tab/></text:span><text:span text:style-name="T2251">Meras teikia Tarybai vicemero (-ų) kandidatūras tokia tvarka</text:span><text:span text:style-name="T2252">:</text:span></text:p>
      <text:p text:style-name="P2253"><text:span text:style-name="T2254">248.1</text:span><text:span text:style-name="T2255">.</text:span><text:span text:style-name="T2256"><text:tab/></text:span><text:span text:style-name="T2257">Meras Tarybai teikia kandidatūrą į vicemero pareigas</text:span><text:span text:style-name="T2258">;</text:span></text:p>
      <text:p text:style-name="P2259"><text:span text:style-name="T2260">248.2</text:span><text:span text:style-name="T2261">.</text:span><text:span text:style-name="T2262"><text:tab/></text:span><text:span text:style-name="T2263">Teikimas įforminamas mero potvarkiu</text:span><text:span text:style-name="T2264">;</text:span></text:p>
      <text:p text:style-name="P2265"><text:span text:style-name="T2266">248.3</text:span><text:span text:style-name="T2267">.</text:span><text:span text:style-name="T2268"><text:tab/></text:span><text:span text:style-name="T2269">Tarybos posėdžio metu, svarstant kandidatą (-us) į vicemero (-ų) poziciją, jį (juos) pradžioje pristato Meras, vėliau atsako į<text:s/></text:span><text:span text:style-name="T2270">tarybos narių klausimus</text:span><text:span text:style-name="T2271">;</text:span></text:p>
      <text:p text:style-name="P2272"><text:span text:style-name="T2273">248.4</text:span><text:span text:style-name="T2274">.</text:span><text:span text:style-name="T2275"><text:tab/></text:span><text:span text:style-name="T2276">Vėliau tarybos nariams prisistato kandidatas (-ai) į vicemero (-ų) poziciją, vėliau atsako į tarybos narių klausimus</text:span><text:span text:style-name="T2277">;</text:span></text:p>
      <text:p text:style-name="P2278"><text:span text:style-name="T2279">248.5</text:span><text:span text:style-name="T2280">.</text:span><text:span text:style-name="T2281"><text:tab/></text:span><text:span text:style-name="T2282">Jeigu Taryba du kartus iš eilės nepritaria teikiamai kandidatūrai į vicemero pareigas, Mera</text:span><text:span text:style-name="T2283">s turi teisę savo sprendimu Tarybai teiktą kandidatą paskirti vicemeru;</text:span></text:p>
      <text:p text:style-name="P2284"><text:span text:style-name="T2285">248.6</text:span><text:span text:style-name="T2286">.</text:span><text:span text:style-name="T2287"><text:tab/></text:span><text:span text:style-name="T2288">Jeigu Meras, Tarybai pirmą kartą nepritarus jo teiktai kandidatūrai, teikė kito asmens kandidatūrą į vicemero pareigas, Meras turi teisę savo sprendimu vicemeru paskirti pas</text:span><text:span text:style-name="T2289">irinktinai vieną iš Tarybai teiktų kandidatų į vicemero pareigas.</text:span></text:p>
      <text:p text:style-name="P2290"><text:span text:style-name="T2291">249</text:span><text:span text:style-name="T2292">.</text:span><text:span text:style-name="T2293"><text:tab/></text:span><text:span text:style-name="T2294">Vicemerui užtikrinama teisė grįžti į iki paskyrimo vicemeru eitas pareigas,<text:s/></text:span><text:span text:style-name="T2295">mutatis mutandis</text:span><text:span text:style-name="T2296"><text:s/>taikant normas, nustatančias administracijos direktoriaus teisę grįžti į iki paskyrimo</text:span><text:span text:style-name="T2297"><text:s/>administracijos direktoriumi eitas pareigas.</text:span></text:p>
      <text:p text:style-name="P2298"><text:span text:style-name="T2299">250</text:span><text:span text:style-name="T2300">.</text:span><text:span text:style-name="T2301"><text:tab/></text:span><text:span text:style-name="T2302">Vicemeras atlieka mero nustatytas funkcijas ir pavedimus.</text:span></text:p>
      <text:p text:style-name="P2303"><text:span text:style-name="T2304">251</text:span><text:span text:style-name="T2305">.</text:span><text:span text:style-name="T2306"><text:tab/></text:span><text:span text:style-name="T2307">Merą pavaduoja mero paskirtas vicemeras, kai:</text:span></text:p>
      <text:p text:style-name="P2308"><text:span text:style-name="T2309">251.1</text:span><text:span text:style-name="T2310">.</text:span><text:span text:style-name="T2311"><text:tab/>M</text:span><text:span text:style-name="T2312">eras dėl atostogų, laikinojo nedarbingumo ar kitų pateisinamų priežasčių laiki</text:span><text:span text:style-name="T2313">nai neina savo pareigų;</text:span></text:p>
      <text:p text:style-name="P2314"><text:span text:style-name="T2315">251.2</text:span><text:span text:style-name="T2316">.</text:span><text:span text:style-name="T2317"><text:tab/>M</text:span><text:span text:style-name="T2318">ero įgaliojimai sustabdyti teismo nutartimi;</text:span></text:p>
      <text:p text:style-name="P2319"><text:span text:style-name="T2320">252</text:span><text:span text:style-name="T2321">.</text:span><text:span text:style-name="T2322"><text:tab/></text:span><text:span text:style-name="T2323">Merą pavaduojantis vicemeras vykdo visus Mero įgaliojimus, išskyrus Vietos savivaldos įstatyme numatytas išimtis:</text:span></text:p>
      <text:p text:style-name="P2324"><text:span text:style-name="T2325">252.1</text:span><text:span text:style-name="T2326">.</text:span><text:span text:style-name="T2327"><text:tab/></text:span><text:span text:style-name="T2328">savivaldybės tarybos posėdžių<text:s/></text:span><text:span text:style-name="T2329">darbotvarkių projektų sudarymas ir savivaldybės tarybos sprendimų projektų teikimas, savivaldybės tarybos posėdžių šaukimas ir jiems pirmininkavimas, kuriuos vykdo laikinai savivaldybės tarybos paskirtas tarybos narys;</text:span></text:p>
      <text:p text:style-name="P2330"><text:span text:style-name="T2331">252.2</text:span><text:span text:style-name="T2332">.</text:span><text:span text:style-name="T2333"><text:tab/></text:span><text:span text:style-name="T2334">savivaldybės tarybos spren</text:span><text:span text:style-name="T2335">dimų ir posėdžių, kuriems pirmininkavo, protokolų pasirašymas, kuriuos pasirašo laikinai savivaldybės tarybos paskirtas tarybos narys;</text:span></text:p>
      <text:p text:style-name="P2336"><text:span text:style-name="T2337">252.3</text:span><text:span text:style-name="T2338">.</text:span><text:span text:style-name="T2339"><text:tab/></text:span><text:span text:style-name="T2340">savivaldybės biudžetinių įstaigų ir viešųjų įstaigų (kurių savininkė yra savivaldybė) vadovų priėmimas į parei</text:span><text:span text:style-name="T2341">gas ir atleidimas iš jų, kitų funkcijų, susijusių su savivaldybės biudžetinių įstaigų ir viešųjų įstaigų (kurių savininkė yra savivaldybė) vadovų darbo santykiais įgyvendinimas Lietuvos Respublikos darbo kodekso ir kitų teisės aktų nustatyta tvarka, kuriuo</text:span><text:span text:style-name="T2342">s vykdo laikinai savivaldybės tarybos paskirtas tarybos narys;</text:span></text:p>
      <text:p text:style-name="P2343"><text:span text:style-name="T2344">252.4</text:span><text:span text:style-name="T2345">.</text:span><text:span text:style-name="T2346"><text:tab/></text:span><text:span text:style-name="T2347">detaliųjų planų ir vietovės lygmens specialiojo teritorijų planavimo dokumentų tvirtinimas, kuriuos tvirtina savivaldybės taryba;</text:span></text:p>
      <text:p text:style-name="P2348"><text:span text:style-name="T2349">252.5</text:span><text:span text:style-name="T2350">.</text:span><text:span text:style-name="T2351"><text:tab/></text:span><text:span text:style-name="T2352">žemėtvarkos planavimo dokumentų<text:s/></text:span><text:span text:style-name="T2353">tvirtinimas įstatymų nustatytais atvejais, kuriuos tvirtina savivaldybės taryba;</text:span></text:p>
      <text:p text:style-name="P2354"><text:span text:style-name="T2355">252.6</text:span><text:span text:style-name="T2356">.</text:span><text:span text:style-name="T2357"><text:tab/></text:span><text:span text:style-name="T2358">savivaldybės valdomo išlikusio nekilnojamojo turto nuosavybės teisių religinėms bendruomenėms ir bendrijoms atkūrimas, kuriuos atkuria savivaldybės taryba;</text:span></text:p>
      <text:p text:style-name="P2359"><text:span text:style-name="T2360">252.7</text:span><text:span text:style-name="T2361">.</text:span><text:span text:style-name="T2362"><text:tab/></text:span><text:span text:style-name="T2363">mero fondo lėšų naudojimas ir atsiskaitymas už jų naudojimą pagal savivaldybės tarybos nustatytą tvarką atstovavimo Lietuvoje ir užsienyje išlaidoms apmokėti;</text:span></text:p>
      <text:p text:style-name="P2364"><text:span text:style-name="T2365">252.8</text:span><text:span text:style-name="T2366">.</text:span><text:span text:style-name="T2367"><text:tab/></text:span><text:span text:style-name="T2368">vicemero (-ų) kandidatūros (-ų) teikimas savivaldybės tarybai šio reglamento nustat</text:span><text:span text:style-name="T2369">yta tvarka;</text:span></text:p>
      <text:p text:style-name="P2370"><text:span text:style-name="T2371">252.9</text:span><text:span text:style-name="T2372">.</text:span><text:span text:style-name="T2373"><text:tab/></text:span><text:span text:style-name="T2374">siūlymų savivaldybės tarybai teikimas dėl Mero politinio (asmeninio) pasitikėjimo valstybės tarnautojų pareigybių skaičiaus nustatymo.</text:span></text:p>
      <text:p text:style-name="P2375"><text:span text:style-name="T2376">253</text:span><text:span text:style-name="T2377">.</text:span><text:span text:style-name="T2378"><text:tab/></text:span><text:span text:style-name="T2379">Mero pareigas laikinai eina tarybos posėdyje dalyvaujančių tarybos narių balsų dauguma<text:s/></text:span><text:span text:style-name="T2380">paskirtas tarybos narys, kai:</text:span></text:p>
      <text:p text:style-name="P2381"><text:span text:style-name="T2382">253.1</text:span><text:span text:style-name="T2383">.</text:span><text:span text:style-name="T2384"><text:tab/></text:span><text:span text:style-name="T2385">Mero įgaliojimai nutrūksta nesuėjus terminui;</text:span></text:p>
      <text:p text:style-name="P2386"><text:span text:style-name="T2387">253.2</text:span><text:span text:style-name="T2388">.</text:span><text:span text:style-name="T2389"><text:tab/></text:span><text:span text:style-name="T2390">išrinktas neprisiekęs Meras netenka mandato ar Mero rinkimų rezultatai pripažįstami negaliojančiais.</text:span></text:p>
      <text:p text:style-name="P2391"><text:span text:style-name="T2392">254</text:span><text:span text:style-name="T2393">.</text:span><text:span text:style-name="T2394"><text:tab/></text:span><text:span text:style-name="T2395">Mero pareigas laikinai einantis savivaldybės Tar</text:span><text:span text:style-name="T2396">ybos paskirtas tarybos narys vykdo visus Mero įgaliojimus, išskyrus nustatytuosius Vietos savivaldos įstatymo 27 straipsnio 2 dalies 12, 13, 15, 20 ir 21 punktuose. Šiuo atveju mero įgaliojimus, nustatytus Vietos savivaldos įstatymo 27 straipsnio 2 dalies<text:s/></text:span><text:span text:style-name="T2397">12, 13 ir 15 punktuose, vykdo savivaldybės taryba.<text:s/></text:span></text:p>
      <text:p text:style-name="P2398"><text:span text:style-name="T2399">255</text:span><text:span text:style-name="T2400">. Tarybos nariui laikinai einant mero pareigas jo kaip savivaldybės tarybos nario teisės ir pareigos laikinai sustabdomos.<text:s/></text:span></text:p>
      <text:p text:style-name="P2401"><text:span text:style-name="T2402">256</text:span><text:span text:style-name="T2403">. Mero pareigas laikinai einančio tarybos nario darbo užmokestį pa</text:span><text:span text:style-name="T2404">gal įstatymų nustatytus koeficientus tvirtina Taryba.<text:s/></text:span></text:p>
      <text:p text:style-name="P2405"><text:span text:style-name="T2406">257</text:span><text:span text:style-name="T2407">.</text:span><text:span text:style-name="T2408"><text:tab/></text:span><text:span text:style-name="T2409">Mero įgaliojimai gali būti sustabdomi teismo nutartimi. Mero įgaliojimus sustabdžius teismo nutartimi, įgaliojimų sustabdymo laikotarpiu Merui mokamas 0,5 VMDU dydžio atlyginimas.</text:span></text:p>
      <text:p text:style-name="P2410"><text:span text:style-name="T2411">258</text:span><text:span text:style-name="T2412">.</text:span><text:span text:style-name="T2413"><text:tab/></text:span><text:span text:style-name="T2414">Mer</text:span><text:span text:style-name="T2415">o įgaliojimai taip pat gali būti sustabdomi Tiesioginio valdymo savivaldybės teritorijoje įstatyme nustatytu pagrindu.</text:span></text:p>
      <text:p text:style-name="P2416"><text:span text:style-name="T2417">259</text:span><text:span text:style-name="T2418">.</text:span><text:span text:style-name="T2419"><text:tab/></text:span><text:span text:style-name="T2420">Mero sprendimai įforminami potvarkiais. Mero potvarkių projektus rengia Savivaldybės administracijos padaliniai ir<text:s/></text:span><text:span text:style-name="T2421">Tarybos<text:s/></text:span>posėdžių<text:s/><text:span text:style-name="T2422">sekretorius</text:span><text:span text:style-name="T2423">. Potvarkio projektus, išskyrus tuos, kuriuos rengia<text:s/></text:span><text:span text:style-name="T2424">Tarybos<text:s/></text:span>posėdžių<text:s/><text:span text:style-name="T2425">sekretorius</text:span><text:span text:style-name="T2426">, turi vizuoti Savivaldybės</text:span><text:span text:style-name="T2427"><text:s/></text:span><text:span text:style-name="T2428">administracijos padalinių, su kuriais susijęs klausimas, vedėjai, teisininkas, direktorius. Mero priimti teisės aktai, kuriuos<text:s/></text:span><text:span text:style-name="T2429">skelbti Teisės aktų registre privaloma pagal teisės aktus, oficialiai skelbiami Teisės aktų registre Lietuvos Respublikos teisėkūros pagrindų įstatymo nustatyta tvarka ir Savivaldybės interneto svetainėje.<text:s/></text:span></text:p>
      <text:p text:style-name="P2430"><text:span text:style-name="T2431">260</text:span><text:span text:style-name="T2432">.</text:span><text:span text:style-name="T2433"><text:tab/></text:span><text:span text:style-name="T2434">Meras atstovauja pats arba raštu įgalioj</text:span><text:span text:style-name="T2435">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436"><text:span text:style-name="T2437">261</text:span><text:span text:style-name="T2438">.</text:span><text:span text:style-name="T2439"><text:tab/></text:span><text:span text:style-name="T2440">Meras gali siūlyti Tarybai pavesti Kontrolės ir audito tarnybai atlikti veiklos plane nenumatytą<text:s/></text:span><text:span text:style-name="T2441">savivaldybės administravimo subjektų ar savivaldybės valdomų įmonių atitikties, finansinį ir veiklos auditą</text:span><text:span text:style-name="T2442">. Dėl tokio siūlymo yra parengiamas Tarybos spren</text:span><text:span text:style-name="T2443">dimo projektas, kuris teikiamas ir svarstomas Tarybos posėdyje bendra Reglamento nustatyta tvarka.<text:s/></text:span></text:p>
      <text:p text:style-name="P2444">262. Meras<text:s/><text:span text:style-name="T2445">priima Kontrolės ir audito tarnybos pateiktas audito ataskaitas ir išvadas dėl atlikto atitikties, finansinio ir veiklos audito rezultatų, pr</text:span><text:span text:style-name="T2446">ireikus organizuoja šių ataskaitų ir išvadų svarstymą Tarybos komitetų ir Tarybos posėdžiuose</text:span>.<text:s/><text:span text:style-name="T2447">Kontrolės ir audito tarnybos pateiktas audito ataskaitas ir išvadas Meras priima įrašydamas rezoliuciją.<text:s/></text:span></text:p>
      <text:p text:style-name="P2448"><text:span text:style-name="T2449">263</text:span><text:span text:style-name="T2450">. Įmonių, įstaigų, organizacijų ir gyventojų raš</text:span><text:span text:style-name="T2451">tus priima, registruoja, paskirsto Savivaldybės administracijos skyrius, organizuojantis dokumentų tvarkymą, ir vėliausiai kitą darbo dieną perduoda Merui.</text:span><text:s/></text:p>
      <text:p text:style-name="P2452"><text:span text:style-name="T2453">264</text:span><text:span text:style-name="T2454">. Savivaldybės administracijos skyrius, organizuojantis dokumentų tvarkymą, raštus pagal Mer</text:span><text:span text:style-name="T2455">o rezoliucijas paskirsto vykdytojams.</text:span><text:s/></text:p>
      <text:p text:style-name="P2456"><text:span text:style-name="T2457">265</text:span><text:span text:style-name="T2458">. Interesantų apskaitą tvarko, Mero potvarkių ir pavedimų vykdymą kontroliuoja, apibendrintą informaciją Merui pateikia Administracijos direktorius ir Savivaldybės administracijos skyrius, organizuojantis<text:s/></text:span><text:span text:style-name="T2459">dokumentų tvarkymą.</text:span><text:s/></text:p>
      <text:p text:style-name="P2460"><text:span text:style-name="T2461">266</text:span><text:span text:style-name="T2462">.</text:span><text:span text:style-name="T2463"><text:tab/></text:span>Meras išeina atostogų išleisdamas potvarkį.<text:s/></text:p>
      <text:p text:style-name="P2464"><text:span text:style-name="T2465">267</text:span><text:span text:style-name="T2466">.</text:span><text:span text:style-name="T2467"><text:tab/>Atostogų suteikimo Merui tvarka</text:span>:</text:p>
      <text:p text:style-name="P2468">267.1.<text:s/><text:span text:style-name="T2469">atostogų suteikimą Merui sprendžia pats Meras;</text:span></text:p>
      <text:p text:style-name="P2470"><text:span text:style-name="T2471">267.2</text:span><text:span text:style-name="T2472">. atostogos Merui suteikiamos Mero potvarkiu;</text:span></text:p>
      <text:p text:style-name="P2473"><text:span text:style-name="T2474">267.3</text:span><text:span text:style-name="T2475">. Mero ir vicemero<text:s/></text:span><text:span text:style-name="T2476">(-ų) atostogų laikotarpiai negali sutapti.</text:span></text:p>
      <text:p text:style-name="P2477"><text:span text:style-name="T2478">268</text:span><text:span text:style-name="T2479">. M</text:span>eras į komandiruotes siunčiamas mero potvarkiais. Komandiruotės pradžia, pabaiga ir komandiruotės vieta skelbiama savivaldybės internetiniame puslapyje, Mero darbotvarkėje.<text:s/></text:p>
      <text:p text:style-name="P2480"/>
      <text:p text:style-name="P2481"><text:span text:style-name="T2482">XXI</text:span><text:span text:style-name="T2483"><text:s/>SKYRIUS</text:span></text:p>
      <text:p text:style-name="P2484"><text:span text:style-name="T2485">SAVIVALDYBĖS TARYBOS NARIAI</text:span></text:p>
      <text:p text:style-name="P2486"/>
      <text:p text:style-name="P2487"><text:span text:style-name="T2488">269</text:span><text:span text:style-name="T2489">.<text:s/></text:span><text:span text:style-name="T2490">Savivaldybės tarybos narys yra Lietuvos Respublikos rinkimų kodekso nustatyta tvarka</text:span><text:span text:style-name="T2491"><text:s/></text:span><text:span text:style-name="T2492">Savivaldybės nuolatinių</text:span><text:span text:style-name="T2493"><text:s/>gyventojų išrinktas savivaldybės bendruomenės atstovas.<text:s/></text:span></text:p>
      <text:p text:style-name="P2494"><text:span text:style-name="T2495">270</text:span><text:span text:style-name="T2496">. Išrinktos naujos Savivaldybės tarybos nario</text:span><text:span text:style-name="T2497"><text:s/>įgaliojimai prasideda, o ankstesnės kadencijos<text:s/></text:span><text:span text:style-name="T2498">Savivaldybės<text:s/></text:span><text:span text:style-name="T2499">tarybos nario įgaliojimai baigiasi nuo tos dienos, kurią išrinkta nauja Taryba susirenka į pirmąjį posėdį<text:s/></text:span><text:span text:style-name="T2500">ir šios<text:s/></text:span><text:span text:style-name="T2501">Savivaldybės</text:span><text:span text:style-name="T2502"><text:s/>tarybos narys jame prisiekia.</text:span></text:p>
      <text:p text:style-name="P2503"><text:span text:style-name="T2504">271</text:span><text:span text:style-name="T2505">. Savivaldybės tarybos narys tu</text:span><text:span text:style-name="T2506">ri teisę gauti Savivaldybės tarybos nario pažymėjimą. Šį pažymėjimą po Savivaldybės tarybos nario priesaikos jam įteikia priesaiką priimantis asmuo.</text:span></text:p>
      <text:p text:style-name="P2507"><text:span text:style-name="T2508">272</text:span><text:span text:style-name="T2509">.<text:s/></text:span><text:span text:style-name="T2510">Savivaldybės t</text:span><text:span text:style-name="T2511">arybos nario įgaliojimų nutrūkimas prieš terminą nustatomas įstatymuose.</text:span></text:p>
      <text:p text:style-name="P2512"><text:span text:style-name="T2513">273</text:span><text:span text:style-name="T2514">. Sa</text:span><text:span text:style-name="T2515">vivaldybės tarybos nariai kartą per metus<text:s/></text:span><text:span text:style-name="T2516">viešai<text:s/></text:span><text:span text:style-name="T2517">atsiskaito rinkėjams: iki kiekvienų metų balandžio 1 d. už praėjusių metų veiklą. Atsiskaitymo gyventojams organizavimu rūpinasi pats Savivaldybės tarybos narys, savarankiškai pasirinkdamas ataskaitos formą<text:s/></text:span><text:span text:style-name="T2518">ir turinį.</text:span></text:p>
      <text:p text:style-name="P2519"><text:span text:style-name="T2520">274</text:span><text:span text:style-name="T2521">.<text:s/></text:span><text:span text:style-name="T2522">Savivaldybės t</text:span><text:span text:style-name="T2523">arybos narys turi teisę gauti iš Savivaldybės administracijos, Mero ar kitų savivaldybės įstaigų, savivaldybės valdomų įmonių gauti visą<text:s/></text:span><text:span text:style-name="T2524">Savivaldybės t</text:span><text:span text:style-name="T2525">arybos nario veiklai reikalingą</text:span><text:span text:style-name="T2526"><text:s/></text:span><text:span text:style-name="T2527">su Savivaldybės taryboje nagrinėjamais<text:s/></text:span><text:span text:style-name="T2528">ar rengiamais nagrinėti</text:span><text:span text:style-name="T2529"><text:s/></text:span><text:span text:style-name="T2530">klausimais susijusią informaciją. Informacija<text:s/></text:span><text:span text:style-name="T2531">Savivaldybės t</text:span><text:span text:style-name="T2532">arybos nariui pateikiama ne vėliau kaip per savaitę. Jei nurodytoje informacijoje yra asmens duomenų, nenuasmeninta <text:s/>informacija teikiama tik tiems<text:s/></text:span><text:span text:style-name="T2533">Savivaldybės t</text:span><text:span text:style-name="T2534">arybos nar</text:span><text:span text:style-name="T2535">iams, kurie<text:s/></text:span><text:span text:style-name="T2536">pasirašę Mero potvarkiu patvirtintą Konfidencialumo pasižadėjimą, kuriuo<text:s/></text:span><text:span text:style-name="T2537">Savivaldybės t</text:span><text:span text:style-name="T2538">arybos narys įsipareigoja saugoti asmens duomenų paslaptį.<text:s/></text:span><text:span text:style-name="T2539">Savivaldybės t</text:span><text:span text:style-name="T2540">arybos nariui nepasirašius Konfidencialumo pasižadėjimo siunčiama nuasmeninta inform</text:span><text:span text:style-name="T2541">acija. Informacija neteikiama, jei informacijos nuasmeninimas<text:s/></text:span><text:span text:style-name="T2542">būtų susijęs su neproporcingai didelėmis darbo ir laiko sąnaudomis.<text:s/></text:span>Su informacija, kurioje yra asmens duomenų,<text:s/><text:span text:style-name="T2543">Savivaldybės t</text:span>arybos narys gali susipažinti atitinkamame savivaldybės administracijos kabinete ir (ar) šią informaciją siunčiant<text:s/><text:span text:style-name="T2544">Savivaldybės t</text:span>arybos nariui jo nurodytu elektroninio pašto adresu.</text:p>
      <text:p text:style-name="P2545"><text:span text:style-name="T2546">275</text:span><text:span text:style-name="T2547">. Kiekvienas Savivaldybės tarybos narys savo įgaliojimų laikotarpiu gali turėti visuomeninių padėjėjų, kurie Savivaldybės tarybos nario</text:span><text:span text:style-name="T2548"><text:s/>prašymu teikia jam konsultacijas, pasiūlymus, išvadas ir kitą informaciją.<text:s/></text:span></text:p>
      <text:p text:style-name="P2549"/>
      <text:p text:style-name="P2550"><text:span text:style-name="T2551">XXII</text:span><text:span text:style-name="T2552"><text:s/>SKYRIUS</text:span></text:p>
      <text:p text:style-name="P2553"><text:span text:style-name="T2554">SAVIVALDYBĖS</text:span><text:span text:style-name="T2555"><text:s/>TARYBOS NARIŲ VEIKLOS APMOKĖJIMAS</text:span></text:p>
      <text:p text:style-name="P2556"/>
      <text:p text:style-name="P2557"><text:span text:style-name="T2558">276</text:span><text:span text:style-name="T2559">.<text:s/></text:span><text:span text:style-name="T2560">Savivaldybės tarybos nariams už darbą atliekant Savivaldybės tarybos nario pareigas yra atlyginama<text:s/></text:span><text:span text:style-name="T2561">(apmokama).</text:span><text:s/></text:p>
      <text:p text:style-name="P2562">Punkto pakeitimai:</text:p>
      <text:p text:style-name="P2563"><text:span text:style-name="T2564">Nr.<text:s/></text:span><text:a xlink:href="https://www.e-tar.lt/portal/legalAct.html?documentId=655529a01a2b11eeb233e8b04dc9bb3d" office:target-frame-name="_top" xlink:show="replace"><text:span text:style-name="T2565">T1-174</text:span></text:a><text:span text:style-name="T2566">, 2023-06-29, paskelbta TAR 2023-07-04, i. k. 2023-13812</text:span></text:p>
      <text:p text:style-name="Normal"/>
      <text:p text:style-name="P2567"><text:span text:style-name="T2568">277</text:span><text:span text:style-name="T2569">. Savivaldybės tarybos nariams nustatomas 20<text:s/></text:span><text:span text:style-name="T2570">procentų Mero darbo užmokesčio dydžio atlyginimas. Savivaldybės tarybos opozicijos lyderiui ir Savivaldybės tarybos komitetų ir nuolatinių komisijų pirmininkams nustatomas 20 procentų didesnio dydžio Savivaldybės tarybos narių atlyginimas. Savivaldybės tar</text:span><text:span text:style-name="T2571">ybos komitetų ir nuolatinių komisijų pirmininkų pavaduotojams nustatomas 10 procentų didesnio dydžio Savivaldybės tarybos narių atlyginimas. Jeigu Savivaldybės tarybos narys vienu metu eina kelias pareigas, jam mokamas tas Savivaldybės tarybos nario atlygi</text:span><text:span text:style-name="T2572">nimas, kurio nustatytas dydis yra didesnis.</text:span><text:s/></text:p>
      <text:p text:style-name="P2573">Punkto pakeitimai:</text:p>
      <text:p text:style-name="P2574"><text:span text:style-name="T2575">Nr.<text:s/></text:span><text:a xlink:href="https://www.e-tar.lt/portal/legalAct.html?documentId=655529a01a2b11eeb233e8b04dc9bb3d" office:target-frame-name="_top" xlink:show="replace"><text:span text:style-name="T2576">T1-174</text:span></text:a><text:span text:style-name="T2577">, 2023-06-29, paskelbta TAR 2023-07-04, i. k. 2023-13812</text:span></text:p>
      <text:p text:style-name="Normal"/>
      <text:p text:style-name="P2578"><text:span text:style-name="T2579">278</text:span><text:span text:style-name="T2580">. Savivaldybės tary</text:span><text:span text:style-name="T2581">bos nario<text:s/></text:span><text:span text:style-name="T2582">atlyginimas mažinamas proporcingai Savivaldybės tarybos nario praleistų to mėnesio Savivaldybės tarybos, komitetų, nuolatinių komisijų ir kolegijos, kurių narys Savivaldybės tarybos narys yra, posėdžių skaičiui.<text:s/></text:span><text:span text:style-name="T2583">Savivaldybės tarybos narys laikoma</text:span><text:span text:style-name="T2584">s dalyvavusiu Savivaldybės tarybos, komiteto, nuolatinės komisijos ir kolegijos, kurių narys jis yra, posėdyje, jeigu posėdyje dalyvavo ne mažiau kaip pusę posėdžio laiko.</text:span><text:span text:style-name="T2585"><text:s/></text:span><text:span text:style-name="T2586">Jeigu Savivaldybės tarybos, komiteto, nuolatinės komisijos ir kolegijos posėdis neįv</text:span><text:span text:style-name="T2587">yko dėl kvorumo nebuvimo, tai skaičiuojant posėdžių skaičių laikoma, kad neatvykęs Savivaldybės tarybos narys praleido posėdį, o atvykęs – atitinkamo posėdžio nepraleido.</text:span><text:span text:style-name="T2588"><text:s/></text:span></text:p>
      <text:p text:style-name="P2589"><text:span text:style-name="T2590">Dalyvavimas posėdyje – tai laikas, praleistas Savivaldybės tarybos, kolegijos, komit</text:span><text:span text:style-name="T2591">etų, nuolatinių komisijų posėdžiuose pagal jų protokoluose fiksuotą laiką. Savivaldybės tarybos nario darbo laikas kiekviename posėdyje skaičiuojamas nuo posėdžio pradžios arba nuo Savivaldybės tarybos nario atvykimo momento (jei jis vėluoja į posėdį) iki<text:s/></text:span><text:span text:style-name="T2592">posėdžio pabaigos arba iki jo išvykimo momento (kai Savivaldybės tarybos narys išvyksta nesibaigus posėdžiui).</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text:span><text:span text:style-name="T2598">kelbta TAR 2023-07-04, i. k. 2023-13812</text:span></text:p>
      <text:p text:style-name="P2599"><text:span text:style-name="T2600">Nr.<text:s/></text:span><text:a xlink:href="https://www.e-tar.lt/portal/legalAct.html?documentId=c0cbcdd0771311eea5a28c81c82193a8" office:target-frame-name="_top" xlink:show="replace"><text:span text:style-name="T2601">T1-290</text:span></text:a><text:span text:style-name="T2602">, 2023-10-26, paskelbta TAR 2023-10-30, i. k. 2023-21185</text:span></text:p>
      <text:p text:style-name="Normal"/>
      <text:p text:style-name="P2603"><text:span text:style-name="T2604">279</text:span><text:span text:style-name="T2605">. Analogiškai skaičiuojama Tarybos nario da</text:span><text:span text:style-name="T2606">lyvavimo kolegijos, komitetų, <text:s/>nuolatinių</text:span><text:span text:style-name="T2607"><text:s/></text:span><text:span text:style-name="T2608">komisijų posėdžiuose trukmė.</text:span><text:s/></text:p>
      <text:p text:style-name="P2609">Punkto pakeitimai:</text:p>
      <text:p text:style-name="P2610"><text:span text:style-name="T2611">Nr.<text:s/></text:span><text:a xlink:href="https://www.e-tar.lt/portal/legalAct.html?documentId=655529a01a2b11eeb233e8b04dc9bb3d" office:target-frame-name="_top" xlink:show="replace"><text:span text:style-name="T2612">T1-174</text:span></text:a><text:span text:style-name="T2613">, 2023-06-29, paskelbta TAR 2023-07-04, i. k. 2023-13812</text:span></text:p>
      <text:p text:style-name="P2614"><text:span text:style-name="T2615">Nr.<text:s/></text:span><text:a xlink:href="https://www.e-tar.lt/portal/legalAct.html?documentId=c0cbcdd0771311eea5a28c81c82193a8" office:target-frame-name="_top" xlink:show="replace"><text:span text:style-name="T2616">T1-290</text:span></text:a><text:span text:style-name="T2617">, 2023-10-26, paskelbta TAR 2023-10-30, i. k. 2023-21185</text:span></text:p>
      <text:p text:style-name="Normal"/>
      <text:p text:style-name="P2618"><text:span text:style-name="T2619">280</text:span><text:span text:style-name="T2620">. Savivaldybės tarybos, kolegijos, komitetų, Etikos ir Antikorupcijos komisijų posė</text:span><text:span text:style-name="T2621">džių ir Tarybos narių dalyvavimo posėdžiuose laiką</text:span><text:span text:style-name="T2622"><text:s/></text:span><text:span text:style-name="T2623">fiksuoja Tarybos posėdžių sekretorius. Tarybos posėdžių sekretorius pildo darbo laiko apskaitos žiniaraštį, kuriame pažymimas kiekvieno Savivaldybės tarybos nario dalyvavimas posėdyje valandomis. Žiniarašt</text:span><text:span text:style-name="T2624">į pasirašo Tarybos posėdžių sekretorius.</text:span></text:p>
      <text:p text:style-name="P2625"><text:span text:style-name="T2626">Savivaldybės tarybos nuolatinių komisijų (išskyrus Etikos ir Antikorupcijos komisijas) posėdžių trukmę fiksuoja Savivaldybės administracijos direktoriaus paskirtas Savivaldybės administracijos darbuotojas (toliau –<text:s/></text:span><text:span text:style-name="T2627">Darbuotojas). Darbuotojas pildo darbo laiko apskaitos žiniaraštį, kuriame pažymimas kiekvieno Savivaldybės tarybos nario laikas valandomis. Žiniaraštį pasirašo Darbuotojas. Užpildytus darbo laiko apskaitos žiniaraščius Darbuotojas ne vėliau kaip kito mėnes</text:span><text:span text:style-name="T2628">io pirmą darbo dieną pateikia Tarybos posėdžių sekretoriui</text:span><text:s/></text:p>
      <text:p text:style-name="P2629">Punkto pakeitimai:</text:p>
      <text:p text:style-name="P2630"><text:span text:style-name="T2631">Nr.<text:s/></text:span><text:a xlink:href="https://www.e-tar.lt/portal/legalAct.html?documentId=655529a01a2b11eeb233e8b04dc9bb3d" office:target-frame-name="_top" xlink:show="replace"><text:span text:style-name="T2632">T1-174</text:span></text:a><text:span text:style-name="T2633">, 2023-06-29, paskelbta TAR 2023-07-04, i. k. 2023-13812</text:span></text:p>
      <text:p text:style-name="P2634"><text:span text:style-name="T2635">Nr.<text:s/></text:span><text:a xlink:href="https://www.e-tar.lt/portal/legalAct.html?documentId=c0cbcdd0771311eea5a28c81c82193a8" office:target-frame-name="_top" xlink:show="replace"><text:span text:style-name="T2636">T1-290</text:span></text:a><text:span text:style-name="T2637">, 2023-10-26, paskelbta TAR 2023-10-30, i. k. 2023-21185</text:span></text:p>
      <text:p text:style-name="Normal"/>
      <text:p text:style-name="P2638"><text:span text:style-name="T2639">281.</text:span><text:span text:style-name="T2640"><text:s/>Neteko galios nuo 2023-07-05</text:span></text:p>
      <text:p text:style-name="P2641">Punkto naikinimas:</text:p>
      <text:p text:style-name="P2642"><text:span text:style-name="T2643">Nr.<text:s/></text:span><text:a xlink:href="https://www.e-tar.lt/portal/legalAct.html?documentId=655529a01a2b11eeb233e8b04dc9bb3d" office:target-frame-name="_top" xlink:show="replace"><text:span text:style-name="T2644">T1-174</text:span></text:a><text:span text:style-name="T2645">, 2023-06-29, paskelbta TAR 2023-07-04, i. k. 2023-13812</text:span></text:p>
      <text:p text:style-name="Normal"/>
      <text:p text:style-name="P2646"><text:span text:style-name="T2647">282.</text:span><text:span text:style-name="T2648"><text:s/>Neteko galios nuo 2023-07-05</text:span></text:p>
      <text:p text:style-name="P2649">Punkto naikinimas:</text:p>
      <text:p text:style-name="P2650"><text:span text:style-name="T2651">Nr.<text:s/></text:span><text:a xlink:href="https://www.e-tar.lt/portal/legalAct.html?documentId=655529a01a2b11eeb233e8b04dc9bb3d" office:target-frame-name="_top" xlink:show="replace"><text:span text:style-name="T2652">T1-174</text:span></text:a><text:span text:style-name="T2653">, 2023-06-29, paskelbta TAR 2023-07-04, i. k. 2023-13812</text:span></text:p>
      <text:p text:style-name="Normal"/>
      <text:p text:style-name="P2654"><text:span text:style-name="T2655">283</text:span><text:span text:style-name="T265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57">l pateiktą darbo laiko apskaitos <text:s/>žiniaraštį, vadovaujantis šio Reglamento 277-278 punktuose nustatyta tvarka apskaičiuojamas kiekvienam Savivaldybės tarybos nariui priklausantis atlyginimas.</text:span><text:s/></text:p>
      <text:p text:style-name="P2658">Punkto pakeitimai:</text:p>
      <text:p text:style-name="P2659"><text:span text:style-name="T2660">Nr.<text:s/></text:span><text:a xlink:href="https://www.e-tar.lt/portal/legalAct.html?documentId=655529a01a2b11eeb233e8b04dc9bb3d" office:target-frame-name="_top" xlink:show="replace"><text:span text:style-name="T2661">T1-174</text:span></text:a><text:span text:style-name="T2662">, 2023-06-29, paskelbta TAR 2023-07-04, i. k. 2023-13812</text:span></text:p>
      <text:p text:style-name="Normal"/>
      <text:p text:style-name="P2663"><text:span text:style-name="T2664">284</text:span><text:span text:style-name="T2665">. Savivaldybės tarybos narys turi teisę atsisakyti šio atlyginimo, pateikdamas Buhalterinės apskaitos skyriui prašymą dėl Saviv</text:span><text:span text:style-name="T266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67">kesčiai, valstybinio socialinio draudimo ir privalomojo sveikatos draudimo įmokos.</text:span><text:s/></text:p>
      <text:p text:style-name="P2668">Punkto pakeitimai:</text:p>
      <text:p text:style-name="P2669"><text:span text:style-name="T2670">Nr.<text:s/></text:span><text:a xlink:href="https://www.e-tar.lt/portal/legalAct.html?documentId=655529a01a2b11eeb233e8b04dc9bb3d" office:target-frame-name="_top" xlink:show="replace"><text:span text:style-name="T2671">T1-174</text:span></text:a><text:span text:style-name="T2672">, 2023-06-29, paskelbta TAR 2023-07-04, i. k.</text:span><text:span text:style-name="T2673"><text:s/>2023-13812</text:span></text:p>
      <text:p text:style-name="Normal"/>
      <text:p text:style-name="P2674"><text:span text:style-name="T2675">285.</text:span><text:span text:style-name="T2676"><text:s/>Neteko galios nuo 2023-07-05</text:span></text:p>
      <text:p text:style-name="P2677">Punkto naikinimas:</text:p>
      <text:p text:style-name="P2678"><text:span text:style-name="T2679">Nr.<text:s/></text:span><text:a xlink:href="https://www.e-tar.lt/portal/legalAct.html?documentId=655529a01a2b11eeb233e8b04dc9bb3d" office:target-frame-name="_top" xlink:show="replace"><text:span text:style-name="T2680">T1-174</text:span></text:a><text:span text:style-name="T2681">, 2023-06-29, paskelbta TAR 2023-07-04, i. k. 2023-13812</text:span></text:p>
      <text:p text:style-name="Normal"/>
      <text:p text:style-name="P2682"><text:span text:style-name="T2683">286.</text:span><text:span text:style-name="T2684"><text:s/>Neteko galios n</text:span><text:span text:style-name="T2685">uo 2023-07-05</text:span></text:p>
      <text:p text:style-name="P2686">Punkto naikinimas:</text:p>
      <text:p text:style-name="P2687"><text:span text:style-name="T2688">Nr.<text:s/></text:span><text:a xlink:href="https://www.e-tar.lt/portal/legalAct.html?documentId=655529a01a2b11eeb233e8b04dc9bb3d" office:target-frame-name="_top" xlink:show="replace"><text:span text:style-name="T2689">T1-174</text:span></text:a><text:span text:style-name="T2690">, 2023-06-29, paskelbta TAR 2023-07-04, i. k. 2023-13812</text:span></text:p>
      <text:p text:style-name="Normal"/>
      <text:p text:style-name="P2691"><text:span text:style-name="T2692">287.</text:span><text:span text:style-name="T2693"><text:s/>Neteko galios nuo 2023-07-05</text:span></text:p>
      <text:p text:style-name="P2694">Punkto naikinimas:</text:p>
      <text:p text:style-name="P2695"><text:span text:style-name="T2696">Nr.<text:s/></text:span><text:a xlink:href="https://www.e-tar.lt/portal/legalAct.html?documentId=655529a01a2b11eeb233e8b04dc9bb3d" office:target-frame-name="_top" xlink:show="replace"><text:span text:style-name="T2697">T1-174</text:span></text:a><text:span text:style-name="T2698">, 2023-06-29, paskelbta TAR 2023-07-04, i. k. 2023-13812</text:span></text:p>
      <text:p text:style-name="Normal"/>
      <text:p text:style-name="P2699"><text:span text:style-name="T2700">288.</text:span><text:span text:style-name="T2701"><text:s/>Neteko galios nuo 2023-07-05</text:span></text:p>
      <text:p text:style-name="P2702">Punkto naikinimas:</text:p>
      <text:p text:style-name="P2703"><text:span text:style-name="T2704">Nr.<text:s/></text:span><text:a xlink:href="https://www.e-tar.lt/portal/legalAct.html?documentId=655529a01a2b11eeb233e8b04dc9bb3d" office:target-frame-name="_top" xlink:show="replace"><text:span text:style-name="T2705">T1-174</text:span></text:a><text:span text:style-name="T2706">, 2023-06-29, paskelbta TAR 2023-07-04, i. k. 2023-13812</text:span></text:p>
      <text:p text:style-name="Normal"/>
      <text:p text:style-name="P2707"><text:span text:style-name="T2708">289</text:span><text:span text:style-name="T2709">. Jeigu Savivaldybės tarybos narys atstovauja Savivaldybei už Savivaldybės ribų, Savivaldybės administracija Vyriausyb</text:span><text:span text:style-name="T2710">ės nustatyta tvarka apmoka jam komandiruotės išlaidas. Tarybos nario Savivaldybės atstovavimas už savivaldybės ribų forminamas Tarybos sprendimu.</text:span></text:p>
      <text:p text:style-name="P2711"><text:span text:style-name="T2712">290</text:span><text:span text:style-name="T2713">. Savivaldybės tarybos, kolegijos, komitetų, komisijų ir darbo grupių <text:s/>posėdžių laiku, taip pat kitais<text:s/></text:span><text:span text:style-name="T2714">Reglamento nustatytais atvejais Savivaldybės tarybos narys<text:s/></text:span><text:span text:style-name="T2715">atleidžiamas nuo tiesioginio darbo ar pareigų bet kurioje institucijoje, įstaigoje, įmonėje ar organizacijoje, išsaugant jam darbo vietą.</text:span></text:p>
      <text:p text:style-name="P2716"/>
      <text:p text:style-name="P2717"><text:span text:style-name="T2718">XXIII</text:span><text:span text:style-name="T2719"><text:s/>SKYRIUS</text:span></text:p>
      <text:p text:style-name="P2720"><text:span text:style-name="T2721">SAVIVALDYBĖS KONTROLIERIUS, SAVIVALDYB</text:span><text:span text:style-name="T2722">ĖS KONTROLĖS IR AUDITO TARNYBA</text:span></text:p>
      <text:p text:style-name="P2723"/>
      <text:p text:style-name="P2724"><text:span text:style-name="T2725">291</text:span><text:span text:style-name="T2726">. Savivaldybės kontrolės ir audito funkciją, t .y. prižiūri ar teisėtai, efektyviai, ekonomiškai ir rezultatyviai valdomas ir naudojamas Savivaldybės turtas ir patikėjimo teise valdomas valstybės turtas, kaip vykdomas</text:span><text:span text:style-name="T2727"><text:s/>Savivaldybės biudžetas ir naudojami kiti piniginiai ištekliai, atlieka Savivaldybės kontrolės ir audito tarnyba. Šiai tarnybai vadovauja ir už jos veiklą atsako Savivaldybės kontrolierius.<text:s/></text:span></text:p>
      <text:p text:style-name="P2728"><text:span text:style-name="T2729">292</text:span><text:span text:style-name="T2730">. Savivaldybės kontrolierius, Savivaldybės kontrolės ir au</text:span><text:span text:style-name="T2731">dito tarnybos valstybės tarnautojai negali būti Tarybos nariais ir darbo laiku negali dalyvauti politinių organizacijų veikloje. Savivaldybės kontrolieriaus ir Savivaldybės kontrolės ir audito tarnybos valstybės tarnautojo pareigos nesuderinamos su jokiomi</text:span><text:span text:style-name="T2732">s renkamomis pareigomis valstybės ir savivaldybių institucijose, įstaigose ir įmonėse.<text:s/></text:span></text:p>
      <text:p text:style-name="P2733"><text:span text:style-name="T2734">293</text:span><text:span text:style-name="T2735">. Savivaldybės kontrolierius kiekvienais metais iki gegužės 15 dienos rengia ir raštu teikia Tarybai išvadą dėl pateikto tvirtinti Savivaldybės metinių ataskaitų rinkinio, Savivaldybės biudžeto ir turto naudojimo.<text:s/></text:span></text:p>
      <text:p text:style-name="P2736"><text:span text:style-name="T2737">294</text:span><text:span text:style-name="T2738">. Meras gali siūlyti Tarybai paves</text:span><text:span text:style-name="T2739">ti Savivaldybės kontrolieriui (Savivaldybės kontrolės ir audito tarnybai) atlikti veiklos plane nenumatytą Savivaldybės administravimo subjektų ar Savivaldybės valdomų įmonių atitikties, finansinį ir veiklos auditą, priimti Savivaldybės kontrolieriaus (Sav</text:span><text:span text:style-name="T2740">ivaldybės kontrolės ir audito tarnybos) pateiktas audito ataskaitas ir išvadas dėl atlikto atitikties, finansinio ir veiklos audito rezultatų, prireikus organizuoja šių ataskaitų ir išvadų svarstymą komitetų ir tarybos posėdžiuose. Mero siūlymas atlikti ve</text:span><text:span text:style-name="T2741">iklos plane nenumatytą auditą suformuojamas Tarybos sprendimo projekte, kurį Meras teikia Tarybai.</text:span></text:p>
      <text:p text:style-name="P2742"><text:span text:style-name="T2743">295</text:span><text:span text:style-name="T2744">. Savivaldybės kontrolierius išvadas perduoda susipažinti Merui.<text:s/></text:span></text:p>
      <text:p text:style-name="P2745"><text:span text:style-name="T2746">296</text:span><text:span text:style-name="T2747">. Savivaldybės kontrolierius kiekvienais metais iki einamųjų metų gegužės 1 d</text:span><text:span text:style-name="T2748">ienos teikia Tarybai Savivaldybės kontrolės ir audito tarnybos metinių ataskaitų rinkinį ir Taryba priima dėl jo sprendimą. Savivaldybės kontrolierius rengia sprendimo projektą dėl Savivaldybės kontrolės ir audito tarnybos metinių ataskaitų rinkinio, o Tar</text:span><text:span text:style-name="T2749">ybai priėmus sprendimą, paskelbia jį Savivaldybės interneto svetainėje.<text:s/></text:span></text:p>
      <text:p text:style-name="P2750"/>
      <text:p text:style-name="P2751"><text:span text:style-name="T2752">XXIV</text:span><text:span text:style-name="T2753"><text:s/>SKYRIUS</text:span></text:p>
      <text:p text:style-name="P2754"><text:span text:style-name="T2755">VIETOS<text:s/></text:span><text:span text:style-name="T2756">gyventojų apklausA<text:s/></text:span></text:p>
      <text:p text:style-name="P2757"/>
      <text:p text:style-name="P2758"><text:span text:style-name="T2759">297</text:span><text:span text:style-name="T2760">.</text:span><text:span text:style-name="T2761"><text:tab/></text:span><text:span text:style-name="T27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763">ų grupės reikalavimu. Šis reikalavimas registruojamas<text:s/></text:span><text:span text:style-name="T2764">Tarybos<text:s/></text:span>posėdžių<text:s/><text:span text:style-name="T2765">sekretoriaus</text:span><text:span text:style-name="T2766"><text:s/>ir pateikiamas Merui.<text:s/></text:span><text:span text:style-name="T2767">Meras apklausos iniciatyvos teisę įgyvendina priimdamas Mero potvarkį dėl apklausos paskelbimo.</text:span><text:s/></text:p>
      <text:p text:style-name="P2768"><text:span text:style-name="T2769">298</text:span><text:span text:style-name="T2770">.</text:span><text:span text:style-name="T2771"><text:tab/></text:span><text:span text:style-name="T2772">Seniūnas seniūnijos aptarnaujamoje teritorij</text:span><text:span text:style-name="T27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774">apklausai vykdyti aplinkybės.</text:span><text:s/></text:p>
      <text:p text:style-name="P2775"><text:span text:style-name="T2776">299</text:span><text:span text:style-name="T2777">.</text:span><text:span text:style-name="T2778"><text:tab/></text:span><text:span text:style-name="T2779">Meras, įvertinęs pateiktą seniūno iniciatyvą paskelbti apklausą, ne vėliau kaip per 10 darbo dienų gali paskelbti apklausą. Meras dėl apklausos paskelbimo priima potvarkį, kuris paskelbiamas per vietines (regiono) vi</text:span><text:span text:style-name="T2780">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781"><text:span text:style-name="T2782">300</text:span><text:span text:style-name="T2783">.</text:span><text:span text:style-name="T2784"><text:tab/>Apklausos</text:span><text:span text:style-name="T2785"><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786">klausa, skelbimų lentose. Tarybos sprendimo projektą rengia ir artimiausiam Tarybos posėdžiui pateikia Meras.<text:s/></text:span></text:p>
      <text:p text:style-name="Normal"/>
      <text:p text:style-name="P2787"><text:span text:style-name="T2788">XXV</text:span><text:span text:style-name="T2789"><text:s/>SKYRIUS</text:span></text:p>
      <text:p text:style-name="P2790"><text:span text:style-name="T2791">PASIŪLYMŲ NUSTATYTI AR PANAIKINTI GYVENAMĄSIAS VIETOVES, NUSTATYTI IR KEISTI JŲ TERITORIJŲ RIBAS, SUTEIKTI IR KEISTI<text:s/></text:span><text:span text:style-name="T2792">PAVADINIMUS GYVENAMOSIOMS VIETOVĖMS TEIKIMO IR NAGRINĖJIMO TVARKA</text:span></text:p>
      <text:p text:style-name="P2793"/>
      <text:p text:style-name="P2794"><text:span text:style-name="T2795">301</text:span><text:span text:style-name="T2796">.</text:span><text:span text:style-name="T2797"><text:tab/>Iniciatyvos teisę teikti pasiūlymus Tarybai dėl siūlymų Vyriausybei nustatyti ar panaikinti gyvenamąsias vietoves, nustatyti ir keisti jų teritorijų ribas, suteikti ir keisti pavad</text:span><text:span text:style-name="T279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799"><text:span text:style-name="T2800">302</text:span><text:span text:style-name="T2801">.</text:span><text:span text:style-name="T2802"><text:tab/>G</text:span><text:span text:style-name="T2803">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2804">eikalingumą bei pateikdami šiame punkte nurodytą kiekį gyventojų, pritariančių pasiūlymams, parašų. Gyventojai, pritariantys pasiūlymams, pasirašydami turi nurodyti savo vardą, pavardę, gimimo metus, gyvenamąją vietą ir pasirašyti.</text:span></text:p>
      <text:p text:style-name="P2805"><text:span text:style-name="T2806">303</text:span><text:span text:style-name="T2807">.</text:span><text:span text:style-name="T2808"><text:tab/>Juridiniai asme</text:span><text:span text:style-name="T280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281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2811">urie pagrįstų, kad juridinis asmuo vykdo veiklą atitinkamos gyvenamosios vietovės, dėl kurios teikiami pasiūlymai, teritorijoje.<text:s/></text:span></text:p>
      <text:p text:style-name="P2812"><text:span text:style-name="T2813">304</text:span><text:span text:style-name="T2814">.</text:span><text:span text:style-name="T2815"><text:tab/>Meras iniciatyvos teisę teikti pasiūlymus įgyvendina pateikdamas Tarybai sprendimo projektą dėl pritarimo pasiūlymams</text:span><text:span text:style-name="T2816">.</text:span></text:p>
      <text:p text:style-name="P2817"><text:span text:style-name="T2818">305</text:span><text:span text:style-name="T2819">.</text:span><text:span text:style-name="T2820"><text:tab/>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2821">ūlymus. Reikalavimą pasirašo visi iniciatyvinės grupės nariai.</text:span></text:p>
      <text:p text:style-name="P2822"><text:span text:style-name="T2823">306</text:span><text:span text:style-name="T2824">.</text:span><text:span text:style-name="T2825"><text:tab/>Pateiktus pasiūlymus preliminariai nagrinėja Meras ir prireikus raštu paprašo pasiūlymus pateikusių subjektų per 5 dienas ištaisyti trūkumus. Jei trūkumai nustatytu laiku nepašalinami,</text:span><text:span text:style-name="T2826"><text:s/>pasiūlymai paliekami nenagrinėti.<text:s/></text:span></text:p>
      <text:p text:style-name="P2827"><text:span text:style-name="T2828">307</text:span><text:span text:style-name="T2829">.</text:span><text:span text:style-name="T2830"><text:tab/>Tarybos sprendimo projektas dėl pritarimo pasiūlymams nustatyti ar panaikinti gyvenamąsias vietoves, nustatyti ir keisti jų teritorijų ribas, suteikti ir keisti pavadinimus gyvenamosioms vietovėms rengiamas, tei</text:span><text:span text:style-name="T2831">kiamas ir svarstomas Reglamento VI ir VII skyriuose nustatyta tvarka.</text:span></text:p>
      <text:p text:style-name="P2832"><text:span text:style-name="T2833">308</text:span><text:span text:style-name="T2834">.</text:span><text:span text:style-name="T2835"><text:tab/>Įsigaliojus Tarybos sprendimui dėl pritarimo pasiūlymams ir vietos gyventojų apklausos paskelbimo, Meras organizuoja vietos gyventojų apklausą.</text:span></text:p>
      <text:p text:style-name="P2836"/>
      <text:p text:style-name="P2837"><text:span text:style-name="T2838">XXVI</text:span><text:span text:style-name="T2839"><text:s/>SKYRIUS</text:span></text:p>
      <text:p text:style-name="P2840"><text:span text:style-name="T2841">SENIŪNAIČIŲ S</text:span><text:span text:style-name="T2842">UEIGŲ SPRENDIMŲ VERTINIMO TVARKA</text:span></text:p>
      <text:p text:style-name="P2843"/>
      <text:p text:style-name="P2844"><text:span text:style-name="T2845">309</text:span><text:span text:style-name="T2846">. Seniūnaičių ir išplėstinių seniūnaičių sueigų veiklos organizavimą nustato Vietos savivaldos įstatymas.</text:span></text:p>
      <text:p text:style-name="P2847"><text:span text:style-name="T2848">310</text:span><text:span text:style-name="T2849">.<text:s/></text:span><text:span text:style-name="T2850">Sueigoje seniūnaičiai aptaria ir priima sprendimus dėl seniūnijos aptarnaujamos teritorijos<text:s/></text:span><text:span text:style-name="T2851">gyvenamųjų vietovių ar jų dalių bendruomenėms rūpimų klausimų, dėl seniūnijos metinio</text:span><text:span text:style-name="T2852"><text:s/></text:span><text:span text:style-name="T2853">veiklos plano projekto ir dėl šio plano įgyvendinimo ataskaitos.</text:span></text:p>
      <text:p text:style-name="P2854"><text:span text:style-name="T2855">311</text:span><text:span text:style-name="T2856">. Sprendžiant klausimus, susijusius su seniūnijos aptarnaujamos teritorijos gyvenamųjų vietovių ar</text:span><text:span text:style-name="T2857"><text:s/>jų dalių (seniūnaitijų) bendruomenių viešųjų poreikių ir iniciatyvų finansavimo tikslingumu, seniūnijos metinio veiklos plano įgyvendinimo ataskaitos projekto svarstymu ir vertinimu, atstovų delegavimu į pretendentų į seniūno pareigas konkurso komisijos n</text:span><text:span text:style-name="T2858">arius, atstovų delegavimu dalyvauti savivaldybės tarybos sudaromų komitetų darbe, atstovų delegavimu į savivaldybės tarybos sudaromų komisijų narius, bendruomeninės veiklos ir partnerystės su savivaldybių institucijomis stiprinimu, viešųjų paslaugų, už kur</text:span><text:span text:style-name="T2859">ių teikimą yra atsakinga savivaldybė, teikimo perdavimu bendruomeninėms ir kitoms nevyriausybinėmis organizacijoms, vietos verslumo skatinimu ir su kitais visiems tos teritorijos gyventojams svarbiais reikalais, bei dėl papildomų ir biudžeto planą viršijan</text:span><text:span text:style-name="T2860">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text:span><text:span text:style-name="T2861">os bei seniūno veiklos gerinimo ir teikiami pasiūlymai savivaldybės administracijos direktoriui ir Merui.</text:span></text:p>
      <text:p text:style-name="P2862"><text:span text:style-name="T2863">312</text:span><text:span text:style-name="T2864">. Seniūnaičių sueigos ir išplėstinės seniūnaičių sueigos sprendimai yra rekomendaciniai. Seniūnaičių sueigos ir išplėstinės seniūnaičių sueigos</text:span><text:span text:style-name="T2865"><text:s/>priimti rekomendaciniai sprendimai turi būti įvertinti atitinkamos Savivaldybės institucijos. Jeigu seniūnaičių sueigos ar išplėstinės seniūnaičių sueigos sprendimų vertinimas yra Tarybos kompetencija, jie vertinami ir sprendimas priimamas artimiausiame T</text:span><text:span text:style-name="T2866">arybos posėdyje. Seniūnijos seniūnas per 5 darbo dienas pateikia sueigos sprendimą ir kitą su inicijuojamu klausimu susijusią medžiagą Merui. Meras teikia sueigos sprendimą svarstyti Tarybai šio Reglamento nustatyta tvarka.<text:s/></text:span></text:p>
      <text:p text:style-name="P2867"/>
      <text:p text:style-name="P2868"><text:span text:style-name="T2869">XXVII</text:span><text:span text:style-name="T2870"><text:s/>SKYRIUS</text:span></text:p>
      <text:p text:style-name="P2871"><text:span text:style-name="T2872">BAIGIAMOSIOS NUOSTATOS</text:span></text:p>
      <text:p text:style-name="P2873"/>
      <text:p text:style-name="P2874"><text:span text:style-name="T2875">313</text:span><text:span text:style-name="T2876">. Pasikeitus Vietos savivaldos įstatymui Reglamento normos taikomos tiek, kiek neprieštarauja Vietos savivaldos įstatymui.</text:span></text:p>
      <text:p text:style-name="P2877"><text:span text:style-name="T2878">___________________________________</text:span></text:p>
      <text:p text:style-name="P2879"/>
      <text:p text:style-name="P2880"/>
      <text:p text:style-name="P2881"><text:span text:style-name="T2882">Pakeitimai:</text:span></text:p>
      <text:p text:style-name="P2883"/>
      <text:p text:style-name="P2884"><text:span text:style-name="T2885">1.</text:span></text:p>
      <text:p text:style-name="P2886"><text:span text:style-name="T2887">Telšių rajono savivaldybės taryba, Sprendi</text:span><text:span text:style-name="T2888">mas</text:span></text:p>
      <text:p text:style-name="P2889"><text:span text:style-name="T2890">Nr.<text:s/></text:span><text:a xlink:href="https://www.e-tar.lt/portal/legalAct.html?documentId=5c9158b0fde911ed9978886e85107ab2" office:target-frame-name="_top" xlink:show="replace"><text:span text:style-name="T2891">T1-119</text:span></text:a><text:span text:style-name="T2892">, 2023-05-25, paskelbta TAR 2023-05-29, i. k. 2023-10245</text:span></text:p>
      <text:p text:style-name="P2893"><text:span text:style-name="T2894">Dėl Telšių rajono savivaldybės tarybos 2023 m. kovo 30 d. sprendimo Nr. T1-51 „Dėl<text:s/></text:span><text:span text:style-name="T2895">Telšių rajono savivaldybės tarybos veiklos reglamento patvirtinimo“ pakeitimo</text:span></text:p>
      <text:p text:style-name="P2896"/>
      <text:p text:style-name="P2897"><text:span text:style-name="T2898">2.</text:span></text:p>
      <text:p text:style-name="P2899"><text:span text:style-name="T2900">Telšių rajono savivaldybės taryba, Sprendimas</text:span></text:p>
      <text:p text:style-name="P2901"><text:span text:style-name="T2902">Nr.<text:s/></text:span><text:a xlink:href="https://www.e-tar.lt/portal/legalAct.html?documentId=655529a01a2b11eeb233e8b04dc9bb3d" office:target-frame-name="_top" xlink:show="replace"><text:span text:style-name="T2903">T1-174</text:span></text:a><text:span text:style-name="T2904">, 2023-06-29, paskel</text:span><text:span text:style-name="T2905">bta TAR 2023-07-04, i. k. 2023-13812</text:span></text:p>
      <text:p text:style-name="P2906"><text:span text:style-name="T2907">Dėl Telšių rajono savivaldybės tarybos 2023 m. kovo 30 d. sprendimo Nr. T1-51 „Dėl Telšių rajono savivaldybės tarybos veiklos reglamento patvirtinimo“ pakeitimo</text:span></text:p>
      <text:p text:style-name="P2908"/>
      <text:p text:style-name="P2909"><text:span text:style-name="T2910">3.</text:span></text:p>
      <text:p text:style-name="P2911"><text:span text:style-name="T2912">Telšių rajono savivaldybės taryba, Sprendimas</text:span></text:p>
      <text:p text:style-name="P2913"><text:span text:style-name="T2914">Nr.<text:s/></text:span><text:a xlink:href="https://www.e-tar.lt/portal/legalAct.html?documentId=c0cbcdd0771311eea5a28c81c82193a8" office:target-frame-name="_top" xlink:show="replace"><text:span text:style-name="T2915">T1-290</text:span></text:a><text:span text:style-name="T2916">, 2023-10-26, paskelbta TAR 2023-10-30, i. k. 2023-21185</text:span></text:p>
      <text:p text:style-name="P2917"><text:span text:style-name="T2918">Dėl Telšių rajono savivaldybės tarybos 2023 m. kovo 30 d. sprendimo Nr. T1-51 „Dėl Telšių rajono sa</text:span><text:span text:style-name="T2919">vivaldybės tarybos veiklos reglament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3T13:47:00Z</meta:creation-date>
    <dc:date>2025-09-03T13:47:00Z</dc:date>
    <meta:print-date>2023-03-22T12:11:00Z</meta:print-date>
    <meta:template xlink:href="Normal.dotm" xlink:type="simple"/>
    <meta:editing-cycles>2</meta:editing-cycles>
    <meta:editing-duration>PT0S</meta:editing-duration>
    <meta:document-statistic meta:page-count="3" meta:paragraph-count="4967" meta:word-count="18421" meta:character-count="129143" meta:row-count="16527" meta:non-whitespace-character-count="115689"/>
  </office:meta>
</office:document-meta>
</file>