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weight-complex="bold"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style:letter-kerning="true"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P180" style:parent-style-name="Normal" style:master-page-name="MPF1" style:family="paragraph">
      <style:paragraph-properties fo:break-before="page" fo:margin-left="3.5437in" style:page-number="1">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9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language-asian="ar" style:country-asian="SA"/>
    </style:style>
    <style:style style:name="T199" style:parent-style-name="DefaultParagraphFont" style:family="text">
      <style:text-properties style:font-name-asian="SimSun" fo:font-weight="bold" style:font-weight-asian="bold" style:letter-kerning="true" style:language-asian="ar" style:country-asian="SA"/>
    </style:style>
    <style:style style:name="P20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201" style:parent-style-name="DefaultParagraphFont" style:family="text">
      <style:text-properties style:font-name-asian="SimSun" fo:font-weight="bold" style:font-weight-asian="bold" style:letter-kerning="true" style:language-asian="ar" style:country-asian="SA"/>
    </style:style>
    <style:style style:name="P20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2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SimSun" style:letter-kerning="true" style:language-asian="ar" style:country-asian="SA"/>
    </style:style>
    <style:style style:name="T208" style:parent-style-name="DefaultParagraphFont" style:family="text">
      <style:text-properties style:font-name-asian="SimSun" style:letter-kerning="true" style:language-asian="ar" style:country-asian="SA"/>
    </style:style>
    <style:style style:name="P2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0" style:parent-style-name="DefaultParagraphFont" style:family="text">
      <style:text-properties style:font-name-asian="SimSun" style:letter-kerning="true" style:language-asian="ar" style:country-asian="SA"/>
    </style:style>
    <style:style style:name="T211" style:parent-style-name="DefaultParagraphFont" style:family="text">
      <style:text-properties style:font-name-asian="SimSun" style:letter-kerning="true" style:language-asian="ar" style:country-asian="SA"/>
    </style:style>
    <style:style style:name="T212" style:parent-style-name="DefaultParagraphFont" style:family="text">
      <style:text-properties style:font-name-asian="SimSun" style:letter-kerning="true" style:font-size-complex="12pt" style:language-asian="ar" style:country-asian="SA"/>
    </style:style>
    <style:style style:name="P2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4" style:parent-style-name="DefaultParagraphFont" style:family="text">
      <style:text-properties style:font-name-asian="SimSun" style:letter-kerning="true" style:language-asian="ar" style:country-asian="SA"/>
    </style:style>
    <style:style style:name="T215" style:parent-style-name="DefaultParagraphFont" style:family="text">
      <style:text-properties style:font-name-asian="SimSun" style:letter-kerning="true" style:language-asian="ar" style:country-asian="SA"/>
    </style:style>
    <style:style style:name="T216" style:parent-style-name="DefaultParagraphFont" style:family="text">
      <style:text-properties style:font-name-asian="SimSun" style:font-weight-complex="bold" style:letter-kerning="true" style:language-asian="ar" style:country-asian="SA"/>
    </style:style>
    <style:style style:name="T217" style:parent-style-name="DefaultParagraphFont" style:family="text">
      <style:text-properties style:font-name-asian="SimSun" style:letter-kerning="true" style:font-size-complex="12pt" style:language-asian="lt" style:country-asian="LT"/>
    </style:style>
    <style:style style:name="T218" style:parent-style-name="DefaultParagraphFont" style:family="text">
      <style:text-properties style:font-name-asian="SimSun" style:letter-kerning="true" style:language-asian="ar" style:country-asian="SA"/>
    </style:style>
    <style:style style:name="T219" style:parent-style-name="DefaultParagraphFont" style:family="text">
      <style:text-properties style:font-name-asian="SimSun" style:letter-kerning="true"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language-asian="ar" style:country-asian="SA"/>
    </style:style>
    <style:style style:name="T222" style:parent-style-name="DefaultParagraphFont" style:family="text">
      <style:text-properties style:font-name-asian="SimSun" style:letter-kerning="true" style:language-asian="ar" style:country-asian="SA"/>
    </style:style>
    <style:style style:name="P2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4" style:parent-style-name="DefaultParagraphFont" style:family="text">
      <style:text-properties style:font-name-asian="SimSun" style:letter-kerning="true" style:language-asian="ar" style:country-asian="SA"/>
    </style:style>
    <style:style style:name="T225" style:parent-style-name="DefaultParagraphFont" style:family="text">
      <style:text-properties style:font-name-asian="SimSun" style:letter-kerning="true" style:language-asian="ar" style:country-asian="SA"/>
    </style:style>
    <style:style style:name="T226" style:parent-style-name="DefaultParagraphFont" style:family="text">
      <style:text-properties style:font-name-asian="SimSun" style:letter-kerning="true" style:language-asian="ar" style:country-asian="SA"/>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language-asian="ar" style:country-asian="SA"/>
    </style:style>
    <style:style style:name="T229" style:parent-style-name="DefaultParagraphFont" style:family="text">
      <style:text-properties style:font-name-asian="SimSun" style:letter-kerning="true" style:language-asian="ar" style:country-asian="SA"/>
    </style:style>
    <style:style style:name="P2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1" style:parent-style-name="DefaultParagraphFont" style:family="text">
      <style:text-properties style:font-name-asian="SimSun" style:letter-kerning="true" style:language-asian="ar" style:country-asian="SA"/>
    </style:style>
    <style:style style:name="T232" style:parent-style-name="DefaultParagraphFont" style:family="text">
      <style:text-properties style:font-name-asian="SimSun" style:letter-kerning="true" style:language-asian="ar" style:country-asian="SA"/>
    </style:style>
    <style:style style:name="T233" style:parent-style-name="DefaultParagraphFont" style:family="text">
      <style:text-properties style:font-name-asian="SimSun" style:letter-kerning="true" style:font-size-complex="12pt" style:language-asian="lt" style:country-asian="LT"/>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font-size-complex="12pt" style:language-asian="lt" style:country-asian="LT"/>
    </style:style>
    <style:style style:name="T236" style:parent-style-name="DefaultParagraphFont" style:family="text">
      <style:text-properties style:font-name-asian="SimSun"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language-asian="lt" style:country-asian="LT"/>
    </style:style>
    <style:style style:name="P23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9" style:parent-style-name="DefaultParagraphFont" style:family="text">
      <style:text-properties style:font-name-asian="SimSun" style:letter-kerning="true" style:language-asian="ar" style:country-asian="SA"/>
    </style:style>
    <style:style style:name="T240" style:parent-style-name="DefaultParagraphFont" style:family="text">
      <style:text-properties style:font-name-asian="SimSun" style:letter-kerning="true" style:language-asian="ar" style:country-asian="SA"/>
    </style:style>
    <style:style style:name="T241" style:parent-style-name="DefaultParagraphFont" style:family="text">
      <style:text-properties style:font-name-asian="Calibri" style:letter-kerning="true" style:font-size-complex="12pt" style:language-asian="ar" style:country-asian="SA"/>
    </style:style>
    <style:style style:name="P24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243"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language-asian="ar" style:country-asian="SA"/>
    </style:style>
    <style:style style:name="T245" style:parent-style-name="DefaultParagraphFont" style:family="text">
      <style:text-properties style:font-name-asian="SimSun" fo:font-weight="bold" style:font-weight-asian="bold" style:letter-kerning="true" style:language-asian="ar" style:country-asian="SA"/>
    </style:style>
    <style:style style:name="P246"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47" style:parent-style-name="DefaultParagraphFont" style:family="text">
      <style:text-properties style:font-name-asian="SimSun" fo:font-weight="bold" style:font-weight-asian="bold" style:letter-kerning="true" style:language-asian="ar" style:country-asian="SA"/>
    </style:style>
    <style:style style:name="P248"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2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SimSun" style:letter-kerning="true" style:font-size-complex="12pt" style:language-asian="ar" style:country-asian="SA"/>
    </style:style>
    <style:style style:name="T253" style:parent-style-name="DefaultParagraphFont" style:family="text">
      <style:text-properties style:font-name-asian="SimSun" style:letter-kerning="true" style:font-size-complex="12pt" style:language-asian="ar" style:country-asian="SA"/>
    </style:style>
    <style:style style:name="T254" style:parent-style-name="DefaultParagraphFont" style:family="text">
      <style:text-properties style:font-name-asian="SimSun" style:letter-kerning="true" style:language-asian="ar" style:country-asian="SA"/>
    </style:style>
    <style:style style:name="P255"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56" style:parent-style-name="DefaultParagraphFont" style:family="text">
      <style:text-properties style:font-name-asian="SimSun" style:letter-kerning="true" style:language-asian="ar" style:country-asian="SA"/>
    </style:style>
    <style:style style:name="T257" style:parent-style-name="DefaultParagraphFont" style:family="text">
      <style:text-properties style:font-name-asian="SimSun" style:letter-kerning="true" style:language-asian="ar" style:country-asian="SA"/>
    </style:style>
    <style:style style:name="T258" style:parent-style-name="DefaultParagraphFont" style:family="text">
      <style:text-properties style:font-name-asian="SimSun" style:letter-kerning="true" style:language-asian="ar" style:country-asian="SA"/>
    </style:style>
    <style:style style:name="T259" style:parent-style-name="DefaultParagraphFont" style:family="text">
      <style:text-properties style:font-name-asian="SimSun" style:letter-kerning="true" style:language-asian="ar" style:country-asian="SA"/>
    </style:style>
    <style:style style:name="P260"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61" style:parent-style-name="DefaultParagraphFont" style:family="text">
      <style:text-properties style:font-name-asian="SimSun" style:letter-kerning="true" style:language-asian="ar" style:country-asian="SA"/>
    </style:style>
    <style:style style:name="T262" style:parent-style-name="DefaultParagraphFont" style:family="text">
      <style:text-properties style:font-name-asian="SimSun" style:letter-kerning="true" style:language-asian="ar" style:country-asian="SA"/>
    </style:style>
    <style:style style:name="P2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64" style:parent-style-name="DefaultParagraphFont" style:family="text">
      <style:text-properties style:font-name-asian="SimSun" style:letter-kerning="true" style:language-asian="ar" style:country-asian="SA"/>
    </style:style>
    <style:style style:name="T265" style:parent-style-name="DefaultParagraphFont" style:family="text">
      <style:text-properties style:font-name-asian="SimSun" style:letter-kerning="true" style:language-asian="ar" style:country-asian="SA"/>
    </style:style>
    <style:style style:name="T266" style:parent-style-name="DefaultParagraphFont" style:family="text">
      <style:text-properties style:font-name-asian="Calibri" style:letter-kerning="true" style:font-size-complex="12pt" style:language-asian="ar" style:country-asian="SA"/>
    </style:style>
    <style:style style:name="T267" style:parent-style-name="DefaultParagraphFont" style:family="text">
      <style:text-properties style:font-name-asian="Calibri" style:letter-kerning="true" style:font-size-complex="12pt" style:language-asian="ar" style:country-asian="SA"/>
    </style:style>
    <style:style style:name="T268" style:parent-style-name="DefaultParagraphFont" style:family="text">
      <style:text-properties style:font-name-asian="SimSun" style:letter-kerning="true" style:language-asian="ar" style:country-asian="SA"/>
    </style:style>
    <style:style style:name="T269" style:parent-style-name="DefaultParagraphFont" style:family="text">
      <style:text-properties style:font-name-asian="Calibri" style:letter-kerning="true" style:font-size-complex="12pt" style:language-asian="ar" style:country-asian="SA"/>
    </style:style>
    <style:style style:name="T270" style:parent-style-name="DefaultParagraphFont" style:family="text">
      <style:text-properties style:font-name-asian="Calibri" style:letter-kerning="true" style:font-size-complex="12pt" style:language-asian="ar" style:country-asian="SA"/>
    </style:style>
    <style:style style:name="T271" style:parent-style-name="DefaultParagraphFont" style:family="text">
      <style:text-properties style:font-name-asian="Calibri" style:letter-kerning="true" style:font-size-complex="12pt" style:language-asian="ar" style:country-asian="SA"/>
    </style:style>
    <style:style style:name="T272" style:parent-style-name="DefaultParagraphFont" style:family="text">
      <style:text-properties style:font-name-asian="Calibri" style:letter-kerning="true" style:font-size-complex="12pt" style:language-asian="ar" style:country-asian="SA"/>
    </style:style>
    <style:style style:name="T273" style:parent-style-name="DefaultParagraphFont" style:family="text">
      <style:text-properties style:font-name-asian="SimSun" style:letter-kerning="true" style:language-asian="ar" style:country-asian="SA"/>
    </style:style>
    <style:style style:name="P2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5" style:parent-style-name="DefaultParagraphFont" style:family="text">
      <style:text-properties style:font-name-asian="SimSun" style:letter-kerning="true" style:language-asian="ar" style:country-asian="SA"/>
    </style:style>
    <style:style style:name="T276" style:parent-style-name="DefaultParagraphFont" style:family="text">
      <style:text-properties style:font-name-asian="SimSun" style:letter-kerning="true" style:language-asian="ar" style:country-asian="SA"/>
    </style:style>
    <style:style style:name="P27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SimSun" style:letter-kerning="true" style:language-asian="ar" style:country-asian="SA"/>
    </style:style>
    <style:style style:name="T280" style:parent-style-name="DefaultParagraphFont" style:family="text">
      <style:text-properties style:font-name-asian="SimSun" style:letter-kerning="true" style:language-asian="ar" style:country-asian="SA"/>
    </style:style>
    <style:style style:name="T281" style:parent-style-name="DefaultParagraphFont" style:family="text">
      <style:text-properties style:font-name-asian="SimSun" fo:font-style="italic" style:font-style-asian="italic" style:letter-kerning="true" style:language-asian="ar" style:country-asian="SA"/>
    </style:style>
    <style:style style:name="T282" style:parent-style-name="DefaultParagraphFont" style:family="text">
      <style:text-properties style:font-name-asian="SimSun" style:font-style-complex="italic" style:letter-kerning="true" style:language-asian="ar" style:country-asian="SA"/>
    </style:style>
    <style:style style:name="T283" style:parent-style-name="DefaultParagraphFont" style:family="text">
      <style:text-properties style:font-name-asian="SimSun" style:letter-kerning="true" style:language-asian="ar" style:country-asian="SA"/>
    </style:style>
    <style:style style:name="P2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T287" style:parent-style-name="DefaultParagraphFont" style:family="text">
      <style:text-properties style:font-name-asian="SimSun" style:letter-kerning="true" style:language-asian="lt" style:country-asian="LT"/>
    </style:style>
    <style:style style:name="T288" style:parent-style-name="DefaultParagraphFont" style:family="text">
      <style:text-properties style:font-name-asian="SimSun" style:letter-kerning="true" style:language-asian="ar" style:country-asian="SA"/>
    </style:style>
    <style:style style:name="T289" style:parent-style-name="DefaultParagraphFont" style:family="text">
      <style:text-properties style:font-name-asian="SimSun" style:letter-kerning="true" style:language-asian="ar" style:country-asian="SA"/>
    </style:style>
    <style:style style:name="T290" style:parent-style-name="DefaultParagraphFont" style:family="text">
      <style:text-properties style:font-name-asian="SimSun" style:letter-kerning="true" style:language-asian="lt" style:country-asian="LT"/>
    </style:style>
    <style:style style:name="T291" style:parent-style-name="DefaultParagraphFont" style:family="text">
      <style:text-properties style:font-name-asian="Calibri" style:letter-kerning="true" style:font-size-complex="12pt" style:language-asian="ar" style:country-asian="SA"/>
    </style:style>
    <style:style style:name="T292" style:parent-style-name="DefaultParagraphFont" style:family="text">
      <style:text-properties style:font-name-asian="SimSun" style:letter-kerning="true" style:language-asian="lt" style:country-asian="LT"/>
    </style:style>
    <style:style style:name="T293" style:parent-style-name="DefaultParagraphFont" style:family="text">
      <style:text-properties style:font-name-asian="Calibri" style:letter-kerning="true" style:font-size-complex="12pt" style:language-asian="ar" style:country-asian="SA"/>
    </style:style>
    <style:style style:name="T294" style:parent-style-name="DefaultParagraphFont" style:family="text">
      <style:text-properties style:font-name-asian="SimSun" style:letter-kerning="true" style:language-asian="lt" style:country-asian="LT"/>
    </style:style>
    <style:style style:name="T295" style:parent-style-name="DefaultParagraphFont" style:family="text">
      <style:text-properties style:font-name-asian="SimSun" style:letter-kerning="true" style:language-asian="lt" style:country-asian="LT"/>
    </style:style>
    <style:style style:name="P2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97" style:parent-style-name="DefaultParagraphFont" style:family="text">
      <style:text-properties style:font-name-asian="SimSun" style:letter-kerning="true" style:language-asian="ar" style:country-asian="SA"/>
    </style:style>
    <style:style style:name="T298" style:parent-style-name="DefaultParagraphFont" style:family="text">
      <style:text-properties style:font-name-asian="SimSun" style:letter-kerning="true" style:language-asian="lt" style:country-asian="LT"/>
    </style:style>
    <style:style style:name="T299" style:parent-style-name="DefaultParagraphFont" style:family="text">
      <style:text-properties style:font-name-asian="SimSun" style:letter-kerning="true" style:language-asian="lt" style:country-asian="LT"/>
    </style:style>
    <style:style style:name="T300" style:parent-style-name="DefaultParagraphFont" style:family="text">
      <style:text-properties style:font-name-asian="Calibri" style:letter-kerning="true" style:font-size-complex="12pt" style:language-asian="ar" style:country-asian="SA"/>
    </style:style>
    <style:style style:name="T301" style:parent-style-name="DefaultParagraphFont" style:family="text">
      <style:text-properties style:font-name-asian="Calibri" style:letter-kerning="true" style:font-size-complex="12pt" style:language-asian="ar" style:country-asian="SA"/>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Calibri" style:letter-kerning="true" style:font-size-complex="12pt" style:language-asian="ar" style:country-asian="SA"/>
    </style:style>
    <style:style style:name="T304" style:parent-style-name="DefaultParagraphFont" style:family="text">
      <style:text-properties style:font-name-asian="SimSun" style:letter-kerning="true" style:font-size-complex="12pt" style:language-asian="lt" style:country-asian="LT"/>
    </style:style>
    <style:style style:name="P3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9" style:parent-style-name="DefaultParagraphFont" style:family="text">
      <style:text-properties style:font-name-asian="SimSun" style:letter-kerning="true" style:language-asian="ar" style:country-asian="SA"/>
    </style:style>
    <style:style style:name="T310" style:parent-style-name="DefaultParagraphFont" style:family="text">
      <style:text-properties style:font-name-asian="SimSun" style:letter-kerning="true" style:language-asian="ar" style:country-asian="SA"/>
    </style:style>
    <style:style style:name="T311" style:parent-style-name="DefaultParagraphFont" style:family="text">
      <style:text-properties style:font-name-asian="Calibri" style:letter-kerning="true" style:font-size-complex="12pt" style:language-asian="lt" style:country-asian="LT"/>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SimSun" style:letter-kerning="true" style:language-asian="ar" style:country-asian="SA"/>
    </style:style>
    <style:style style:name="T314" style:parent-style-name="DefaultParagraphFont" style:family="text">
      <style:text-properties style:font-name-asian="Calibri" style:letter-kerning="true" style:font-size-complex="12pt" style:language-asian="lt" style:country-asian="LT"/>
    </style:style>
    <style:style style:name="P31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6" style:parent-style-name="DefaultParagraphFont" style:family="text">
      <style:text-properties style:font-name-asian="SimSun" style:letter-kerning="true" style:language-asian="ar" style:country-asian="SA"/>
    </style:style>
    <style:style style:name="T317" style:parent-style-name="DefaultParagraphFont" style:family="text">
      <style:text-properties style:font-name-asian="SimSun" style:letter-kerning="true" style:language-asian="ar" style:country-asian="SA"/>
    </style:style>
    <style:style style:name="T318" style:parent-style-name="DefaultParagraphFont" style:family="text">
      <style:text-properties style:font-name-asian="Calibri" style:letter-kerning="true" style:font-size-complex="12pt" style:language-asian="lt" style:country-asian="LT"/>
    </style:style>
    <style:style style:name="T319" style:parent-style-name="DefaultParagraphFont" style:family="text">
      <style:text-properties style:font-name-asian="SimSun" style:letter-kerning="true" style:language-asian="ar" style:country-asian="SA"/>
    </style:style>
    <style:style style:name="P3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1" style:parent-style-name="DefaultParagraphFont" style:family="text">
      <style:text-properties style:font-name-asian="SimSun" style:letter-kerning="true" style:language-asian="ar" style:country-asian="SA"/>
    </style:style>
    <style:style style:name="T322" style:parent-style-name="DefaultParagraphFont" style:family="text">
      <style:text-properties style:font-name-asian="SimSun" style:letter-kerning="true" style:language-asian="ar" style:country-asian="SA"/>
    </style:style>
    <style:style style:name="P3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language-asian="ar" style:country-asian="SA"/>
    </style:style>
    <style:style style:name="T326" style:parent-style-name="DefaultParagraphFont" style:family="text">
      <style:text-properties style:font-name-asian="Calibri" style:letter-kerning="true" style:font-size-complex="12pt" style:language-asian="lt" style:country-asian="LT"/>
    </style:style>
    <style:style style:name="T327" style:parent-style-name="DefaultParagraphFont" style:family="text">
      <style:text-properties style:font-name-asian="Calibri" style:letter-kerning="true" style:font-size-complex="12pt" style:language-asian="lt" style:country-asian="LT"/>
    </style:style>
    <style:style style:name="T328" style:parent-style-name="DefaultParagraphFont" style:family="text">
      <style:text-properties style:font-name-asian="SimSun" style:letter-kerning="true" style:language-asian="ar" style:country-asian="SA"/>
    </style:style>
    <style:style style:name="T329" style:parent-style-name="DefaultParagraphFont" style:family="text">
      <style:text-properties style:font-name-asian="Calibri" style:letter-kerning="true" style:font-size-complex="12pt" style:language-asian="lt" style:country-asian="LT"/>
    </style:style>
    <style:style style:name="P3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1" style:parent-style-name="DefaultParagraphFont" style:family="text">
      <style:text-properties style:font-name-asian="SimSun" style:letter-kerning="true" style:language-asian="ar" style:country-asian="SA"/>
    </style:style>
    <style:style style:name="T332" style:parent-style-name="DefaultParagraphFont" style:family="text">
      <style:text-properties style:font-name-asian="SimSun" style:letter-kerning="true" style:language-asian="ar" style:country-asian="SA"/>
    </style:style>
    <style:style style:name="T333" style:parent-style-name="DefaultParagraphFont" style:family="text">
      <style:text-properties style:font-name-asian="Calibri" style:letter-kerning="true" style:font-size-complex="12pt" style:language-asian="lt" style:country-asian="LT"/>
    </style:style>
    <style:style style:name="T334" style:parent-style-name="DefaultParagraphFont" style:family="text">
      <style:text-properties style:font-name-asian="Calibri" style:letter-kerning="true" style:font-size-complex="12pt" style:language-asian="lt" style:country-asian="LT"/>
    </style:style>
    <style:style style:name="P33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6" style:parent-style-name="DefaultParagraphFont" style:family="text">
      <style:text-properties style:font-name-asian="SimSun" style:letter-kerning="true" style:language-asian="ar" style:country-asian="SA"/>
    </style:style>
    <style:style style:name="T337" style:parent-style-name="DefaultParagraphFont" style:family="text">
      <style:text-properties style:font-name-asian="SimSun" style:letter-kerning="true" style:language-asian="ar" style:country-asian="SA"/>
    </style:style>
    <style:style style:name="T338" style:parent-style-name="DefaultParagraphFont" style:family="text">
      <style:text-properties style:font-name-asian="Calibri" style:letter-kerning="true" style:font-size-complex="12pt" style:language-asian="lt" style:country-asian="LT"/>
    </style:style>
    <style:style style:name="T339" style:parent-style-name="DefaultParagraphFont" style:family="text">
      <style:text-properties style:font-name-asian="SimSun" style:letter-kerning="true" style:language-asian="ar" style:country-asian="SA"/>
    </style:style>
    <style:style style:name="P34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41" style:parent-style-name="DefaultParagraphFont" style:family="text">
      <style:text-properties style:font-name-asian="SimSun" style:letter-kerning="true" style:language-asian="ar" style:country-asian="SA"/>
    </style:style>
    <style:style style:name="T342" style:parent-style-name="DefaultParagraphFont" style:family="text">
      <style:text-properties style:font-name-asian="SimSun" style:letter-kerning="true" style:language-asian="ar" style:country-asian="SA"/>
    </style:style>
    <style:style style:name="T343" style:parent-style-name="DefaultParagraphFont" style:family="text">
      <style:text-properties style:font-name-asian="Calibri" style:letter-kerning="true" style:font-size-complex="12pt" style:language-asian="lt" style:country-asian="LT"/>
    </style:style>
    <style:style style:name="T344" style:parent-style-name="DefaultParagraphFont" style:family="text">
      <style:text-properties style:font-name-asian="Calibri" style:letter-kerning="true" style:font-size-complex="12pt" style:language-asian="lt" style:country-asian="LT"/>
    </style:style>
    <style:style style:name="P345"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34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7" style:parent-style-name="DefaultParagraphFont" style:family="text">
      <style:text-properties style:font-name-asian="SimSun" fo:font-weight="bold" style:font-weight-asian="bold" style:letter-kerning="true" style:language-asian="ar" style:country-asian="SA"/>
    </style:style>
    <style:style style:name="T348" style:parent-style-name="DefaultParagraphFont" style:family="text">
      <style:text-properties style:font-name-asian="SimSun" fo:font-weight="bold" style:font-weight-asian="bold" style:letter-kerning="true" style:language-asian="ar" style:country-asian="SA"/>
    </style:style>
    <style:style style:name="P34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3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3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3" style:parent-style-name="DefaultParagraphFont" style:family="text">
      <style:text-properties style:font-name-asian="SimSun" style:font-weight-complex="bold" fo:text-transform="uppercase" style:letter-kerning="true" style:language-asian="ar" style:country-asian="SA"/>
    </style:style>
    <style:style style:name="T354" style:parent-style-name="DefaultParagraphFont" style:family="text">
      <style:text-properties style:font-name-asian="SimSun" style:font-weight-complex="bold" fo:text-transform="uppercase" style:letter-kerning="true" style:language-asian="ar" style:country-asian="SA"/>
    </style:style>
    <style:style style:name="T35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356" style:parent-style-name="DefaultParagraphFont" style:family="text">
      <style:text-properties style:font-name-asian="SimSun" style:letter-kerning="true" style:language-asian="ar" style:country-asian="SA"/>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name-asian="SimSun" fo:font-size="8pt" style:font-size-asian="8pt"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P372" style:parent-style-name="Normal" style:family="paragraph">
      <style:paragraph-properties fo:margin-left="0.6416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margin-left="0.6416in">
        <style:tab-stops/>
      </style:paragraph-properties>
    </style:style>
    <style:style style:name="P3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name-asian="Calibri" style:letter-kerning="true" style:font-size-complex="12pt" style:language-asian="lt" style:country-asian="LT"/>
    </style:style>
    <style:style style:name="T383" style:parent-style-name="DefaultParagraphFont" style:family="text">
      <style:text-properties style:font-name-asian="SimSun" style:letter-kerning="true" style:language-asian="ar" style:country-asian="SA"/>
    </style:style>
    <style:style style:name="P3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SimSun" style:letter-kerning="true" style:language-asian="ar" style:country-asian="SA"/>
    </style:style>
    <style:style style:name="T386" style:parent-style-name="DefaultParagraphFont" style:family="text">
      <style:text-properties style:font-name-asian="SimSun" style:letter-kerning="true" style:language-asian="ar" style:country-asian="SA"/>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font-name-asian="SimSun" style:letter-kerning="true" style:language-asian="ar" style:country-asian="SA"/>
    </style:style>
    <style:style style:name="P3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0" style:parent-style-name="DefaultParagraphFont" style:family="text">
      <style:text-properties style:font-name-asian="SimSun" style:letter-kerning="true" style:language-asian="ar" style:country-asian="SA"/>
    </style:style>
    <style:style style:name="T391" style:parent-style-name="DefaultParagraphFont" style:family="text">
      <style:text-properties style:font-name-asian="SimSun" style:letter-kerning="true" style:language-asian="ar" style:country-asian="SA"/>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SimSun" style:letter-kerning="true" style:language-asian="ar" style:country-asian="SA"/>
    </style:style>
    <style:style style:name="P3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5" style:parent-style-name="DefaultParagraphFont" style:family="text">
      <style:text-properties style:font-name-asian="SimSun" style:letter-kerning="true" style:language-asian="ar" style:country-asian="SA"/>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font-name-asian="SimSun" style:letter-kerning="true" style:language-asian="ar" style:country-asian="SA"/>
    </style:style>
    <style:style style:name="P39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9" style:parent-style-name="DefaultParagraphFont" style:family="text">
      <style:text-properties style:font-name-asian="SimSun" style:letter-kerning="true" style:language-asian="ar" style:country-asian="SA"/>
    </style:style>
    <style:style style:name="T400" style:parent-style-name="DefaultParagraphFont" style:family="text">
      <style:text-properties style:font-name-asian="SimSun" style:letter-kerning="true" style:language-asian="ar" style:country-asian="SA"/>
    </style:style>
    <style:style style:name="T401" style:parent-style-name="DefaultParagraphFont" style:family="text">
      <style:text-properties style:font-name-asian="Calibri" style:letter-kerning="true" style:font-size-complex="12pt" style:language-asian="lt" style:country-asian="LT"/>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SimSun" style:letter-kerning="true" style:language-asian="ar" style:country-asian="SA"/>
    </style:style>
    <style:style style:name="P40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5" style:parent-style-name="DefaultParagraphFont" style:family="text">
      <style:text-properties style:font-name-asian="SimSun" style:letter-kerning="true" style:language-asian="ar" style:country-asian="SA"/>
    </style:style>
    <style:style style:name="T406" style:parent-style-name="DefaultParagraphFont" style:family="text">
      <style:text-properties style:font-name-asian="SimSun" style:letter-kerning="true" style:language-asian="ar" style:country-asian="SA"/>
    </style:style>
    <style:style style:name="T407" style:parent-style-name="DefaultParagraphFont" style:family="text">
      <style:text-properties style:font-name-asian="SimSun" style:letter-kerning="true" style:language-asian="ar" style:country-asian="SA"/>
    </style:style>
    <style:style style:name="T408" style:parent-style-name="DefaultParagraphFont" style:family="text">
      <style:text-properties style:font-name-asian="Calibri" style:letter-kerning="true" style:font-size-complex="12pt" style:language-asian="lt" style:country-asian="LT"/>
    </style:style>
    <style:style style:name="T409" style:parent-style-name="DefaultParagraphFont" style:family="text">
      <style:text-properties style:font-name-asian="SimSun" style:letter-kerning="true" style:language-asian="ar" style:country-asian="SA"/>
    </style:style>
    <style:style style:name="T410" style:parent-style-name="DefaultParagraphFont" style:family="text">
      <style:text-properties style:font-name-asian="SimSun" style:letter-kerning="true" style:language-asian="ar" style:country-asian="SA"/>
    </style:style>
    <style:style style:name="P4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2" style:parent-style-name="DefaultParagraphFont" style:family="text">
      <style:text-properties style:font-name-asian="SimSun" style:letter-kerning="true" style:language-asian="ar" style:country-asian="SA"/>
    </style:style>
    <style:style style:name="T413" style:parent-style-name="DefaultParagraphFont" style:family="text">
      <style:text-properties style:font-name-asian="SimSun" style:letter-kerning="true" style:language-asian="ar" style:country-asian="SA"/>
    </style:style>
    <style:style style:name="T414" style:parent-style-name="DefaultParagraphFont" style:family="text">
      <style:text-properties style:font-name-asian="SimSun" style:letter-kerning="true" style:font-size-complex="12pt" style:language-asian="ar" style:country-asian="SA"/>
    </style:style>
    <style:style style:name="T415" style:parent-style-name="DefaultParagraphFont" style:family="text">
      <style:text-properties style:font-name-asian="Calibri" style:letter-kerning="true" style:font-size-complex="12pt" style:language-asian="ar" style:country-asian="SA"/>
    </style:style>
    <style:style style:name="T416" style:parent-style-name="DefaultParagraphFont" style:family="text">
      <style:text-properties style:font-name-asian="SimSun" style:letter-kerning="true" style:font-size-complex="12pt" style:language-asian="ar" style:country-asian="SA"/>
    </style:style>
    <style:style style:name="T417" style:parent-style-name="DefaultParagraphFont" style:family="text">
      <style:text-properties style:font-name-asian="SimSun" style:letter-kerning="true" style:font-size-complex="12pt" style:language-asian="ar" style:country-asian="SA"/>
    </style:style>
    <style:style style:name="T418" style:parent-style-name="DefaultParagraphFont" style:family="text">
      <style:text-properties style:font-name-asian="SimSun" style:letter-kerning="true" style:language-asian="ar" style:country-asian="SA"/>
    </style:style>
    <style:style style:name="T419" style:parent-style-name="DefaultParagraphFont" style:family="text">
      <style:text-properties style:font-name-asian="SimSun" style:letter-kerning="true" style:font-size-complex="12pt" style:language-asian="ar" style:country-asian="SA"/>
    </style:style>
    <style:style style:name="T420" style:parent-style-name="DefaultParagraphFont" style:family="text">
      <style:text-properties style:font-name-asian="SimSun" style:letter-kerning="true" style:font-size-complex="12pt" style:language-asian="ar" style:country-asian="SA"/>
    </style:style>
    <style:style style:name="T421" style:parent-style-name="DefaultParagraphFont" style:family="text">
      <style:text-properties style:font-name-asian="SimSun" style:letter-kerning="true" style:font-size-complex="12pt" style:language-asian="ar" style:country-asian="SA"/>
    </style:style>
    <style:style style:name="T422" style:parent-style-name="DefaultParagraphFont" style:family="text">
      <style:text-properties style:font-name-asian="SimSun" style:letter-kerning="true" style:language-asian="ar" style:country-asian="SA"/>
    </style:style>
    <style:style style:name="T423" style:parent-style-name="DefaultParagraphFont" style:family="text">
      <style:text-properties style:font-name-asian="Calibri" style:letter-kerning="true" style:font-size-complex="12pt" style:language-asian="ar" style:country-asian="SA"/>
    </style:style>
    <style:style style:name="T424" style:parent-style-name="DefaultParagraphFont" style:family="text">
      <style:text-properties style:font-name-asian="SimSun" style:letter-kerning="true" style:font-size-complex="12pt" style:language-asian="ar" style:country-asian="SA"/>
    </style:style>
    <style:style style:name="T425" style:parent-style-name="DefaultParagraphFont" style:family="text">
      <style:text-properties style:font-name-asian="SimSun" style:letter-kerning="true" style:language-asian="ar" style:country-asian="SA"/>
    </style:style>
    <style:style style:name="T426" style:parent-style-name="DefaultParagraphFont" style:family="text">
      <style:text-properties style:font-name-asian="SimSun" style:letter-kerning="true" style:language-asian="ar" style:country-asian="SA"/>
    </style:style>
    <style:style style:name="T427" style:parent-style-name="DefaultParagraphFont" style:family="text">
      <style:text-properties style:font-name-asian="Calibri" style:letter-kerning="true" style:font-size-complex="12pt" style:language-asian="ar" style:country-asian="SA"/>
    </style:style>
    <style:style style:name="T428" style:parent-style-name="DefaultParagraphFont" style:family="text">
      <style:text-properties style:font-name-asian="SimSun" style:letter-kerning="true" style:language-asian="ar" style:country-asian="SA"/>
    </style:style>
    <style:style style:name="P42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0" style:parent-style-name="DefaultParagraphFont" style:family="text">
      <style:text-properties style:font-name-asian="SimSun" style:letter-kerning="true" style:language-asian="ar" style:country-asian="SA"/>
    </style:style>
    <style:style style:name="T431" style:parent-style-name="DefaultParagraphFont" style:family="text">
      <style:text-properties style:font-name-asian="SimSun" style:letter-kerning="true" style:language-asian="ar" style:country-asian="SA"/>
    </style:style>
    <style:style style:name="T432" style:parent-style-name="DefaultParagraphFont" style:family="text">
      <style:text-properties style:font-name-asian="Calibri" style:letter-kerning="true" style:font-size-complex="12pt" style:language-asian="lt" style:country-asian="LT"/>
    </style:style>
    <style:style style:name="T433" style:parent-style-name="DefaultParagraphFont" style:family="text">
      <style:text-properties style:font-name-asian="SimSun" style:letter-kerning="true" style:language-asian="ar" style:country-asian="SA"/>
    </style:style>
    <style:style style:name="P43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9" style:parent-style-name="DefaultParagraphFont" style:family="text">
      <style:text-properties style:font-name-asian="SimSun" fo:font-weight="bold" style:font-weight-asian="bold" style:font-weight-complex="bold" style:letter-kerning="true" style:language-asian="ar" style:country-asian="SA"/>
    </style:style>
    <style:style style:name="P44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4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2" style:parent-style-name="DefaultParagraphFont" style:family="text">
      <style:text-properties style:font-name-asian="Calibri" style:letter-kerning="true" style:font-size-complex="12pt" style:language-asian="lt" style:country-asian="LT"/>
    </style:style>
    <style:style style:name="T443" style:parent-style-name="DefaultParagraphFont" style:family="text">
      <style:text-properties style:font-name-asian="Calibri" style:letter-kerning="true" style:font-size-complex="12pt" style:language-asian="lt" style:country-asian="LT"/>
    </style:style>
    <style:style style:name="T444" style:parent-style-name="DefaultParagraphFont" style:family="text">
      <style:text-properties style:font-name-asian="SimSun" style:letter-kerning="true" style:language-asian="ar" style:country-asian="SA"/>
    </style:style>
    <style:style style:name="T445" style:parent-style-name="DefaultParagraphFont" style:family="text">
      <style:text-properties style:font-name-asian="SimSun" style:letter-kerning="true" style:language-asian="ar" style:country-asian="SA"/>
    </style:style>
    <style:style style:name="P4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7" style:parent-style-name="DefaultParagraphFont" style:family="text">
      <style:text-properties style:font-name-asian="SimSun" style:letter-kerning="true" style:language-asian="ar" style:country-asian="SA"/>
    </style:style>
    <style:style style:name="T448" style:parent-style-name="DefaultParagraphFont" style:family="text">
      <style:text-properties style:font-name-asian="SimSun" style:letter-kerning="true" style:language-asian="ar" style:country-asian="SA"/>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name-asian="SimSun" style:letter-kerning="true" style:language-asian="ar" style:country-asian="SA"/>
    </style:style>
    <style:style style:name="P4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2" style:parent-style-name="DefaultParagraphFont" style:family="text">
      <style:text-properties style:font-name-asian="SimSun" style:letter-kerning="true" style:language-asian="ar" style:country-asian="SA"/>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SimSun" style:letter-kerning="true" style:font-size-complex="12pt" style:language-asian="lt" style:country-asian="LT"/>
    </style:style>
    <style:style style:name="T457" style:parent-style-name="DefaultParagraphFont" style:family="text">
      <style:text-properties style:font-name-asian="Calibri" style:letter-kerning="true" style:font-size-complex="12pt" style:language-asian="lt" style:country-asian="LT"/>
    </style:style>
    <style:style style:name="T458" style:parent-style-name="DefaultParagraphFont" style:family="text">
      <style:text-properties style:font-name-asian="Calibri" style:letter-kerning="true" style:font-size-complex="12pt" style:language-asian="ar" style:country-asian="SA"/>
    </style:style>
    <style:style style:name="P45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0" style:parent-style-name="DefaultParagraphFont" style:family="text">
      <style:text-properties style:font-name-asian="SimSun" style:letter-kerning="true" style:language-asian="ar" style:country-asian="SA"/>
    </style:style>
    <style:style style:name="T461" style:parent-style-name="DefaultParagraphFont" style:family="text">
      <style:text-properties style:font-name-asian="SimSun" style:letter-kerning="true" style:language-asian="ar" style:country-asian="SA"/>
    </style:style>
    <style:style style:name="T462" style:parent-style-name="DefaultParagraphFont" style:family="text">
      <style:text-properties style:font-name-asian="SimSun" style:letter-kerning="true" style:language-asian="ar" style:country-asian="SA"/>
    </style:style>
    <style:style style:name="T463" style:parent-style-name="DefaultParagraphFont" style:family="text">
      <style:text-properties style:font-name-asian="Calibri" style:letter-kerning="true" style:font-size-complex="12pt" style:language-asian="lt" style:country-asian="LT"/>
    </style:style>
    <style:style style:name="T464" style:parent-style-name="DefaultParagraphFont" style:family="text">
      <style:text-properties style:font-name-asian="SimSun" style:letter-kerning="true"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name-asian="Calibri" style:letter-kerning="true" style:font-size-complex="12pt" style:language-asian="ar" style:country-asian="SA"/>
    </style:style>
    <style:style style:name="T467" style:parent-style-name="DefaultParagraphFont" style:family="text">
      <style:text-properties style:font-name-asian="Calibri" style:letter-kerning="true" style:font-size-complex="12pt" style:language-asian="ar" style:country-asian="SA"/>
    </style:style>
    <style:style style:name="P4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9" style:parent-style-name="DefaultParagraphFont" style:family="text">
      <style:text-properties style:font-name-asian="SimSun" style:letter-kerning="true" style:language-asian="ar" style:country-asian="SA"/>
    </style:style>
    <style:style style:name="T470" style:parent-style-name="DefaultParagraphFont" style:family="text">
      <style:text-properties style:font-name-asian="SimSun" style:letter-kerning="true" style:language-asian="ar" style:country-asian="SA"/>
    </style:style>
    <style:style style:name="T471" style:parent-style-name="DefaultParagraphFont" style:family="text">
      <style:text-properties style:font-name-asian="Calibri" style:letter-kerning="true" style:font-size-complex="12pt" style:language-asian="lt" style:country-asian="LT"/>
    </style:style>
    <style:style style:name="T472" style:parent-style-name="DefaultParagraphFont" style:family="text">
      <style:text-properties style:font-name-asian="Calibri" style:letter-kerning="true" style:font-size-complex="12pt" style:language-asian="lt" style:country-asian="LT"/>
    </style:style>
    <style:style style:name="T473" style:parent-style-name="DefaultParagraphFont" style:family="text">
      <style:text-properties style:font-name-asian="Calibri" style:letter-kerning="true" style:font-size-complex="12pt" style:language-asian="ar" style:country-asian="SA"/>
    </style:style>
    <style:style style:name="T474" style:parent-style-name="DefaultParagraphFont" style:family="text">
      <style:text-properties style:font-name-asian="SimSun" style:letter-kerning="true" style:font-size-complex="12pt" style:language-asian="lt" style:country-asian="LT"/>
    </style:style>
    <style:style style:name="T475" style:parent-style-name="DefaultParagraphFont" style:family="text">
      <style:text-properties style:font-name-asian="Calibri" style:letter-kerning="true" style:font-size-complex="12pt" style:language-asian="ar" style:country-asian="SA"/>
    </style:style>
    <style:style style:name="P4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7" style:parent-style-name="DefaultParagraphFont" style:family="text">
      <style:text-properties style:font-name-asian="SimSun" style:letter-kerning="true" style:language-asian="ar" style:country-asian="SA"/>
    </style:style>
    <style:style style:name="T478" style:parent-style-name="DefaultParagraphFont" style:family="text">
      <style:text-properties style:font-name-asian="SimSun" style:letter-kerning="true" style:language-asian="ar" style:country-asian="SA"/>
    </style:style>
    <style:style style:name="T479" style:parent-style-name="DefaultParagraphFont" style:family="text">
      <style:text-properties style:font-name-asian="SimSun" style:letter-kerning="true" style:font-size-complex="12pt" style:language-asian="lt" style:country-asian="LT"/>
    </style:style>
    <style:style style:name="T480" style:parent-style-name="DefaultParagraphFont" style:family="text">
      <style:text-properties style:font-name-asian="Calibri" style:letter-kerning="true" style:font-size-complex="12pt" style:language-asian="lt" style:country-asian="LT"/>
    </style:style>
    <style:style style:name="T481" style:parent-style-name="DefaultParagraphFont" style:family="text">
      <style:text-properties style:font-name-asian="SimSun" style:letter-kerning="true" style:language-asian="ar" style:country-asian="SA"/>
    </style:style>
    <style:style style:name="T482" style:parent-style-name="DefaultParagraphFont" style:family="text">
      <style:text-properties style:font-name-asian="Calibri" style:letter-kerning="true" style:font-size-complex="12pt" style:language-asian="lt" style:country-asian="LT"/>
    </style:style>
    <style:style style:name="T483" style:parent-style-name="DefaultParagraphFont" style:family="text">
      <style:text-properties style:font-name-asian="SimSun" style:letter-kerning="true" style:language-asian="ar" style:country-asian="SA"/>
    </style:style>
    <style:style style:name="P4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5" style:parent-style-name="DefaultParagraphFont" style:family="text">
      <style:text-properties style:font-name-asian="SimSun" style:letter-kerning="true" style:language-asian="ar" style:country-asian="SA"/>
    </style:style>
    <style:style style:name="T486" style:parent-style-name="DefaultParagraphFont" style:family="text">
      <style:text-properties style:font-name-asian="SimSun" style:letter-kerning="true" style:language-asian="ar" style:country-asian="SA"/>
    </style:style>
    <style:style style:name="T487" style:parent-style-name="DefaultParagraphFont" style:family="text">
      <style:text-properties style:font-name-asian="SimSun" style:letter-kerning="true" style:font-size-complex="12pt" style:language-asian="lt" style:country-asian="LT"/>
    </style:style>
    <style:style style:name="T488" style:parent-style-name="DefaultParagraphFont" style:family="text">
      <style:text-properties style:font-name-asian="Calibri" style:letter-kerning="true" style:font-size-complex="12pt" style:language-asian="lt" style:country-asian="LT"/>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style:letter-kerning="true" style:language-asian="ar" style:country-asian="SA"/>
    </style:style>
    <style:style style:name="P4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2" style:parent-style-name="DefaultParagraphFont" style:family="text">
      <style:text-properties style:font-name-asian="SimSun" style:letter-kerning="true" style:language-asian="ar" style:country-asian="SA"/>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Calibri" style:letter-kerning="true" style:font-size-complex="12pt" style:language-asian="lt" style:country-asian="LT"/>
    </style:style>
    <style:style style:name="T495" style:parent-style-name="DefaultParagraphFont" style:family="text">
      <style:text-properties style:font-name-asian="SimSun" style:letter-kerning="true" style:language-asian="ar" style:country-asian="SA"/>
    </style:style>
    <style:style style:name="T496" style:parent-style-name="DefaultParagraphFont" style:family="text">
      <style:text-properties style:font-name-asian="Calibri" style:letter-kerning="true" style:font-size-complex="12pt" style:language-asian="lt" style:country-asian="LT"/>
    </style:style>
    <style:style style:name="T497" style:parent-style-name="DefaultParagraphFont" style:family="text">
      <style:text-properties style:font-name-asian="SimSun" style:letter-kerning="true" style:language-asian="ar" style:country-asian="SA"/>
    </style:style>
    <style:style style:name="T498" style:parent-style-name="DefaultParagraphFont" style:family="text">
      <style:text-properties style:font-name-asian="Calibri" style:letter-kerning="true" style:font-size-complex="12pt" style:language-asian="lt" style:country-asian="LT"/>
    </style:style>
    <style:style style:name="T499" style:parent-style-name="DefaultParagraphFont" style:family="text">
      <style:text-properties style:font-name-asian="SimSun" style:letter-kerning="true" style:language-asian="ar" style:country-asian="SA"/>
    </style:style>
    <style:style style:name="P5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01" style:parent-style-name="DefaultParagraphFont" style:family="text">
      <style:text-properties style:font-name-asian="SimSun" style:letter-kerning="true" style:language-asian="ar" style:country-asian="SA"/>
    </style:style>
    <style:style style:name="T502" style:parent-style-name="DefaultParagraphFont" style:family="text">
      <style:text-properties style:font-name-asian="SimSun" style:letter-kerning="true" style:language-asian="ar" style:country-asian="SA"/>
    </style:style>
    <style:style style:name="T503" style:parent-style-name="DefaultParagraphFont" style:family="text">
      <style:text-properties style:font-name-asian="SimSun" style:letter-kerning="true" style:language-asian="ar" style:country-asian="SA"/>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Calibri"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lt" style:country-asian="LT"/>
    </style:style>
    <style:style style:name="T507" style:parent-style-name="DefaultParagraphFont" style:family="text">
      <style:text-properties style:font-name-asian="Calibri" style:letter-kerning="true" style:font-size-complex="12pt" style:language-asian="lt" style:country-asian="LT"/>
    </style:style>
    <style:style style:name="T508" style:parent-style-name="DefaultParagraphFont" style:family="text">
      <style:text-properties style:font-name-asian="SimSun" style:letter-kerning="true" style:language-asian="ar" style:country-asian="SA"/>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SimSun" style:letter-kerning="true" style:language-asian="ar" style:country-asian="SA"/>
    </style:style>
    <style:style style:name="T511" style:parent-style-name="DefaultParagraphFont" style:family="text">
      <style:text-properties style:font-name-asian="Calibri" style:letter-kerning="true" style:font-size-complex="12pt" style:language-asian="lt" style:country-asian="LT"/>
    </style:style>
    <style:style style:name="T512" style:parent-style-name="DefaultParagraphFont" style:family="text">
      <style:text-properties style:font-name-asian="SimSun" style:letter-kerning="true" style:language-asian="ar" style:country-asian="SA"/>
    </style:style>
    <style:style style:name="T513" style:parent-style-name="DefaultParagraphFont" style:family="text">
      <style:text-properties style:font-name-asian="SimSun" style:letter-kerning="true" style:font-size-complex="12pt" style:language-asian="lt" style:country-asian="LT"/>
    </style:style>
    <style:style style:name="P5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style:letter-kerning="true" style:language-asian="ar" style:country-asian="SA"/>
    </style:style>
    <style:style style:name="T517" style:parent-style-name="DefaultParagraphFont" style:family="text">
      <style:text-properties style:font-name-asian="Calibri" style:letter-kerning="true" style:font-size-complex="12pt" style:language-asian="lt" style:country-asian="LT"/>
    </style:style>
    <style:style style:name="T518" style:parent-style-name="DefaultParagraphFont" style:family="text">
      <style:text-properties style:font-name-asian="Calibri" style:letter-kerning="true" style:font-size-complex="12pt" style:language-asian="lt" style:country-asian="LT"/>
    </style:style>
    <style:style style:name="P51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0" style:parent-style-name="DefaultParagraphFont" style:family="text">
      <style:text-properties style:font-name-asian="SimSun" style:letter-kerning="true" style:language-asian="ar" style:country-asian="SA"/>
    </style:style>
    <style:style style:name="T521" style:parent-style-name="DefaultParagraphFont" style:family="text">
      <style:text-properties style:font-name-asian="SimSun" style:letter-kerning="true" style:language-asian="ar" style:country-asian="SA"/>
    </style:style>
    <style:style style:name="T522" style:parent-style-name="DefaultParagraphFont" style:family="text">
      <style:text-properties style:font-name-asian="SimSun" style:letter-kerning="true" style:font-size-complex="12pt" style:language-asian="lt" style:country-asian="LT"/>
    </style:style>
    <style:style style:name="T523" style:parent-style-name="DefaultParagraphFont" style:family="text">
      <style:text-properties style:font-name-asian="SimSun" style:letter-kerning="true" style:language-asian="ar" style:country-asian="SA"/>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style:font-name-asian="SimSun" style:letter-kerning="true" style:font-size-complex="12pt" style:language-asian="lt" style:country-asian="LT"/>
    </style:style>
    <style:style style:name="T526" style:parent-style-name="DefaultParagraphFont" style:family="text">
      <style:text-properties style:font-name-asian="SimSun" style:letter-kerning="true" style:language-asian="ar" style:country-asian="SA"/>
    </style:style>
    <style:style style:name="T527" style:parent-style-name="DefaultParagraphFont" style:family="text">
      <style:text-properties style:font-name-asian="SimSun" style:letter-kerning="true" style:font-size-complex="12pt" style:language-asian="lt" style:country-asian="LT"/>
    </style:style>
    <style:style style:name="T528" style:parent-style-name="DefaultParagraphFont" style:family="text">
      <style:text-properties style:font-name-asian="SimSun" style:letter-kerning="true" style:language-asian="ar" style:country-asian="SA"/>
    </style:style>
    <style:style style:name="T529" style:parent-style-name="DefaultParagraphFont" style:family="text">
      <style:text-properties style:font-name-asian="SimSun" style:letter-kerning="true" style:font-size-complex="12pt" style:language-asian="lt" style:country-asian="LT"/>
    </style:style>
    <style:style style:name="T530" style:parent-style-name="DefaultParagraphFont" style:family="text">
      <style:text-properties style:font-name-asian="SimSun" style:letter-kerning="true" style:language-asian="ar" style:country-asian="SA"/>
    </style:style>
    <style:style style:name="T531" style:parent-style-name="DefaultParagraphFont" style:family="text">
      <style:text-properties style:font-name-asian="SimSun" style:letter-kerning="true" style:font-size-complex="12pt" style:language-asian="lt" style:country-asian="LT"/>
    </style:style>
    <style:style style:name="T532" style:parent-style-name="DefaultParagraphFont" style:family="text">
      <style:text-properties style:font-name-asian="SimSun" style:letter-kerning="true" style:language-asian="ar" style:country-asian="SA"/>
    </style:style>
    <style:style style:name="T533" style:parent-style-name="DefaultParagraphFont" style:family="text">
      <style:text-properties style:font-name-asian="SimSun" style:letter-kerning="true" style:font-size-complex="12pt" style:language-asian="lt" style:country-asian="LT"/>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font-size-complex="12pt" style:language-asian="lt" style:country-asian="LT"/>
    </style:style>
    <style:style style:name="T536" style:parent-style-name="DefaultParagraphFont" style:family="text">
      <style:text-properties style:font-name-asian="SimSun" style:letter-kerning="true" style:font-size-complex="12pt" style:language-asian="lt" style:country-asian="LT"/>
    </style:style>
    <style:style style:name="T537" style:parent-style-name="DefaultParagraphFont" style:family="text">
      <style:text-properties style:font-name-asian="Calibri" style:letter-kerning="true" style:font-size-complex="12pt" style:language-asian="lt" style:country-asian="LT"/>
    </style:style>
    <style:style style:name="T538" style:parent-style-name="DefaultParagraphFont" style:family="text">
      <style:text-properties style:font-name-asian="SimSun" style:letter-kerning="true" style:font-size-complex="12pt" style:language-asian="lt" style:country-asian="LT"/>
    </style:style>
    <style:style style:name="T539" style:parent-style-name="DefaultParagraphFont" style:family="text">
      <style:text-properties style:font-name-asian="Calibri" style:letter-kerning="true" style:font-size-complex="12pt" style:language-asian="lt" style:country-asian="LT"/>
    </style:style>
    <style:style style:name="T540" style:parent-style-name="DefaultParagraphFont" style:family="text">
      <style:text-properties style:font-name-asian="SimSun" style:letter-kerning="true" style:language-asian="ar" style:country-asian="SA"/>
    </style:style>
    <style:style style:name="P5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2" style:parent-style-name="DefaultParagraphFont" style:family="text">
      <style:text-properties style:font-name-asian="SimSun" style:letter-kerning="true" style:language-asian="ar" style:country-asian="SA"/>
    </style:style>
    <style:style style:name="T543" style:parent-style-name="DefaultParagraphFont" style:family="text">
      <style:text-properties style:font-name-asian="SimSun" style:letter-kerning="true" style:language-asian="ar" style:country-asian="SA"/>
    </style:style>
    <style:style style:name="P5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5" style:parent-style-name="DefaultParagraphFont" style:family="text">
      <style:text-properties style:font-name-asian="SimSun" style:letter-kerning="true" style:language-asian="ar" style:country-asian="SA"/>
    </style:style>
    <style:style style:name="T546" style:parent-style-name="DefaultParagraphFont" style:family="text">
      <style:text-properties style:font-name-asian="SimSun" style:letter-kerning="true" style:language-asian="ar" style:country-asian="SA"/>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Calibri" style:letter-kerning="true" style:font-size-complex="12pt" style:language-asian="lt" style:country-asian="LT"/>
    </style:style>
    <style:style style:name="P54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2" style:parent-style-name="DefaultParagraphFont" style:family="text">
      <style:text-properties style:font-name-asian="SimSun" fo:font-weight="bold" style:font-weight-asian="bold" style:letter-kerning="true" style:language-asian="ar" style:country-asian="SA"/>
    </style:style>
    <style:style style:name="T553" style:parent-style-name="DefaultParagraphFont" style:family="text">
      <style:text-properties style:font-name-asian="SimSun" fo:font-weight="bold" style:font-weight-asian="bold" style:letter-kerning="true" style:language-asian="ar" style:country-asian="SA"/>
    </style:style>
    <style:style style:name="P5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5" style:parent-style-name="DefaultParagraphFont" style:family="text">
      <style:text-properties style:font-name-asian="SimSun" fo:font-weight="bold" style:font-weight-asian="bold" style:letter-kerning="true" style:language-asian="ar" style:country-asian="SA"/>
    </style:style>
    <style:style style:name="P55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8" style:parent-style-name="DefaultParagraphFont" style:family="text">
      <style:text-properties style:font-name-asian="SimSun" style:letter-kerning="true" style:font-size-complex="12pt" style:language-asian="lt" style:country-asian="LT"/>
    </style:style>
    <style:style style:name="T559" style:parent-style-name="DefaultParagraphFont" style:family="text">
      <style:text-properties style:font-name-asian="SimSun" style:letter-kerning="true" style:font-size-complex="12pt" style:language-asian="lt" style:country-asian="LT"/>
    </style:style>
    <style:style style:name="T560" style:parent-style-name="DefaultParagraphFont" style:family="text">
      <style:text-properties style:font-name-asian="SimSun" fo:letter-spacing="-0.002in" style:letter-kerning="true" style:language-asian="ar" style:country-asian="SA"/>
    </style:style>
    <style:style style:name="T561" style:parent-style-name="DefaultParagraphFont" style:family="text">
      <style:text-properties style:font-name-asian="SimSun" style:letter-kerning="true" style:font-size-complex="12pt" style:language-asian="lt" style:country-asian="LT"/>
    </style:style>
    <style:style style:name="P5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3" style:parent-style-name="DefaultParagraphFont" style:family="text">
      <style:text-properties style:font-name-asian="SimSun" style:letter-kerning="true" style:language-asian="ar" style:country-asian="SA"/>
    </style:style>
    <style:style style:name="T564" style:parent-style-name="DefaultParagraphFont" style:family="text">
      <style:text-properties style:font-name-asian="SimSun" style:letter-kerning="true" style:language-asian="ar" style:country-asian="SA"/>
    </style:style>
    <style:style style:name="T565" style:parent-style-name="DefaultParagraphFont" style:family="text">
      <style:text-properties style:font-name-asian="SimSun" style:letter-kerning="true" style:language-asian="ar" style:country-asian="SA"/>
    </style:style>
    <style:style style:name="P56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56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8" style:parent-style-name="DefaultParagraphFont" style:family="text">
      <style:text-properties style:font-name-asian="SimSun" fo:font-weight="bold" style:font-weight-asian="bold" style:letter-kerning="true" style:language-asian="ar" style:country-asian="SA"/>
    </style:style>
    <style:style style:name="T569" style:parent-style-name="DefaultParagraphFont" style:family="text">
      <style:text-properties style:font-name-asian="SimSun" fo:font-weight="bold" style:font-weight-asian="bold" style:letter-kerning="true" style:language-asian="ar" style:country-asian="SA"/>
    </style:style>
    <style:style style:name="P57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7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7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4" style:parent-style-name="DefaultParagraphFont" style:family="text">
      <style:text-properties style:font-name-asian="SimSun" style:letter-kerning="true" style:font-size-complex="12pt" style:language-asian="lt" style:country-asian="LT"/>
    </style:style>
    <style:style style:name="T575" style:parent-style-name="DefaultParagraphFont" style:family="text">
      <style:text-properties style:font-name-asian="SimSun" style:letter-kerning="true" style:font-size-complex="12pt" style:language-asian="lt" style:country-asian="LT"/>
    </style:style>
    <style:style style:name="T576" style:parent-style-name="DefaultParagraphFont" style:family="text">
      <style:text-properties style:font-name-asian="SimSun" style:letter-kerning="true" style:language-asian="ar" style:country-asian="SA"/>
    </style:style>
    <style:style style:name="T577" style:parent-style-name="DefaultParagraphFont" style:family="text">
      <style:text-properties style:font-name-asian="SimSun" style:letter-kerning="true" style:language-asian="ar" style:country-asian="SA"/>
    </style:style>
    <style:style style:name="T578" style:parent-style-name="DefaultParagraphFont" style:family="text">
      <style:text-properties style:font-name-asian="SimSun" style:letter-kerning="true" style:language-asian="ar" style:country-asian="SA"/>
    </style:style>
    <style:style style:name="P57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8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1" style:parent-style-name="DefaultParagraphFont" style:family="text">
      <style:text-properties style:font-name-asian="SimSun" fo:font-weight="bold" style:font-weight-asian="bold" style:letter-kerning="true" style:language-asian="ar" style:country-asian="SA"/>
    </style:style>
    <style:style style:name="T582" style:parent-style-name="DefaultParagraphFont" style:family="text">
      <style:text-properties style:font-name-asian="SimSun" fo:font-weight="bold" style:font-weight-asian="bold" style:letter-kerning="true" style:language-asian="ar" style:country-asian="SA"/>
    </style:style>
    <style:style style:name="P58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8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7" style:parent-style-name="DefaultParagraphFont" style:family="text">
      <style:text-properties style:font-name-asian="SimSun" style:letter-kerning="true" style:language-asian="ar" style:country-asian="SA"/>
    </style:style>
    <style:style style:name="T588" style:parent-style-name="DefaultParagraphFont" style:family="text">
      <style:text-properties style:font-name-asian="SimSun" style:letter-kerning="true" style:language-asian="ar" style:country-asian="SA"/>
    </style:style>
    <style:style style:name="T589" style:parent-style-name="DefaultParagraphFont" style:family="text">
      <style:text-properties style:font-name-asian="SimSun" fo:color="#000000" style:letter-kerning="true" style:language-asian="ar" style:country-asian="SA"/>
    </style:style>
    <style:style style:name="T590" style:parent-style-name="DefaultParagraphFont" style:family="text">
      <style:text-properties style:font-name-asian="SimSun" fo:color="#000000" style:letter-kerning="true" style:language-asian="ar" style:country-asian="SA"/>
    </style:style>
    <style:style style:name="T591" style:parent-style-name="DefaultParagraphFont" style:family="text">
      <style:text-properties style:font-name-asian="SimSun" style:letter-kerning="true" style:language-asian="ar" style:country-asian="SA"/>
    </style:style>
    <style:style style:name="T592" style:parent-style-name="DefaultParagraphFont" style:family="text">
      <style:text-properties style:font-name-asian="SimSun" fo:color="#000000" style:letter-kerning="true" style:language-asian="ar" style:country-asian="SA"/>
    </style:style>
    <style:style style:name="T593" style:parent-style-name="DefaultParagraphFont" style:family="text">
      <style:text-properties style:font-name-asian="SimSun" style:letter-kerning="true" style:language-asian="ar" style:country-asian="SA"/>
    </style:style>
    <style:style style:name="T594" style:parent-style-name="DefaultParagraphFont" style:family="text">
      <style:text-properties style:font-name-asian="SimSun" style:letter-kerning="true" style:language-asian="ar" style:country-asian="SA"/>
    </style:style>
    <style:style style:name="T595" style:parent-style-name="DefaultParagraphFont" style:family="text">
      <style:text-properties style:font-name-asian="SimSun" fo:color="#000000" style:letter-kerning="true" style:language-asian="ar" style:country-asian="SA"/>
    </style:style>
    <style:style style:name="T596" style:parent-style-name="DefaultParagraphFont" style:family="text">
      <style:text-properties style:font-name-asian="SimSun" style:letter-kerning="true" style:language-asian="ar" style:country-asian="SA"/>
    </style:style>
    <style:style style:name="T597" style:parent-style-name="DefaultParagraphFont" style:family="text">
      <style:text-properties style:font-name-asian="SimSun" fo:color="#000000" style:letter-kerning="true" style:language-asian="ar" style:country-asian="SA"/>
    </style:style>
    <style:style style:name="T598" style:parent-style-name="DefaultParagraphFont" style:family="text">
      <style:text-properties style:font-name-asian="SimSun" fo:color="#000000" style:letter-kerning="true" style:language-asian="ar" style:country-asian="SA"/>
    </style:style>
    <style:style style:name="T599" style:parent-style-name="DefaultParagraphFont" style:family="text">
      <style:text-properties style:font-name-asian="SimSun" style:letter-kerning="true" style:language-asian="ar" style:country-asian="SA"/>
    </style:style>
    <style:style style:name="T600" style:parent-style-name="DefaultParagraphFont" style:family="text">
      <style:text-properties style:font-name-asian="SimSun" fo:color="#000000" style:letter-kerning="true" style:language-asian="ar" style:country-asian="SA"/>
    </style:style>
    <style:style style:name="P601"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602" style:parent-style-name="DefaultParagraphFont" style:family="text">
      <style:text-properties style:font-name-asian="SimSun" style:letter-kerning="true" style:language-asian="ar" style:country-asian="SA"/>
    </style:style>
    <style:style style:name="P603"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611"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12"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13"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14"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15" style:parent-style-name="Normal" style:family="paragraph">
      <style:paragraph-properties fo:text-align="center" style:line-height-at-least="0.0694in"/>
      <style:text-properties fo:hyphenate="false"/>
    </style:style>
    <style:style style:name="T616" style:parent-style-name="DefaultParagraphFont" style:family="text">
      <style:text-properties style:font-name-asian="SimSun" fo:font-weight="bold" style:font-weight-asian="bold" style:letter-kerning="true" style:font-size-complex="12pt" style:language-asian="ar" style:country-asian="SA"/>
    </style:style>
    <style:style style:name="T617" style:parent-style-name="DefaultParagraphFont" style:family="text">
      <style:text-properties style:font-name-asian="SimSun" fo:font-weight="bold" style:font-weight-asian="bold" style:letter-kerning="true" style:font-size-complex="12pt" style:language-asian="ar" style:country-asian="SA"/>
    </style:style>
    <style:style style:name="T618" style:parent-style-name="DefaultParagraphFont" style:family="text">
      <style:text-properties style:font-name-asian="SimSun" fo:font-weight="bold" style:font-weight-asian="bold" style:letter-kerning="true" style:language-asian="ar" style:country-asian="SA"/>
    </style:style>
    <style:style style:name="P619"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2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2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style:language-asian="ar" style:country-asian="SA"/>
    </style:style>
    <style:style style:name="T623" style:parent-style-name="DefaultParagraphFont" style:family="text">
      <style:text-properties style:font-name-asian="SimSun" fo:font-weight="bold" style:font-weight-asian="bold" style:letter-kerning="true" style:language-asian="ar" style:country-asian="SA"/>
    </style:style>
    <style:style style:name="P624"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style:language-asian="ar" style:country-asian="SA"/>
    </style:style>
    <style:style style:name="P62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627"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28" style:parent-style-name="DefaultParagraphFont" style:family="text">
      <style:text-properties style:font-name-asian="SimSun" style:letter-kerning="true" style:language-asian="ar" style:country-asian="SA"/>
    </style:style>
    <style:style style:name="T629" style:parent-style-name="DefaultParagraphFont" style:family="text">
      <style:text-properties style:font-name-asian="SimSun" style:letter-kerning="true" style:language-asian="ar" style:country-asian="SA"/>
    </style:style>
    <style:style style:name="T630" style:parent-style-name="DefaultParagraphFont" style:family="text">
      <style:text-properties style:font-name-asian="SimSun" style:letter-kerning="true" style:language-asian="ar" style:country-asian="SA"/>
    </style:style>
    <style:style style:name="T631" style:parent-style-name="DefaultParagraphFont" style:family="text">
      <style:text-properties style:font-name-asian="SimSun" style:letter-kerning="true" style:font-size-complex="12pt" style:language-asian="ar" style:country-asian="SA"/>
    </style:style>
    <style:style style:name="T632" style:parent-style-name="DefaultParagraphFont" style:family="text">
      <style:text-properties style:font-name-asian="SimSun" style:letter-kerning="true" style:language-asian="ar" style:country-asian="SA"/>
    </style:style>
    <style:style style:name="T633" style:parent-style-name="DefaultParagraphFont" style:family="text">
      <style:text-properties style:font-name-asian="SimSun" style:letter-kerning="true" style:language-asian="ar" style:country-asian="SA"/>
    </style:style>
    <style:style style:name="P634"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35" style:parent-style-name="DefaultParagraphFont" style:family="text">
      <style:text-properties style:font-name-asian="SimSun" style:letter-kerning="true" style:language-asian="ar" style:country-asian="SA"/>
    </style:style>
    <style:style style:name="T636" style:parent-style-name="DefaultParagraphFont" style:family="text">
      <style:text-properties style:font-name-asian="SimSun" style:letter-kerning="true" style:language-asian="ar" style:country-asian="SA"/>
    </style:style>
    <style:style style:name="T637" style:parent-style-name="DefaultParagraphFont" style:family="text">
      <style:text-properties style:font-name-asian="SimSun" style:letter-kerning="true" style:language-asian="ar" style:country-asian="SA"/>
    </style:style>
    <style:style style:name="T638" style:parent-style-name="DefaultParagraphFont" style:family="text">
      <style:text-properties style:font-name-asian="SimSun" fo:color="#000000" style:letter-kerning="true" style:font-size-complex="12pt" style:language-asian="ar" style:country-asian="SA"/>
    </style:style>
    <style:style style:name="T639" style:parent-style-name="DefaultParagraphFont" style:family="text">
      <style:text-properties style:font-name-asian="SimSun" fo:color="#000000" style:letter-kerning="true" style:font-size-complex="12pt" style:language-asian="ar" style:country-asian="SA"/>
    </style:style>
    <style:style style:name="P640"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41" style:parent-style-name="DefaultParagraphFont" style:family="text">
      <style:text-properties style:font-name-asian="SimSun" style:letter-kerning="true" style:language-asian="ar" style:country-asian="SA"/>
    </style:style>
    <style:style style:name="T642" style:parent-style-name="DefaultParagraphFont" style:family="text">
      <style:text-properties style:font-name-asian="SimSun" style:letter-kerning="true" style:language-asian="ar" style:country-asian="SA"/>
    </style:style>
    <style:style style:name="T643" style:parent-style-name="DefaultParagraphFont" style:family="text">
      <style:text-properties style:font-name-asian="SimSun" style:letter-kerning="true" style:language-asian="ar" style:country-asian="SA"/>
    </style:style>
    <style:style style:name="T644" style:parent-style-name="DefaultParagraphFont" style:family="text">
      <style:text-properties style:font-name-asian="SimSun" fo:color="#000000" style:letter-kerning="true" style:language-asian="ar" style:country-asian="SA"/>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SimSun" style:letter-kerning="true" style:language-asian="ar" style:country-asian="SA"/>
    </style:style>
    <style:style style:name="T647" style:parent-style-name="DefaultParagraphFont" style:family="text">
      <style:text-properties style:font-name-asian="SimSun" style:font-weight-complex="bold" style:letter-kerning="true" style:language-asian="ar" style:country-asian="SA"/>
    </style:style>
    <style:style style:name="T648" style:parent-style-name="DefaultParagraphFont" style:family="text">
      <style:text-properties style:font-name-asian="SimSun" fo:color="#000000" style:letter-kerning="true" style:font-size-complex="12pt" style:language-asian="lt" style:country-asian="LT"/>
    </style:style>
    <style:style style:name="T649" style:parent-style-name="DefaultParagraphFont" style:family="text">
      <style:text-properties style:font-name-asian="SimSun" fo:color="#000000" style:letter-kerning="true" style:font-size-complex="12pt" style:language-asian="lt" style:country-asian="LT"/>
    </style:style>
    <style:style style:name="T650" style:parent-style-name="DefaultParagraphFont" style:family="text">
      <style:text-properties style:font-name-asian="SimSun" style:letter-kerning="true" style:language-asian="ar" style:country-asian="SA"/>
    </style:style>
    <style:style style:name="P651"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52" style:parent-style-name="DefaultParagraphFont" style:family="text">
      <style:text-properties style:font-name-asian="SimSun" style:letter-kerning="true" style:language-asian="ar" style:country-asian="SA"/>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font-name-asian="SimSun" style:letter-kerning="true" style:language-asian="ar" style:country-asian="SA"/>
    </style:style>
    <style:style style:name="T655" style:parent-style-name="DefaultParagraphFont" style:family="text">
      <style:text-properties style:font-name-asian="SimSun" fo:color="#000000" style:letter-kerning="true" style:font-size-complex="12pt" style:language-asian="lt" style:country-asian="LT"/>
    </style:style>
    <style:style style:name="T656" style:parent-style-name="DefaultParagraphFont" style:family="text">
      <style:text-properties style:font-name-asian="SimSun" fo:color="#000000" style:letter-kerning="true" style:language-asian="ar" style:country-asian="SA"/>
    </style:style>
    <style:style style:name="T657" style:parent-style-name="DefaultParagraphFont" style:family="text">
      <style:text-properties style:font-name-asian="SimSun" fo:color="#000000" style:letter-kerning="true" style:language-asian="ar" style:country-asian="SA"/>
    </style:style>
    <style:style style:name="T658" style:parent-style-name="DefaultParagraphFont" style:family="text">
      <style:text-properties style:font-name-asian="SimSun" style:letter-kerning="true" style:language-asian="ar" style:country-asian="SA"/>
    </style:style>
    <style:style style:name="P659"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60" style:parent-style-name="DefaultParagraphFont" style:family="text">
      <style:text-properties style:font-name-asian="SimSun" style:letter-kerning="true" style:language-asian="ar" style:country-asian="SA"/>
    </style:style>
    <style:style style:name="T661" style:parent-style-name="DefaultParagraphFont" style:family="text">
      <style:text-properties style:font-name-asian="SimSun" style:letter-kerning="true" style:language-asian="ar" style:country-asian="SA"/>
    </style:style>
    <style:style style:name="T662" style:parent-style-name="DefaultParagraphFont" style:family="text">
      <style:text-properties style:font-name-asian="SimSun" style:letter-kerning="true" style:language-asian="ar" style:country-asian="SA"/>
    </style:style>
    <style:style style:name="T663" style:parent-style-name="DefaultParagraphFont" style:family="text">
      <style:text-properties style:font-name-asian="SimSun" fo:color="#000000" style:letter-kerning="true" style:font-size-complex="12pt" style:language-asian="lt" style:country-asian="LT"/>
    </style:style>
    <style:style style:name="T664" style:parent-style-name="DefaultParagraphFont" style:family="text">
      <style:text-properties style:font-name-asian="SimSun" style:letter-kerning="true" style:language-asian="ar" style:country-asian="SA"/>
    </style:style>
    <style:style style:name="T665" style:parent-style-name="DefaultParagraphFont" style:family="text">
      <style:text-properties style:font-name-asian="SimSun" fo:color="#000000" style:letter-kerning="true" style:font-size-complex="12pt" style:language-asian="lt" style:country-asian="LT"/>
    </style:style>
    <style:style style:name="T666" style:parent-style-name="DefaultParagraphFont" style:family="text">
      <style:text-properties style:font-name-asian="SimSun" style:letter-kerning="true" style:language-asian="ar" style:country-asian="SA"/>
    </style:style>
    <style:style style:name="T667" style:parent-style-name="DefaultParagraphFont" style:family="text">
      <style:text-properties style:font-name-asian="SimSun" fo:color="#000000" style:letter-kerning="true" style:font-size-complex="12pt" style:language-asian="lt" style:country-asian="LT"/>
    </style:style>
    <style:style style:name="T668" style:parent-style-name="DefaultParagraphFont" style:family="text">
      <style:text-properties style:font-name-asian="SimSun" fo:color="#000000" style:letter-kerning="true" style:language-asian="ar" style:country-asian="SA"/>
    </style:style>
    <style:style style:name="T669" style:parent-style-name="DefaultParagraphFont" style:family="text">
      <style:text-properties style:font-name-asian="SimSun" fo:color="#000000" style:letter-kerning="true" style:font-size-complex="12pt" style:language-asian="lt" style:country-asian="LT"/>
    </style:style>
    <style:style style:name="T670" style:parent-style-name="DefaultParagraphFont" style:family="text">
      <style:text-properties style:font-name-asian="SimSun" fo:color="#000000" style:letter-kerning="true" style:font-size-complex="12pt" style:language-asian="lt" style:country-asian="LT"/>
    </style:style>
    <style:style style:name="P671"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T675" style:parent-style-name="DefaultParagraphFont" style:family="text">
      <style:text-properties style:font-name-asian="Calibri" style:letter-kerning="true" style:font-size-complex="12pt" style:language-asian="ar" style:country-asian="SA"/>
    </style:style>
    <style:style style:name="T676" style:parent-style-name="DefaultParagraphFont" style:family="text">
      <style:text-properties style:font-name-asian="Calibri" style:letter-kerning="true" style:font-size-complex="12pt" style:language-asian="ar" style:country-asian="SA"/>
    </style:style>
    <style:style style:name="P677"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678"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79" style:parent-style-name="DefaultParagraphFont" style:family="text">
      <style:text-properties style:font-name-asian="SimSun" fo:font-weight="bold" style:font-weight-asian="bold" style:letter-kerning="true" style:language-asian="ar" style:country-asian="SA"/>
    </style:style>
    <style:style style:name="T680" style:parent-style-name="DefaultParagraphFont" style:family="text">
      <style:text-properties style:font-name-asian="SimSun" fo:font-weight="bold" style:font-weight-asian="bold" style:letter-kerning="true" style:language-asian="ar" style:country-asian="SA"/>
    </style:style>
    <style:style style:name="P681"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82" style:parent-style-name="DefaultParagraphFont" style:family="text">
      <style:text-properties style:font-name-asian="SimSun" fo:font-weight="bold" style:font-weight-asian="bold" style:letter-kerning="true" style:language-asian="ar" style:country-asian="SA"/>
    </style:style>
    <style:style style:name="P683"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684"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style:letter-kerning="true" style:language-asian="ar" style:country-asian="SA"/>
    </style:style>
    <style:style style:name="T687" style:parent-style-name="DefaultParagraphFont" style:family="text">
      <style:text-properties style:font-name-asian="SimSun" style:letter-kerning="true" style:language-asian="ar" style:country-asian="SA"/>
    </style:style>
    <style:style style:name="T688" style:parent-style-name="DefaultParagraphFont" style:family="text">
      <style:text-properties style:font-name-asian="Calibri" style:letter-kerning="true" style:font-size-complex="12pt"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SimSun" fo:color="#000000" style:letter-kerning="true" style:font-size-complex="12pt" style:language-asian="ar" style:country-asian="SA"/>
    </style:style>
    <style:style style:name="T691" style:parent-style-name="DefaultParagraphFont" style:family="text">
      <style:text-properties style:font-name-asian="SimSun" style:letter-kerning="true" style:language-asian="ar" style:country-asian="SA"/>
    </style:style>
    <style:style style:name="P692"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93" style:parent-style-name="DefaultParagraphFont" style:family="text">
      <style:text-properties style:font-name-asian="SimSun" style:letter-kerning="true" style:language-asian="ar" style:country-asian="SA"/>
    </style:style>
    <style:style style:name="T694" style:parent-style-name="DefaultParagraphFont" style:family="text">
      <style:text-properties style:font-name-asian="SimSun" style:letter-kerning="true" style:language-asian="ar" style:country-asian="SA"/>
    </style:style>
    <style:style style:name="T695" style:parent-style-name="DefaultParagraphFont" style:family="text">
      <style:text-properties style:font-name-asian="Calibri" style:letter-kerning="true" style:font-size-complex="12pt" style:language-asian="ar" style:country-asian="SA"/>
    </style:style>
    <style:style style:name="T696" style:parent-style-name="DefaultParagraphFont" style:family="text">
      <style:text-properties style:font-name-asian="SimSun" style:letter-kerning="true" style:language-asian="ar" style:country-asian="SA"/>
    </style:style>
    <style:style style:name="T697" style:parent-style-name="DefaultParagraphFont" style:family="text">
      <style:text-properties style:font-name-asian="SimSun" style:letter-kerning="true" style:language-asian="ar" style:country-asian="SA"/>
    </style:style>
    <style:style style:name="P69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99" style:parent-style-name="DefaultParagraphFont" style:family="text">
      <style:text-properties style:font-name-asian="SimSun" style:letter-kerning="true" style:language-asian="ar" style:country-asian="SA"/>
    </style:style>
    <style:style style:name="T700" style:parent-style-name="DefaultParagraphFont" style:family="text">
      <style:text-properties style:font-name-asian="SimSun" style:letter-kerning="true" style:language-asian="ar" style:country-asian="SA"/>
    </style:style>
    <style:style style:name="T701" style:parent-style-name="DefaultParagraphFont" style:family="text">
      <style:text-properties style:font-name-asian="SimSun" style:letter-kerning="true" style:language-asian="ar" style:country-asian="SA"/>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SimSun" style:letter-kerning="true" style:language-asian="ar" style:country-asian="SA"/>
    </style:style>
    <style:style style:name="P704"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05" style:parent-style-name="DefaultParagraphFont" style:family="text">
      <style:text-properties style:font-name-asian="Calibri" fo:color="#000000" style:letter-kerning="true" style:font-size-complex="12pt" style:language-asian="ar" style:country-asian="SA"/>
    </style:style>
    <style:style style:name="T706" style:parent-style-name="DefaultParagraphFont" style:family="text">
      <style:text-properties style:font-name-asian="Calibri" fo:color="#000000" style:letter-kerning="true" style:font-size-complex="12pt" style:language-asian="ar" style:country-asian="SA"/>
    </style:style>
    <style:style style:name="T707" style:parent-style-name="DefaultParagraphFont" style:family="text">
      <style:text-properties style:font-name-asian="Calibri" style:letter-kerning="true" style:font-size-complex="12pt" style:language-asian="ar" style:country-asian="SA"/>
    </style:style>
    <style:style style:name="T708" style:parent-style-name="DefaultParagraphFont" style:family="text">
      <style:text-properties style:font-name-asian="Calibri" style:letter-kerning="true" style:font-size-complex="12pt" style:language-asian="ar" style:country-asian="SA"/>
    </style:style>
    <style:style style:name="T709" style:parent-style-name="DefaultParagraphFont" style:family="text">
      <style:text-properties style:font-name-asian="Calibri" fo:color="#000000" style:letter-kerning="true" style:font-size-complex="12pt" style:language-asian="ar" style:country-asian="SA"/>
    </style:style>
    <style:style style:name="P710"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11" style:parent-style-name="DefaultParagraphFont" style:family="text">
      <style:text-properties style:font-name-asian="SimSun" style:letter-kerning="true" style:language-asian="ar" style:country-asian="SA"/>
    </style:style>
    <style:style style:name="T712" style:parent-style-name="DefaultParagraphFont" style:family="text">
      <style:text-properties style:font-name-asian="SimSun" style:letter-kerning="true" style:language-asian="ar" style:country-asian="SA"/>
    </style:style>
    <style:style style:name="T713" style:parent-style-name="DefaultParagraphFont" style:family="text">
      <style:text-properties style:font-name-asian="SimSun" style:letter-kerning="true" style:language-asian="ar" style:country-asian="SA"/>
    </style:style>
    <style:style style:name="T714" style:parent-style-name="DefaultParagraphFont" style:family="text">
      <style:text-properties style:font-name-asian="SimSun" style:letter-kerning="true" style:language-asian="ar" style:country-asian="SA"/>
    </style:style>
    <style:style style:name="T715" style:parent-style-name="DefaultParagraphFont" style:family="text">
      <style:text-properties style:font-name-asian="Calibri" style:letter-kerning="true" style:font-size-complex="12pt" style:language-asian="ar" style:country-asian="SA"/>
    </style:style>
    <style:style style:name="T716" style:parent-style-name="DefaultParagraphFont" style:family="text">
      <style:text-properties style:font-name-asian="SimSun" style:letter-kerning="true" style:language-asian="ar" style:country-asian="SA"/>
    </style:style>
    <style:style style:name="T717" style:parent-style-name="DefaultParagraphFont" style:family="text">
      <style:text-properties style:font-name-asian="Calibri" style:letter-kerning="true" style:font-size-complex="12pt" style:language-asian="ar" style:country-asian="SA"/>
    </style:style>
    <style:style style:name="T718" style:parent-style-name="DefaultParagraphFont" style:family="text">
      <style:text-properties style:font-name-asian="SimSun" style:letter-kerning="true" style:language-asian="ar" style:country-asian="SA"/>
    </style:style>
    <style:style style:name="T719" style:parent-style-name="DefaultParagraphFont" style:family="text">
      <style:text-properties style:font-name-asian="Calibri" style:letter-kerning="true" style:font-size-complex="12pt" style:language-asian="ar" style:country-asian="SA"/>
    </style:style>
    <style:style style:name="T720" style:parent-style-name="DefaultParagraphFont" style:family="text">
      <style:text-properties style:font-name-asian="Calibri" style:letter-kerning="true" style:font-size-complex="12pt" style:language-asian="ar" style:country-asian="SA"/>
    </style:style>
    <style:style style:name="T721" style:parent-style-name="DefaultParagraphFont" style:family="text">
      <style:text-properties style:font-name-asian="SimSun" style:letter-kerning="true" style:language-asian="ar" style:country-asian="SA"/>
    </style:style>
    <style:style style:name="T722" style:parent-style-name="DefaultParagraphFont" style:family="text">
      <style:text-properties style:font-name-asian="Calibri" style:letter-kerning="true" style:font-size-complex="12pt" style:language-asian="ar" style:country-asian="SA"/>
    </style:style>
    <style:style style:name="T723" style:parent-style-name="DefaultParagraphFont" style:family="text">
      <style:text-properties style:font-name-asian="SimSun" style:letter-kerning="true" style:language-asian="ar" style:country-asian="SA"/>
    </style:style>
    <style:style style:name="T724" style:parent-style-name="DefaultParagraphFont" style:family="text">
      <style:text-properties style:font-name-asian="Calibri" style:letter-kerning="true" style:font-size-complex="12pt" style:language-asian="ar" style:country-asian="SA"/>
    </style:style>
    <style:style style:name="T725" style:parent-style-name="DefaultParagraphFont" style:family="text">
      <style:text-properties style:font-name-asian="SimSun" style:letter-kerning="true"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SimSun" style:letter-kerning="true" style:language-asian="ar" style:country-asian="SA"/>
    </style:style>
    <style:style style:name="P728"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letter-kerning="true" style:language-asian="ar" style:country-asian="SA"/>
    </style:style>
    <style:style style:name="T732" style:parent-style-name="DefaultParagraphFont" style:family="text">
      <style:text-properties style:font-name-asian="SimSun" style:letter-kerning="true" style:language-asian="ar" style:country-asian="SA"/>
    </style:style>
    <style:style style:name="T733" style:parent-style-name="DefaultParagraphFont" style:family="text">
      <style:text-properties style:letter-kerning="true" style:language-asian="ar" style:country-asian="SA"/>
    </style:style>
    <style:style style:name="T734" style:parent-style-name="DefaultParagraphFont" style:family="text">
      <style:text-properties style:letter-kerning="true" style:language-asian="ar" style:country-asian="SA"/>
    </style:style>
    <style:style style:name="P735"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36" style:parent-style-name="DefaultParagraphFont" style:family="text">
      <style:text-properties style:font-name-asian="SimSun" style:letter-kerning="true" style:language-asian="ar" style:country-asian="SA"/>
    </style:style>
    <style:style style:name="T737" style:parent-style-name="DefaultParagraphFont" style:family="text">
      <style:text-properties style:font-name-asian="SimSun" style:letter-kerning="true" style:language-asian="ar" style:country-asian="SA"/>
    </style:style>
    <style:style style:name="T738" style:parent-style-name="DefaultParagraphFont" style:family="text">
      <style:text-properties style:letter-kerning="true" style:language-asian="ar" style:country-asian="SA"/>
    </style:style>
    <style:style style:name="T739" style:parent-style-name="DefaultParagraphFont" style:family="text">
      <style:text-properties style:font-name-asian="SimSun" style:letter-kerning="true" style:language-asian="ar" style:country-asian="SA"/>
    </style:style>
    <style:style style:name="T740" style:parent-style-name="DefaultParagraphFont" style:family="text">
      <style:text-properties style:letter-kerning="true" style:language-asian="ar" style:country-asian="SA"/>
    </style:style>
    <style:style style:name="T741" style:parent-style-name="DefaultParagraphFont" style:family="text">
      <style:text-properties style:font-name-asian="SimSun" style:letter-kerning="true" style:language-asian="ar" style:country-asian="SA"/>
    </style:style>
    <style:style style:name="T742" style:parent-style-name="DefaultParagraphFont" style:family="text">
      <style:text-properties style:letter-kerning="true" style:language-asian="ar" style:country-asian="SA"/>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letter-kerning="true" style:language-asian="ar" style:country-asian="SA"/>
    </style:style>
    <style:style style:name="T745" style:parent-style-name="DefaultParagraphFont" style:family="text">
      <style:text-properties style:font-name-asian="Calibri" style:letter-kerning="true" style:font-size-complex="12pt" style:language-asian="ar" style:country-asian="SA"/>
    </style:style>
    <style:style style:name="T746" style:parent-style-name="DefaultParagraphFont" style:family="text">
      <style:text-properties style:letter-kerning="true" style:language-asian="ar" style:country-asian="SA"/>
    </style:style>
    <style:style style:name="T747" style:parent-style-name="DefaultParagraphFont" style:family="text">
      <style:text-properties style:letter-kerning="true" style:language-asian="ar" style:country-asian="SA"/>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SimSun" fo:color="#000000" style:letter-kerning="true" style:language-asian="ar" style:country-asian="SA"/>
    </style:style>
    <style:style style:name="T750" style:parent-style-name="DefaultParagraphFont" style:family="text">
      <style:text-properties style:letter-kerning="true" style:language-asian="ar" style:country-asian="SA"/>
    </style:style>
    <style:style style:name="P7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2" style:parent-style-name="DefaultParagraphFont" style:family="text">
      <style:text-properties style:font-name-asian="SimSun" style:letter-kerning="true" style:language-asian="ar" style:country-asian="SA"/>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letter-kerning="true" style:language-asian="ar" style:country-asian="SA"/>
    </style:style>
    <style:style style:name="T755" style:parent-style-name="DefaultParagraphFont" style:family="text">
      <style:text-properties style:font-name-asian="SimSun" style:letter-kerning="true" style:language-asian="ar" style:country-asian="SA"/>
    </style:style>
    <style:style style:name="T756" style:parent-style-name="DefaultParagraphFont" style:family="text">
      <style:text-properties style:letter-kerning="true" style:language-asian="ar" style:country-asian="SA"/>
    </style:style>
    <style:style style:name="T757" style:parent-style-name="DefaultParagraphFont" style:family="text">
      <style:text-properties style:font-name-asian="SimSun" style:letter-kerning="true" style:language-asian="ar" style:country-asian="SA"/>
    </style:style>
    <style:style style:name="T758" style:parent-style-name="DefaultParagraphFont" style:family="text">
      <style:text-properties style:font-name-asian="SimSun" style:letter-kerning="true" style:language-asian="ar" style:country-asian="SA"/>
    </style:style>
    <style:style style:name="T759" style:parent-style-name="DefaultParagraphFont" style:family="text">
      <style:text-properties style:font-name-asian="SimSun" style:letter-kerning="true" style:language-asian="ar" style:country-asian="SA"/>
    </style:style>
    <style:style style:name="P7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61" style:parent-style-name="DefaultParagraphFont" style:family="text">
      <style:text-properties style:font-name-asian="SimSun" style:letter-kerning="true" style:language-asian="ar" style:country-asian="SA"/>
    </style:style>
    <style:style style:name="T762" style:parent-style-name="DefaultParagraphFont" style:family="text">
      <style:text-properties style:font-name-asian="SimSun" style:letter-kerning="true" style:language-asian="ar" style:country-asian="SA"/>
    </style:style>
    <style:style style:name="T763" style:parent-style-name="DefaultParagraphFont" style:family="text">
      <style:text-properties style:font-name-asian="SimSun" style:letter-kerning="true" style:language-asian="ar" style:country-asian="SA"/>
    </style:style>
    <style:style style:name="T764" style:parent-style-name="DefaultParagraphFont" style:family="text">
      <style:text-properties style:letter-kerning="true" style:language-asian="ar" style:country-asian="SA"/>
    </style:style>
    <style:style style:name="T765" style:parent-style-name="DefaultParagraphFont" style:family="text">
      <style:text-properties style:font-name-asian="SimSun" style:letter-kerning="true" style:language-asian="ar" style:country-asian="SA"/>
    </style:style>
    <style:style style:name="T766" style:parent-style-name="DefaultParagraphFont" style:family="text">
      <style:text-properties style:letter-kerning="true" style:language-asian="ar" style:country-asian="SA"/>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font-name-asian="SimSun" style:letter-kerning="true" style:language-asian="ar" style:country-asian="SA"/>
    </style:style>
    <style:style style:name="P7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70" style:parent-style-name="DefaultParagraphFont" style:family="text">
      <style:text-properties style:font-name-asian="SimSun" style:letter-kerning="true" style:language-asian="ar" style:country-asian="SA"/>
    </style:style>
    <style:style style:name="T771" style:parent-style-name="DefaultParagraphFont" style:family="text">
      <style:text-properties style:font-name-asian="SimSun" style:letter-kerning="true" style:language-asian="ar" style:country-asian="SA"/>
    </style:style>
    <style:style style:name="T772" style:parent-style-name="DefaultParagraphFont" style:family="text">
      <style:text-properties style:letter-kerning="true" style:language-asian="ar" style:country-asian="SA"/>
    </style:style>
    <style:style style:name="T773" style:parent-style-name="DefaultParagraphFont" style:family="text">
      <style:text-properties style:font-name-asian="SimSun" style:letter-kerning="true" style:language-asian="ar" style:country-asian="SA"/>
    </style:style>
    <style:style style:name="T774" style:parent-style-name="DefaultParagraphFont" style:family="text">
      <style:text-properties style:letter-kerning="true" style:language-asian="ar" style:country-asian="SA"/>
    </style:style>
    <style:style style:name="T775" style:parent-style-name="DefaultParagraphFont" style:family="text">
      <style:text-properties style:letter-kerning="true" style:language-asian="ar" style:country-asian="SA"/>
    </style:style>
    <style:style style:name="T776" style:parent-style-name="DefaultParagraphFont" style:family="text">
      <style:text-properties style:font-name-asian="Calibri" style:letter-kerning="true" style:font-size-complex="12pt" style:language-asian="ar" style:country-asian="SA"/>
    </style:style>
    <style:style style:name="T777" style:parent-style-name="DefaultParagraphFont" style:family="text">
      <style:text-properties style:letter-kerning="true" style:language-asian="ar" style:country-asian="SA"/>
    </style:style>
    <style:style style:name="T778" style:parent-style-name="DefaultParagraphFont" style:family="text">
      <style:text-properties style:font-name-asian="SimSun" style:letter-kerning="true" style:language-asian="ar" style:country-asian="SA"/>
    </style:style>
    <style:style style:name="T779" style:parent-style-name="DefaultParagraphFont" style:family="text">
      <style:text-properties style:letter-kerning="true" style:language-asian="ar" style:country-asian="SA"/>
    </style:style>
    <style:style style:name="T780" style:parent-style-name="DefaultParagraphFont" style:family="text">
      <style:text-properties style:font-name-asian="SimSun" style:letter-kerning="true" style:language-asian="ar" style:country-asian="SA"/>
    </style:style>
    <style:style style:name="T781" style:parent-style-name="DefaultParagraphFont" style:family="text">
      <style:text-properties style:letter-kerning="true" style:language-asian="ar" style:country-asian="SA"/>
    </style:style>
    <style:style style:name="T782" style:parent-style-name="DefaultParagraphFont" style:family="text">
      <style:text-properties style:font-name-asian="SimSun" style:letter-kerning="true" style:language-asian="ar" style:country-asian="SA"/>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Calibri" style:letter-kerning="true" style:font-size-complex="12pt" style:language-asian="ar" style:country-asian="SA"/>
    </style:style>
    <style:style style:name="T785" style:parent-style-name="DefaultParagraphFont" style:family="text">
      <style:text-properties style:font-name-asian="SimSun" style:letter-kerning="true" style:language-asian="ar" style:country-asian="SA"/>
    </style:style>
    <style:style style:name="P7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7" style:parent-style-name="DefaultParagraphFont" style:family="text">
      <style:text-properties style:font-name-asian="SimSun" style:letter-kerning="true" style:language-asian="ar" style:country-asian="SA"/>
    </style:style>
    <style:style style:name="T788" style:parent-style-name="DefaultParagraphFont" style:family="text">
      <style:text-properties style:font-name-asian="SimSun" style:letter-kerning="true" style:language-asian="ar" style:country-asian="SA"/>
    </style:style>
    <style:style style:name="T789" style:parent-style-name="DefaultParagraphFont" style:family="text">
      <style:text-properties style:font-name-asian="Calibri" style:letter-kerning="true" style:font-size-complex="12pt" style:language-asian="lt" style:country-asian="LT"/>
    </style:style>
    <style:style style:name="T790" style:parent-style-name="DefaultParagraphFont" style:family="text">
      <style:text-properties style:font-name-asian="SimSun" style:letter-kerning="true" style:language-asian="ar" style:country-asian="SA"/>
    </style:style>
    <style:style style:name="T791" style:parent-style-name="DefaultParagraphFont" style:family="text">
      <style:text-properties style:font-name-asian="SimSun" style:letter-kerning="true" style:language-asian="ar" style:country-asian="SA"/>
    </style:style>
    <style:style style:name="T792" style:parent-style-name="DefaultParagraphFont" style:family="text">
      <style:text-properties style:font-name-asian="Calibri" style:letter-kerning="true" style:font-size-complex="12pt" style:language-asian="ar" style:country-asian="SA"/>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Calibri" fo:color="#000000" style:letter-kerning="true" style:font-size-complex="12pt" style:language-asian="ar" style:country-asian="SA"/>
    </style:style>
    <style:style style:name="T795" style:parent-style-name="DefaultParagraphFont" style:family="text">
      <style:text-properties style:font-name-asian="SimSun" style:letter-kerning="true" style:language-asian="ar" style:country-asian="SA"/>
    </style:style>
    <style:style style:name="P7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7" style:parent-style-name="DefaultParagraphFont" style:family="text">
      <style:text-properties style:font-name-asian="SimSun" style:letter-kerning="true" style:language-asian="ar" style:country-asian="SA"/>
    </style:style>
    <style:style style:name="T798" style:parent-style-name="DefaultParagraphFont" style:family="text">
      <style:text-properties style:font-name-asian="SimSun" style:letter-kerning="true" style:language-asian="ar" style:country-asian="SA"/>
    </style:style>
    <style:style style:name="T799" style:parent-style-name="DefaultParagraphFont" style:family="text">
      <style:text-properties style:font-name-asian="Calibri" style:letter-kerning="true" style:font-size-complex="12pt" style:language-asian="lt" style:country-asian="LT"/>
    </style:style>
    <style:style style:name="T800" style:parent-style-name="DefaultParagraphFont" style:family="text">
      <style:text-properties style:font-name-asian="SimSun" style:letter-kerning="true" style:language-asian="ar" style:country-asian="SA"/>
    </style:style>
    <style:style style:name="T801" style:parent-style-name="DefaultParagraphFont" style:family="text">
      <style:text-properties style:font-name-asian="Calibri" style:letter-kerning="true" style:font-size-complex="12pt" style:language-asian="lt" style:country-asian="LT"/>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font-name-asian="Calibri" style:letter-kerning="true" style:font-size-complex="12pt" style:language-asian="ar" style:country-asian="SA"/>
    </style:style>
    <style:style style:name="T804" style:parent-style-name="DefaultParagraphFont" style:family="text">
      <style:text-properties style:font-name-asian="Calibri" style:letter-kerning="true" style:font-size-complex="12pt" style:language-asian="ar" style:country-asian="SA"/>
    </style:style>
    <style:style style:name="T805" style:parent-style-name="DefaultParagraphFont" style:family="text">
      <style:text-properties style:font-name-asian="SimSun" style:letter-kerning="true" style:language-asian="ar" style:country-asian="SA"/>
    </style:style>
    <style:style style:name="T806" style:parent-style-name="DefaultParagraphFont" style:family="text">
      <style:text-properties style:font-name-asian="Calibri" fo:color="#000000" style:letter-kerning="true" style:font-size-complex="12pt" style:language-asian="ar" style:country-asian="SA"/>
    </style:style>
    <style:style style:name="P80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8" style:parent-style-name="DefaultParagraphFont" style:family="text">
      <style:text-properties style:font-name-asian="SimSun" style:letter-kerning="true" style:language-asian="ar" style:country-asian="SA"/>
    </style:style>
    <style:style style:name="T809" style:parent-style-name="DefaultParagraphFont" style:family="text">
      <style:text-properties style:font-name-asian="SimSun" style:letter-kerning="true" style:language-asian="ar" style:country-asian="SA"/>
    </style:style>
    <style:style style:name="T810" style:parent-style-name="DefaultParagraphFont" style:family="text">
      <style:text-properties style:font-name-asian="Calibri" style:letter-kerning="true" style:font-size-complex="12pt" style:language-asian="lt" style:country-asian="LT"/>
    </style:style>
    <style:style style:name="T811" style:parent-style-name="DefaultParagraphFont" style:family="text">
      <style:text-properties style:font-name-asian="SimSun" style:letter-kerning="true" style:language-asian="ar" style:country-asian="SA"/>
    </style:style>
    <style:style style:name="T812" style:parent-style-name="DefaultParagraphFont" style:family="text">
      <style:text-properties style:font-name-asian="SimSun" style:letter-kerning="true" style:language-asian="ar" style:country-asian="SA"/>
    </style:style>
    <style:style style:name="T813" style:parent-style-name="DefaultParagraphFont" style:family="text">
      <style:text-properties style:font-name-asian="Calibri" style:letter-kerning="true" style:font-size-complex="12pt" style:language-asian="lt" style:country-asian="LT"/>
    </style:style>
    <style:style style:name="P8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5" style:parent-style-name="DefaultParagraphFont" style:family="text">
      <style:text-properties style:font-name-asian="SimSun" style:letter-kerning="true" style:language-asian="ar" style:country-asian="SA"/>
    </style:style>
    <style:style style:name="T816" style:parent-style-name="DefaultParagraphFont" style:family="text">
      <style:text-properties style:font-name-asian="SimSun" style:letter-kerning="true" style:language-asian="ar" style:country-asian="SA"/>
    </style:style>
    <style:style style:name="T817" style:parent-style-name="DefaultParagraphFont" style:family="text">
      <style:text-properties style:font-name-asian="Calibri" style:letter-kerning="true" style:font-size-complex="12pt" style:language-asian="lt" style:country-asian="LT"/>
    </style:style>
    <style:style style:name="T818" style:parent-style-name="DefaultParagraphFont" style:family="text">
      <style:text-properties style:font-name-asian="SimSun" style:letter-kerning="true" style:language-asian="ar" style:country-asian="SA"/>
    </style:style>
    <style:style style:name="T819" style:parent-style-name="DefaultParagraphFont" style:family="text">
      <style:text-properties style:font-name-asian="Calibri" style:letter-kerning="true" style:font-size-complex="12pt" style:language-asian="lt" style:country-asian="LT"/>
    </style:style>
    <style:style style:name="T820" style:parent-style-name="DefaultParagraphFont" style:family="text">
      <style:text-properties style:font-name-asian="SimSun" style:letter-kerning="true" style:language-asian="ar" style:country-asian="SA"/>
    </style:style>
    <style:style style:name="T821" style:parent-style-name="DefaultParagraphFont" style:family="text">
      <style:text-properties style:font-name-asian="SimSun" style:letter-kerning="true" style:language-asian="ar" style:country-asian="SA"/>
    </style:style>
    <style:style style:name="T822" style:parent-style-name="DefaultParagraphFont" style:family="text">
      <style:text-properties style:font-name-asian="Calibri" style:letter-kerning="true" style:font-size-complex="12pt" style:language-asian="lt" style:country-asian="LT"/>
    </style:style>
    <style:style style:name="T823" style:parent-style-name="DefaultParagraphFont" style:family="text">
      <style:text-properties style:font-name-asian="SimSun" style:letter-kerning="true" style:language-asian="ar" style:country-asian="SA"/>
    </style:style>
    <style:style style:name="P8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5" style:parent-style-name="DefaultParagraphFont" style:family="text">
      <style:text-properties style:font-name-asian="SimSun" style:letter-kerning="true" style:language-asian="ar" style:country-asian="SA"/>
    </style:style>
    <style:style style:name="T826" style:parent-style-name="DefaultParagraphFont" style:family="text">
      <style:text-properties style:font-name-asian="SimSun" style:letter-kerning="true" style:language-asian="ar" style:country-asian="SA"/>
    </style:style>
    <style:style style:name="T827" style:parent-style-name="DefaultParagraphFont" style:family="text">
      <style:text-properties style:font-name-asian="Calibri" fo:color="#000000" style:letter-kerning="true" style:font-size-complex="12pt" style:language-asian="ar" style:country-asian="SA"/>
    </style:style>
    <style:style style:name="P8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9" style:parent-style-name="DefaultParagraphFont" style:family="text">
      <style:text-properties style:font-name-asian="SimSun" style:letter-kerning="true" style:language-asian="ar" style:country-asian="SA"/>
    </style:style>
    <style:style style:name="T830" style:parent-style-name="DefaultParagraphFont" style:family="text">
      <style:text-properties style:font-name-asian="SimSun" style:letter-kerning="true" style:language-asian="ar" style:country-asian="SA"/>
    </style:style>
    <style:style style:name="T831" style:parent-style-name="DefaultParagraphFont" style:family="text">
      <style:text-properties style:font-name-asian="Calibri" style:letter-kerning="true" style:font-size-complex="12pt" style:language-asian="lt" style:country-asian="LT"/>
    </style:style>
    <style:style style:name="T832" style:parent-style-name="DefaultParagraphFont" style:family="text">
      <style:text-properties style:font-name-asian="SimSun" style:letter-kerning="true" style:language-asian="ar" style:country-asian="SA"/>
    </style:style>
    <style:style style:name="T833" style:parent-style-name="DefaultParagraphFont" style:family="text">
      <style:text-properties style:font-name-asian="Calibri" style:letter-kerning="true" style:font-size-complex="12pt" style:language-asian="lt" style:country-asian="LT"/>
    </style:style>
    <style:style style:name="T834" style:parent-style-name="DefaultParagraphFont" style:family="text">
      <style:text-properties style:font-name-asian="SimSun" style:letter-kerning="true" style:language-asian="ar" style:country-asian="SA"/>
    </style:style>
    <style:style style:name="T835" style:parent-style-name="DefaultParagraphFont" style:family="text">
      <style:text-properties style:font-name-asian="SimSun" style:letter-kerning="true" style:language-asian="ar" style:country-asian="SA"/>
    </style:style>
    <style:style style:name="T836" style:parent-style-name="DefaultParagraphFont" style:family="text">
      <style:text-properties style:font-name-asian="Calibri" style:letter-kerning="true" style:font-size-complex="12pt" style:language-asian="lt" style:country-asian="LT"/>
    </style:style>
    <style:style style:name="T837" style:parent-style-name="DefaultParagraphFont" style:family="text">
      <style:text-properties style:font-name-asian="SimSun" style:letter-kerning="true" style:language-asian="ar" style:country-asian="SA"/>
    </style:style>
    <style:style style:name="T838" style:parent-style-name="DefaultParagraphFont" style:family="text">
      <style:text-properties style:font-name-asian="Calibri" style:letter-kerning="true" style:font-size-complex="12pt" style:language-asian="ar" style:country-asian="SA"/>
    </style:style>
    <style:style style:name="T839" style:parent-style-name="DefaultParagraphFont" style:family="text">
      <style:text-properties style:font-name-asian="Calibri" fo:color="#000000" style:letter-kerning="true" style:font-size-complex="12pt" style:language-asian="ar" style:country-asian="SA"/>
    </style:style>
    <style:style style:name="T840" style:parent-style-name="DefaultParagraphFont" style:family="text">
      <style:text-properties style:font-name-asian="SimSun" style:letter-kerning="true" style:language-asian="ar" style:country-asian="SA"/>
    </style:style>
    <style:style style:name="P8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2" style:parent-style-name="DefaultParagraphFont" style:family="text">
      <style:text-properties style:font-name-asian="SimSun" style:letter-kerning="true" style:language-asian="ar" style:country-asian="SA"/>
    </style:style>
    <style:style style:name="T843" style:parent-style-name="DefaultParagraphFont" style:family="text">
      <style:text-properties style:font-name-asian="SimSun" style:letter-kerning="true" style:language-asian="ar" style:country-asian="SA"/>
    </style:style>
    <style:style style:name="T844" style:parent-style-name="DefaultParagraphFont" style:family="text">
      <style:text-properties style:font-name-asian="SimSun" style:letter-kerning="true" style:language-asian="ar" style:country-asian="SA"/>
    </style:style>
    <style:style style:name="T845" style:parent-style-name="DefaultParagraphFont" style:family="text">
      <style:text-properties style:font-name-asian="Calibri" style:letter-kerning="true" style:font-size-complex="12pt" style:language-asian="lt" style:country-asian="LT"/>
    </style:style>
    <style:style style:name="P8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7" style:parent-style-name="DefaultParagraphFont" style:family="text">
      <style:text-properties style:font-name-asian="Calibri" style:letter-kerning="true" style:font-size-complex="12pt" style:language-asian="lt" style:country-asian="LT"/>
    </style:style>
    <style:style style:name="T848" style:parent-style-name="DefaultParagraphFont" style:family="text">
      <style:text-properties style:font-name-asian="Calibri" style:letter-kerning="true" style:font-size-complex="12pt" style:language-asian="lt" style:country-asian="LT"/>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SimSun" style:letter-kerning="true" style:language-asian="ar" style:country-asian="SA"/>
    </style:style>
    <style:style style:name="T852" style:parent-style-name="DefaultParagraphFont" style:family="text">
      <style:text-properties style:font-name-asian="Calibri" style:letter-kerning="true" style:font-size-complex="12pt" style:language-asian="lt" style:country-asian="LT"/>
    </style:style>
    <style:style style:name="T853" style:parent-style-name="DefaultParagraphFont" style:family="text">
      <style:text-properties style:font-name-asian="SimSun" style:letter-kerning="true" style:language-asian="ar" style:country-asian="SA"/>
    </style:style>
    <style:style style:name="T854" style:parent-style-name="DefaultParagraphFont" style:family="text">
      <style:text-properties style:font-name-asian="Calibri" style:letter-kerning="true" style:font-size-complex="12pt" style:language-asian="lt" style:country-asian="LT"/>
    </style:style>
    <style:style style:name="T855" style:parent-style-name="DefaultParagraphFont" style:family="text">
      <style:text-properties style:font-name-asian="Calibri" style:letter-kerning="true" style:font-size-complex="12pt" style:language-asian="lt" style:country-asian="LT"/>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Calibri" fo:color="#000000" style:letter-kerning="true" style:font-size-complex="12pt" style:language-asian="ar" style:country-asian="SA"/>
    </style:style>
    <style:style style:name="P858"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85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0" style:parent-style-name="DefaultParagraphFont" style:family="text">
      <style:text-properties style:font-name-asian="SimSun" fo:font-weight="bold" style:font-weight-asian="bold" style:letter-kerning="true" style:language-asian="ar" style:country-asian="SA"/>
    </style:style>
    <style:style style:name="T861" style:parent-style-name="DefaultParagraphFont" style:family="text">
      <style:text-properties style:font-name-asian="SimSun" fo:font-weight="bold" style:font-weight-asian="bold" style:letter-kerning="true" style:language-asian="ar" style:country-asian="SA"/>
    </style:style>
    <style:style style:name="P86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3"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6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8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6" style:parent-style-name="DefaultParagraphFont" style:family="text">
      <style:text-properties style:font-name-asian="SimSun" style:letter-kerning="true" style:language-asian="ar" style:country-asian="SA"/>
    </style:style>
    <style:style style:name="T867" style:parent-style-name="DefaultParagraphFont" style:family="text">
      <style:text-properties style:font-name-asian="SimSun" style:letter-kerning="true" style:language-asian="ar" style:country-asian="SA"/>
    </style:style>
    <style:style style:name="P8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9" style:parent-style-name="DefaultParagraphFont" style:family="text">
      <style:text-properties style:font-name-asian="SimSun" style:letter-kerning="true" style:language-asian="ar" style:country-asian="SA"/>
    </style:style>
    <style:style style:name="T870" style:parent-style-name="DefaultParagraphFont" style:family="text">
      <style:text-properties style:font-name-asian="SimSun" style:letter-kerning="true" style:language-asian="ar" style:country-asian="SA"/>
    </style:style>
    <style:style style:name="T871" style:parent-style-name="DefaultParagraphFont" style:family="text">
      <style:text-properties style:font-name-asian="SimSun" style:letter-kerning="true" style:language-asian="ar" style:country-asian="SA"/>
    </style:style>
    <style:style style:name="P8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3" style:parent-style-name="DefaultParagraphFont" style:family="text">
      <style:text-properties style:font-name-asian="SimSun" style:letter-kerning="true" style:language-asian="ar" style:country-asian="SA"/>
    </style:style>
    <style:style style:name="T874" style:parent-style-name="DefaultParagraphFont" style:family="text">
      <style:text-properties style:font-name-asian="SimSun" style:letter-kerning="true" style:language-asian="ar" style:country-asian="SA"/>
    </style:style>
    <style:style style:name="P8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name-asian="SimSun" style:letter-kerning="true" style:language-asian="ar" style:country-asian="SA"/>
    </style:style>
    <style:style style:name="T877" style:parent-style-name="DefaultParagraphFont" style:family="text">
      <style:text-properties style:font-name-asian="SimSun" style:letter-kerning="true" style:language-asian="ar" style:country-asian="SA"/>
    </style:style>
    <style:style style:name="P8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name-asian="SimSun" style:letter-kerning="true" style:language-asian="ar" style:country-asian="SA"/>
    </style:style>
    <style:style style:name="T880" style:parent-style-name="DefaultParagraphFont" style:family="text">
      <style:text-properties style:font-name-asian="SimSun" style:letter-kerning="true" style:language-asian="ar" style:country-asian="SA"/>
    </style:style>
    <style:style style:name="T881" style:parent-style-name="DefaultParagraphFont" style:family="text">
      <style:text-properties style:font-name-asian="SimSun" style:letter-kerning="true" style:language-asian="ar" style:country-asian="SA"/>
    </style:style>
    <style:style style:name="P8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3" style:parent-style-name="DefaultParagraphFont" style:family="text">
      <style:text-properties style:font-name-asian="SimSun" style:letter-kerning="true" style:language-asian="ar" style:country-asian="SA"/>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SimSun" style:letter-kerning="true" style:language-asian="ar" style:country-asian="SA"/>
    </style:style>
    <style:style style:name="T886" style:parent-style-name="DefaultParagraphFont" style:family="text">
      <style:text-properties style:font-name-asian="SimSun" fo:color="#000000" style:letter-kerning="true" style:language-asian="ar" style:country-asian="SA"/>
    </style:style>
    <style:style style:name="P8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name-asian="SimSun" style:letter-kerning="true" style:language-asian="ar" style:country-asian="SA"/>
    </style:style>
    <style:style style:name="T889" style:parent-style-name="DefaultParagraphFont" style:family="text">
      <style:text-properties style:font-name-asian="SimSun" style:letter-kerning="true" style:language-asian="ar" style:country-asian="SA"/>
    </style:style>
    <style:style style:name="P8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name-asian="SimSun" style:letter-kerning="true" style:language-asian="ar" style:country-asian="SA"/>
    </style:style>
    <style:style style:name="T892" style:parent-style-name="DefaultParagraphFont" style:family="text">
      <style:text-properties style:font-name-asian="SimSun" style:letter-kerning="true" style:language-asian="ar" style:country-asian="SA"/>
    </style:style>
    <style:style style:name="T893" style:parent-style-name="DefaultParagraphFont" style:family="text">
      <style:text-properties style:font-name-asian="Calibri" fo:color="#000000" style:letter-kerning="true" style:font-size-complex="12pt" style:language-asian="ar" style:country-asian="SA"/>
    </style:style>
    <style:style style:name="T894" style:parent-style-name="DefaultParagraphFont" style:family="text">
      <style:text-properties style:font-name-asian="SimSun" style:letter-kerning="true" style:language-asian="ar" style:country-asian="SA"/>
    </style:style>
    <style:style style:name="T895" style:parent-style-name="DefaultParagraphFont" style:family="text">
      <style:text-properties style:font-name-asian="Calibri" fo:color="#000000" style:letter-kerning="true"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name-asian="SimSun" style:letter-kerning="true" style:language-asian="ar" style:country-asian="SA"/>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Calibri" fo:color="#000000" style:letter-kerning="true" style:font-size-complex="12pt" style:language-asian="ar" style:country-asian="SA"/>
    </style:style>
    <style:style style:name="T900" style:parent-style-name="DefaultParagraphFont" style:family="text">
      <style:text-properties style:font-name-asian="Calibri" fo:color="#000000" style:letter-kerning="true" style:font-size-complex="12pt" style:language-asian="ar" style:country-asian="SA"/>
    </style:style>
    <style:style style:name="P9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name-asian="SimSun" style:letter-kerning="true" style:language-asian="ar" style:country-asian="SA"/>
    </style:style>
    <style:style style:name="T903" style:parent-style-name="DefaultParagraphFont" style:family="text">
      <style:text-properties style:font-name-asian="SimSun" style:letter-kerning="true" style:language-asian="ar" style:country-asian="SA"/>
    </style:style>
    <style:style style:name="P904" style:parent-style-name="Normal" style:family="paragraph">
      <style:paragraph-properties fo:margin-left="0.6416in">
        <style:tab-stops/>
      </style:paragraph-properties>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name-asian="SimSun" fo:font-weight="bold" style:font-weight-asian="bold" style:letter-kerning="true" style:language-asian="ar" style:country-asian="SA"/>
    </style:style>
    <style:style style:name="T907" style:parent-style-name="DefaultParagraphFont" style:family="text">
      <style:text-properties style:font-name-asian="SimSun" fo:font-weight="bold" style:font-weight-asian="bold" style:letter-kerning="true" style:language-asian="ar" style:country-asian="SA"/>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asian="SimSun" fo:font-weight="bold" style:font-weight-asian="bold" style:font-weight-complex="bold" style:letter-kerning="true" style:language-asian="ar" style:country-asian="SA"/>
    </style:style>
    <style:style style:name="P910"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9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2" style:parent-style-name="DefaultParagraphFont" style:family="text">
      <style:text-properties style:font-name-asian="SimSun" style:letter-kerning="true" style:language-asian="ar" style:country-asian="SA"/>
    </style:style>
    <style:style style:name="T913" style:parent-style-name="DefaultParagraphFont" style:family="text">
      <style:text-properties style:font-name-asian="SimSun" style:letter-kerning="true" style:language-asian="ar" style:country-asian="SA"/>
    </style:style>
    <style:style style:name="T914" style:parent-style-name="DefaultParagraphFont" style:family="text">
      <style:text-properties style:font-name-asian="Calibri" style:letter-kerning="true" style:font-size-complex="12pt" style:language-asian="lt" style:country-asian="LT"/>
    </style:style>
    <style:style style:name="T915" style:parent-style-name="DefaultParagraphFont" style:family="text">
      <style:text-properties style:font-name-asian="SimSun" style:letter-kerning="true" style:language-asian="ar" style:country-asian="SA"/>
    </style:style>
    <style:style style:name="P9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7" style:parent-style-name="DefaultParagraphFont" style:family="text">
      <style:text-properties style:font-name-asian="SimSun" style:letter-kerning="true" style:language-asian="ar" style:country-asian="SA"/>
    </style:style>
    <style:style style:name="T918" style:parent-style-name="DefaultParagraphFont" style:family="text">
      <style:text-properties style:font-name-asian="SimSun" style:letter-kerning="true" style:language-asian="ar" style:country-asian="SA"/>
    </style:style>
    <style:style style:name="T919" style:parent-style-name="DefaultParagraphFont" style:family="text">
      <style:text-properties style:font-name-asian="Calibri" style:letter-kerning="true" style:font-size-complex="12pt" style:language-asian="lt" style:country-asian="LT"/>
    </style:style>
    <style:style style:name="T920" style:parent-style-name="DefaultParagraphFont" style:family="text">
      <style:text-properties style:font-name-asian="SimSun" style:letter-kerning="true" style:language-asian="ar" style:country-asian="SA"/>
    </style:style>
    <style:style style:name="P9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2" style:parent-style-name="DefaultParagraphFont" style:family="text">
      <style:text-properties style:font-name-asian="SimSun" style:letter-kerning="true" style:language-asian="ar" style:country-asian="SA"/>
    </style:style>
    <style:style style:name="T923" style:parent-style-name="DefaultParagraphFont" style:family="text">
      <style:text-properties style:font-name-asian="SimSun" style:letter-kerning="true" style:language-asian="ar" style:country-asian="SA"/>
    </style:style>
    <style:style style:name="T924" style:parent-style-name="DefaultParagraphFont" style:family="text">
      <style:text-properties style:font-name-asian="Calibri" style:letter-kerning="true" style:font-size-complex="12pt" style:language-asian="lt" style:country-asian="LT"/>
    </style:style>
    <style:style style:name="T925" style:parent-style-name="DefaultParagraphFont" style:family="text">
      <style:text-properties style:font-name-asian="Calibri" style:letter-kerning="true" style:font-size-complex="12pt" style:language-asian="lt" style:country-asian="LT"/>
    </style:style>
    <style:style style:name="T926" style:parent-style-name="DefaultParagraphFont" style:family="text">
      <style:text-properties style:font-name-asian="SimSun" style:letter-kerning="true" style:language-asian="ar" style:country-asian="SA"/>
    </style:style>
    <style:style style:name="P9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8" style:parent-style-name="DefaultParagraphFont" style:family="text">
      <style:text-properties style:font-name-asian="SimSun" style:letter-kerning="true" style:language-asian="ar" style:country-asian="SA"/>
    </style:style>
    <style:style style:name="T929" style:parent-style-name="DefaultParagraphFont" style:family="text">
      <style:text-properties style:font-name-asian="SimSun" style:letter-kerning="true" style:language-asian="ar" style:country-asian="SA"/>
    </style:style>
    <style:style style:name="T930" style:parent-style-name="DefaultParagraphFont" style:family="text">
      <style:text-properties style:font-name-asian="Calibri" style:letter-kerning="true" style:font-size-complex="12pt" style:language-asian="lt" style:country-asian="LT"/>
    </style:style>
    <style:style style:name="T931" style:parent-style-name="DefaultParagraphFont" style:family="text">
      <style:text-properties style:font-name-asian="SimSun" style:letter-kerning="true" style:language-asian="ar" style:country-asian="SA"/>
    </style:style>
    <style:style style:name="T932" style:parent-style-name="DefaultParagraphFont" style:family="text">
      <style:text-properties style:font-name-asian="Calibri" fo:color="#000000" style:letter-kerning="true" style:font-size-complex="12pt" style:language-asian="ar" style:country-asian="SA"/>
    </style:style>
    <style:style style:name="T933" style:parent-style-name="DefaultParagraphFont" style:family="text">
      <style:text-properties style:font-name-asian="SimSun" style:letter-kerning="true" style:language-asian="ar" style:country-asian="SA"/>
    </style:style>
    <style:style style:name="P9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35" style:parent-style-name="DefaultParagraphFont" style:family="text">
      <style:text-properties style:font-name-asian="SimSun" style:letter-kerning="true" style:language-asian="ar" style:country-asian="SA"/>
    </style:style>
    <style:style style:name="T936" style:parent-style-name="DefaultParagraphFont" style:family="text">
      <style:text-properties style:font-name-asian="SimSun" style:letter-kerning="true" style:language-asian="ar" style:country-asian="SA"/>
    </style:style>
    <style:style style:name="T937" style:parent-style-name="DefaultParagraphFont" style:family="text">
      <style:text-properties style:font-name-asian="Calibri" style:letter-kerning="true" style:font-size-complex="12pt" style:language-asian="lt" style:country-asian="LT"/>
    </style:style>
    <style:style style:name="T938" style:parent-style-name="DefaultParagraphFont" style:family="text">
      <style:text-properties style:font-name-asian="SimSun" style:letter-kerning="true" style:language-asian="ar" style:country-asian="SA"/>
    </style:style>
    <style:style style:name="T939" style:parent-style-name="DefaultParagraphFont" style:family="text">
      <style:text-properties style:font-name-asian="Calibri" fo:color="#000000" style:letter-kerning="true" style:font-size-complex="12pt" style:language-asian="ar" style:country-asian="SA"/>
    </style:style>
    <style:style style:name="T940" style:parent-style-name="DefaultParagraphFont" style:family="text">
      <style:text-properties style:font-name-asian="SimSun" style:letter-kerning="true" style:language-asian="ar" style:country-asian="SA"/>
    </style:style>
    <style:style style:name="T941" style:parent-style-name="DefaultParagraphFont" style:family="text">
      <style:text-properties style:font-name-asian="Calibri" fo:color="#000000" style:letter-kerning="true" style:font-size-complex="12pt" style:language-asian="ar" style:country-asian="SA"/>
    </style:style>
    <style:style style:name="T942" style:parent-style-name="DefaultParagraphFont" style:family="text">
      <style:text-properties style:font-name-asian="SimSun" style:letter-kerning="true" style:language-asian="ar" style:country-asian="SA"/>
    </style:style>
    <style:style style:name="P9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4" style:parent-style-name="DefaultParagraphFont" style:family="text">
      <style:text-properties style:font-name-asian="SimSun" style:letter-kerning="true" style:language-asian="ar" style:country-asian="SA"/>
    </style:style>
    <style:style style:name="T945" style:parent-style-name="DefaultParagraphFont" style:family="text">
      <style:text-properties style:font-name-asian="SimSun" style:letter-kerning="true" style:language-asian="ar" style:country-asian="SA"/>
    </style:style>
    <style:style style:name="T946" style:parent-style-name="DefaultParagraphFont" style:family="text">
      <style:text-properties style:font-name-asian="SimSun" style:letter-kerning="true" style:language-asian="ar" style:country-asian="SA"/>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SimSun" style:letter-kerning="true" style:language-asian="ar" style:country-asian="SA"/>
    </style:style>
    <style:style style:name="T949" style:parent-style-name="DefaultParagraphFont" style:family="text">
      <style:text-properties style:font-name-asian="Calibri" style:letter-kerning="true" style:font-size-complex="12pt" style:language-asian="lt" style:country-asian="LT"/>
    </style:style>
    <style:style style:name="P95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name-asian="SimSun" fo:font-weight="bold" style:font-weight-asian="bold" style:letter-kerning="true" style:language-asian="ar" style:country-asian="SA"/>
    </style:style>
    <style:style style:name="T953" style:parent-style-name="DefaultParagraphFont" style:family="text">
      <style:text-properties style:font-name-asian="SimSun" fo:font-weight="bold" style:font-weight-asian="bold" style:letter-kerning="true" style:language-asian="ar" style:country-asian="SA"/>
    </style:style>
    <style:style style:name="P9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55" style:parent-style-name="DefaultParagraphFont" style:family="text">
      <style:text-properties style:font-name-asian="SimSun" fo:font-weight="bold" style:font-weight-asian="bold" style:font-weight-complex="bold" style:letter-kerning="true" style:language-asian="ar" style:country-asian="SA"/>
    </style:style>
    <style:style style:name="T956" style:parent-style-name="DefaultParagraphFont" style:family="text">
      <style:text-properties style:font-name-asian="SimSun" fo:font-weight="bold" style:font-weight-asian="bold" style:font-weight-complex="bold" style:letter-kerning="true" style:language-asian="ar" style:country-asian="SA"/>
    </style:style>
    <style:style style:name="P95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95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9" style:parent-style-name="DefaultParagraphFont" style:family="text">
      <style:text-properties style:font-name-asian="SimSun" style:letter-kerning="true" style:language-asian="ar" style:country-asian="SA"/>
    </style:style>
    <style:style style:name="T960" style:parent-style-name="DefaultParagraphFont" style:family="text">
      <style:text-properties style:font-name-asian="SimSun" style:letter-kerning="true" style:language-asian="ar" style:country-asian="SA"/>
    </style:style>
    <style:style style:name="T961" style:parent-style-name="DefaultParagraphFont" style:family="text">
      <style:text-properties style:font-name-asian="Calibri" style:letter-kerning="true" style:font-size-complex="12pt" style:language-asian="lt" style:country-asian="LT"/>
    </style:style>
    <style:style style:name="T962" style:parent-style-name="DefaultParagraphFont" style:family="text">
      <style:text-properties style:font-name-asian="SimSun" style:letter-kerning="true" style:language-asian="ar" style:country-asian="SA"/>
    </style:style>
    <style:style style:name="P9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4" style:parent-style-name="DefaultParagraphFont" style:family="text">
      <style:text-properties style:font-name-asian="SimSun" style:letter-kerning="true" style:language-asian="ar" style:country-asian="SA"/>
    </style:style>
    <style:style style:name="T965" style:parent-style-name="DefaultParagraphFont" style:family="text">
      <style:text-properties style:font-name-asian="SimSun" style:letter-kerning="true" style:language-asian="ar" style:country-asian="SA"/>
    </style:style>
    <style:style style:name="T966" style:parent-style-name="DefaultParagraphFont" style:family="text">
      <style:text-properties style:font-name-asian="Calibri" style:letter-kerning="true" style:font-size-complex="12pt" style:language-asian="lt" style:country-asian="LT"/>
    </style:style>
    <style:style style:name="T967" style:parent-style-name="DefaultParagraphFont" style:family="text">
      <style:text-properties style:font-name-asian="SimSun" style:letter-kerning="true" style:language-asian="ar" style:country-asian="SA"/>
    </style:style>
    <style:style style:name="T968" style:parent-style-name="DefaultParagraphFont" style:family="text">
      <style:text-properties style:font-name-asian="Calibri" style:letter-kerning="true" style:font-size-complex="12pt" style:language-asian="lt" style:country-asian="LT"/>
    </style:style>
    <style:style style:name="T969" style:parent-style-name="DefaultParagraphFont" style:family="text">
      <style:text-properties style:font-name-asian="Calibri" fo:color="#000000" style:letter-kerning="true" style:font-size-complex="12pt" style:language-asian="ar" style:country-asian="SA"/>
    </style:style>
    <style:style style:name="T970" style:parent-style-name="DefaultParagraphFont" style:family="text">
      <style:text-properties style:font-name-asian="Calibri" fo:color="#000000" style:letter-kerning="true" style:font-size-complex="12pt" style:language-asian="ar" style:country-asian="SA"/>
    </style:style>
    <style:style style:name="P97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2" style:parent-style-name="DefaultParagraphFont" style:family="text">
      <style:text-properties style:font-name-asian="SimSun" style:letter-kerning="true" style:language-asian="ar" style:country-asian="SA"/>
    </style:style>
    <style:style style:name="T973" style:parent-style-name="DefaultParagraphFont" style:family="text">
      <style:text-properties style:font-name-asian="SimSun" style:letter-kerning="true" style:language-asian="ar" style:country-asian="SA"/>
    </style:style>
    <style:style style:name="T974" style:parent-style-name="DefaultParagraphFont" style:family="text">
      <style:text-properties style:font-name-asian="Calibri" style:letter-kerning="true" style:font-size-complex="12pt" style:language-asian="lt" style:country-asian="LT"/>
    </style:style>
    <style:style style:name="T975" style:parent-style-name="DefaultParagraphFont" style:family="text">
      <style:text-properties style:font-name-asian="SimSun" style:letter-kerning="true" style:language-asian="ar" style:country-asian="SA"/>
    </style:style>
    <style:style style:name="T976" style:parent-style-name="DefaultParagraphFont" style:family="text">
      <style:text-properties style:font-name-asian="SimSun" style:letter-kerning="true" style:language-asian="ar" style:country-asian="SA"/>
    </style:style>
    <style:style style:name="T977" style:parent-style-name="DefaultParagraphFont" style:family="text">
      <style:text-properties style:font-name-asian="Calibri" style:letter-kerning="true" style:font-size-complex="12pt" style:language-asian="lt" style:country-asian="LT"/>
    </style:style>
    <style:style style:name="T978" style:parent-style-name="DefaultParagraphFont" style:family="text">
      <style:text-properties style:font-name-asian="Calibri" fo:color="#000000" style:letter-kerning="true" style:font-size-complex="12pt" style:language-asian="ar" style:country-asian="SA"/>
    </style:style>
    <style:style style:name="T979" style:parent-style-name="DefaultParagraphFont" style:family="text">
      <style:text-properties style:font-name-asian="Calibri" fo:color="#000000" style:letter-kerning="true" style:font-size-complex="12pt" style:language-asian="ar" style:country-asian="SA"/>
    </style:style>
    <style:style style:name="P9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1" style:parent-style-name="DefaultParagraphFont" style:family="text">
      <style:text-properties style:font-name-asian="SimSun" style:letter-kerning="true" style:language-asian="ar" style:country-asian="SA"/>
    </style:style>
    <style:style style:name="T982" style:parent-style-name="DefaultParagraphFont" style:family="text">
      <style:text-properties style:font-name-asian="SimSun" style:letter-kerning="true" style:language-asian="ar" style:country-asian="SA"/>
    </style:style>
    <style:style style:name="T983" style:parent-style-name="DefaultParagraphFont" style:family="text">
      <style:text-properties style:font-name-asian="Calibri" style:letter-kerning="true" style:font-size-complex="12pt" style:language-asian="lt" style:country-asian="LT"/>
    </style:style>
    <style:style style:name="T984" style:parent-style-name="DefaultParagraphFont" style:family="text">
      <style:text-properties style:font-name-asian="SimSun" style:letter-kerning="true" style:language-asian="ar" style:country-asian="SA"/>
    </style:style>
    <style:style style:name="P9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6" style:parent-style-name="DefaultParagraphFont" style:family="text">
      <style:text-properties style:font-name-asian="SimSun" style:letter-kerning="true" style:language-asian="ar" style:country-asian="SA"/>
    </style:style>
    <style:style style:name="T987" style:parent-style-name="DefaultParagraphFont" style:family="text">
      <style:text-properties style:font-name-asian="SimSun" style:letter-kerning="true" style:language-asian="ar" style:country-asian="SA"/>
    </style:style>
    <style:style style:name="T988" style:parent-style-name="DefaultParagraphFont" style:family="text">
      <style:text-properties style:font-name-asian="Calibri" style:letter-kerning="true" style:font-size-complex="12pt" style:language-asian="lt" style:country-asian="LT"/>
    </style:style>
    <style:style style:name="T989" style:parent-style-name="DefaultParagraphFont" style:family="text">
      <style:text-properties style:font-name-asian="Calibri" style:letter-kerning="true" style:font-size-complex="12pt" style:language-asian="lt" style:country-asian="LT"/>
    </style:style>
    <style:style style:name="T990" style:parent-style-name="DefaultParagraphFont" style:family="text">
      <style:text-properties style:font-name-asian="SimSun" style:letter-kerning="true" style:font-size-complex="12pt" style:language-asian="lt" style:country-asian="LT"/>
    </style:style>
    <style:style style:name="T991" style:parent-style-name="DefaultParagraphFont" style:family="text">
      <style:text-properties style:font-name-asian="SimSun" style:letter-kerning="true" style:language-asian="ar" style:country-asian="SA"/>
    </style:style>
    <style:style style:name="T992" style:parent-style-name="DefaultParagraphFont" style:family="text">
      <style:text-properties style:font-name-asian="Calibri" style:letter-kerning="true" style:font-size-complex="12pt" style:language-asian="lt" style:country-asian="LT"/>
    </style:style>
    <style:style style:name="T993" style:parent-style-name="DefaultParagraphFont" style:family="text">
      <style:text-properties style:font-name-asian="SimSun" style:letter-kerning="true" style:language-asian="ar" style:country-asian="SA"/>
    </style:style>
    <style:style style:name="T994" style:parent-style-name="DefaultParagraphFont" style:family="text">
      <style:text-properties style:font-name-asian="SimSun" style:letter-kerning="true" style:language-asian="ar" style:country-asian="SA"/>
    </style:style>
    <style:style style:name="T995" style:parent-style-name="DefaultParagraphFont" style:family="text">
      <style:text-properties style:font-name-asian="Calibri" style:letter-kerning="true" style:font-size-complex="12pt" style:language-asian="lt" style:country-asian="LT"/>
    </style:style>
    <style:style style:name="T996" style:parent-style-name="DefaultParagraphFont" style:family="text">
      <style:text-properties style:font-name-asian="SimSun" style:letter-kerning="true" style:language-asian="ar" style:country-asian="SA"/>
    </style:style>
    <style:style style:name="T997" style:parent-style-name="DefaultParagraphFont" style:family="text">
      <style:text-properties style:font-name-asian="Calibri" style:letter-kerning="true" style:font-size-complex="12pt" style:language-asian="lt" style:country-asian="LT"/>
    </style:style>
    <style:style style:name="T998" style:parent-style-name="DefaultParagraphFont" style:family="text">
      <style:text-properties style:font-name-asian="SimSun" style:letter-kerning="true" style:language-asian="ar" style:country-asian="SA"/>
    </style:style>
    <style:style style:name="T999" style:parent-style-name="DefaultParagraphFont" style:family="text">
      <style:text-properties style:font-name-asian="SimSun" style:letter-kerning="true" style:font-size-complex="12pt" style:language-asian="lt" style:country-asian="LT"/>
    </style:style>
    <style:style style:name="T1000" style:parent-style-name="DefaultParagraphFont" style:family="text">
      <style:text-properties style:font-name-asian="SimSun" style:letter-kerning="true" style:language-asian="ar" style:country-asian="SA"/>
    </style:style>
    <style:style style:name="P100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2" style:parent-style-name="DefaultParagraphFont" style:family="text">
      <style:text-properties style:font-name-asian="SimSun" style:letter-kerning="true" style:language-asian="ar" style:country-asian="SA"/>
    </style:style>
    <style:style style:name="T1003" style:parent-style-name="DefaultParagraphFont" style:family="text">
      <style:text-properties style:font-name-asian="SimSun" style:letter-kerning="true" style:language-asian="ar" style:country-asian="SA"/>
    </style:style>
    <style:style style:name="T1004" style:parent-style-name="DefaultParagraphFont" style:family="text">
      <style:text-properties style:font-name-asian="SimSun" style:letter-kerning="true" style:language-asian="ar" style:country-asian="SA"/>
    </style:style>
    <style:style style:name="T1005" style:parent-style-name="DefaultParagraphFont" style:family="text">
      <style:text-properties style:font-name-asian="SimSun" style:letter-kerning="true" style:font-size-complex="12pt" style:language-asian="lt" style:country-asian="LT"/>
    </style:style>
    <style:style style:name="T1006" style:parent-style-name="DefaultParagraphFont" style:family="text">
      <style:text-properties style:font-name-asian="Calibri" style:letter-kerning="true" style:font-size-complex="12pt" style:language-asian="lt" style:country-asian="LT"/>
    </style:style>
    <style:style style:name="T1007" style:parent-style-name="DefaultParagraphFont" style:family="text">
      <style:text-properties style:font-name-asian="Calibri" style:letter-kerning="true" style:font-size-complex="12pt" style:language-asian="lt" style:country-asian="LT"/>
    </style:style>
    <style:style style:name="T1008" style:parent-style-name="DefaultParagraphFont" style:family="text">
      <style:text-properties style:font-name-asian="SimSun" style:letter-kerning="true" style:language-asian="ar" style:country-asian="SA"/>
    </style:style>
    <style:style style:name="P10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0" style:parent-style-name="DefaultParagraphFont" style:family="text">
      <style:text-properties style:font-name-asian="SimSun" style:letter-kerning="true" style:language-asian="ar" style:country-asian="SA"/>
    </style:style>
    <style:style style:name="T1011" style:parent-style-name="DefaultParagraphFont" style:family="text">
      <style:text-properties style:font-name-asian="SimSun" style:letter-kerning="true" style:language-asian="ar" style:country-asian="SA"/>
    </style:style>
    <style:style style:name="P10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3" style:parent-style-name="DefaultParagraphFont" style:family="text">
      <style:text-properties style:font-name-asian="SimSun" style:letter-kerning="true" style:language-asian="ar" style:country-asian="SA"/>
    </style:style>
    <style:style style:name="T1014" style:parent-style-name="DefaultParagraphFont" style:family="text">
      <style:text-properties style:font-name-asian="SimSun" style:letter-kerning="true" style:language-asian="ar" style:country-asian="SA"/>
    </style:style>
    <style:style style:name="T1015" style:parent-style-name="DefaultParagraphFont" style:family="text">
      <style:text-properties style:font-name-asian="Calibri" style:letter-kerning="true" style:font-size-complex="12pt" style:language-asian="lt" style:country-asian="LT"/>
    </style:style>
    <style:style style:name="T1016" style:parent-style-name="DefaultParagraphFont" style:family="text">
      <style:text-properties style:font-name-asian="Calibri" style:letter-kerning="true" style:font-size-complex="12pt" style:language-asian="lt" style:country-asian="LT"/>
    </style:style>
    <style:style style:name="P10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101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19" style:parent-style-name="DefaultParagraphFont" style:family="text">
      <style:text-properties style:font-name-asian="SimSun" fo:font-weight="bold" style:font-weight-asian="bold" style:letter-kerning="true" style:language-asian="ar" style:country-asian="SA"/>
    </style:style>
    <style:style style:name="T1020" style:parent-style-name="DefaultParagraphFont" style:family="text">
      <style:text-properties style:font-name-asian="SimSun" fo:font-weight="bold" style:font-weight-asian="bold" style:letter-kerning="true" style:language-asian="ar" style:country-asian="SA"/>
    </style:style>
    <style:style style:name="P102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22" style:parent-style-name="DefaultParagraphFont" style:family="text">
      <style:text-properties style:font-name-asian="SimSun" fo:font-weight="bold" style:font-weight-asian="bold" style:letter-kerning="true" style:language-asian="ar" style:country-asian="SA"/>
    </style:style>
    <style:style style:name="P102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25" style:parent-style-name="DefaultParagraphFont" style:family="text">
      <style:text-properties style:font-name-asian="SimSun" style:letter-kerning="true" style:language-asian="ar" style:country-asian="SA"/>
    </style:style>
    <style:style style:name="T1026" style:parent-style-name="DefaultParagraphFont" style:family="text">
      <style:text-properties style:font-name-asian="SimSun" style:letter-kerning="true"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fo:color="#000000" fo:letter-spacing="-0.002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fo:letter-spacing="-0.002in"/>
    </style:style>
    <style:style style:name="P10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fo:color="#000000" fo:letter-spacing="-0.002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40" style:parent-style-name="DefaultParagraphFont" style:family="text">
      <style:text-properties style:font-name-asian="SimSun" style:letter-kerning="true" style:language-asian="ar" style:country-asian="SA"/>
    </style:style>
    <style:style style:name="T1041" style:parent-style-name="DefaultParagraphFont" style:family="text">
      <style:text-properties style:font-name-asian="SimSun" style:letter-kerning="true" style:language-asian="ar" style:country-asian="SA"/>
    </style:style>
    <style:style style:name="T1042" style:parent-style-name="DefaultParagraphFont" style:family="text">
      <style:text-properties style:font-name-asian="SimSun" style:letter-kerning="true" style:language-asian="ar" style:country-asian="SA"/>
    </style:style>
    <style:style style:name="P1043"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104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5" style:parent-style-name="DefaultParagraphFont" style:family="text">
      <style:text-properties style:font-name-asian="SimSun" fo:font-weight="bold" style:font-weight-asian="bold" style:letter-kerning="true" style:language-asian="ar" style:country-asian="SA"/>
    </style:style>
    <style:style style:name="T1046" style:parent-style-name="DefaultParagraphFont" style:family="text">
      <style:text-properties style:font-name-asian="SimSun" fo:font-weight="bold" style:font-weight-asian="bold" style:letter-kerning="true" style:language-asian="ar" style:country-asian="SA"/>
    </style:style>
    <style:style style:name="P104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8"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T1049"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105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52" style:parent-style-name="DefaultParagraphFont" style:family="text">
      <style:text-properties style:font-name-asian="SimSun" style:letter-kerning="true" style:language-asian="ar" style:country-asian="SA"/>
    </style:style>
    <style:style style:name="T1053" style:parent-style-name="DefaultParagraphFont" style:family="text">
      <style:text-properties style:font-name-asian="SimSun" style:letter-kerning="true" style:language-asian="ar" style:country-asian="SA"/>
    </style:style>
    <style:style style:name="T1054" style:parent-style-name="DefaultParagraphFont" style:family="text">
      <style:text-properties style:font-name-asian="SimSun" fo:color="#000000" style:letter-kerning="true" style:font-size-complex="12pt" style:language-asian="lt" style:country-asian="LT"/>
    </style:style>
    <style:style style:name="T1055" style:parent-style-name="DefaultParagraphFont" style:family="text">
      <style:text-properties style:font-name-asian="SimSun" fo:color="#000000" style:letter-kerning="true" style:language-asian="ar" style:country-asian="SA"/>
    </style:style>
    <style:style style:name="T1056" style:parent-style-name="DefaultParagraphFont" style:family="text">
      <style:text-properties style:font-name-asian="SimSun" fo:color="#000000" style:letter-kerning="true" style:font-size-complex="12pt" style:language-asian="lt" style:country-asian="LT"/>
    </style:style>
    <style:style style:name="T1057" style:parent-style-name="DefaultParagraphFont" style:family="text">
      <style:text-properties style:font-name-asian="SimSun" style:letter-kerning="true" style:language-asian="ar" style:country-asian="SA"/>
    </style:style>
    <style:style style:name="T1058" style:parent-style-name="DefaultParagraphFont" style:family="text">
      <style:text-properties style:font-name-asian="SimSun" fo:color="#000000" style:letter-kerning="true" style:font-size-complex="12pt" style:language-asian="lt" style:country-asian="LT"/>
    </style:style>
    <style:style style:name="T1059" style:parent-style-name="DefaultParagraphFont" style:family="text">
      <style:text-properties style:font-name-asian="SimSun" fo:color="#000000" style:letter-kerning="true" style:language-asian="ar" style:country-asian="SA"/>
    </style:style>
    <style:style style:name="T1060" style:parent-style-name="DefaultParagraphFont" style:family="text">
      <style:text-properties style:font-name-asian="SimSun" style:letter-kerning="true" style:language-asian="ar" style:country-asian="SA"/>
    </style:style>
    <style:style style:name="T1061" style:parent-style-name="DefaultParagraphFont" style:family="text">
      <style:text-properties style:font-name-asian="SimSun" style:letter-kerning="true" style:language-asian="ar" style:country-asian="SA"/>
    </style:style>
    <style:style style:name="P106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106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64" style:parent-style-name="DefaultParagraphFont" style:family="text">
      <style:text-properties style:font-name-asian="SimSun" fo:font-weight="bold" style:font-weight-asian="bold" style:letter-kerning="true" style:language-asian="ar" style:country-asian="SA"/>
    </style:style>
    <style:style style:name="T1065" style:parent-style-name="DefaultParagraphFont" style:family="text">
      <style:text-properties style:font-name-asian="SimSun" fo:font-weight="bold" style:font-weight-asian="bold" style:letter-kerning="true" style:language-asian="ar" style:country-asian="SA"/>
    </style:style>
    <style:style style:name="P106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67"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106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70" style:parent-style-name="DefaultParagraphFont" style:family="text">
      <style:text-properties style:font-name-asian="SimSun" style:letter-kerning="true" style:language-asian="ar" style:country-asian="SA"/>
    </style:style>
    <style:style style:name="T1071" style:parent-style-name="DefaultParagraphFont" style:family="text">
      <style:text-properties style:font-name-asian="SimSun" style:letter-kerning="true" style:language-asian="ar" style:country-asian="SA"/>
    </style:style>
    <style:style style:name="T1072" style:parent-style-name="DefaultParagraphFont" style:family="text">
      <style:text-properties style:font-name-asian="SimSun" fo:color="#000000" style:letter-kerning="true" style:language-asian="ar" style:country-asian="SA"/>
    </style:style>
    <style:style style:name="T1073" style:parent-style-name="DefaultParagraphFont" style:family="text">
      <style:text-properties style:font-name-asian="SimSun" fo:color="#000000" style:letter-kerning="true" style:language-asian="ar" style:country-asian="SA"/>
    </style:style>
    <style:style style:name="T1074" style:parent-style-name="DefaultParagraphFont" style:family="text">
      <style:text-properties style:font-name-asian="SimSun" style:letter-kerning="true" style:language-asian="ar" style:country-asian="SA"/>
    </style:style>
    <style:style style:name="T1075" style:parent-style-name="DefaultParagraphFont" style:family="text">
      <style:text-properties style:font-name-asian="SimSun" fo:color="#000000" style:letter-kerning="true" style:language-asian="ar" style:country-asian="SA"/>
    </style:style>
    <style:style style:name="T1076" style:parent-style-name="DefaultParagraphFont" style:family="text">
      <style:text-properties style:font-name-asian="SimSun" style:letter-kerning="true" style:language-asian="ar" style:country-asian="SA"/>
    </style:style>
    <style:style style:name="T1077" style:parent-style-name="DefaultParagraphFont" style:family="text">
      <style:text-properties style:font-name-asian="SimSun" style:letter-kerning="true" style:language-asian="ar" style:country-asian="SA"/>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5" style:parent-style-name="Normal" style:master-page-name="MPF3" style:family="paragraph">
      <style:paragraph-properties fo:break-before="page" fo:margin-left="3.3472in" style:page-number="1">
        <style:tab-stops/>
      </style:paragraph-properties>
    </style:style>
    <style:style style:name="P1091" style:parent-style-name="Normal" style:family="paragraph">
      <style:paragraph-properties fo:margin-left="3.3472in">
        <style:tab-stops/>
      </style:paragraph-properties>
    </style:style>
    <style:style style:name="P1092" style:parent-style-name="Normal" style:family="paragraph">
      <style:paragraph-properties fo:margin-left="3.3472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indent="3.54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99"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00" style:parent-style-name="DefaultParagraphFont" style:family="text">
      <style:text-properties style:font-name-asian="SimSun" fo:font-weight="bold" style:font-weight-asian="bold" style:letter-kerning="true" style:language-asian="ar" style:country-asian="SA"/>
    </style:style>
    <style:style style:name="T1101" style:parent-style-name="DefaultParagraphFont" style:family="text">
      <style:text-properties style:font-name-asian="SimSun" fo:font-weight="bold" style:font-weight-asian="bold" style:letter-kerning="true" style:language-asian="ar" style:country-asian="SA"/>
    </style:style>
    <style:style style:name="P1102"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03" style:parent-style-name="DefaultParagraphFont" style:family="text">
      <style:text-properties style:font-name-asian="SimSun" fo:font-weight="bold" style:font-weight-asian="bold" style:letter-kerning="true" style:language-asian="ar" style:country-asian="SA"/>
    </style:style>
    <style:style style:name="P1104"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0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06" style:parent-style-name="DefaultParagraphFont" style:family="text">
      <style:text-properties style:font-name-asian="SimSun" style:letter-kerning="true" style:font-size-complex="12pt" style:language-asian="ar" style:country-asian="SA"/>
    </style:style>
    <style:style style:name="T1107" style:parent-style-name="DefaultParagraphFont" style:family="text">
      <style:text-properties style:font-name-asian="SimSun" style:letter-kerning="true" style:font-size-complex="12pt" style:language-asian="ar" style:country-asian="SA"/>
    </style:style>
    <style:style style:name="T1108" style:parent-style-name="DefaultParagraphFont" style:family="text">
      <style:text-properties style:font-name-asian="SimSun" style:letter-kerning="true" style:language-asian="ar" style:country-asian="SA"/>
    </style:style>
    <style:style style:name="T1109" style:parent-style-name="DefaultParagraphFont" style:family="text">
      <style:text-properties style:font-name-asian="SimSun" style:letter-kerning="true" style:font-size-complex="12pt" style:language-asian="ar" style:country-asian="SA"/>
    </style:style>
    <style:style style:name="T1110" style:parent-style-name="DefaultParagraphFont" style:family="text">
      <style:text-properties style:font-name-asian="SimSun" style:letter-kerning="true" style:language-asian="ar" style:country-asian="SA"/>
    </style:style>
    <style:style style:name="T1111" style:parent-style-name="DefaultParagraphFont" style:family="text">
      <style:text-properties style:font-name-asian="SimSun" style:letter-kerning="true" style:language-asian="ar" style:country-asian="SA"/>
    </style:style>
    <style:style style:name="P11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3" style:parent-style-name="DefaultParagraphFont" style:family="text">
      <style:text-properties style:font-name-asian="SimSun" style:letter-kerning="true" style:language-asian="ar" style:country-asian="SA"/>
    </style:style>
    <style:style style:name="T1114" style:parent-style-name="DefaultParagraphFont" style:family="text">
      <style:text-properties style:font-name-asian="SimSun" style:letter-kerning="true" style:language-asian="ar" style:country-asian="SA"/>
    </style:style>
    <style:style style:name="T1115" style:parent-style-name="DefaultParagraphFont" style:family="text">
      <style:text-properties style:font-name-asian="SimSun" style:letter-kerning="true" style:font-size-complex="12pt" style:language-asian="ar" style:country-asian="SA"/>
    </style:style>
    <style:style style:name="P11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7" style:parent-style-name="DefaultParagraphFont" style:family="text">
      <style:text-properties style:font-name-asian="SimSun" style:letter-kerning="true" style:language-asian="ar" style:country-asian="SA"/>
    </style:style>
    <style:style style:name="T1118" style:parent-style-name="DefaultParagraphFont" style:family="text">
      <style:text-properties style:font-name-asian="SimSun" style:letter-kerning="true" style:language-asian="ar" style:country-asian="SA"/>
    </style:style>
    <style:style style:name="T1119" style:parent-style-name="DefaultParagraphFont" style:family="text">
      <style:text-properties style:font-name-asian="SimSun" style:letter-kerning="true" style:language-asian="ar" style:country-asian="SA"/>
    </style:style>
    <style:style style:name="T1120" style:parent-style-name="DefaultParagraphFont" style:family="text">
      <style:text-properties style:font-name-asian="SimSun" style:font-weight-complex="bold" style:letter-kerning="true" style:language-asian="ar" style:country-asian="SA"/>
    </style:style>
    <style:style style:name="T1121" style:parent-style-name="DefaultParagraphFont" style:family="text">
      <style:text-properties style:font-name-asian="SimSun" style:letter-kerning="true" style:language-asian="ar" style:country-asian="SA"/>
    </style:style>
    <style:style style:name="T1122" style:parent-style-name="DefaultParagraphFont" style:family="text">
      <style:text-properties style:font-name-asian="SimSun" style:font-weight-complex="bold" style:letter-kerning="true" style:language-asian="ar" style:country-asian="SA"/>
    </style:style>
    <style:style style:name="T1123" style:parent-style-name="DefaultParagraphFont" style:family="text">
      <style:text-properties style:font-name-asian="SimSun" style:letter-kerning="true" style:font-size-complex="12pt" style:language-asian="lt" style:country-asian="LT"/>
    </style:style>
    <style:style style:name="T1124" style:parent-style-name="DefaultParagraphFont" style:family="text">
      <style:text-properties style:font-name-asian="SimSun" style:letter-kerning="true" style:language-asian="ar" style:country-asian="SA"/>
    </style:style>
    <style:style style:name="T1125" style:parent-style-name="DefaultParagraphFont" style:family="text">
      <style:text-properties style:font-name-asian="SimSun" style:letter-kerning="true" style:font-size-complex="12pt" style:language-asian="lt" style:country-asian="LT"/>
    </style:style>
    <style:style style:name="T1126" style:parent-style-name="DefaultParagraphFont" style:family="text">
      <style:text-properties style:font-name-asian="SimSun" style:letter-kerning="true" style:language-asian="ar" style:country-asian="SA"/>
    </style:style>
    <style:style style:name="P11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8" style:parent-style-name="DefaultParagraphFont" style:family="text">
      <style:text-properties style:font-name-asian="SimSun" style:letter-kerning="true" style:language-asian="ar" style:country-asian="SA"/>
    </style:style>
    <style:style style:name="T1129" style:parent-style-name="DefaultParagraphFont" style:family="text">
      <style:text-properties style:font-name-asian="SimSun" style:letter-kerning="true" style:language-asian="ar" style:country-asian="SA"/>
    </style:style>
    <style:style style:name="T1130" style:parent-style-name="DefaultParagraphFont" style:family="text">
      <style:text-properties style:font-name-asian="SimSun" style:letter-kerning="true" style:font-size-complex="12pt" style:language-asian="lt" style:country-asian="LT"/>
    </style:style>
    <style:style style:name="T1131" style:parent-style-name="DefaultParagraphFont" style:family="text">
      <style:text-properties style:font-name-asian="SimSun" style:letter-kerning="true" style:language-asian="ar" style:country-asian="SA"/>
    </style:style>
    <style:style style:name="T1132" style:parent-style-name="DefaultParagraphFont" style:family="text">
      <style:text-properties style:font-name-asian="SimSun" style:letter-kerning="true" style:language-asian="ar" style:country-asian="SA"/>
    </style:style>
    <style:style style:name="P113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4" style:parent-style-name="DefaultParagraphFont" style:family="text">
      <style:text-properties style:font-name-asian="SimSun" style:letter-kerning="true" style:language-asian="ar" style:country-asian="SA"/>
    </style:style>
    <style:style style:name="T1135" style:parent-style-name="DefaultParagraphFont" style:family="text">
      <style:text-properties style:font-name-asian="SimSun" style:letter-kerning="true" style:language-asian="ar" style:country-asian="SA"/>
    </style:style>
    <style:style style:name="T1136" style:parent-style-name="DefaultParagraphFont" style:family="text">
      <style:text-properties style:font-name-asian="SimSun" style:letter-kerning="true" style:font-size-complex="12pt" style:language-asian="lt" style:country-asian="LT"/>
    </style:style>
    <style:style style:name="T1137" style:parent-style-name="DefaultParagraphFont" style:family="text">
      <style:text-properties style:font-name-asian="SimSun" style:letter-kerning="true" style:font-size-complex="12pt" style:language-asian="lt" style:country-asian="LT"/>
    </style:style>
    <style:style style:name="T1138" style:parent-style-name="DefaultParagraphFont" style:family="text">
      <style:text-properties style:font-name-asian="SimSun" style:letter-kerning="true" style:language-asian="ar" style:country-asian="SA"/>
    </style:style>
    <style:style style:name="T1139" style:parent-style-name="DefaultParagraphFont" style:family="text">
      <style:text-properties style:font-name-asian="SimSun" style:letter-kerning="true" style:font-size-complex="12pt" style:language-asian="lt" style:country-asian="LT"/>
    </style:style>
    <style:style style:name="T1140" style:parent-style-name="DefaultParagraphFont" style:family="text">
      <style:text-properties style:font-name-asian="Calibri" style:letter-kerning="true" style:font-size-complex="11pt"/>
    </style:style>
    <style:style style:name="P1141"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42" style:parent-style-name="DefaultParagraphFont" style:family="text">
      <style:text-properties style:font-name-asian="SimSun" style:letter-kerning="true" style:font-size-complex="12pt" style:language-asian="lt" style:country-asian="LT"/>
    </style:style>
    <style:style style:name="T1143" style:parent-style-name="DefaultParagraphFont" style:family="text">
      <style:text-properties style:font-name-asian="SimSun" style:letter-kerning="true" style:font-size-complex="12pt" style:language-asian="lt" style:country-asian="LT"/>
    </style:style>
    <style:style style:name="T1144" style:parent-style-name="DefaultParagraphFont" style:family="text">
      <style:text-properties style:font-name-asian="SimSun" style:letter-kerning="true" style:font-size-complex="12pt" style:language-asian="lt" style:country-asian="LT"/>
    </style:style>
    <style:style style:name="T1145" style:parent-style-name="DefaultParagraphFont" style:family="text">
      <style:text-properties style:font-name-asian="SimSun" style:letter-kerning="true" style:language-asian="ar" style:country-asian="SA"/>
    </style:style>
    <style:style style:name="T1146" style:parent-style-name="DefaultParagraphFont" style:family="text">
      <style:text-properties style:font-name-asian="SimSun" style:letter-kerning="true" style:language-asian="ar" style:country-asian="SA"/>
    </style:style>
    <style:style style:name="T1147" style:parent-style-name="DefaultParagraphFont" style:family="text">
      <style:text-properties style:font-name-asian="SimSun" style:letter-kerning="true" style:font-size-complex="12pt" style:language-asian="lt" style:country-asian="LT"/>
    </style:style>
    <style:style style:name="T1148" style:parent-style-name="DefaultParagraphFont" style:family="text">
      <style:text-properties style:font-name-asian="SimSun" style:letter-kerning="true" style:font-size-complex="12pt" style:language-asian="lt" style:country-asian="LT"/>
    </style:style>
    <style:style style:name="P1149"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50" style:parent-style-name="DefaultParagraphFont" style:family="text">
      <style:text-properties style:font-name-asian="SimSun" fo:color="#000000" style:letter-kerning="true" style:font-size-complex="12pt" style:language-asian="lt" style:country-asian="LT"/>
    </style:style>
    <style:style style:name="T1151" style:parent-style-name="DefaultParagraphFont" style:family="text">
      <style:text-properties style:font-name-asian="SimSun" fo:color="#000000" style:letter-kerning="true" style:font-size-complex="12pt" style:language-asian="lt" style:country-asian="LT"/>
    </style:style>
    <style:style style:name="P1152"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53" style:parent-style-name="DefaultParagraphFont" style:family="text">
      <style:text-properties style:font-name-asian="SimSun" fo:color="#000000" style:letter-kerning="true" style:font-size-complex="12pt" style:language-asian="lt" style:country-asian="LT"/>
    </style:style>
    <style:style style:name="T1154" style:parent-style-name="DefaultParagraphFont" style:family="text">
      <style:text-properties style:font-name-asian="SimSun" fo:color="#000000" style:letter-kerning="true" style:font-size-complex="12pt" style:language-asian="lt" style:country-asian="LT"/>
    </style:style>
    <style:style style:name="P115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56" style:parent-style-name="DefaultParagraphFont" style:family="text">
      <style:text-properties style:font-name-asian="SimSun" fo:color="#000000" style:letter-kerning="true" style:font-size-complex="12pt" style:language-asian="lt" style:country-asian="LT"/>
    </style:style>
    <style:style style:name="T1157" style:parent-style-name="DefaultParagraphFont" style:family="text">
      <style:text-properties style:font-name-asian="SimSun" fo:color="#000000" style:letter-kerning="true" style:font-size-complex="12pt" style:language-asian="lt" style:country-asian="LT"/>
    </style:style>
    <style:style style:name="T1158" style:parent-style-name="DefaultParagraphFont" style:family="text">
      <style:text-properties style:font-name-asian="SimSun" fo:color="#000000" style:letter-kerning="true" style:font-size-complex="12pt" style:language-asian="lt" style:country-asian="LT"/>
    </style:style>
    <style:style style:name="T1159" style:parent-style-name="DefaultParagraphFont" style:family="text">
      <style:text-properties style:font-name-asian="SimSun" style:letter-kerning="true"/>
    </style:style>
    <style:style style:name="P116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1" style:parent-style-name="DefaultParagraphFont" style:family="text">
      <style:text-properties style:font-name-asian="SimSun" style:letter-kerning="true" style:language-asian="ar" style:country-asian="SA"/>
    </style:style>
    <style:style style:name="T1162" style:parent-style-name="DefaultParagraphFont" style:family="text">
      <style:text-properties style:font-name-asian="SimSun" style:letter-kerning="true" style:language-asian="ar" style:country-asian="SA"/>
    </style:style>
    <style:style style:name="T1163" style:parent-style-name="DefaultParagraphFont" style:family="text">
      <style:text-properties style:font-name-asian="SimSun" style:letter-kerning="true" style:font-size-complex="12pt" style:language-asian="lt" style:country-asian="LT"/>
    </style:style>
    <style:style style:name="T1164" style:parent-style-name="DefaultParagraphFont" style:family="text">
      <style:text-properties style:font-name-asian="SimSun" style:letter-kerning="true" style:language-asian="ar" style:country-asian="SA"/>
    </style:style>
    <style:style style:name="T1165" style:parent-style-name="DefaultParagraphFont" style:family="text">
      <style:text-properties style:font-name-asian="SimSun" style:letter-kerning="true" style:font-size-complex="12pt" style:language-asian="lt" style:country-asian="LT"/>
    </style:style>
    <style:style style:name="T1166" style:parent-style-name="DefaultParagraphFont" style:family="text">
      <style:text-properties style:font-name-asian="SimSun" style:letter-kerning="true" style:language-asian="ar" style:country-asian="SA"/>
    </style:style>
    <style:style style:name="T1167" style:parent-style-name="DefaultParagraphFont" style:family="text">
      <style:text-properties style:font-name-asian="SimSun" style:letter-kerning="true" style:font-size-complex="12pt" style:language-asian="lt" style:country-asian="LT"/>
    </style:style>
    <style:style style:name="T1168" style:parent-style-name="DefaultParagraphFont" style:family="text">
      <style:text-properties style:font-name-asian="SimSun" style:letter-kerning="true" style:font-size-complex="12pt" style:language-asian="lt" style:country-asian="LT"/>
    </style:style>
    <style:style style:name="T1169" style:parent-style-name="DefaultParagraphFont" style:family="text">
      <style:text-properties style:font-name-asian="SimSun" style:letter-kerning="true" style:font-size-complex="12pt" style:language-asian="lt" style:country-asian="LT"/>
    </style:style>
    <style:style style:name="P117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71" style:parent-style-name="DefaultParagraphFont" style:family="text">
      <style:text-properties style:font-name-asian="SimSun" style:letter-kerning="true" style:language-asian="ar" style:country-asian="SA"/>
    </style:style>
    <style:style style:name="T1172" style:parent-style-name="DefaultParagraphFont" style:family="text">
      <style:text-properties style:font-name-asian="SimSun" style:letter-kerning="true" style:language-asian="ar" style:country-asian="SA"/>
    </style:style>
    <style:style style:name="T1173" style:parent-style-name="DefaultParagraphFont" style:family="text">
      <style:text-properties style:font-name-asian="Calibri" style:letter-kerning="true" style:font-size-complex="12pt" style:language-asian="ar" style:country-asian="SA"/>
    </style:style>
    <style:style style:name="P1174"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175"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76" style:parent-style-name="DefaultParagraphFont" style:family="text">
      <style:text-properties style:font-name-asian="SimSun" fo:font-weight="bold" style:font-weight-asian="bold" style:letter-kerning="true" style:language-asian="ar" style:country-asian="SA"/>
    </style:style>
    <style:style style:name="T1177" style:parent-style-name="DefaultParagraphFont" style:family="text">
      <style:text-properties style:font-name-asian="SimSun" fo:font-weight="bold" style:font-weight-asian="bold" style:letter-kerning="true" style:language-asian="ar" style:country-asian="SA"/>
    </style:style>
    <style:style style:name="P1178"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79" style:parent-style-name="DefaultParagraphFont" style:family="text">
      <style:text-properties style:font-name-asian="SimSun" fo:font-weight="bold" style:font-weight-asian="bold" style:letter-kerning="true" style:language-asian="ar" style:country-asian="SA"/>
    </style:style>
    <style:style style:name="P118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81"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182" style:parent-style-name="DefaultParagraphFont" style:family="text">
      <style:text-properties style:font-name-asian="SimSun" style:font-weight-complex="bold" style:letter-kerning="true" style:language-asian="ar" style:country-asian="SA"/>
    </style:style>
    <style:style style:name="T1183" style:parent-style-name="DefaultParagraphFont" style:family="text">
      <style:text-properties style:font-name-asian="SimSun" style:font-weight-complex="bold" style:letter-kerning="true" style:language-asian="ar" style:country-asian="SA"/>
    </style:style>
    <style:style style:name="T1184" style:parent-style-name="DefaultParagraphFont" style:family="text">
      <style:text-properties style:font-name-asian="SimSun" style:letter-kerning="true" style:language-asian="ar" style:country-asian="SA"/>
    </style:style>
    <style:style style:name="T1185" style:parent-style-name="DefaultParagraphFont" style:family="text">
      <style:text-properties style:font-name-asian="SimSun" fo:color="#000000" style:letter-kerning="true" style:font-size-complex="12pt" style:language-asian="ar" style:country-asian="SA"/>
    </style:style>
    <style:style style:name="T1186" style:parent-style-name="DefaultParagraphFont" style:family="text">
      <style:text-properties style:font-name-asian="SimSun" style:letter-kerning="true" style:language-asian="ar" style:country-asian="SA"/>
    </style:style>
    <style:style style:name="P118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8" style:parent-style-name="DefaultParagraphFont" style:family="text">
      <style:text-properties style:font-name-asian="SimSun" style:letter-kerning="true" style:language-asian="ar" style:country-asian="SA"/>
    </style:style>
    <style:style style:name="T1189" style:parent-style-name="DefaultParagraphFont" style:family="text">
      <style:text-properties style:font-name-asian="SimSun" style:letter-kerning="true" style:language-asian="ar" style:country-asian="SA"/>
    </style:style>
    <style:style style:name="T1190" style:parent-style-name="DefaultParagraphFont" style:family="text">
      <style:text-properties style:font-name-asian="SimSun" style:letter-kerning="true" style:language-asian="ar" style:country-asian="SA"/>
    </style:style>
    <style:style style:name="T1191" style:parent-style-name="DefaultParagraphFont" style:family="text">
      <style:text-properties style:font-name-asian="SimSun" style:letter-kerning="true" style:language-asian="ar" style:country-asian="SA"/>
    </style:style>
    <style:style style:name="T1192" style:parent-style-name="DefaultParagraphFont" style:family="text">
      <style:text-properties style:font-name-asian="SimSun" style:letter-kerning="true" style:language-asian="ar" style:country-asian="SA"/>
    </style:style>
    <style:style style:name="P119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4" style:parent-style-name="DefaultParagraphFont" style:family="text">
      <style:text-properties style:font-name-asian="SimSun" style:letter-kerning="true" style:language-asian="ar" style:country-asian="SA"/>
    </style:style>
    <style:style style:name="T1195" style:parent-style-name="DefaultParagraphFont" style:family="text">
      <style:text-properties style:font-name-asian="SimSun" style:letter-kerning="true" style:language-asian="ar" style:country-asian="SA"/>
    </style:style>
    <style:style style:name="P119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7" style:parent-style-name="DefaultParagraphFont" style:family="text">
      <style:text-properties style:font-name-asian="SimSun" style:letter-kerning="true" style:language-asian="ar" style:country-asian="SA"/>
    </style:style>
    <style:style style:name="T1198" style:parent-style-name="DefaultParagraphFont" style:family="text">
      <style:text-properties style:font-name-asian="SimSun" style:letter-kerning="true" style:language-asian="ar" style:country-asian="SA"/>
    </style:style>
    <style:style style:name="P119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0" style:parent-style-name="DefaultParagraphFont" style:family="text">
      <style:text-properties style:font-name-asian="SimSun" style:letter-kerning="true" style:language-asian="ar" style:country-asian="SA"/>
    </style:style>
    <style:style style:name="T1201" style:parent-style-name="DefaultParagraphFont" style:family="text">
      <style:text-properties style:font-name-asian="SimSun" style:letter-kerning="true" style:language-asian="ar" style:country-asian="SA"/>
    </style:style>
    <style:style style:name="T1202" style:parent-style-name="DefaultParagraphFont" style:family="text">
      <style:text-properties style:font-name-asian="Calibri" style:letter-kerning="true" style:font-size-complex="12pt" style:language-asian="lt" style:country-asian="LT"/>
    </style:style>
    <style:style style:name="T1203" style:parent-style-name="DefaultParagraphFont" style:family="text">
      <style:text-properties style:font-name-asian="Calibri" style:letter-kerning="true" style:font-size-complex="12pt" style:language-asian="lt" style:country-asian="LT"/>
    </style:style>
    <style:style style:name="T1204" style:parent-style-name="DefaultParagraphFont" style:family="text">
      <style:text-properties style:font-name-asian="SimSun" style:letter-kerning="true" style:language-asian="ar" style:country-asian="SA"/>
    </style:style>
    <style:style style:name="T1205" style:parent-style-name="DefaultParagraphFont" style:family="text">
      <style:text-properties style:font-name-asian="Calibri" style:letter-kerning="true" style:font-size-complex="12pt" style:language-asian="lt" style:country-asian="LT"/>
    </style:style>
    <style:style style:name="T1206" style:parent-style-name="DefaultParagraphFont" style:family="text">
      <style:text-properties style:font-name-asian="Calibri" style:letter-kerning="true" style:font-size-complex="12pt" style:language-asian="lt" style:country-asian="LT"/>
    </style:style>
    <style:style style:name="P120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8" style:parent-style-name="DefaultParagraphFont" style:family="text">
      <style:text-properties style:font-name-asian="SimSun" style:letter-kerning="true" style:language-asian="ar" style:country-asian="SA"/>
    </style:style>
    <style:style style:name="T1209" style:parent-style-name="DefaultParagraphFont" style:family="text">
      <style:text-properties style:font-name-asian="SimSun" style:letter-kerning="true" style:language-asian="ar" style:country-asian="SA"/>
    </style:style>
    <style:style style:name="T1210" style:parent-style-name="DefaultParagraphFont" style:family="text">
      <style:text-properties style:font-name-asian="Calibri" style:letter-kerning="true" style:font-size-complex="12pt" style:language-asian="lt" style:country-asian="LT"/>
    </style:style>
    <style:style style:name="T1211" style:parent-style-name="DefaultParagraphFont" style:family="text">
      <style:text-properties style:font-name-asian="SimSun" style:letter-kerning="true" style:language-asian="ar" style:country-asian="SA"/>
    </style:style>
    <style:style style:name="P12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13" style:parent-style-name="DefaultParagraphFont" style:family="text">
      <style:text-properties style:font-name-asian="SimSun" style:letter-kerning="true" style:language-asian="ar" style:country-asian="SA"/>
    </style:style>
    <style:style style:name="T1214" style:parent-style-name="DefaultParagraphFont" style:family="text">
      <style:text-properties style:font-name-asian="SimSun" style:letter-kerning="true" style:language-asian="ar" style:country-asian="SA"/>
    </style:style>
    <style:style style:name="T1215" style:parent-style-name="DefaultParagraphFont" style:family="text">
      <style:text-properties style:font-name-asian="SimSun" style:letter-kerning="true" style:language-asian="ar" style:country-asian="SA"/>
    </style:style>
    <style:style style:name="P12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17" style:parent-style-name="DefaultParagraphFont" style:family="text">
      <style:text-properties style:font-name-asian="SimSun" style:letter-kerning="true" style:language-asian="ar" style:country-asian="SA"/>
    </style:style>
    <style:style style:name="T1218" style:parent-style-name="DefaultParagraphFont" style:family="text">
      <style:text-properties style:font-name-asian="SimSun" style:letter-kerning="true" style:language-asian="ar" style:country-asian="SA"/>
    </style:style>
    <style:style style:name="T1219" style:parent-style-name="DefaultParagraphFont" style:family="text">
      <style:text-properties style:font-name-asian="Calibri" style:letter-kerning="true" style:font-size-complex="12pt" style:language-asian="lt" style:country-asian="LT"/>
    </style:style>
    <style:style style:name="T1220" style:parent-style-name="DefaultParagraphFont" style:family="text">
      <style:text-properties style:font-name-asian="SimSun" style:letter-kerning="true" style:language-asian="ar" style:country-asian="SA"/>
    </style:style>
    <style:style style:name="T1221" style:parent-style-name="DefaultParagraphFont" style:family="text">
      <style:text-properties style:font-name-asian="Calibri" style:letter-kerning="true" style:font-size-complex="12pt" style:language-asian="lt" style:country-asian="LT"/>
    </style:style>
    <style:style style:name="P122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SimSun" style:letter-kerning="true" style:language-asian="ar" style:country-asian="SA"/>
    </style:style>
    <style:style style:name="T1225" style:parent-style-name="DefaultParagraphFont" style:family="text">
      <style:text-properties style:font-name-asian="Calibri" style:letter-kerning="true" style:font-size-complex="12pt" style:language-asian="lt" style:country-asian="LT"/>
    </style:style>
    <style:style style:name="T1226" style:parent-style-name="DefaultParagraphFont" style:family="text">
      <style:text-properties style:font-name-asian="SimSun" style:letter-kerning="true" style:language-asian="ar" style:country-asian="SA"/>
    </style:style>
    <style:style style:name="P12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8" style:parent-style-name="DefaultParagraphFont" style:family="text">
      <style:text-properties style:font-name-asian="SimSun" style:letter-kerning="true" style:language-asian="ar" style:country-asian="SA"/>
    </style:style>
    <style:style style:name="T1229" style:parent-style-name="DefaultParagraphFont" style:family="text">
      <style:text-properties style:font-name-asian="SimSun" style:letter-kerning="true" style:language-asian="ar" style:country-asian="SA"/>
    </style:style>
    <style:style style:name="T1230" style:parent-style-name="DefaultParagraphFont" style:family="text">
      <style:text-properties style:font-name-asian="Calibri" style:letter-kerning="true" style:font-size-complex="12pt" style:language-asian="lt" style:country-asian="LT"/>
    </style:style>
    <style:style style:name="P1231"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36" style:parent-style-name="DefaultParagraphFont" style:family="text">
      <style:text-properties style:font-name-asian="SimSun" fo:font-weight="bold" style:font-weight-asian="bold" style:font-weight-complex="bold" style:letter-kerning="true" style:language-asian="ar" style:country-asian="SA"/>
    </style:style>
    <style:style style:name="T1237" style:parent-style-name="DefaultParagraphFont" style:family="text">
      <style:text-properties style:font-name-asian="SimSun" fo:font-weight="bold" style:font-weight-asian="bold" style:font-weight-complex="bold" style:letter-kerning="true" style:language-asian="ar" style:country-asian="SA"/>
    </style:style>
    <style:style style:name="P123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23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0" style:parent-style-name="DefaultParagraphFont" style:family="text">
      <style:text-properties style:font-name-asian="Calibri" style:letter-kerning="true" style:font-size-complex="12pt" style:language-asian="lt" style:country-asian="LT"/>
    </style:style>
    <style:style style:name="T1241" style:parent-style-name="DefaultParagraphFont" style:family="text">
      <style:text-properties style:font-name-asian="Calibri" style:letter-kerning="true" style:font-size-complex="12pt" style:language-asian="lt" style:country-asian="LT"/>
    </style:style>
    <style:style style:name="T1242" style:parent-style-name="DefaultParagraphFont" style:family="text">
      <style:text-properties style:font-name-asian="SimSun" style:letter-kerning="true" style:language-asian="ar" style:country-asian="SA"/>
    </style:style>
    <style:style style:name="P1243"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4" style:parent-style-name="DefaultParagraphFont" style:family="text">
      <style:text-properties style:font-name-asian="SimSun" style:letter-kerning="true" style:language-asian="ar" style:country-asian="SA"/>
    </style:style>
    <style:style style:name="T1245" style:parent-style-name="DefaultParagraphFont" style:family="text">
      <style:text-properties style:font-name-asian="SimSun" style:letter-kerning="true" style:language-asian="ar" style:country-asian="SA"/>
    </style:style>
    <style:style style:name="T1246" style:parent-style-name="DefaultParagraphFont" style:family="text">
      <style:text-properties style:font-name-asian="Calibri" style:letter-kerning="true" style:font-size-complex="12pt" style:language-asian="lt" style:country-asian="LT"/>
    </style:style>
    <style:style style:name="T1247" style:parent-style-name="DefaultParagraphFont" style:family="text">
      <style:text-properties style:font-name-asian="SimSun" style:letter-kerning="true" style:language-asian="ar" style:country-asian="SA"/>
    </style:style>
    <style:style style:name="T1248" style:parent-style-name="DefaultParagraphFont" style:family="text">
      <style:text-properties style:font-name-asian="SimSun" style:letter-kerning="true" style:language-asian="ar" style:country-asian="SA"/>
    </style:style>
    <style:style style:name="P124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0" style:parent-style-name="DefaultParagraphFont" style:family="text">
      <style:text-properties style:font-name-asian="SimSun" style:letter-kerning="true" style:language-asian="ar" style:country-asian="SA"/>
    </style:style>
    <style:style style:name="T1251" style:parent-style-name="DefaultParagraphFont" style:family="text">
      <style:text-properties style:font-name-asian="SimSun" style:letter-kerning="true" style:language-asian="ar" style:country-asian="SA"/>
    </style:style>
    <style:style style:name="T1252" style:parent-style-name="DefaultParagraphFont" style:family="text">
      <style:text-properties style:font-name-asian="Calibri" style:letter-kerning="true" style:font-size-complex="12pt" style:language-asian="lt" style:country-asian="LT"/>
    </style:style>
    <style:style style:name="T1253" style:parent-style-name="DefaultParagraphFont" style:family="text">
      <style:text-properties style:font-name-asian="SimSun" style:letter-kerning="true" style:language-asian="ar" style:country-asian="SA"/>
    </style:style>
    <style:style style:name="P125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SimSun" style:letter-kerning="true" style:language-asian="ar" style:country-asian="SA"/>
    </style:style>
    <style:style style:name="T1257" style:parent-style-name="DefaultParagraphFont" style:family="text">
      <style:text-properties style:font-name-asian="SimSun" style:letter-kerning="true" style:language-asian="ar" style:country-asian="SA"/>
    </style:style>
    <style:style style:name="T1258" style:parent-style-name="DefaultParagraphFont" style:family="text">
      <style:text-properties style:font-name-asian="Calibri" style:letter-kerning="true" style:font-size-complex="12pt" style:language-asian="lt" style:country-asian="LT"/>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Calibri" style:letter-kerning="true" style:font-size-complex="12pt" style:language-asian="lt" style:country-asian="LT"/>
    </style:style>
    <style:style style:name="P126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2" style:parent-style-name="DefaultParagraphFont" style:family="text">
      <style:text-properties style:font-name-asian="SimSun" style:letter-kerning="true" style:language-asian="ar" style:country-asian="SA"/>
    </style:style>
    <style:style style:name="T1263" style:parent-style-name="DefaultParagraphFont" style:family="text">
      <style:text-properties style:font-name-asian="SimSun" style:letter-kerning="true" style:language-asian="ar" style:country-asian="SA"/>
    </style:style>
    <style:style style:name="T1264" style:parent-style-name="DefaultParagraphFont" style:family="text">
      <style:text-properties style:font-name-asian="Calibri" style:letter-kerning="true" style:font-size-complex="12pt" style:language-asian="lt" style:country-asian="LT"/>
    </style:style>
    <style:style style:name="T1265" style:parent-style-name="DefaultParagraphFont" style:family="text">
      <style:text-properties style:font-name-asian="SimSun" style:letter-kerning="true" style:language-asian="ar" style:country-asian="SA"/>
    </style:style>
    <style:style style:name="T1266" style:parent-style-name="DefaultParagraphFont" style:family="text">
      <style:text-properties style:font-name-asian="SimSun" style:letter-kerning="true" style:language-asian="ar" style:country-asian="SA"/>
    </style:style>
    <style:style style:name="P126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8" style:parent-style-name="DefaultParagraphFont" style:family="text">
      <style:text-properties style:font-name-asian="SimSun" style:letter-kerning="true" style:language-asian="ar" style:country-asian="SA"/>
    </style:style>
    <style:style style:name="T1269" style:parent-style-name="DefaultParagraphFont" style:family="text">
      <style:text-properties style:font-name-asian="SimSun" style:letter-kerning="true" style:language-asian="ar" style:country-asian="SA"/>
    </style:style>
    <style:style style:name="T1270" style:parent-style-name="DefaultParagraphFont" style:family="text">
      <style:text-properties style:font-name-asian="Calibri" fo:color="#000000" style:letter-kerning="true" style:font-size-complex="12pt" style:language-asian="ar" style:country-asian="SA"/>
    </style:style>
    <style:style style:name="T1271" style:parent-style-name="DefaultParagraphFont" style:family="text">
      <style:text-properties style:font-name-asian="SimSun" style:letter-kerning="true" style:language-asian="ar" style:country-asian="SA"/>
    </style:style>
    <style:style style:name="T1272" style:parent-style-name="DefaultParagraphFont" style:family="text">
      <style:text-properties style:font-name-asian="Calibri" fo:color="#000000" style:letter-kerning="true" style:font-size-complex="12pt" style:language-asian="ar" style:country-asian="SA"/>
    </style:style>
    <style:style style:name="T1273" style:parent-style-name="DefaultParagraphFont" style:family="text">
      <style:text-properties style:font-name-asian="Calibri" style:letter-kerning="true" style:font-size-complex="12pt" style:language-asian="lt" style:country-asian="LT"/>
    </style:style>
    <style:style style:name="T1274" style:parent-style-name="DefaultParagraphFont" style:family="text">
      <style:text-properties style:font-name-asian="SimSun" style:letter-kerning="true" style:language-asian="ar" style:country-asian="SA"/>
    </style:style>
    <style:style style:name="T1275" style:parent-style-name="DefaultParagraphFont" style:family="text">
      <style:text-properties style:font-name-asian="SimSun" style:letter-kerning="true" style:language-asian="ar" style:country-asian="SA"/>
    </style:style>
    <style:style style:name="T1276" style:parent-style-name="DefaultParagraphFont" style:family="text">
      <style:text-properties style:font-name-asian="Calibri" fo:color="#000000" style:letter-kerning="true" style:font-size-complex="12pt" style:language-asian="ar" style:country-asian="SA"/>
    </style:style>
    <style:style style:name="T1277" style:parent-style-name="DefaultParagraphFont" style:family="text">
      <style:text-properties style:font-name-asian="Calibri" style:letter-kerning="true" style:font-size-complex="12pt" style:language-asian="ar" style:country-asian="SA"/>
    </style:style>
    <style:style style:name="T1278" style:parent-style-name="DefaultParagraphFont" style:family="text">
      <style:text-properties style:font-name-asian="SimSun" style:letter-kerning="true" style:language-asian="ar" style:country-asian="SA"/>
    </style:style>
    <style:style style:name="T1279" style:parent-style-name="DefaultParagraphFont" style:family="text">
      <style:text-properties style:font-name-asian="Calibri" style:letter-kerning="true" style:font-size-complex="12pt" style:language-asian="ar" style:country-asian="SA"/>
    </style:style>
    <style:style style:name="T1280" style:parent-style-name="DefaultParagraphFont" style:family="text">
      <style:text-properties style:font-name-asian="SimSun" style:letter-kerning="true" style:language-asian="ar" style:country-asian="SA"/>
    </style:style>
    <style:style style:name="T1281" style:parent-style-name="DefaultParagraphFont" style:family="text">
      <style:text-properties style:font-name-asian="Calibri" style:letter-kerning="true" style:font-size-complex="12pt" style:language-asian="ar" style:country-asian="SA"/>
    </style:style>
    <style:style style:name="T1282" style:parent-style-name="DefaultParagraphFont" style:family="text">
      <style:text-properties style:font-name-asian="Calibri" fo:color="#000000" style:letter-kerning="true" style:font-size-complex="12pt" style:language-asian="ar" style:country-asian="SA"/>
    </style:style>
    <style:style style:name="T1283" style:parent-style-name="DefaultParagraphFont" style:family="text">
      <style:text-properties style:font-name-asian="SimSun" style:letter-kerning="true" style:language-asian="ar" style:country-asian="SA"/>
    </style:style>
    <style:style style:name="P128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SimSun" style:letter-kerning="true" style:language-asian="ar" style:country-asian="SA"/>
    </style:style>
    <style:style style:name="T1286" style:parent-style-name="DefaultParagraphFont" style:family="text">
      <style:text-properties style:font-name-asian="SimSun" style:letter-kerning="true" style:language-asian="ar" style:country-asian="SA"/>
    </style:style>
    <style:style style:name="T1287" style:parent-style-name="DefaultParagraphFont" style:family="text">
      <style:text-properties style:font-name-asian="Calibri" style:letter-kerning="true" style:font-size-complex="12pt" style:language-asian="lt" style:country-asian="LT"/>
    </style:style>
    <style:style style:name="T1288" style:parent-style-name="DefaultParagraphFont" style:family="text">
      <style:text-properties style:font-name-asian="Calibri" style:letter-kerning="true" style:font-size-complex="12pt" style:language-asian="lt" style:country-asian="LT"/>
    </style:style>
    <style:style style:name="T1289" style:parent-style-name="DefaultParagraphFont" style:family="text">
      <style:text-properties style:font-name-asian="SimSun" style:letter-kerning="true" style:language-asian="ar" style:country-asian="SA"/>
    </style:style>
    <style:style style:name="P129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name-asian="SimSun" style:letter-kerning="true" style:language-asian="ar" style:country-asian="SA"/>
    </style:style>
    <style:style style:name="T1292" style:parent-style-name="DefaultParagraphFont" style:family="text">
      <style:text-properties style:font-name-asian="SimSun" style:letter-kerning="true" style:language-asian="ar" style:country-asian="SA"/>
    </style:style>
    <style:style style:name="T1293" style:parent-style-name="DefaultParagraphFont" style:family="text">
      <style:text-properties style:font-name-asian="SimSun" style:letter-kerning="true" style:font-size-complex="12pt" style:language-asian="lt" style:country-asian="LT"/>
    </style:style>
    <style:style style:name="T1294" style:parent-style-name="DefaultParagraphFont" style:family="text">
      <style:text-properties style:font-name-asian="SimSun" style:letter-kerning="true" style:language-asian="ar" style:country-asian="SA"/>
    </style:style>
    <style:style style:name="T1295" style:parent-style-name="DefaultParagraphFont" style:family="text">
      <style:text-properties style:font-name-asian="SimSun" style:letter-kerning="true" style:font-size-complex="12pt" style:language-asian="lt" style:country-asian="LT"/>
    </style:style>
    <style:style style:name="T1296" style:parent-style-name="DefaultParagraphFont" style:family="text">
      <style:text-properties style:font-name-asian="SimSun" style:letter-kerning="true" style:language-asian="ar" style:country-asian="SA"/>
    </style:style>
    <style:style style:name="T1297" style:parent-style-name="DefaultParagraphFont" style:family="text">
      <style:text-properties style:font-name-asian="SimSun" style:letter-kerning="true" style:font-size-complex="12pt" style:language-asian="lt" style:country-asian="LT"/>
    </style:style>
    <style:style style:name="T1298" style:parent-style-name="DefaultParagraphFont" style:family="text">
      <style:text-properties style:font-name-asian="SimSun" style:letter-kerning="true" style:language-asian="ar" style:country-asian="SA"/>
    </style:style>
    <style:style style:name="T1299" style:parent-style-name="DefaultParagraphFont" style:family="text">
      <style:text-properties style:font-name-asian="SimSun" style:letter-kerning="true" style:font-size-complex="12pt" style:language-asian="lt" style:country-asian="LT"/>
    </style:style>
    <style:style style:name="T1300" style:parent-style-name="DefaultParagraphFont" style:family="text">
      <style:text-properties style:font-name-asian="SimSun" style:letter-kerning="true" style:language-asian="ar" style:country-asian="SA"/>
    </style:style>
    <style:style style:name="T1301" style:parent-style-name="DefaultParagraphFont" style:family="text">
      <style:text-properties style:font-name-asian="SimSun" style:letter-kerning="true" style:font-size-complex="12pt" style:language-asian="lt" style:country-asian="LT"/>
    </style:style>
    <style:style style:name="T1302" style:parent-style-name="DefaultParagraphFont" style:family="text">
      <style:text-properties style:font-name-asian="Calibri" style:letter-kerning="true" style:font-size-complex="12pt" style:language-asian="lt" style:country-asian="LT"/>
    </style:style>
    <style:style style:name="T1303" style:parent-style-name="DefaultParagraphFont" style:family="text">
      <style:text-properties style:font-name-asian="Calibri" style:letter-kerning="true" style:font-size-complex="12pt" style:language-asian="lt" style:country-asian="LT"/>
    </style:style>
    <style:style style:name="T1304" style:parent-style-name="DefaultParagraphFont" style:family="text">
      <style:text-properties style:font-name-asian="SimSun" style:letter-kerning="true" style:language-asian="ar" style:country-asian="SA"/>
    </style:style>
    <style:style style:name="P130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6" style:parent-style-name="DefaultParagraphFont" style:family="text">
      <style:text-properties style:font-name-asian="SimSun" style:letter-kerning="true" style:language-asian="ar" style:country-asian="SA"/>
    </style:style>
    <style:style style:name="T1307" style:parent-style-name="DefaultParagraphFont" style:family="text">
      <style:text-properties style:font-name-asian="SimSun" style:letter-kerning="true" style:language-asian="ar" style:country-asian="SA"/>
    </style:style>
    <style:style style:name="P1308"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9" style:parent-style-name="DefaultParagraphFont" style:family="text">
      <style:text-properties style:font-name-asian="SimSun" style:letter-kerning="true" style:language-asian="ar" style:country-asian="SA"/>
    </style:style>
    <style:style style:name="T1310" style:parent-style-name="DefaultParagraphFont" style:family="text">
      <style:text-properties style:font-name-asian="SimSun" style:letter-kerning="true" style:language-asian="ar" style:country-asian="SA"/>
    </style:style>
    <style:style style:name="T1311" style:parent-style-name="DefaultParagraphFont" style:family="text">
      <style:text-properties style:font-name-asian="SimSun" style:letter-kerning="true" style:language-asian="ar" style:country-asian="SA"/>
    </style:style>
    <style:style style:name="P1312"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13"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314" style:parent-style-name="DefaultParagraphFont" style:family="text">
      <style:text-properties style:font-name-asian="SimSun" fo:font-weight="bold" style:font-weight-asian="bold" style:letter-kerning="true" style:language-asian="ar" style:country-asian="SA"/>
    </style:style>
    <style:style style:name="T1315" style:parent-style-name="DefaultParagraphFont" style:family="text">
      <style:text-properties style:font-name-asian="SimSun" fo:font-weight="bold" style:font-weight-asian="bold" style:letter-kerning="true" style:language-asian="ar" style:country-asian="SA"/>
    </style:style>
    <style:style style:name="P1316"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17" style:parent-style-name="DefaultParagraphFont" style:family="text">
      <style:text-properties style:font-name-asian="SimSun" fo:font-weight="bold" style:font-weight-asian="bold" style:letter-kerning="true" style:language-asian="ar" style:country-asian="SA"/>
    </style:style>
    <style:style style:name="P131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1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SimSun" style:letter-kerning="true" style:font-size-complex="12pt" style:language-asian="lt" style:country-asian="LT"/>
    </style:style>
    <style:style style:name="T1321" style:parent-style-name="DefaultParagraphFont" style:family="text">
      <style:text-properties style:font-name-asian="SimSun" style:letter-kerning="true" style:font-size-complex="12pt" style:language-asian="lt" style:country-asian="LT"/>
    </style:style>
    <style:style style:name="T1322" style:parent-style-name="DefaultParagraphFont" style:family="text">
      <style:text-properties style:font-name-asian="SimSun" fo:letter-spacing="-0.002in" style:letter-kerning="true" style:language-asian="ar" style:country-asian="SA"/>
    </style:style>
    <style:style style:name="T1323" style:parent-style-name="DefaultParagraphFont" style:family="text">
      <style:text-properties style:font-name-asian="SimSun" style:letter-kerning="true" style:font-size-complex="12pt" style:language-asian="lt" style:country-asian="LT"/>
    </style:style>
    <style:style style:name="T1324" style:parent-style-name="DefaultParagraphFont" style:family="text">
      <style:text-properties style:font-name-asian="SimSun" fo:letter-spacing="-0.002in" style:letter-kerning="true" style:language-asian="ar" style:country-asian="SA"/>
    </style:style>
    <style:style style:name="P132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6" style:parent-style-name="DefaultParagraphFont" style:family="text">
      <style:text-properties style:font-name-asian="SimSun" style:letter-kerning="true" style:language-asian="ar" style:country-asian="SA"/>
    </style:style>
    <style:style style:name="T1327" style:parent-style-name="DefaultParagraphFont" style:family="text">
      <style:text-properties style:font-name-asian="SimSun" style:letter-kerning="true" style:language-asian="ar" style:country-asian="SA"/>
    </style:style>
    <style:style style:name="T1328" style:parent-style-name="DefaultParagraphFont" style:family="text">
      <style:text-properties style:font-name-asian="SimSun" style:letter-kerning="true" style:language-asian="ar" style:country-asian="SA"/>
    </style:style>
    <style:style style:name="P1329"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30"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331" style:parent-style-name="DefaultParagraphFont" style:family="text">
      <style:text-properties style:font-name-asian="SimSun" fo:font-weight="bold" style:font-weight-asian="bold" style:letter-kerning="true" style:language-asian="ar" style:country-asian="SA"/>
    </style:style>
    <style:style style:name="T1332" style:parent-style-name="DefaultParagraphFont" style:family="text">
      <style:text-properties style:font-name-asian="SimSun" fo:font-weight="bold" style:font-weight-asian="bold" style:letter-kerning="true" style:language-asian="ar" style:country-asian="SA"/>
    </style:style>
    <style:style style:name="P1333"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34" style:parent-style-name="DefaultParagraphFont" style:family="text">
      <style:text-properties style:font-name-asian="SimSun" fo:font-weight="bold" style:font-weight-asian="bold" style:font-weight-complex="bold" style:letter-kerning="true" style:language-asian="ar" style:country-asian="SA"/>
    </style:style>
    <style:style style:name="P1335"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3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37" style:parent-style-name="DefaultParagraphFont" style:family="text">
      <style:text-properties style:font-name-asian="SimSun" style:letter-kerning="true" style:font-size-complex="12pt" style:language-asian="lt" style:country-asian="LT"/>
    </style:style>
    <style:style style:name="T1338" style:parent-style-name="DefaultParagraphFont" style:family="text">
      <style:text-properties style:font-name-asian="SimSun" style:letter-kerning="true" style:font-size-complex="12pt" style:language-asian="lt" style:country-asian="LT"/>
    </style:style>
    <style:style style:name="T1339" style:parent-style-name="DefaultParagraphFont" style:family="text">
      <style:text-properties style:font-name-asian="SimSun" style:letter-kerning="true" style:language-asian="ar" style:country-asian="SA"/>
    </style:style>
    <style:style style:name="T1340" style:parent-style-name="DefaultParagraphFont" style:family="text">
      <style:text-properties style:font-name-asian="SimSun" style:letter-kerning="true" style:font-size-complex="12pt" style:language-asian="lt" style:country-asian="LT"/>
    </style:style>
    <style:style style:name="P134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SimSun" style:letter-kerning="true" style:language-asian="ar" style:country-asian="SA"/>
    </style:style>
    <style:style style:name="T1343" style:parent-style-name="DefaultParagraphFont" style:family="text">
      <style:text-properties style:font-name-asian="SimSun" style:letter-kerning="true" style:language-asian="ar" style:country-asian="SA"/>
    </style:style>
    <style:style style:name="T1344" style:parent-style-name="DefaultParagraphFont" style:family="text">
      <style:text-properties style:font-name-asian="SimSun" style:letter-kerning="true" style:language-asian="ar" style:country-asian="SA"/>
    </style:style>
    <style:style style:name="T1345" style:parent-style-name="DefaultParagraphFont" style:family="text">
      <style:text-properties style:font-name-asian="SimSun" style:letter-kerning="true" style:language-asian="ar" style:country-asian="SA"/>
    </style:style>
    <style:style style:name="T1346" style:parent-style-name="DefaultParagraphFont" style:family="text">
      <style:text-properties style:font-name-asian="SimSun" style:letter-kerning="true" style:language-asian="ar" style:country-asian="SA"/>
    </style:style>
    <style:style style:name="T1347" style:parent-style-name="DefaultParagraphFont" style:family="text">
      <style:text-properties style:font-name-asian="SimSun" style:letter-kerning="true" style:language-asian="ar" style:country-asian="SA"/>
    </style:style>
    <style:style style:name="T1348" style:parent-style-name="DefaultParagraphFont" style:family="text">
      <style:text-properties style:font-name-asian="SimSun" fo:font-weight="bold" style:font-weight-asian="bold" style:font-weight-complex="bold" style:letter-kerning="true" style:language-asian="ar" style:country-asian="SA"/>
    </style:style>
    <style:style style:name="T1349" style:parent-style-name="DefaultParagraphFont" style:family="text">
      <style:text-properties style:font-name-asian="SimSun" style:letter-kerning="true" style:language-asian="ar" style:country-asian="SA"/>
    </style:style>
    <style:style style:name="P135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351" style:parent-style-name="DefaultParagraphFont" style:family="text">
      <style:text-properties style:font-name-asian="SimSun" style:letter-kerning="true" style:language-asian="ar" style:country-asian="SA"/>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4" style:family="paragraph">
      <style:paragraph-properties fo:break-before="page" fo:margin-left="3.3472in" style:page-number="1">
        <style:tab-stops/>
      </style:paragraph-properties>
    </style:style>
    <style:style style:name="P1365" style:parent-style-name="Normal" style:family="paragraph">
      <style:paragraph-properties fo:margin-left="3.3472in">
        <style:tab-stops/>
      </style:paragraph-properties>
    </style:style>
    <style:style style:name="P1366" style:parent-style-name="Normal" style:family="paragraph">
      <style:paragraph-properties fo:margin-left="3.3472in">
        <style:tab-stops/>
      </style:paragraph-properties>
    </style:style>
    <style:style style:name="P1367" style:parent-style-name="Normal" style:family="paragraph">
      <style:paragraph-properties fo:text-indent="3.543in"/>
    </style:style>
    <style:style style:name="P1368"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text-transform="uppercase" fo:color="#000000" style:font-size-complex="12pt"/>
    </style:style>
    <style:style style:name="P1371" style:parent-style-name="Normal" style:family="paragraph">
      <style:paragraph-properties fo:text-align="center" fo:text-indent="0.4923in"/>
      <style:text-properties fo:font-weight="bold" style:font-weight-asian="bold" fo:color="#000000" style:font-size-complex="12pt"/>
    </style:style>
    <style:style style:name="P1372"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79" style:parent-style-name="Normal" style:family="paragraph">
      <style:paragraph-properties fo:text-align="justify" fo:text-indent="0.3937in">
        <style:tab-stops>
          <style:tab-stop style:type="left" style:position="0.5909in"/>
        </style:tab-stops>
      </style:paragraph-properties>
    </style:style>
    <style:style style:name="T1380" style:parent-style-name="DefaultParagraphFont" style:family="text">
      <style:text-properties style:font-name-asian="SimSun" style:font-weight-complex="bold" style:letter-kerning="true" style:font-size-complex="12pt"/>
    </style:style>
    <style:style style:name="T1381" style:parent-style-name="DefaultParagraphFont" style:family="text">
      <style:text-properties style:font-name-asian="SimSun" style:font-weight-complex="bold" style:letter-kerning="true" style:font-size-complex="12pt"/>
    </style:style>
    <style:style style:name="T1382" style:parent-style-name="DefaultParagraphFont" style:family="text">
      <style:text-properties style:font-name-asian="SimSun" style:font-weight-complex="bold" style:letter-kerning="true"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name-asian="SimSun" style:font-weight-complex="bold" style:letter-kerning="true" style:font-size-complex="12pt"/>
    </style:style>
    <style:style style:name="T1385" style:parent-style-name="DefaultParagraphFont" style:family="text">
      <style:text-properties style:font-name-asian="SimSun" style:font-weight-complex="bold" style:letter-kerning="true" style:font-size-complex="12pt"/>
    </style:style>
    <style:style style:name="P1386" style:parent-style-name="Normal" style:family="paragraph">
      <style:paragraph-properties fo:text-align="justify" fo:text-indent="0.3937in">
        <style:tab-stops>
          <style:tab-stop style:type="left" style:position="0.5909in"/>
        </style:tab-stops>
      </style:paragraph-properties>
    </style:style>
    <style:style style:name="T1387" style:parent-style-name="DefaultParagraphFont" style:family="text">
      <style:text-properties style:font-name-asian="SimSun" style:font-weight-complex="bold" style:letter-kerning="true" style:font-size-complex="12pt"/>
    </style:style>
    <style:style style:name="T1388" style:parent-style-name="DefaultParagraphFont" style:family="text">
      <style:text-properties style:font-name-asian="SimSun" style:font-weight-complex="bold" style:letter-kerning="true"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3937in">
        <style:tab-stops>
          <style:tab-stop style:type="left" style:position="0.5909in"/>
        </style:tab-stops>
      </style:paragraph-properties>
    </style:style>
    <style:style style:name="T1391" style:parent-style-name="DefaultParagraphFont" style:family="text">
      <style:text-properties style:font-name-asian="SimSun" style:font-weight-complex="bold" style:letter-kerning="true" style:font-size-complex="12pt"/>
    </style:style>
    <style:style style:name="T1392" style:parent-style-name="DefaultParagraphFont" style:family="text">
      <style:text-properties style:font-name-asian="SimSun" style:font-weight-complex="bold" style:letter-kerning="true"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3937in">
        <style:tab-stops>
          <style:tab-stop style:type="left" style:position="0.5909in"/>
        </style:tab-stops>
      </style:paragraph-properties>
    </style:style>
    <style:style style:name="T1395" style:parent-style-name="DefaultParagraphFont" style:family="text">
      <style:text-properties style:font-name-asian="SimSun" style:font-weight-complex="bold" style:letter-kerning="true" style:font-size-complex="12pt"/>
    </style:style>
    <style:style style:name="T1396" style:parent-style-name="DefaultParagraphFont" style:family="text">
      <style:text-properties style:font-name-asian="SimSun" style:font-weight-complex="bold" style:letter-kerning="true"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3937in">
        <style:tab-stops>
          <style:tab-stop style:type="left" style:position="0.5909in"/>
        </style:tab-stops>
      </style:paragraph-properties>
    </style:style>
    <style:style style:name="T1399" style:parent-style-name="DefaultParagraphFont" style:family="text">
      <style:text-properties style:font-name-asian="SimSun" style:font-weight-complex="bold" style:letter-kerning="true" style:font-size-complex="12pt"/>
    </style:style>
    <style:style style:name="T1400" style:parent-style-name="DefaultParagraphFont" style:family="text">
      <style:text-properties style:font-name-asian="SimSun" style:font-weight-complex="bold" style:letter-kerning="true"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3937in">
        <style:tab-stops>
          <style:tab-stop style:type="left" style:position="0.5909in"/>
        </style:tab-stops>
      </style:paragraph-properties>
    </style:style>
    <style:style style:name="T1403" style:parent-style-name="DefaultParagraphFont" style:family="text">
      <style:text-properties style:font-name-asian="SimSun" style:font-weight-complex="bold" style:letter-kerning="true" style:font-size-complex="12pt"/>
    </style:style>
    <style:style style:name="T1404" style:parent-style-name="DefaultParagraphFont" style:family="text">
      <style:text-properties style:font-name-asian="SimSun" style:font-weight-complex="bold" style:letter-kerning="true"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3937in">
        <style:tab-stops>
          <style:tab-stop style:type="left" style:position="0.5909in"/>
        </style:tab-stops>
      </style:paragraph-properties>
    </style:style>
    <style:style style:name="T1407" style:parent-style-name="DefaultParagraphFont" style:family="text">
      <style:text-properties style:font-name-asian="SimSun" style:font-weight-complex="bold" style:letter-kerning="true" style:font-size-complex="12pt"/>
    </style:style>
    <style:style style:name="T1408" style:parent-style-name="DefaultParagraphFont" style:family="text">
      <style:text-properties style:font-name-asian="SimSun" style:font-weight-complex="bold" style:letter-kerning="true"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3937in">
        <style:tab-stops>
          <style:tab-stop style:type="left" style:position="0.5909in"/>
        </style:tab-stops>
      </style:paragraph-properties>
    </style:style>
    <style:style style:name="T1411" style:parent-style-name="DefaultParagraphFont" style:family="text">
      <style:text-properties style:font-name-asian="SimSun" style:font-weight-complex="bold" style:letter-kerning="true" style:font-size-complex="12pt"/>
    </style:style>
    <style:style style:name="T1412" style:parent-style-name="DefaultParagraphFont" style:family="text">
      <style:text-properties style:font-name-asian="SimSun" style:font-weight-complex="bold" style:letter-kerning="true" style:font-size-complex="12pt"/>
    </style:style>
    <style:style style:name="T1413" style:parent-style-name="DefaultParagraphFont" style:family="text">
      <style:text-properties style:font-name-asian="SimSun" style:font-weight-complex="bold" style:letter-kerning="true"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name-asian="SimSun" style:font-weight-complex="bold" style:letter-kerning="true"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name-asian="SimSun" style:font-weight-complex="bold" style:letter-kerning="true"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SimSun" style:font-weight-complex="bold" style:letter-kerning="true"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name-asian="SimSun" style:font-weight-complex="bold" style:letter-kerning="true" style:font-size-complex="12pt"/>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1423" style:parent-style-name="DefaultParagraphFont" style:family="text">
      <style:text-properties style:font-name-asian="SimSun" style:font-weight-complex="bold" style:letter-kerning="true" style:font-size-complex="12pt"/>
    </style:style>
    <style:style style:name="T1424" style:parent-style-name="DefaultParagraphFont" style:family="text">
      <style:text-properties style:font-name-asian="SimSun" style:font-weight-complex="bold" style:letter-kerning="true" style:font-size-complex="12pt"/>
    </style:style>
    <style:style style:name="T1425" style:parent-style-name="DefaultParagraphFont" style:family="text">
      <style:text-properties style:font-name-asian="SimSun" style:font-weight-complex="bold" style:letter-kerning="true"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name-asian="SimSun" style:font-weight-complex="bold" style:letter-kerning="true" style:font-size-complex="12pt"/>
    </style:style>
    <style:style style:name="T1428" style:parent-style-name="DefaultParagraphFont" style:family="text">
      <style:text-properties style:font-name-asian="SimSun" style:font-weight-complex="bold" style:letter-kerning="true"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3937in">
        <style:tab-stops>
          <style:tab-stop style:type="left" style:position="0.5909in"/>
        </style:tab-stops>
      </style:paragraph-properties>
    </style:style>
    <style:style style:name="T1433" style:parent-style-name="DefaultParagraphFont" style:family="text">
      <style:text-properties style:font-name-asian="SimSun" style:font-weight-complex="bold" style:letter-kerning="true" style:font-size-complex="12pt"/>
    </style:style>
    <style:style style:name="T1434" style:parent-style-name="DefaultParagraphFont" style:family="text">
      <style:text-properties style:font-name-asian="SimSun" style:font-weight-complex="bold" style:letter-kerning="true"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name-asian="SimSun" style:font-weight-complex="bold" style:letter-kerning="true" style:font-size-complex="12pt"/>
    </style:style>
    <style:style style:name="P1438" style:parent-style-name="Normal" style:family="paragraph">
      <style:paragraph-properties fo:text-align="center" fo:margin-left="0.3937in">
        <style:tab-stops>
          <style:tab-stop style:type="left" style:position="0.2958in"/>
        </style:tab-stops>
      </style:paragraph-properties>
    </style:style>
    <style:style style:name="P1439" style:parent-style-name="Normal" style:family="paragraph">
      <style:paragraph-properties fo:text-align="center">
        <style:tab-stops>
          <style:tab-stop style:type="left" style:position="0.6895in"/>
        </style:tab-stops>
      </style:paragraph-properties>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text-align="center">
        <style:tab-stops>
          <style:tab-stop style:type="left" style:position="0.6895in"/>
        </style:tab-stops>
      </style:paragraph-properties>
    </style:style>
    <style:style style:name="T1443" style:parent-style-name="DefaultParagraphFont" style:family="text">
      <style:text-properties fo:font-weight="bold" style:font-weight-asian="bold" fo:text-transform="uppercase" style:font-size-complex="12pt"/>
    </style:style>
    <style:style style:name="P1444"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name-asian="SimSun" style:font-weight-complex="bold" style:letter-kerning="true" style:font-size-complex="12pt"/>
    </style:style>
    <style:style style:name="T1447" style:parent-style-name="DefaultParagraphFont" style:family="text">
      <style:text-properties style:font-name-asian="SimSun" style:font-weight-complex="bold" style:letter-kerning="true" style:font-size-complex="12pt"/>
    </style:style>
    <style:style style:name="T1448" style:parent-style-name="DefaultParagraphFont" style:family="text">
      <style:text-properties style:font-name-asian="SimSun" style:font-weight-complex="bold" style:letter-kerning="true"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asian="SimSun" style:font-weight-complex="bold" style:letter-kerning="true" style:font-size-complex="12pt"/>
    </style:style>
    <style:style style:name="T1451" style:parent-style-name="DefaultParagraphFont" style:family="text">
      <style:text-properties style:font-name-asian="SimSun" style:font-weight-complex="bold" style:letter-kerning="true" style:font-size-complex="12pt"/>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name-asian="SimSun" style:font-weight-complex="bold" style:letter-kerning="true" style:font-size-complex="12pt"/>
    </style:style>
    <style:style style:name="T1454" style:parent-style-name="DefaultParagraphFont" style:family="text">
      <style:text-properties style:font-name-asian="SimSun" style:font-weight-complex="bold" style:letter-kerning="true" style:font-size-complex="12pt"/>
    </style:style>
    <style:style style:name="T1455" style:parent-style-name="DefaultParagraphFont" style:family="text">
      <style:text-properties style:font-name-asian="SimSun" style:font-weight-complex="bold" style:letter-kerning="true" style:font-size-complex="12p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name-asian="SimSun" style:font-weight-complex="bold" style:letter-kerning="true" style:font-size-complex="12pt"/>
    </style:style>
    <style:style style:name="T1458" style:parent-style-name="DefaultParagraphFont" style:family="text">
      <style:text-properties style:font-name-asian="SimSun" style:font-weight-complex="bold" style:letter-kerning="true"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asian="SimSun" style:font-weight-complex="bold" style:letter-kerning="true" style:font-size-complex="12pt"/>
    </style:style>
    <style:style style:name="T1461" style:parent-style-name="DefaultParagraphFont" style:family="text">
      <style:text-properties style:font-name-asian="SimSun" style:font-weight-complex="bold" style:letter-kerning="true" style:font-size-complex="12pt"/>
    </style:style>
    <style:style style:name="T1462" style:parent-style-name="DefaultParagraphFont" style:family="text">
      <style:text-properties style:font-name-asian="SimSun" style:font-weight-complex="bold" style:letter-kerning="true" style:font-size-complex="12p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name-asian="SimSun" style:font-weight-complex="bold" style:letter-kerning="true" style:font-size-complex="12pt"/>
    </style:style>
    <style:style style:name="T1465" style:parent-style-name="DefaultParagraphFont" style:family="text">
      <style:text-properties style:font-name-asian="SimSun" style:font-weight-complex="bold" style:letter-kerning="true" style:font-size-complex="12p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style:font-name-asian="SimSun" style:font-weight-complex="bold" style:letter-kerning="true" style:font-size-complex="12pt"/>
    </style:style>
    <style:style style:name="T1468" style:parent-style-name="DefaultParagraphFont" style:family="text">
      <style:text-properties style:font-name-asian="SimSun" style:font-weight-complex="bold" style:letter-kerning="true"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name-asian="SimSun" style:font-weight-complex="bold" style:letter-kerning="true" style:font-size-complex="12pt"/>
    </style:style>
    <style:style style:name="T1472" style:parent-style-name="DefaultParagraphFont" style:family="text">
      <style:text-properties style:font-name-asian="SimSun" style:font-weight-complex="bold" style:letter-kerning="true"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3937in">
        <style:tab-stops>
          <style:tab-stop style:type="left" style:position="0.6895in"/>
        </style:tab-stops>
      </style:paragraph-properties>
    </style:style>
    <style:style style:name="T1476" style:parent-style-name="DefaultParagraphFont" style:family="text">
      <style:text-properties style:font-name-asian="SimSun" style:font-weight-complex="bold" style:letter-kerning="true" style:font-size-complex="12pt"/>
    </style:style>
    <style:style style:name="T1477" style:parent-style-name="DefaultParagraphFont" style:family="text">
      <style:text-properties style:font-name-asian="SimSun" style:font-weight-complex="bold" style:letter-kerning="true" style:font-size-complex="12pt"/>
    </style:style>
    <style:style style:name="T1478" style:parent-style-name="DefaultParagraphFont" style:family="text">
      <style:text-properties style:font-name-asian="SimSun" style:font-weight-complex="bold" style:letter-kerning="true" style:font-size-complex="12pt"/>
    </style:style>
    <style:style style:name="P1479" style:parent-style-name="Normal" style:family="paragraph">
      <style:paragraph-properties fo:text-align="justify" fo:text-indent="0.3937in">
        <style:tab-stops>
          <style:tab-stop style:type="left" style:position="0.6895in"/>
        </style:tab-stops>
      </style:paragraph-properties>
    </style:style>
    <style:style style:name="T1480" style:parent-style-name="DefaultParagraphFont" style:family="text">
      <style:text-properties style:font-name-asian="SimSun" style:font-weight-complex="bold" style:letter-kerning="true" style:font-size-complex="12pt"/>
    </style:style>
    <style:style style:name="T1481" style:parent-style-name="DefaultParagraphFont" style:family="text">
      <style:text-properties style:font-name-asian="SimSun" style:font-weight-complex="bold" style:letter-kerning="true" style:font-size-complex="12pt"/>
    </style:style>
    <style:style style:name="P1482" style:parent-style-name="Normal" style:family="paragraph">
      <style:paragraph-properties fo:text-align="justify">
        <style:tab-stops>
          <style:tab-stop style:type="left" style:position="0.7875in"/>
        </style:tab-stops>
      </style:paragraph-properties>
    </style:style>
    <style:style style:name="P1483" style:parent-style-name="Normal" style:family="paragraph">
      <style:paragraph-properties fo:text-align="center">
        <style:tab-stops>
          <style:tab-stop style:type="left" style:position="0.7875in"/>
        </style:tab-stops>
      </style:paragraph-properties>
    </style:style>
    <style:style style:name="T1484" style:parent-style-name="DefaultParagraphFont" style:family="text">
      <style:text-properties style:font-name-asian="SimSun" fo:font-weight="bold" style:font-weight-asian="bold" style:letter-kerning="true" style:font-size-complex="12pt"/>
    </style:style>
    <style:style style:name="T1485" style:parent-style-name="DefaultParagraphFont" style:family="text">
      <style:text-properties style:font-name-asian="SimSun" fo:font-weight="bold" style:font-weight-asian="bold" style:letter-kerning="true" style:font-size-complex="12pt"/>
    </style:style>
    <style:style style:name="P1486" style:parent-style-name="Normal" style:family="paragraph">
      <style:paragraph-properties fo:text-align="center">
        <style:tab-stops>
          <style:tab-stop style:type="left" style:position="0.7875in"/>
        </style:tab-stops>
      </style:paragraph-properties>
    </style:style>
    <style:style style:name="T1487" style:parent-style-name="DefaultParagraphFont" style:family="text">
      <style:text-properties style:font-name-asian="SimSun" fo:font-weight="bold" style:font-weight-asian="bold" style:letter-kerning="true" style:font-size-complex="12pt"/>
    </style:style>
    <style:style style:name="T1488" style:parent-style-name="DefaultParagraphFont" style:family="text">
      <style:text-properties style:font-name-asian="SimSun" fo:font-weight="bold" style:font-weight-asian="bold" style:letter-kerning="true" style:font-size-complex="12pt"/>
    </style:style>
    <style:style style:name="P1489"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1490" style:parent-style-name="Normal" style:family="paragraph">
      <style:paragraph-properties fo:text-align="justify" fo:text-indent="0.3937in">
        <style:tab-stops>
          <style:tab-stop style:type="left" style:position="0.6895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style:font-name-asian="SimSun" style:font-weight-complex="bold" style:letter-kerning="true" style:font-size-complex="12pt"/>
    </style:style>
    <style:style style:name="T1496" style:parent-style-name="DefaultParagraphFont" style:family="text">
      <style:text-properties style:font-name-asian="SimSun" style:font-weight-complex="bold" style:letter-kerning="true"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name-asian="SimSun" style:font-weight-complex="bold" style:letter-kerning="true" style:font-size-complex="12pt"/>
    </style:style>
    <style:style style:name="T1500" style:parent-style-name="DefaultParagraphFont" style:family="text">
      <style:text-properties style:font-name-asian="SimSun" style:font-weight-complex="bold" style:letter-kerning="true"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name-asian="SimSun" style:font-weight-complex="bold" style:letter-kerning="true" style:font-size-complex="12pt"/>
    </style:style>
    <style:style style:name="T1505" style:parent-style-name="DefaultParagraphFont" style:family="text">
      <style:text-properties style:font-name-asian="SimSun" style:font-weight-complex="bold" style:letter-kerning="true"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name-asian="SimSun" style:font-weight-complex="bold" style:letter-kerning="true" style:font-size-complex="12pt"/>
    </style:style>
    <style:style style:name="T1509" style:parent-style-name="DefaultParagraphFont" style:family="text">
      <style:text-properties style:font-name-asian="SimSun" style:font-weight-complex="bold" style:letter-kerning="true"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name-asian="SimSun" style:font-weight-complex="bold" style:letter-kerning="true" style:font-size-complex="12pt"/>
    </style:style>
    <style:style style:name="T1513" style:parent-style-name="DefaultParagraphFont" style:family="text">
      <style:text-properties style:font-name-asian="SimSun" style:font-weight-complex="bold" style:letter-kerning="true"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style:font-name-asian="SimSun" style:font-weight-complex="bold" style:letter-kerning="true" style:font-size-complex="12pt"/>
    </style:style>
    <style:style style:name="T1518" style:parent-style-name="DefaultParagraphFont" style:family="text">
      <style:text-properties style:font-name-asian="SimSun" style:font-weight-complex="bold" style:letter-kerning="true"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name-asian="SimSun" style:font-weight-complex="bold" style:letter-kerning="true" style:font-size-complex="12pt"/>
    </style:style>
    <style:style style:name="T1524" style:parent-style-name="DefaultParagraphFont" style:family="text">
      <style:text-properties style:font-name-asian="SimSun" style:font-weight-complex="bold" style:letter-kerning="true"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3937in">
        <style:tab-stops>
          <style:tab-stop style:type="left" style:position="0.6895in"/>
        </style:tab-stops>
      </style:paragraph-properties>
    </style:style>
    <style:style style:name="T1527" style:parent-style-name="DefaultParagraphFont" style:family="text">
      <style:text-properties style:font-name-asian="SimSun" style:font-weight-complex="bold" style:letter-kerning="true" style:font-size-complex="12pt"/>
    </style:style>
    <style:style style:name="T1528" style:parent-style-name="DefaultParagraphFont" style:family="text">
      <style:text-properties style:font-name-asian="SimSun" style:font-weight-complex="bold" style:letter-kerning="true" style:font-size-complex="12pt"/>
    </style:style>
    <style:style style:name="T1529" style:parent-style-name="DefaultParagraphFont" style:family="text">
      <style:text-properties style:font-name-asian="SimSun" style:font-weight-complex="bold" style:letter-kerning="true" style:font-size-complex="12p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style:font-name-asian="SimSun" style:font-weight-complex="bold" style:letter-kerning="true" style:font-size-complex="12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name-asian="SimSun" style:font-weight-complex="bold" style:letter-kerning="true" style:font-size-complex="12pt"/>
    </style:style>
    <style:style style:name="T1535" style:parent-style-name="DefaultParagraphFont" style:family="text">
      <style:text-properties style:font-name-asian="SimSun" style:font-weight-complex="bold" style:letter-kerning="true" style:font-size-complex="12p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style:font-name-asian="SimSun" style:font-weight-complex="bold" style:letter-kerning="true" style:font-size-complex="12pt"/>
    </style:style>
    <style:style style:name="T1538" style:parent-style-name="DefaultParagraphFont" style:family="text">
      <style:text-properties style:font-name-asian="SimSun" style:font-weight-complex="bold" style:letter-kerning="true" style:font-size-complex="12pt"/>
    </style:style>
    <style:style style:name="T1539" style:parent-style-name="DefaultParagraphFont" style:family="text">
      <style:text-properties style:font-name-asian="SimSun" style:font-weight-complex="bold" style:letter-kerning="true" style:font-size-complex="12p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style:font-name-asian="SimSun" style:font-weight-complex="bold" style:letter-kerning="true" style:font-size-complex="12pt"/>
    </style:style>
    <style:style style:name="T1542" style:parent-style-name="DefaultParagraphFont" style:family="text">
      <style:text-properties style:font-name-asian="SimSun" style:font-weight-complex="bold" style:letter-kerning="true"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name-asian="SimSun" style:font-weight-complex="bold" style:letter-kerning="true"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name-asian="SimSun" style:font-weight-complex="bold" style:letter-kerning="true" style:font-size-complex="12pt"/>
    </style:style>
    <style:style style:name="T1548" style:parent-style-name="DefaultParagraphFont" style:family="text">
      <style:text-properties style:font-name-asian="SimSun" style:font-weight-complex="bold" style:letter-kerning="true" style:font-size-complex="12p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name-asian="SimSun" style:font-weight-complex="bold" style:letter-kerning="true" style:font-size-complex="12pt"/>
    </style:style>
    <style:style style:name="T1551" style:parent-style-name="DefaultParagraphFont" style:family="text">
      <style:text-properties style:font-name-asian="SimSun" style:font-weight-complex="bold" style:letter-kerning="true"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T1554" style:parent-style-name="DefaultParagraphFont" style:family="text">
      <style:text-properties style:font-name-asian="SimSun" style:font-weight-complex="bold" style:letter-kerning="true" style:font-size-complex="12pt"/>
    </style:style>
    <style:style style:name="T1555" style:parent-style-name="DefaultParagraphFont" style:family="text">
      <style:text-properties style:font-name-asian="SimSun" style:font-weight-complex="bold" style:letter-kerning="true" style:font-size-complex="12pt"/>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T1557" style:parent-style-name="DefaultParagraphFont" style:family="text">
      <style:text-properties style:font-name-asian="SimSun" style:font-weight-complex="bold" style:letter-kerning="true" style:font-size-complex="12pt"/>
    </style:style>
    <style:style style:name="T1558" style:parent-style-name="DefaultParagraphFont" style:family="text">
      <style:text-properties style:font-name-asian="SimSun" style:font-weight-complex="bold" style:letter-kerning="true" style:font-size-complex="12pt"/>
    </style:style>
    <style:style style:name="P1559" style:parent-style-name="Normal" style:family="paragraph">
      <style:paragraph-properties fo:text-align="justify" fo:text-indent="0.3937in">
        <style:tab-stops>
          <style:tab-stop style:type="left" style:position="0.6895in"/>
        </style:tab-stops>
      </style:paragraph-properties>
    </style:style>
    <style:style style:name="T1560" style:parent-style-name="DefaultParagraphFont" style:family="text">
      <style:text-properties style:font-name-asian="SimSun" style:font-weight-complex="bold" style:letter-kerning="true" style:font-size-complex="12pt"/>
    </style:style>
    <style:style style:name="T1561" style:parent-style-name="DefaultParagraphFont" style:family="text">
      <style:text-properties style:font-name-asian="SimSun" style:font-weight-complex="bold" style:letter-kerning="true"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name-asian="SimSun" style:font-weight-complex="bold" style:letter-kerning="true" style:font-size-complex="12pt"/>
    </style:style>
    <style:style style:name="T1564" style:parent-style-name="DefaultParagraphFont" style:family="text">
      <style:text-properties style:font-name-asian="SimSun" style:font-weight-complex="bold" style:letter-kerning="true" style:font-size-complex="12p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name-asian="SimSun" style:font-weight-complex="bold" style:letter-kerning="true" style:font-size-complex="12pt"/>
    </style:style>
    <style:style style:name="T1567" style:parent-style-name="DefaultParagraphFont" style:family="text">
      <style:text-properties style:font-name-asian="SimSun" style:font-weight-complex="bold" style:letter-kerning="true" style:font-size-complex="12p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name-asian="SimSun" style:font-weight-complex="bold" style:letter-kerning="true" style:font-size-complex="12pt"/>
    </style:style>
    <style:style style:name="T1573" style:parent-style-name="DefaultParagraphFont" style:family="text">
      <style:text-properties style:font-name-asian="SimSun" style:font-weight-complex="bold" style:letter-kerning="true"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name-asian="SimSun" style:font-weight-complex="bold" style:letter-kerning="true" style:font-size-complex="12pt"/>
    </style:style>
    <style:style style:name="T1576" style:parent-style-name="DefaultParagraphFont" style:family="text">
      <style:text-properties style:font-name-asian="SimSun" style:font-weight-complex="bold" style:letter-kerning="true"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name-asian="SimSun" style:font-weight-complex="bold" style:letter-kerning="true" style:font-size-complex="12pt"/>
    </style:style>
    <style:style style:name="T1581" style:parent-style-name="DefaultParagraphFont" style:family="text">
      <style:text-properties style:font-name-asian="SimSun" style:font-weight-complex="bold" style:letter-kerning="true"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name-asian="SimSun" style:font-weight-complex="bold" style:letter-kerning="true" style:font-size-complex="12pt"/>
    </style:style>
    <style:style style:name="T1584" style:parent-style-name="DefaultParagraphFont" style:family="text">
      <style:text-properties style:font-name-asian="SimSun" style:font-weight-complex="bold" style:letter-kerning="true"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T1589" style:parent-style-name="DefaultParagraphFont" style:family="text">
      <style:text-properties style:font-name-asian="SimSun" style:font-weight-complex="bold" style:letter-kerning="true" style:font-size-complex="12pt"/>
    </style:style>
    <style:style style:name="T1590" style:parent-style-name="DefaultParagraphFont" style:family="text">
      <style:text-properties style:font-name-asian="SimSun" style:font-weight-complex="bold" style:letter-kerning="true"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T1593" style:parent-style-name="DefaultParagraphFont" style:family="text">
      <style:text-properties style:font-name-asian="SimSun" style:font-weight-complex="bold" style:letter-kerning="true" style:font-size-complex="12pt"/>
    </style:style>
    <style:style style:name="T1594" style:parent-style-name="DefaultParagraphFont" style:family="text">
      <style:text-properties style:font-name-asian="SimSun" style:font-weight-complex="bold" style:letter-kerning="true" style:font-size-complex="12pt"/>
    </style:style>
    <style:style style:name="T1595" style:parent-style-name="DefaultParagraphFont" style:family="text">
      <style:text-properties style:font-name-asian="SimSun" style:font-weight-complex="bold" style:letter-kerning="true"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name-asian="SimSun" style:font-weight-complex="bold" style:letter-kerning="true" style:font-size-complex="12pt"/>
    </style:style>
    <style:style style:name="T1598" style:parent-style-name="DefaultParagraphFont" style:family="text">
      <style:text-properties style:font-name-asian="SimSun" style:font-weight-complex="bold" style:letter-kerning="true"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name-asian="SimSun" style:font-weight-complex="bold" style:letter-kerning="true" style:font-size-complex="12pt"/>
    </style:style>
    <style:style style:name="T1601" style:parent-style-name="DefaultParagraphFont" style:family="text">
      <style:text-properties style:font-name-asian="SimSun" style:font-weight-complex="bold" style:letter-kerning="true" style:font-size-complex="12pt"/>
    </style:style>
    <style:style style:name="T1602" style:parent-style-name="DefaultParagraphFont" style:family="text">
      <style:text-properties style:font-name-asian="SimSun" style:font-weight-complex="bold" style:letter-kerning="true"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name-asian="SimSun" style:font-weight-complex="bold" style:letter-kerning="true" style:font-size-complex="12pt"/>
    </style:style>
    <style:style style:name="T1605" style:parent-style-name="DefaultParagraphFont" style:family="text">
      <style:text-properties style:font-name-asian="SimSun" style:font-weight-complex="bold" style:letter-kerning="true"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name-asian="SimSun" style:font-weight-complex="bold" style:letter-kerning="true" style:font-size-complex="12pt"/>
    </style:style>
    <style:style style:name="T1608" style:parent-style-name="DefaultParagraphFont" style:family="text">
      <style:text-properties style:font-name-asian="SimSun" style:font-weight-complex="bold" style:letter-kerning="true" style:font-size-complex="12pt"/>
    </style:style>
    <style:style style:name="T1609" style:parent-style-name="DefaultParagraphFont" style:family="text">
      <style:text-properties style:font-name-asian="SimSun" style:font-weight-complex="bold" style:letter-kerning="true" style:font-size-complex="12p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name-asian="SimSun" style:font-weight-complex="bold" style:letter-kerning="true" style:font-size-complex="12pt"/>
    </style:style>
    <style:style style:name="T1612" style:parent-style-name="DefaultParagraphFont" style:family="text">
      <style:text-properties style:font-name-asian="SimSun" style:font-weight-complex="bold" style:letter-kerning="true" style:font-size-complex="12pt"/>
    </style:style>
    <style:style style:name="T1613" style:parent-style-name="DefaultParagraphFont" style:family="text">
      <style:text-properties style:font-name-asian="SimSun" style:font-weight-complex="bold" style:letter-kerning="true" style:font-size-complex="12p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name-asian="SimSun" style:font-weight-complex="bold" style:letter-kerning="true" style:font-size-complex="12pt"/>
    </style:style>
    <style:style style:name="T1616" style:parent-style-name="DefaultParagraphFont" style:family="text">
      <style:text-properties style:font-name-asian="SimSun" style:font-weight-complex="bold" style:letter-kerning="true" style:font-size-complex="12pt"/>
    </style:style>
    <style:style style:name="T1617" style:parent-style-name="DefaultParagraphFont" style:family="text">
      <style:text-properties style:font-name-asian="SimSun" style:font-weight-complex="bold" style:letter-kerning="true" style:font-size-complex="12p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style:font-name-asian="SimSun" style:font-weight-complex="bold" style:letter-kerning="true" style:font-size-complex="12pt"/>
    </style:style>
    <style:style style:name="T1620" style:parent-style-name="DefaultParagraphFont" style:family="text">
      <style:text-properties style:font-name-asian="SimSun" style:font-weight-complex="bold" style:letter-kerning="true" style:font-size-complex="12pt"/>
    </style:style>
    <style:style style:name="P1621" style:parent-style-name="Normal" style:family="paragraph">
      <style:paragraph-properties fo:text-align="justify" fo:text-indent="0.3937in">
        <style:tab-stops>
          <style:tab-stop style:type="left" style:position="0.6895in"/>
        </style:tab-stops>
      </style:paragraph-properties>
    </style:style>
    <style:style style:name="T1622" style:parent-style-name="DefaultParagraphFont" style:family="text">
      <style:text-properties style:font-name-asian="SimSun" style:font-weight-complex="bold" style:letter-kerning="true" style:font-size-complex="12pt"/>
    </style:style>
    <style:style style:name="T1623" style:parent-style-name="DefaultParagraphFont" style:family="text">
      <style:text-properties style:font-name-asian="SimSun" style:font-weight-complex="bold" style:letter-kerning="true" style:font-size-complex="12pt"/>
    </style:style>
    <style:style style:name="T1624" style:parent-style-name="DefaultParagraphFont" style:family="text">
      <style:text-properties style:font-name-asian="SimSun" style:font-weight-complex="bold" style:letter-kerning="true" style:font-size-complex="12p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style:font-name-asian="SimSun" style:font-weight-complex="bold" style:letter-kerning="true" style:font-size-complex="12pt"/>
    </style:style>
    <style:style style:name="T1627" style:parent-style-name="DefaultParagraphFont" style:family="text">
      <style:text-properties style:font-name-asian="SimSun" style:font-weight-complex="bold" style:letter-kerning="true" style:font-size-complex="12p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name-asian="SimSun" style:font-weight-complex="bold" style:letter-kerning="true" style:font-size-complex="12pt"/>
    </style:style>
    <style:style style:name="T1630" style:parent-style-name="DefaultParagraphFont" style:family="text">
      <style:text-properties style:font-name-asian="SimSun" style:font-weight-complex="bold" style:letter-kerning="true" style:font-size-complex="12p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name-asian="SimSun" style:font-weight-complex="bold" style:letter-kerning="true" style:font-size-complex="12pt"/>
    </style:style>
    <style:style style:name="T1633" style:parent-style-name="DefaultParagraphFont" style:family="text">
      <style:text-properties style:font-name-asian="SimSun" style:font-weight-complex="bold" style:letter-kerning="true" style:font-size-complex="12pt"/>
    </style:style>
    <style:style style:name="T1634" style:parent-style-name="DefaultParagraphFont" style:family="text">
      <style:text-properties style:font-name-asian="SimSun" style:letter-kerning="true" style:font-size-complex="12pt"/>
    </style:style>
    <style:style style:name="T1635" style:parent-style-name="DefaultParagraphFont" style:family="text">
      <style:text-properties style:font-name-asian="SimSun" style:font-weight-complex="bold" style:letter-kerning="true" style:font-size-complex="12pt"/>
    </style:style>
    <style:style style:name="T1636" style:parent-style-name="DefaultParagraphFont" style:family="text">
      <style:text-properties style:font-name-asian="SimSun" style:font-weight-complex="bold" style:letter-kerning="true"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name-asian="SimSun" style:font-weight-complex="bold" style:letter-kerning="true" style:font-size-complex="12pt"/>
    </style:style>
    <style:style style:name="T1639" style:parent-style-name="DefaultParagraphFont" style:family="text">
      <style:text-properties style:font-name-asian="SimSun" style:font-weight-complex="bold" style:letter-kerning="true"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T1644" style:parent-style-name="DefaultParagraphFont" style:family="text">
      <style:text-properties style:font-name-asian="SimSun" style:font-weight-complex="bold" style:letter-kerning="true" style:font-size-complex="12p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style:font-name-asian="SimSun" style:font-weight-complex="bold" style:letter-kerning="true" style:font-size-complex="12pt"/>
    </style:style>
    <style:style style:name="T1647" style:parent-style-name="DefaultParagraphFont" style:family="text">
      <style:text-properties style:font-name-asian="SimSun" style:font-weight-complex="bold" style:letter-kerning="true" style:font-size-complex="12p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style:font-name-asian="SimSun" style:font-weight-complex="bold" style:letter-kerning="true" style:font-size-complex="12pt"/>
    </style:style>
    <style:style style:name="T1650" style:parent-style-name="DefaultParagraphFont" style:family="text">
      <style:text-properties style:font-name-asian="SimSun" style:font-weight-complex="bold" style:letter-kerning="true"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style>
    <style:style style:name="T1652" style:parent-style-name="DefaultParagraphFont" style:family="text">
      <style:text-properties style:font-name-asian="SimSun" style:font-weight-complex="bold" style:letter-kerning="true" style:font-size-complex="12pt"/>
    </style:style>
    <style:style style:name="T1653" style:parent-style-name="DefaultParagraphFont" style:family="text">
      <style:text-properties style:font-name-asian="SimSun" style:font-weight-complex="bold" style:letter-kerning="true" style:font-size-complex="12pt"/>
    </style:style>
    <style:style style:name="T1654" style:parent-style-name="DefaultParagraphFont" style:family="text">
      <style:text-properties style:font-name-asian="SimSun" style:font-weight-complex="bold" style:letter-kerning="true"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SimSun" style:font-weight-complex="bold" style:letter-kerning="true" style:font-size-complex="12pt"/>
    </style:style>
    <style:style style:name="T1657" style:parent-style-name="DefaultParagraphFont" style:family="text">
      <style:text-properties style:font-name-asian="SimSun" style:font-weight-complex="bold" style:letter-kerning="true"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name-asian="SimSun" style:font-weight-complex="bold" style:letter-kerning="true" style:font-size-complex="12pt"/>
    </style:style>
    <style:style style:name="T1660" style:parent-style-name="DefaultParagraphFont" style:family="text">
      <style:text-properties style:font-name-asian="SimSun" style:font-weight-complex="bold" style:letter-kerning="true" style:font-size-complex="12p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style:font-name-asian="SimSun" style:font-weight-complex="bold" style:letter-kerning="true" style:font-size-complex="12pt"/>
    </style:style>
    <style:style style:name="T1663" style:parent-style-name="DefaultParagraphFont" style:family="text">
      <style:text-properties style:font-name-asian="SimSun" style:font-weight-complex="bold" style:letter-kerning="true"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name-asian="SimSun" style:font-weight-complex="bold" style:letter-kerning="true" style:font-size-complex="12pt"/>
    </style:style>
    <style:style style:name="T1666" style:parent-style-name="DefaultParagraphFont" style:family="text">
      <style:text-properties style:font-name-asian="SimSun" style:font-weight-complex="bold" style:letter-kerning="true" style:font-size-complex="12pt"/>
    </style:style>
    <style:style style:name="T1667" style:parent-style-name="DefaultParagraphFont" style:family="text">
      <style:text-properties style:font-name-asian="SimSun" style:font-weight-complex="bold" style:letter-kerning="true"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name-asian="SimSun" style:font-weight-complex="bold" style:letter-kerning="true" style:font-size-complex="12pt"/>
    </style:style>
    <style:style style:name="T1670" style:parent-style-name="DefaultParagraphFont" style:family="text">
      <style:text-properties style:font-name-asian="SimSun" style:font-weight-complex="bold" style:letter-kerning="true" style:font-size-complex="12p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style:font-name-asian="SimSun" style:font-weight-complex="bold" style:letter-kerning="true" style:font-size-complex="12pt"/>
    </style:style>
    <style:style style:name="T1673" style:parent-style-name="DefaultParagraphFont" style:family="text">
      <style:text-properties style:font-name-asian="SimSun" style:font-weight-complex="bold" style:letter-kerning="true" style:font-size-complex="12pt"/>
    </style:style>
    <style:style style:name="T1674" style:parent-style-name="DefaultParagraphFont" style:family="text">
      <style:text-properties style:font-name-asian="SimSun" style:font-weight-complex="bold" style:letter-kerning="true"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name-asian="SimSun" style:font-weight-complex="bold" style:letter-kerning="true" style:font-size-complex="12pt"/>
    </style:style>
    <style:style style:name="T1677" style:parent-style-name="DefaultParagraphFont" style:family="text">
      <style:text-properties style:font-name-asian="SimSun" style:font-weight-complex="bold" style:letter-kerning="true" style:font-size-complex="12pt"/>
    </style:style>
    <style:style style:name="T1678" style:parent-style-name="DefaultParagraphFont" style:family="text">
      <style:text-properties style:font-name-asian="SimSun" style:font-weight-complex="bold" style:letter-kerning="true" style:font-size-complex="12pt"/>
    </style:style>
    <style:style style:name="T1679" style:parent-style-name="DefaultParagraphFont" style:family="text">
      <style:text-properties style:font-name-asian="SimSun" style:font-weight-complex="bold" style:letter-kerning="true"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T1681" style:parent-style-name="DefaultParagraphFont" style:family="text">
      <style:text-properties style:font-name-asian="SimSun" style:font-weight-complex="bold" style:letter-kerning="true" style:font-size-complex="12pt"/>
    </style:style>
    <style:style style:name="T1682" style:parent-style-name="DefaultParagraphFont" style:family="text">
      <style:text-properties style:font-name-asian="SimSun" style:font-weight-complex="bold" style:letter-kerning="true"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name-asian="SimSun" style:font-weight-complex="bold" style:letter-kerning="true" style:font-size-complex="12pt"/>
    </style:style>
    <style:style style:name="T1685" style:parent-style-name="DefaultParagraphFont" style:family="text">
      <style:text-properties style:font-name-asian="SimSun" style:font-weight-complex="bold" style:letter-kerning="true" style:font-size-complex="12pt"/>
    </style:style>
    <style:style style:name="T1686" style:parent-style-name="DefaultParagraphFont" style:family="text">
      <style:text-properties style:font-name-asian="SimSun" style:font-weight-complex="bold" style:letter-kerning="true"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name-asian="SimSun" style:font-weight-complex="bold" style:letter-kerning="true" style:font-size-complex="12pt"/>
    </style:style>
    <style:style style:name="T1689" style:parent-style-name="DefaultParagraphFont" style:family="text">
      <style:text-properties style:font-name-asian="SimSun" style:font-weight-complex="bold" style:letter-kerning="true"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style:font-name-asian="SimSun" style:font-weight-complex="bold" style:letter-kerning="true"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name-asian="SimSun" style:font-weight-complex="bold" style:letter-kerning="true" style:font-size-complex="12pt"/>
    </style:style>
    <style:style style:name="T1695" style:parent-style-name="DefaultParagraphFont" style:family="text">
      <style:text-properties style:font-name-asian="SimSun" style:font-weight-complex="bold" style:letter-kerning="true"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style:font-name-asian="SimSun" style:font-weight-complex="bold" style:letter-kerning="true"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asian="SimSun" style:font-weight-complex="bold" style:letter-kerning="true" style:font-size-complex="12pt"/>
    </style:style>
    <style:style style:name="T1701" style:parent-style-name="DefaultParagraphFont" style:family="text">
      <style:text-properties style:font-name-asian="SimSun" style:font-weight-complex="bold" style:letter-kerning="true" style:font-size-complex="12pt"/>
    </style:style>
    <style:style style:name="T1702" style:parent-style-name="DefaultParagraphFont" style:family="text">
      <style:text-properties style:font-name-asian="SimSun" style:font-weight-complex="bold" style:letter-kerning="true" style:font-size-complex="12pt"/>
    </style:style>
    <style:style style:name="T1703" style:parent-style-name="DefaultParagraphFont" style:family="text">
      <style:text-properties style:font-weight-complex="bold" style:letter-kerning="true" style:font-size-complex="12pt"/>
    </style:style>
    <style:style style:name="T1704" style:parent-style-name="DefaultParagraphFont" style:family="text">
      <style:text-properties style:font-name-asian="SimSun" style:font-weight-complex="bold" style:letter-kerning="true"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SimSun" style:font-weight-complex="bold" style:letter-kerning="true" style:font-size-complex="12pt"/>
    </style:style>
    <style:style style:name="T1707" style:parent-style-name="DefaultParagraphFont" style:family="text">
      <style:text-properties style:font-name-asian="SimSun" style:font-weight-complex="bold" style:letter-kerning="true"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name-asian="SimSun" style:font-weight-complex="bold" style:letter-kerning="true" style:font-size-complex="12pt"/>
    </style:style>
    <style:style style:name="T1710" style:parent-style-name="DefaultParagraphFont" style:family="text">
      <style:text-properties style:font-name-asian="SimSun" style:font-weight-complex="bold" style:letter-kerning="true"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name-asian="SimSun" style:font-weight-complex="bold" style:letter-kerning="true" style:font-size-complex="12pt"/>
    </style:style>
    <style:style style:name="T1713" style:parent-style-name="DefaultParagraphFont" style:family="text">
      <style:text-properties style:font-name-asian="SimSun" style:font-weight-complex="bold" style:letter-kerning="true" style:font-size-complex="12pt"/>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style:font-name-asian="SimSun" style:font-weight-complex="bold" style:letter-kerning="true" style:font-size-complex="12pt"/>
    </style:style>
    <style:style style:name="T1716" style:parent-style-name="DefaultParagraphFont" style:family="text">
      <style:text-properties style:font-name-asian="SimSun" style:font-weight-complex="bold" style:letter-kerning="true" style:font-size-complex="12pt"/>
    </style:style>
    <style:style style:name="T1717" style:parent-style-name="DefaultParagraphFont" style:family="text">
      <style:text-properties style:font-name-asian="SimSun" style:font-weight-complex="bold" style:letter-kerning="true" style:font-size-complex="12pt"/>
    </style:style>
    <style:style style:name="T1718" style:parent-style-name="DefaultParagraphFont" style:family="text">
      <style:text-properties style:font-name-asian="SimSun" style:font-weight-complex="bold" style:letter-kerning="true" style:font-size-complex="12p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name-asian="SimSun" style:font-weight-complex="bold" style:letter-kerning="true" style:font-size-complex="12pt"/>
    </style:style>
    <style:style style:name="T1721" style:parent-style-name="DefaultParagraphFont" style:family="text">
      <style:text-properties style:font-name-asian="SimSun" style:font-weight-complex="bold" style:letter-kerning="true" style:font-size-complex="12pt"/>
    </style:style>
    <style:style style:name="P1722" style:parent-style-name="Normal" style:family="paragraph">
      <style:paragraph-properties fo:text-align="justify" fo:text-indent="0.3937in">
        <style:tab-stops>
          <style:tab-stop style:type="left" style:position="0.6895in"/>
        </style:tab-stops>
      </style:paragraph-properties>
    </style:style>
    <style:style style:name="T1723" style:parent-style-name="DefaultParagraphFont" style:family="text">
      <style:text-properties style:font-name-asian="SimSun" style:font-weight-complex="bold" style:letter-kerning="true" style:font-size-complex="12pt"/>
    </style:style>
    <style:style style:name="T1724" style:parent-style-name="DefaultParagraphFont" style:family="text">
      <style:text-properties style:font-name-asian="SimSun" style:font-weight-complex="bold" style:letter-kerning="true" style:font-size-complex="12pt"/>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style:font-name-asian="SimSun" style:font-weight-complex="bold" style:letter-kerning="true"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name-asian="SimSun" style:font-weight-complex="bold" style:letter-kerning="true" style:font-size-complex="12pt"/>
    </style:style>
    <style:style style:name="T1729" style:parent-style-name="DefaultParagraphFont" style:family="text">
      <style:text-properties style:font-name-asian="SimSun" style:font-weight-complex="bold" style:letter-kerning="true" style:font-size-complex="12p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name-asian="SimSun" style:font-weight-complex="bold" style:letter-kerning="true" style:font-size-complex="12pt"/>
    </style:style>
    <style:style style:name="T1732" style:parent-style-name="DefaultParagraphFont" style:family="text">
      <style:text-properties style:font-name-asian="SimSun" style:font-weight-complex="bold" style:letter-kerning="true"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SimSun" style:font-weight-complex="bold" style:letter-kerning="true" style:font-size-complex="12pt"/>
    </style:style>
    <style:style style:name="T1735" style:parent-style-name="DefaultParagraphFont" style:family="text">
      <style:text-properties style:font-name-asian="SimSun" style:font-weight-complex="bold" style:letter-kerning="true" style:font-size-complex="12pt"/>
    </style:style>
    <style:style style:name="T1736" style:parent-style-name="DefaultParagraphFont" style:family="text">
      <style:text-properties style:font-name-asian="SimSun" style:font-weight-complex="bold" style:letter-kerning="true" style:font-size-complex="12p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T1738" style:parent-style-name="DefaultParagraphFont" style:family="text">
      <style:text-properties style:font-name-asian="SimSun" style:font-weight-complex="bold" style:letter-kerning="true" style:font-size-complex="12pt"/>
    </style:style>
    <style:style style:name="T1739" style:parent-style-name="DefaultParagraphFont" style:family="text">
      <style:text-properties style:font-name-asian="SimSun" style:font-weight-complex="bold" style:letter-kerning="true" style:font-size-complex="12pt"/>
    </style:style>
    <style:style style:name="T1740" style:parent-style-name="DefaultParagraphFont" style:family="text">
      <style:text-properties style:font-name-asian="SimSun" style:font-weight-complex="bold" style:letter-kerning="true" style:font-size-complex="12pt"/>
    </style:style>
    <style:style style:name="P1741" style:parent-style-name="Normal" style:family="paragraph">
      <style:paragraph-properties fo:text-align="justify" fo:text-indent="0.3937in">
        <style:tab-stops>
          <style:tab-stop style:type="left" style:position="0.6895in"/>
        </style:tab-stops>
      </style:paragraph-properties>
    </style:style>
    <style:style style:name="T1742" style:parent-style-name="DefaultParagraphFont" style:family="text">
      <style:text-properties style:font-name-asian="SimSun" style:font-weight-complex="bold" style:letter-kerning="true" style:font-size-complex="12pt"/>
    </style:style>
    <style:style style:name="T1743" style:parent-style-name="DefaultParagraphFont" style:family="text">
      <style:text-properties style:font-name-asian="SimSun" style:font-weight-complex="bold" style:letter-kerning="true" style:font-size-complex="12pt"/>
    </style:style>
    <style:style style:name="T1744" style:parent-style-name="DefaultParagraphFont" style:family="text">
      <style:text-properties style:font-name-asian="SimSun" style:font-weight-complex="bold" style:letter-kerning="true" style:font-size-complex="12p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name-asian="SimSun" style:font-weight-complex="bold" style:letter-kerning="true" style:font-size-complex="12pt"/>
    </style:style>
    <style:style style:name="T1747" style:parent-style-name="DefaultParagraphFont" style:family="text">
      <style:text-properties style:font-name-asian="SimSun" style:font-weight-complex="bold" style:letter-kerning="true"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name-asian="SimSun" style:font-weight-complex="bold" style:letter-kerning="true" style:font-size-complex="12pt"/>
    </style:style>
    <style:style style:name="T1750" style:parent-style-name="DefaultParagraphFont" style:family="text">
      <style:text-properties style:font-name-asian="SimSun" style:font-weight-complex="bold" style:letter-kerning="true"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name-asian="SimSun" style:font-weight-complex="bold" style:letter-kerning="true" style:font-size-complex="12pt"/>
    </style:style>
    <style:style style:name="T1753" style:parent-style-name="DefaultParagraphFont" style:family="text">
      <style:text-properties style:font-name-asian="SimSun" style:font-weight-complex="bold" style:letter-kerning="true" style:font-size-complex="12pt"/>
    </style:style>
    <style:style style:name="T1754" style:parent-style-name="DefaultParagraphFont" style:family="text">
      <style:text-properties style:font-name-asian="SimSun" style:font-weight-complex="bold" style:letter-kerning="true" style:font-size-complex="12pt"/>
    </style:style>
    <style:style style:name="T1755" style:parent-style-name="DefaultParagraphFont" style:family="text">
      <style:text-properties style:font-name-asian="SimSun" style:font-weight-complex="bold" style:letter-kerning="true" style:font-size-complex="12p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name-asian="SimSun" style:font-weight-complex="bold" style:letter-kerning="true" style:font-size-complex="12pt"/>
    </style:style>
    <style:style style:name="T1758" style:parent-style-name="DefaultParagraphFont" style:family="text">
      <style:text-properties style:font-name-asian="SimSun" style:font-weight-complex="bold" style:letter-kerning="true" style:font-size-complex="12p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name-asian="SimSun" style:font-weight-complex="bold" style:letter-kerning="true" style:font-size-complex="12pt"/>
    </style:style>
    <style:style style:name="T1761" style:parent-style-name="DefaultParagraphFont" style:family="text">
      <style:text-properties style:font-name-asian="SimSun" style:font-weight-complex="bold" style:letter-kerning="true" style:font-size-complex="12pt"/>
    </style:style>
    <style:style style:name="T1762" style:parent-style-name="DefaultParagraphFont" style:family="text">
      <style:text-properties style:font-name-asian="SimSun" style:font-weight-complex="bold" style:letter-kerning="true" style:font-size-complex="12pt"/>
    </style:style>
    <style:style style:name="P1763" style:parent-style-name="Normal" style:family="paragraph">
      <style:paragraph-properties fo:text-align="justify" fo:margin-left="0.3937in">
        <style:tab-stops>
          <style:tab-stop style:type="left" style:position="0.2958in"/>
        </style:tab-stops>
      </style:paragraph-properties>
    </style:style>
    <style:style style:name="P1764" style:parent-style-name="Normal" style:family="paragraph">
      <style:paragraph-properties fo:text-align="center">
        <style:tab-stops>
          <style:tab-stop style:type="left" style:position="0.6895in"/>
        </style:tab-stops>
      </style:paragraph-properties>
    </style:style>
    <style:style style:name="T1765" style:parent-style-name="DefaultParagraphFont" style:family="text">
      <style:text-properties style:font-name-asian="SimSun" fo:font-weight="bold" style:font-weight-asian="bold" style:font-weight-complex="bold" style:letter-kerning="true" style:font-size-complex="12pt"/>
    </style:style>
    <style:style style:name="T1766" style:parent-style-name="DefaultParagraphFont" style:family="text">
      <style:text-properties style:font-name-asian="SimSun" fo:font-weight="bold" style:font-weight-asian="bold" style:font-weight-complex="bold" style:letter-kerning="true" style:font-size-complex="12pt"/>
    </style:style>
    <style:style style:name="P1767" style:parent-style-name="Normal" style:family="paragraph">
      <style:paragraph-properties fo:text-align="center">
        <style:tab-stops>
          <style:tab-stop style:type="left" style:position="0.6895in"/>
        </style:tab-stops>
      </style:paragraph-properties>
    </style:style>
    <style:style style:name="T1768" style:parent-style-name="DefaultParagraphFont" style:family="text">
      <style:text-properties style:font-name-asian="SimSun" fo:font-weight="bold" style:font-weight-asian="bold" style:font-weight-complex="bold" style:letter-kerning="true" style:font-size-complex="12pt"/>
    </style:style>
    <style:style style:name="P1769"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style:font-name-asian="SimSun" style:font-weight-complex="bold" style:letter-kerning="true" style:font-size-complex="12pt"/>
    </style:style>
    <style:style style:name="T1775" style:parent-style-name="DefaultParagraphFont" style:family="text">
      <style:text-properties style:font-name-asian="SimSun" style:font-weight-complex="bold" style:letter-kerning="true"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style:font-name-asian="SimSun" style:font-weight-complex="bold" style:letter-kerning="true" style:font-size-complex="12pt"/>
    </style:style>
    <style:style style:name="T1780" style:parent-style-name="DefaultParagraphFont" style:family="text">
      <style:text-properties style:font-name-asian="SimSun" style:font-weight-complex="bold" style:letter-kerning="true"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name-asian="SimSun" style:font-weight-complex="bold" style:letter-kerning="true" style:font-size-complex="12pt"/>
    </style:style>
    <style:style style:name="T1784" style:parent-style-name="DefaultParagraphFont" style:family="text">
      <style:text-properties style:font-name-asian="SimSun" style:font-weight-complex="bold" style:letter-kerning="true" style:font-size-complex="12pt"/>
    </style:style>
    <style:style style:name="T1785" style:parent-style-name="DefaultParagraphFont" style:family="text">
      <style:text-properties style:font-name-asian="SimSun" style:font-weight-complex="bold" style:letter-kerning="true" style:font-size-complex="12pt"/>
    </style:style>
    <style:style style:name="P1786" style:parent-style-name="Normal" style:family="paragraph">
      <style:paragraph-properties fo:text-align="justify" fo:text-indent="0.3937in">
        <style:tab-stops>
          <style:tab-stop style:type="left" style:position="0.6895in"/>
        </style:tab-stops>
      </style:paragraph-properties>
    </style:style>
    <style:style style:name="T1787" style:parent-style-name="DefaultParagraphFont" style:family="text">
      <style:text-properties style:font-name-asian="SimSun" style:font-weight-complex="bold" style:letter-kerning="true" style:font-size-complex="12pt"/>
    </style:style>
    <style:style style:name="T1788" style:parent-style-name="DefaultParagraphFont" style:family="text">
      <style:text-properties style:font-name-asian="SimSun" style:font-weight-complex="bold" style:letter-kerning="true"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name-asian="SimSun" style:font-weight-complex="bold" style:letter-kerning="true" style:font-size-complex="12pt"/>
    </style:style>
    <style:style style:name="T1791" style:parent-style-name="DefaultParagraphFont" style:family="text">
      <style:text-properties style:font-name-asian="SimSun" style:font-weight-complex="bold" style:letter-kerning="true"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name-asian="SimSun" style:font-weight-complex="bold" style:letter-kerning="true" style:font-size-complex="12pt"/>
    </style:style>
    <style:style style:name="T1808" style:parent-style-name="DefaultParagraphFont" style:family="text">
      <style:text-properties style:font-name-asian="SimSun" style:font-weight-complex="bold" style:letter-kerning="true" style:font-size-complex="12p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style:font-name-asian="SimSun" style:font-weight-complex="bold" style:letter-kerning="true" style:font-size-complex="12pt"/>
    </style:style>
    <style:style style:name="T1811" style:parent-style-name="DefaultParagraphFont" style:family="text">
      <style:text-properties style:font-name-asian="SimSun" style:font-weight-complex="bold" style:letter-kerning="true" style:font-size-complex="12pt"/>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style:font-name-asian="SimSun" style:font-weight-complex="bold" style:letter-kerning="true" style:font-size-complex="12pt"/>
    </style:style>
    <style:style style:name="T1814" style:parent-style-name="DefaultParagraphFont" style:family="text">
      <style:text-properties style:font-name-asian="SimSun" style:font-weight-complex="bold" style:letter-kerning="true" style:font-size-complex="12p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style:font-name-asian="SimSun" style:font-weight-complex="bold" style:letter-kerning="true" style:font-size-complex="12pt"/>
    </style:style>
    <style:style style:name="T1817" style:parent-style-name="DefaultParagraphFont" style:family="text">
      <style:text-properties style:font-name-asian="SimSun" style:font-weight-complex="bold" style:letter-kerning="true"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style:font-name-asian="SimSun" style:font-weight-complex="bold" style:letter-kerning="true" style:font-size-complex="12pt"/>
    </style:style>
    <style:style style:name="T1823" style:parent-style-name="DefaultParagraphFont" style:family="text">
      <style:text-properties style:font-name-asian="SimSun" style:font-weight-complex="bold" style:letter-kerning="true"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text-indent="0.3937in">
        <style:tab-stops>
          <style:tab-stop style:type="left" style:position="0.6895in"/>
        </style:tab-stops>
      </style:paragraph-properties>
    </style:style>
    <style:style style:name="T1828" style:parent-style-name="DefaultParagraphFont" style:family="text">
      <style:text-properties style:font-name-asian="SimSun" style:font-weight-complex="bold" style:letter-kerning="true" style:font-size-complex="12pt"/>
    </style:style>
    <style:style style:name="T1829" style:parent-style-name="DefaultParagraphFont" style:family="text">
      <style:text-properties style:font-name-asian="SimSun" style:font-weight-complex="bold" style:letter-kerning="true"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text-indent="0.3937in">
        <style:tab-stops>
          <style:tab-stop style:type="left" style:position="0.6895in"/>
        </style:tab-stops>
      </style:paragraph-properties>
    </style:style>
    <style:style style:name="T1833" style:parent-style-name="DefaultParagraphFont" style:family="text">
      <style:text-properties style:font-name-asian="SimSun" style:font-weight-complex="bold" style:letter-kerning="true" style:font-size-complex="12pt"/>
    </style:style>
    <style:style style:name="T1834" style:parent-style-name="DefaultParagraphFont" style:family="text">
      <style:text-properties style:font-name-asian="SimSun" style:font-weight-complex="bold" style:letter-kerning="true"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text-indent="0.3937in">
        <style:tab-stops>
          <style:tab-stop style:type="left" style:position="0.6895in"/>
        </style:tab-stops>
      </style:paragraph-properties>
    </style:style>
    <style:style style:name="T1837" style:parent-style-name="DefaultParagraphFont" style:family="text">
      <style:text-properties style:font-name-asian="SimSun" style:font-weight-complex="bold" style:letter-kerning="true" style:font-size-complex="12pt"/>
    </style:style>
    <style:style style:name="T1838" style:parent-style-name="DefaultParagraphFont" style:family="text">
      <style:text-properties style:font-name-asian="SimSun" style:font-weight-complex="bold" style:letter-kerning="true" style:font-size-complex="12pt"/>
    </style:style>
    <style:style style:name="T1839" style:parent-style-name="DefaultParagraphFont" style:family="text">
      <style:text-properties style:font-name-asian="SimSun" style:font-weight-complex="bold" style:letter-kerning="true" style:font-size-complex="12pt"/>
    </style:style>
    <style:style style:name="P1840" style:parent-style-name="Normal" style:family="paragraph">
      <style:paragraph-properties fo:text-align="justify" fo:text-indent="0.3937in">
        <style:tab-stops>
          <style:tab-stop style:type="left" style:position="0.6895in"/>
        </style:tab-stops>
      </style:paragraph-properties>
    </style:style>
    <style:style style:name="T1841" style:parent-style-name="DefaultParagraphFont" style:family="text">
      <style:text-properties style:font-name-asian="SimSun" style:font-weight-complex="bold" style:letter-kerning="true" style:font-size-complex="12pt"/>
    </style:style>
    <style:style style:name="T1842" style:parent-style-name="DefaultParagraphFont" style:family="text">
      <style:text-properties style:font-name-asian="SimSun" style:font-weight-complex="bold" style:letter-kerning="true"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0.3937in">
        <style:tab-stops>
          <style:tab-stop style:type="left" style:position="0.6895in"/>
        </style:tab-stops>
      </style:paragraph-properties>
    </style:style>
    <style:style style:name="T1848" style:parent-style-name="DefaultParagraphFont" style:family="text">
      <style:text-properties style:font-name-asian="SimSun" style:font-weight-complex="bold" style:letter-kerning="true" style:font-size-complex="12pt"/>
    </style:style>
    <style:style style:name="T1849" style:parent-style-name="DefaultParagraphFont" style:family="text">
      <style:text-properties style:font-name-asian="SimSun" style:font-weight-complex="bold" style:letter-kerning="true" style:font-size-complex="12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name-asian="SimSun" style:font-weight-complex="bold" style:letter-kerning="true" style:font-size-complex="12pt"/>
    </style:style>
    <style:style style:name="T1852" style:parent-style-name="DefaultParagraphFont" style:family="text">
      <style:text-properties style:font-name-asian="SimSun" style:font-weight-complex="bold" style:letter-kerning="true" style:font-size-complex="12pt"/>
    </style:style>
    <style:style style:name="T1853" style:parent-style-name="DefaultParagraphFont" style:family="text">
      <style:text-properties style:font-name-asian="SimSun" style:font-weight-complex="bold" style:letter-kerning="true" style:font-size-complex="12pt"/>
    </style:style>
    <style:style style:name="P1854" style:parent-style-name="Normal" style:family="paragraph">
      <style:paragraph-properties fo:text-align="justify" fo:text-indent="0.3937in">
        <style:tab-stops>
          <style:tab-stop style:type="left" style:position="0.6895in"/>
        </style:tab-stops>
      </style:paragraph-properties>
    </style:style>
    <style:style style:name="T1855" style:parent-style-name="DefaultParagraphFont" style:family="text">
      <style:text-properties style:font-name-asian="SimSun" style:font-weight-complex="bold" style:letter-kerning="true" style:font-size-complex="12pt"/>
    </style:style>
    <style:style style:name="T1856" style:parent-style-name="DefaultParagraphFont" style:family="text">
      <style:text-properties style:font-name-asian="SimSun" style:font-weight-complex="bold" style:letter-kerning="true" style:font-size-complex="12pt"/>
    </style:style>
    <style:style style:name="T1857" style:parent-style-name="DefaultParagraphFont" style:family="text">
      <style:text-properties style:font-name-asian="SimSun" style:font-weight-complex="bold" style:letter-kerning="true" style:font-size-complex="12pt"/>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style:font-name-asian="SimSun" style:font-weight-complex="bold" style:letter-kerning="true" style:font-size-complex="12pt"/>
    </style:style>
    <style:style style:name="T1860" style:parent-style-name="DefaultParagraphFont" style:family="text">
      <style:text-properties style:font-name-asian="SimSun" style:font-weight-complex="bold" style:letter-kerning="true" style:font-size-complex="12pt"/>
    </style:style>
    <style:style style:name="T1861" style:parent-style-name="DefaultParagraphFont" style:family="text">
      <style:text-properties style:font-name-asian="SimSun" style:font-weight-complex="bold" style:letter-kerning="true" style:font-size-complex="12p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name-asian="SimSun" style:font-weight-complex="bold" style:letter-kerning="true" style:font-size-complex="12pt"/>
    </style:style>
    <style:style style:name="T1864" style:parent-style-name="DefaultParagraphFont" style:family="text">
      <style:text-properties style:font-name-asian="SimSun" style:font-weight-complex="bold" style:letter-kerning="true"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style:font-name-asian="SimSun" style:font-weight-complex="bold" style:letter-kerning="true" style:font-size-complex="12pt"/>
    </style:style>
    <style:style style:name="T1870" style:parent-style-name="DefaultParagraphFont" style:family="text">
      <style:text-properties style:font-name-asian="SimSun" style:font-weight-complex="bold" style:letter-kerning="true" style:font-size-complex="12pt"/>
    </style:style>
    <style:style style:name="T1871" style:parent-style-name="DefaultParagraphFont" style:family="text">
      <style:text-properties style:font-name-asian="SimSun" style:font-weight-complex="bold" style:letter-kerning="true"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name-asian="SimSun" style:font-weight-complex="bold" style:letter-kerning="true"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name-asian="SimSun" style:font-weight-complex="bold" style:letter-kerning="true" style:font-size-complex="12p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style:font-name-asian="SimSun" style:font-weight-complex="bold" style:letter-kerning="true" style:font-size-complex="12pt"/>
    </style:style>
    <style:style style:name="T1878" style:parent-style-name="DefaultParagraphFont" style:family="text">
      <style:text-properties style:font-name-asian="SimSun" style:font-weight-complex="bold" style:letter-kerning="true" style:font-size-complex="12pt"/>
    </style:style>
    <style:style style:name="T1879" style:parent-style-name="DefaultParagraphFont" style:family="text">
      <style:text-properties style:font-name-asian="SimSun" style:font-weight-complex="bold" style:letter-kerning="true" style:font-size-complex="12p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style:font-name-asian="SimSun" style:font-weight-complex="bold" style:letter-kerning="true" style:font-size-complex="12pt"/>
    </style:style>
    <style:style style:name="T1882" style:parent-style-name="DefaultParagraphFont" style:family="text">
      <style:text-properties style:font-name-asian="SimSun" style:font-weight-complex="bold" style:letter-kerning="true" style:font-size-complex="12pt"/>
    </style:style>
    <style:style style:name="T1883" style:parent-style-name="DefaultParagraphFont" style:family="text">
      <style:text-properties style:font-name-asian="SimSun" style:font-weight-complex="bold" style:letter-kerning="true" style:font-size-complex="12pt"/>
    </style:style>
    <style:style style:name="T1884" style:parent-style-name="DefaultParagraphFont" style:family="text">
      <style:text-properties style:font-name-asian="SimSun" style:font-weight-complex="bold" style:letter-kerning="true" style:font-size-complex="12pt"/>
    </style:style>
    <style:style style:name="T1885" style:parent-style-name="DefaultParagraphFont" style:family="text">
      <style:text-properties style:font-name-asian="SimSun" style:font-weight-complex="bold" style:letter-kerning="true" style:font-size-complex="12pt"/>
    </style:style>
    <style:style style:name="T1886" style:parent-style-name="DefaultParagraphFont" style:family="text">
      <style:text-properties style:font-name-asian="SimSun" style:font-weight-complex="bold" style:letter-kerning="true" style:font-size-complex="12pt"/>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style:font-name-asian="SimSun" style:font-weight-complex="bold" style:letter-kerning="true" style:font-size-complex="12pt"/>
    </style:style>
    <style:style style:name="T1889" style:parent-style-name="DefaultParagraphFont" style:family="text">
      <style:text-properties style:font-name-asian="SimSun" style:font-weight-complex="bold" style:letter-kerning="true" style:font-size-complex="12pt"/>
    </style:style>
    <style:style style:name="T1890" style:parent-style-name="DefaultParagraphFont" style:family="text">
      <style:text-properties style:font-name-asian="SimSun" style:font-weight-complex="bold" style:letter-kerning="true" style:font-size-complex="12pt"/>
    </style:style>
    <style:style style:name="P1891" style:parent-style-name="Normal" style:family="paragraph">
      <style:paragraph-properties fo:text-align="justify" fo:text-indent="0.3937in">
        <style:tab-stops>
          <style:tab-stop style:type="left" style:position="0.6895in"/>
        </style:tab-stops>
      </style:paragraph-properties>
    </style:style>
    <style:style style:name="T1892" style:parent-style-name="DefaultParagraphFont" style:family="text">
      <style:text-properties style:font-name-asian="SimSun" style:font-weight-complex="bold" style:letter-kerning="true" style:font-size-complex="12pt"/>
    </style:style>
    <style:style style:name="T1893" style:parent-style-name="DefaultParagraphFont" style:family="text">
      <style:text-properties style:font-name-asian="SimSun" style:font-weight-complex="bold" style:letter-kerning="true"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3937in">
        <style:tab-stops>
          <style:tab-stop style:type="left" style:position="0.6895in"/>
        </style:tab-stops>
      </style:paragraph-properties>
    </style:style>
    <style:style style:name="T1896" style:parent-style-name="DefaultParagraphFont" style:family="text">
      <style:text-properties style:font-name-asian="SimSun" style:font-weight-complex="bold" style:letter-kerning="true" style:font-size-complex="12pt"/>
    </style:style>
    <style:style style:name="T1897" style:parent-style-name="DefaultParagraphFont" style:family="text">
      <style:text-properties style:font-name-asian="SimSun" style:font-weight-complex="bold" style:letter-kerning="true"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3937in">
        <style:tab-stops>
          <style:tab-stop style:type="left" style:position="0.6895in"/>
        </style:tab-stops>
      </style:paragraph-properties>
    </style:style>
    <style:style style:name="T1901" style:parent-style-name="DefaultParagraphFont" style:family="text">
      <style:text-properties style:font-name-asian="SimSun" style:font-weight-complex="bold" style:letter-kerning="true" style:font-size-complex="12pt"/>
    </style:style>
    <style:style style:name="T1902" style:parent-style-name="DefaultParagraphFont" style:family="text">
      <style:text-properties style:font-name-asian="SimSun" style:font-weight-complex="bold" style:letter-kerning="true"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T1906" style:parent-style-name="DefaultParagraphFont" style:family="text">
      <style:text-properties style:font-name-asian="SimSun" style:font-weight-complex="bold" style:letter-kerning="true" style:font-size-complex="12pt"/>
    </style:style>
    <style:style style:name="T1907" style:parent-style-name="DefaultParagraphFont" style:family="text">
      <style:text-properties style:font-name-asian="SimSun" style:font-weight-complex="bold" style:letter-kerning="true"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name-asian="SimSun" style:font-weight-complex="bold" style:letter-kerning="true"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style:font-name-asian="SimSun" style:font-weight-complex="bold" style:letter-kerning="true" style:font-size-complex="12pt"/>
    </style:style>
    <style:style style:name="T1913" style:parent-style-name="DefaultParagraphFont" style:family="text">
      <style:text-properties style:font-name-asian="SimSun" style:font-weight-complex="bold" style:letter-kerning="true" style:font-size-complex="12pt"/>
    </style:style>
    <style:style style:name="T1914" style:parent-style-name="DefaultParagraphFont" style:family="text">
      <style:text-properties style:font-name-asian="SimSun" style:font-weight-complex="bold" style:letter-kerning="true" style:font-size-complex="12p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style:font-name-asian="SimSun" style:font-weight-complex="bold" style:letter-kerning="true" style:font-size-complex="12pt"/>
    </style:style>
    <style:style style:name="T1917" style:parent-style-name="DefaultParagraphFont" style:family="text">
      <style:text-properties style:font-name-asian="SimSun" style:font-weight-complex="bold" style:letter-kerning="true" style:font-size-complex="12pt"/>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T1919" style:parent-style-name="DefaultParagraphFont" style:family="text">
      <style:text-properties style:font-name-asian="SimSun" style:font-weight-complex="bold" style:letter-kerning="true" style:font-size-complex="12pt"/>
    </style:style>
    <style:style style:name="T1920" style:parent-style-name="DefaultParagraphFont" style:family="text">
      <style:text-properties style:font-name-asian="SimSun" style:font-weight-complex="bold" style:letter-kerning="true"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name-asian="SimSun" style:font-weight-complex="bold" style:letter-kerning="true" style:font-size-complex="12pt"/>
    </style:style>
    <style:style style:name="T1925" style:parent-style-name="DefaultParagraphFont" style:family="text">
      <style:text-properties style:font-name-asian="SimSun" style:font-weight-complex="bold" style:letter-kerning="true"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text-indent="0.3937in">
        <style:tab-stops>
          <style:tab-stop style:type="left" style:position="0.6895in"/>
        </style:tab-stops>
      </style:paragraph-properties>
    </style:style>
    <style:style style:name="T1928" style:parent-style-name="DefaultParagraphFont" style:family="text">
      <style:text-properties style:font-name-asian="SimSun" style:font-weight-complex="bold" style:letter-kerning="true" style:font-size-complex="12pt"/>
    </style:style>
    <style:style style:name="T1929" style:parent-style-name="DefaultParagraphFont" style:family="text">
      <style:text-properties style:font-name-asian="SimSun" style:font-weight-complex="bold" style:letter-kerning="true"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text-indent="0.3937in">
        <style:tab-stops>
          <style:tab-stop style:type="left" style:position="0.6895in"/>
        </style:tab-stops>
      </style:paragraph-properties>
    </style:style>
    <style:style style:name="T1933" style:parent-style-name="DefaultParagraphFont" style:family="text">
      <style:text-properties style:font-name-asian="SimSun" style:font-weight-complex="bold" style:letter-kerning="true" style:font-size-complex="12pt"/>
    </style:style>
    <style:style style:name="T1934" style:parent-style-name="DefaultParagraphFont" style:family="text">
      <style:text-properties style:font-name-asian="SimSun" style:font-weight-complex="bold" style:letter-kerning="true" style:font-size-complex="12pt"/>
    </style:style>
    <style:style style:name="T1935" style:parent-style-name="DefaultParagraphFont" style:family="text">
      <style:text-properties style:font-name-asian="SimSun" style:font-weight-complex="bold" style:letter-kerning="true" style:font-size-complex="12pt"/>
    </style:style>
    <style:style style:name="P1936" style:parent-style-name="Normal" style:family="paragraph">
      <style:paragraph-properties fo:text-align="justify" fo:text-indent="0.3937in">
        <style:tab-stops>
          <style:tab-stop style:type="left" style:position="0.6895in"/>
        </style:tab-stops>
      </style:paragraph-properties>
    </style:style>
    <style:style style:name="T1937" style:parent-style-name="DefaultParagraphFont" style:family="text">
      <style:text-properties style:font-name-asian="SimSun" style:font-weight-complex="bold" style:letter-kerning="true" style:font-size-complex="12pt"/>
    </style:style>
    <style:style style:name="T1938" style:parent-style-name="DefaultParagraphFont" style:family="text">
      <style:text-properties style:font-name-asian="SimSun" style:font-weight-complex="bold" style:letter-kerning="true" style:font-size-complex="12pt"/>
    </style:style>
    <style:style style:name="T1939" style:parent-style-name="DefaultParagraphFont" style:family="text">
      <style:text-properties style:font-name-asian="SimSun" style:font-weight-complex="bold" style:letter-kerning="true"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name-asian="SimSun" style:font-weight-complex="bold" style:letter-kerning="true" style:font-size-complex="12p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name-asian="SimSun" style:font-weight-complex="bold" style:letter-kerning="true" style:font-size-complex="12pt"/>
    </style:style>
    <style:style style:name="T1944" style:parent-style-name="DefaultParagraphFont" style:family="text">
      <style:text-properties style:font-name-asian="SimSun" style:font-weight-complex="bold" style:letter-kerning="true" style:font-size-complex="12pt"/>
    </style:style>
    <style:style style:name="T1945" style:parent-style-name="DefaultParagraphFont" style:family="text">
      <style:text-properties style:font-name-asian="SimSun" style:font-weight-complex="bold" style:letter-kerning="true" style:font-size-complex="12pt"/>
    </style:style>
    <style:style style:name="T1946" style:parent-style-name="DefaultParagraphFont" style:family="text">
      <style:text-properties style:font-name-asian="SimSun" style:font-weight-complex="bold" style:letter-kerning="true" style:font-size-complex="12pt"/>
    </style:style>
    <style:style style:name="P1947" style:parent-style-name="Normal" style:family="paragraph">
      <style:paragraph-properties fo:text-align="justify" fo:text-indent="0.3937in">
        <style:tab-stops>
          <style:tab-stop style:type="left" style:position="0.6895in"/>
        </style:tab-stops>
      </style:paragraph-properties>
    </style:style>
    <style:style style:name="T1948" style:parent-style-name="DefaultParagraphFont" style:family="text">
      <style:text-properties style:font-name-asian="SimSun" style:font-weight-complex="bold" style:letter-kerning="true" style:font-size-complex="12pt"/>
    </style:style>
    <style:style style:name="T1949" style:parent-style-name="DefaultParagraphFont" style:family="text">
      <style:text-properties style:font-name-asian="SimSun" style:font-weight-complex="bold" style:letter-kerning="true" style:font-size-complex="12p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style:font-name-asian="SimSun" style:font-weight-complex="bold" style:letter-kerning="true" style:font-size-complex="12pt"/>
    </style:style>
    <style:style style:name="T1952" style:parent-style-name="DefaultParagraphFont" style:family="text">
      <style:text-properties style:font-name-asian="SimSun" style:font-weight-complex="bold" style:letter-kerning="true" style:font-size-complex="12pt"/>
    </style:style>
    <style:style style:name="T1953" style:parent-style-name="DefaultParagraphFont" style:family="text">
      <style:text-properties style:font-name-asian="SimSun" style:font-weight-complex="bold" style:letter-kerning="true" style:font-size-complex="12pt"/>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style:font-name-asian="SimSun" style:font-weight-complex="bold" style:letter-kerning="true" style:font-size-complex="12pt"/>
    </style:style>
    <style:style style:name="T1956" style:parent-style-name="DefaultParagraphFont" style:family="text">
      <style:text-properties style:font-name-asian="SimSun" style:font-weight-complex="bold" style:letter-kerning="true"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name-asian="SimSun" style:font-weight-complex="bold" style:letter-kerning="true" style:font-size-complex="12pt"/>
    </style:style>
    <style:style style:name="T1960" style:parent-style-name="DefaultParagraphFont" style:family="text">
      <style:text-properties style:font-name-asian="SimSun" style:font-weight-complex="bold" style:font-style-complex="italic" style:letter-kerning="true"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name-asian="SimSun" style:font-weight-complex="bold" style:font-style-complex="italic" style:letter-kerning="true" style:font-size-complex="12pt"/>
    </style:style>
    <style:style style:name="P1963" style:parent-style-name="Normal" style:family="paragraph">
      <style:paragraph-properties fo:text-align="justify" fo:text-indent="0.3937in">
        <style:tab-stops>
          <style:tab-stop style:type="left" style:position="0.6895in"/>
        </style:tab-stops>
      </style:paragraph-properties>
    </style:style>
    <style:style style:name="T1964" style:parent-style-name="DefaultParagraphFont" style:family="text">
      <style:text-properties style:font-name-asian="SimSun" style:font-weight-complex="bold" style:letter-kerning="true" style:font-size-complex="12pt"/>
    </style:style>
    <style:style style:name="T1965" style:parent-style-name="DefaultParagraphFont" style:family="text">
      <style:text-properties style:font-name-asian="SimSun" style:font-weight-complex="bold" style:letter-kerning="true" style:font-size-complex="12pt"/>
    </style:style>
    <style:style style:name="T1966" style:parent-style-name="DefaultParagraphFont" style:family="text">
      <style:text-properties style:font-name-asian="SimSun" style:font-weight-complex="bold" style:letter-kerning="true" style:font-size-complex="12pt"/>
    </style:style>
    <style:style style:name="T1967" style:parent-style-name="DefaultParagraphFont" style:family="text">
      <style:text-properties style:font-name-asian="SimSun" style:font-weight-complex="bold" style:letter-kerning="true" style:font-size-complex="12pt"/>
    </style:style>
    <style:style style:name="P1968" style:parent-style-name="Normal" style:family="paragraph">
      <style:paragraph-properties fo:text-align="justify" fo:margin-left="0.3937in">
        <style:tab-stops>
          <style:tab-stop style:type="left" style:position="0.2958in"/>
        </style:tab-stops>
      </style:paragraph-properties>
    </style:style>
    <style:style style:name="P1969" style:parent-style-name="Normal" style:family="paragraph">
      <style:paragraph-properties fo:text-align="center">
        <style:tab-stops>
          <style:tab-stop style:type="left" style:position="0.6895in"/>
        </style:tab-stops>
      </style:paragraph-properties>
    </style:style>
    <style:style style:name="T1970" style:parent-style-name="DefaultParagraphFont" style:family="text">
      <style:text-properties style:font-name-asian="SimSun" fo:font-weight="bold" style:font-weight-asian="bold" style:letter-kerning="true" style:font-size-complex="12pt"/>
    </style:style>
    <style:style style:name="T1971" style:parent-style-name="DefaultParagraphFont" style:family="text">
      <style:text-properties style:font-name-asian="SimSun" fo:font-weight="bold" style:font-weight-asian="bold" style:letter-kerning="true" style:font-size-complex="12pt"/>
    </style:style>
    <style:style style:name="P1972" style:parent-style-name="Normal" style:family="paragraph">
      <style:paragraph-properties fo:text-align="center">
        <style:tab-stops>
          <style:tab-stop style:type="left" style:position="0.6895in"/>
        </style:tab-stops>
      </style:paragraph-properties>
    </style:style>
    <style:style style:name="T1973" style:parent-style-name="DefaultParagraphFont" style:family="text">
      <style:text-properties style:font-name-asian="SimSun" fo:font-weight="bold" style:font-weight-asian="bold" style:letter-kerning="true" style:font-size-complex="12pt"/>
    </style:style>
    <style:style style:name="P1974"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1975" style:parent-style-name="Normal" style:family="paragraph">
      <style:paragraph-properties fo:text-align="justify" fo:text-indent="0.3937in">
        <style:tab-stops>
          <style:tab-stop style:type="left" style:position="0.6895in"/>
        </style:tab-stops>
      </style:paragraph-properties>
    </style:style>
    <style:style style:name="T1976" style:parent-style-name="DefaultParagraphFont" style:family="text">
      <style:text-properties style:font-name-asian="SimSun" style:font-weight-complex="bold" style:letter-kerning="true" style:font-size-complex="12pt"/>
    </style:style>
    <style:style style:name="T1977" style:parent-style-name="DefaultParagraphFont" style:family="text">
      <style:text-properties style:font-name-asian="SimSun" style:font-weight-complex="bold" style:letter-kerning="true" style:font-size-complex="12pt"/>
    </style:style>
    <style:style style:name="T1978" style:parent-style-name="DefaultParagraphFont" style:family="text">
      <style:text-properties style:font-name-asian="SimSun" style:font-weight-complex="bold" style:letter-kerning="true" style:font-size-complex="12pt"/>
    </style:style>
    <style:style style:name="T1979" style:parent-style-name="DefaultParagraphFont" style:family="text">
      <style:text-properties style:font-name-asian="SimSun" style:font-weight-complex="bold" style:letter-kerning="true" style:font-size-complex="12pt"/>
    </style:style>
    <style:style style:name="T1980" style:parent-style-name="DefaultParagraphFont" style:family="text">
      <style:text-properties style:font-name-asian="SimSun" style:font-weight-complex="bold" style:letter-kerning="true" style:font-size-complex="12pt"/>
    </style:style>
    <style:style style:name="P1981" style:parent-style-name="Normal" style:family="paragraph">
      <style:paragraph-properties fo:text-align="justify" fo:text-indent="0.3937in">
        <style:tab-stops>
          <style:tab-stop style:type="left" style:position="0.6895in"/>
        </style:tab-stops>
      </style:paragraph-properties>
    </style:style>
    <style:style style:name="T1982" style:parent-style-name="DefaultParagraphFont" style:family="text">
      <style:text-properties style:font-name-asian="SimSun" style:font-weight-complex="bold" style:letter-kerning="true" style:font-size-complex="12pt"/>
    </style:style>
    <style:style style:name="T1983" style:parent-style-name="DefaultParagraphFont" style:family="text">
      <style:text-properties style:font-name-asian="SimSun" style:font-weight-complex="bold" style:letter-kerning="true" style:font-size-complex="12pt"/>
    </style:style>
    <style:style style:name="T1984" style:parent-style-name="DefaultParagraphFont" style:family="text">
      <style:text-properties style:font-name-asian="SimSun" style:font-weight-complex="bold" style:letter-kerning="true" style:font-size-complex="12pt"/>
    </style:style>
    <style:style style:name="T1985" style:parent-style-name="DefaultParagraphFont" style:family="text">
      <style:text-properties style:font-name-asian="SimSun" style:font-weight-complex="bold" style:letter-kerning="true" style:font-size-complex="12p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name-asian="SimSun" style:font-weight-complex="bold" style:letter-kerning="true" style:font-size-complex="12pt"/>
    </style:style>
    <style:style style:name="T1988" style:parent-style-name="DefaultParagraphFont" style:family="text">
      <style:text-properties style:font-name-asian="SimSun" style:font-weight-complex="bold" style:letter-kerning="true" style:font-size-complex="12pt"/>
    </style:style>
    <style:style style:name="T1989" style:parent-style-name="DefaultParagraphFont" style:family="text">
      <style:text-properties style:font-name-asian="SimSun" style:font-weight-complex="bold" style:letter-kerning="true" style:font-size-complex="12pt"/>
    </style:style>
    <style:style style:name="T1990" style:parent-style-name="DefaultParagraphFont" style:family="text">
      <style:text-properties style:font-name-asian="SimSun" style:font-weight-complex="bold" style:letter-kerning="true" style:font-size-complex="12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name-asian="SimSun" style:font-weight-complex="bold" style:letter-kerning="true" style:font-size-complex="12pt"/>
    </style:style>
    <style:style style:name="T1993" style:parent-style-name="DefaultParagraphFont" style:family="text">
      <style:text-properties style:font-name-asian="SimSun" style:font-weight-complex="bold" style:letter-kerning="true" style:font-size-complex="12pt"/>
    </style:style>
    <style:style style:name="T1994" style:parent-style-name="DefaultParagraphFont" style:family="text">
      <style:text-properties style:font-name-asian="SimSun" style:font-weight-complex="bold" style:letter-kerning="true" style:font-size-complex="12pt"/>
    </style:style>
    <style:style style:name="T1995" style:parent-style-name="DefaultParagraphFont" style:family="text">
      <style:text-properties style:font-name-asian="SimSun" style:font-weight-complex="bold" style:letter-kerning="true" style:font-size-complex="12p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style:font-name-asian="SimSun" style:font-weight-complex="bold" style:letter-kerning="true" style:font-size-complex="12pt"/>
    </style:style>
    <style:style style:name="T1998" style:parent-style-name="DefaultParagraphFont" style:family="text">
      <style:text-properties style:font-name-asian="SimSun" style:font-weight-complex="bold" style:letter-kerning="true" style:font-size-complex="12pt"/>
    </style:style>
    <style:style style:name="T1999" style:parent-style-name="DefaultParagraphFont" style:family="text">
      <style:text-properties style:font-name-asian="SimSun" style:font-weight-complex="bold" style:letter-kerning="true" style:font-size-complex="12pt"/>
    </style:style>
    <style:style style:name="T2000" style:parent-style-name="DefaultParagraphFont" style:family="text">
      <style:text-properties style:font-name-asian="SimSun" style:font-weight-complex="bold" style:letter-kerning="true" style:font-size-complex="12p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name-asian="SimSun" style:font-weight-complex="bold" style:letter-kerning="true" style:font-size-complex="12pt"/>
    </style:style>
    <style:style style:name="T2003" style:parent-style-name="DefaultParagraphFont" style:family="text">
      <style:text-properties style:font-name-asian="SimSun" style:font-weight-complex="bold" style:letter-kerning="true" style:font-size-complex="12pt"/>
    </style:style>
    <style:style style:name="T2004" style:parent-style-name="DefaultParagraphFont" style:family="text">
      <style:text-properties style:font-name-asian="SimSun" style:font-weight-complex="bold" style:letter-kerning="true" style:font-size-complex="12pt"/>
    </style:style>
    <style:style style:name="T2005" style:parent-style-name="DefaultParagraphFont" style:family="text">
      <style:text-properties style:font-name-asian="SimSun" style:font-weight-complex="bold" style:letter-kerning="true" style:font-size-complex="12pt"/>
    </style:style>
    <style:style style:name="P2006" style:parent-style-name="Normal" style:family="paragraph">
      <style:paragraph-properties fo:text-align="justify" fo:text-indent="0.3937in">
        <style:tab-stops>
          <style:tab-stop style:type="left" style:position="0.6895in"/>
        </style:tab-stops>
      </style:paragraph-properties>
    </style:style>
    <style:style style:name="T2007" style:parent-style-name="DefaultParagraphFont" style:family="text">
      <style:text-properties style:font-name-asian="SimSun" style:font-weight-complex="bold" style:letter-kerning="true" style:font-size-complex="12pt"/>
    </style:style>
    <style:style style:name="T2008" style:parent-style-name="DefaultParagraphFont" style:family="text">
      <style:text-properties style:font-name-asian="SimSun" style:font-weight-complex="bold" style:letter-kerning="true" style:font-size-complex="12pt"/>
    </style:style>
    <style:style style:name="T2009" style:parent-style-name="DefaultParagraphFont" style:family="text">
      <style:text-properties style:font-name-asian="SimSun" style:font-weight-complex="bold" style:letter-kerning="true" style:font-size-complex="12pt"/>
    </style:style>
    <style:style style:name="P2010" style:parent-style-name="Normal" style:family="paragraph">
      <style:paragraph-properties fo:text-align="justify" fo:text-indent="0.3937in">
        <style:tab-stops>
          <style:tab-stop style:type="left" style:position="0.6895in"/>
        </style:tab-stops>
      </style:paragraph-properties>
    </style:style>
    <style:style style:name="P2011" style:parent-style-name="Normal" style:family="paragraph">
      <style:paragraph-properties fo:text-align="center">
        <style:tab-stops>
          <style:tab-stop style:type="left" style:position="0.6895in"/>
        </style:tab-stops>
      </style:paragraph-properties>
    </style:style>
    <style:style style:name="T2012" style:parent-style-name="DefaultParagraphFont" style:family="text">
      <style:text-properties style:font-name-asian="SimSun" fo:font-weight="bold" style:font-weight-asian="bold" style:font-weight-complex="bold" style:letter-kerning="true" style:font-size-complex="12pt"/>
    </style:style>
    <style:style style:name="T2013" style:parent-style-name="DefaultParagraphFont" style:family="text">
      <style:text-properties style:font-name-asian="SimSun" fo:font-weight="bold" style:font-weight-asian="bold" style:font-weight-complex="bold" style:letter-kerning="true" style:font-size-complex="12pt"/>
    </style:style>
    <style:style style:name="P2014" style:parent-style-name="Normal" style:family="paragraph">
      <style:paragraph-properties fo:text-align="center">
        <style:tab-stops>
          <style:tab-stop style:type="left" style:position="0.6895in"/>
        </style:tab-stops>
      </style:paragraph-properties>
    </style:style>
    <style:style style:name="T2015" style:parent-style-name="DefaultParagraphFont" style:family="text">
      <style:text-properties style:font-name-asian="SimSun" fo:font-weight="bold" style:font-weight-asian="bold" style:font-weight-complex="bold" style:letter-kerning="true" style:font-size-complex="12pt"/>
    </style:style>
    <style:style style:name="P2016"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name-asian="SimSun" style:font-weight-complex="bold" style:letter-kerning="true" style:font-size-complex="12pt"/>
    </style:style>
    <style:style style:name="T2019" style:parent-style-name="DefaultParagraphFont" style:family="text">
      <style:text-properties style:font-name-asian="SimSun" style:font-weight-complex="bold" style:letter-kerning="true" style:font-size-complex="12p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font-name-asian="SimSun" style:font-weight-complex="bold" style:letter-kerning="true" style:font-size-complex="12pt"/>
    </style:style>
    <style:style style:name="T2022" style:parent-style-name="DefaultParagraphFont" style:family="text">
      <style:text-properties style:font-name-asian="SimSun" style:font-weight-complex="bold" style:letter-kerning="true"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3937in">
        <style:tab-stops>
          <style:tab-stop style:type="left" style:position="0.7875in"/>
        </style:tab-stops>
      </style:paragraph-properties>
    </style:style>
    <style:style style:name="T2026" style:parent-style-name="DefaultParagraphFont" style:family="text">
      <style:text-properties style:font-name-asian="SimSun" style:font-weight-complex="bold" style:letter-kerning="true" style:font-size-complex="12pt"/>
    </style:style>
    <style:style style:name="T2027" style:parent-style-name="DefaultParagraphFont" style:family="text">
      <style:text-properties style:font-name-asian="SimSun" style:font-weight-complex="bold" style:letter-kerning="true"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3937in">
        <style:tab-stops>
          <style:tab-stop style:type="left" style:position="0.7875in"/>
        </style:tab-stops>
      </style:paragraph-properties>
    </style:style>
    <style:style style:name="T2031" style:parent-style-name="DefaultParagraphFont" style:family="text">
      <style:text-properties style:font-name-asian="SimSun" style:font-weight-complex="bold" style:letter-kerning="true" style:font-size-complex="12pt"/>
    </style:style>
    <style:style style:name="T2032" style:parent-style-name="DefaultParagraphFont" style:family="text">
      <style:text-properties style:font-name-asian="SimSun" style:font-weight-complex="bold" style:letter-kerning="true"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3937in">
        <style:tab-stops>
          <style:tab-stop style:type="left" style:position="0.7875in"/>
        </style:tab-stops>
      </style:paragraph-properties>
    </style:style>
    <style:style style:name="T2035" style:parent-style-name="DefaultParagraphFont" style:family="text">
      <style:text-properties style:font-name-asian="SimSun" style:font-weight-complex="bold" style:letter-kerning="true" style:font-size-complex="12pt"/>
    </style:style>
    <style:style style:name="T2036" style:parent-style-name="DefaultParagraphFont" style:family="text">
      <style:text-properties style:font-name-asian="SimSun" style:font-weight-complex="bold" style:letter-kerning="true"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name-asian="SimSun" style:font-weight-complex="bold" style:letter-kerning="true" style:font-size-complex="12pt"/>
    </style:style>
    <style:style style:name="P203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ab-stops>
          <style:tab-stop style:type="left" style:position="0.7875in"/>
        </style:tab-stops>
      </style:paragraph-properties>
    </style:style>
    <style:style style:name="T2053" style:parent-style-name="DefaultParagraphFont" style:family="text">
      <style:text-properties style:font-name-asian="SimSun" style:font-weight-complex="bold" style:letter-kerning="true" style:font-size-complex="12pt"/>
    </style:style>
    <style:style style:name="T2054" style:parent-style-name="DefaultParagraphFont" style:family="text">
      <style:text-properties style:font-name-asian="SimSun" style:font-weight-complex="bold" style:letter-kerning="true" style:font-size-complex="12pt"/>
    </style:style>
    <style:style style:name="T2055" style:parent-style-name="DefaultParagraphFont" style:family="text">
      <style:text-properties style:font-weight-complex="bold"/>
    </style:style>
    <style:style style:name="T2056" style:parent-style-name="DefaultParagraphFont" style:family="text">
      <style:text-properties style:font-name-asian="SimSun" style:font-weight-complex="bold" style:letter-kerning="true" style:font-size-complex="12pt"/>
    </style:style>
    <style:style style:name="P2057" style:parent-style-name="Normal" style:family="paragraph">
      <style:paragraph-properties fo:text-align="justify" fo:margin-left="0.3937in">
        <style:tab-stops>
          <style:tab-stop style:type="left" style:position="0.2958in"/>
        </style:tab-stops>
      </style:paragraph-properties>
    </style:style>
    <style:style style:name="P2058" style:parent-style-name="Normal" style:family="paragraph">
      <style:paragraph-properties fo:text-align="center">
        <style:tab-stops>
          <style:tab-stop style:type="left" style:position="0.6895in"/>
        </style:tab-stops>
      </style:paragraph-properties>
    </style:style>
    <style:style style:name="T2059" style:parent-style-name="DefaultParagraphFont" style:family="text">
      <style:text-properties style:font-name-asian="SimSun" fo:font-weight="bold" style:font-weight-asian="bold" style:font-weight-complex="bold" style:letter-kerning="true" style:font-size-complex="12pt"/>
    </style:style>
    <style:style style:name="T2060" style:parent-style-name="DefaultParagraphFont" style:family="text">
      <style:text-properties style:font-name-asian="SimSun" fo:font-weight="bold" style:font-weight-asian="bold" style:font-weight-complex="bold" style:letter-kerning="true" style:font-size-complex="12pt"/>
    </style:style>
    <style:style style:name="P2061" style:parent-style-name="Normal" style:family="paragraph">
      <style:paragraph-properties fo:text-align="center">
        <style:tab-stops>
          <style:tab-stop style:type="left" style:position="0.6895in"/>
        </style:tab-stops>
      </style:paragraph-properties>
    </style:style>
    <style:style style:name="T2062" style:parent-style-name="DefaultParagraphFont" style:family="text">
      <style:text-properties style:font-name-asian="SimSun" fo:font-weight="bold" style:font-weight-asian="bold" style:font-weight-complex="bold" style:letter-kerning="true" style:font-size-complex="12pt"/>
    </style:style>
    <style:style style:name="P2063"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name-asian="SimSun" style:font-weight-complex="bold" style:letter-kerning="true" style:font-size-complex="12pt"/>
    </style:style>
    <style:style style:name="T2066" style:parent-style-name="DefaultParagraphFont" style:family="text">
      <style:text-properties style:font-name-asian="SimSun" style:font-weight-complex="bold" style:letter-kerning="true" style:font-size-complex="12pt"/>
    </style:style>
    <style:style style:name="T2067" style:parent-style-name="DefaultParagraphFont" style:family="text">
      <style:text-properties style:font-name-asian="SimSun" style:font-weight-complex="bold" style:letter-kerning="true"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name-asian="SimSun" style:font-weight-complex="bold" style:letter-kerning="true" style:font-size-complex="12pt"/>
    </style:style>
    <style:style style:name="T2070" style:parent-style-name="DefaultParagraphFont" style:family="text">
      <style:text-properties style:font-name-asian="SimSun" style:font-weight-complex="bold" style:letter-kerning="true"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SimSun" style:font-weight-complex="bold" style:letter-kerning="true" style:font-size-complex="12pt"/>
    </style:style>
    <style:style style:name="T2073" style:parent-style-name="DefaultParagraphFont" style:family="text">
      <style:text-properties style:font-name-asian="SimSun" style:font-weight-complex="bold" style:letter-kerning="true"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SimSun" style:font-weight-complex="bold" style:letter-kerning="true" style:font-size-complex="12pt"/>
    </style:style>
    <style:style style:name="T2076" style:parent-style-name="DefaultParagraphFont" style:family="text">
      <style:text-properties style:font-name-asian="SimSun" style:font-weight-complex="bold" style:letter-kerning="true" style:font-size-complex="12pt"/>
    </style:style>
    <style:style style:name="T2077" style:parent-style-name="DefaultParagraphFont" style:family="text">
      <style:text-properties style:font-name-asian="SimSun" style:font-weight-complex="bold" style:letter-kerning="true"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name-asian="SimSun" style:font-weight-complex="bold" style:letter-kerning="true" style:font-size-complex="12pt"/>
    </style:style>
    <style:style style:name="T2080" style:parent-style-name="DefaultParagraphFont" style:family="text">
      <style:text-properties style:font-name-asian="SimSun" style:font-weight-complex="bold" style:letter-kerning="true"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name-asian="SimSun" style:font-weight-complex="bold" style:letter-kerning="true"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style:font-name-asian="SimSun" style:font-weight-complex="bold" style:letter-kerning="true" style:font-size-complex="12pt"/>
    </style:style>
    <style:style style:name="T2085" style:parent-style-name="DefaultParagraphFont" style:family="text">
      <style:text-properties style:font-name-asian="SimSun" style:font-weight-complex="bold" style:letter-kerning="true" style:font-size-complex="12pt"/>
    </style:style>
    <style:style style:name="T2086" style:parent-style-name="DefaultParagraphFont" style:family="text">
      <style:text-properties style:font-name-asian="SimSun" style:font-weight-complex="bold" style:letter-kerning="true" style:font-size-complex="12pt"/>
    </style:style>
    <style:style style:name="T2087" style:parent-style-name="DefaultParagraphFont" style:family="text">
      <style:text-properties style:font-name-asian="SimSun" style:font-weight-complex="bold" style:letter-kerning="true" style:font-size-complex="12pt"/>
    </style:style>
    <style:style style:name="T2088" style:parent-style-name="DefaultParagraphFont" style:family="text">
      <style:text-properties style:font-name-asian="SimSun" style:font-weight-complex="bold" style:letter-kerning="true" style:font-size-complex="12pt"/>
    </style:style>
    <style:style style:name="T2089" style:parent-style-name="DefaultParagraphFont" style:family="text">
      <style:text-properties style:font-name-asian="SimSun" style:font-weight-complex="bold" style:letter-kerning="true"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SimSun" style:font-weight-complex="bold" style:letter-kerning="true" style:font-size-complex="12pt"/>
    </style:style>
    <style:style style:name="T2092" style:parent-style-name="DefaultParagraphFont" style:family="text">
      <style:text-properties style:font-name-asian="SimSun" style:font-weight-complex="bold" style:letter-kerning="true"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SimSun" style:font-weight-complex="bold" style:letter-kerning="true" style:font-size-complex="12pt"/>
    </style:style>
    <style:style style:name="T2095" style:parent-style-name="DefaultParagraphFont" style:family="text">
      <style:text-properties style:font-name-asian="SimSun" style:font-weight-complex="bold" style:letter-kerning="true" style:font-size-complex="12pt"/>
    </style:style>
    <style:style style:name="T2096" style:parent-style-name="DefaultParagraphFont" style:family="text">
      <style:text-properties style:font-name-asian="SimSun" style:font-weight-complex="bold" style:letter-kerning="true" style:font-size-complex="12p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style:font-name-asian="SimSun" style:font-weight-complex="bold" style:letter-kerning="true" style:font-size-complex="12pt"/>
    </style:style>
    <style:style style:name="T2099" style:parent-style-name="DefaultParagraphFont" style:family="text">
      <style:text-properties style:font-name-asian="SimSun" style:font-weight-complex="bold" style:letter-kerning="true"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SimSun" style:font-weight-complex="bold" style:letter-kerning="true" style:font-size-complex="12pt"/>
    </style:style>
    <style:style style:name="T2102" style:parent-style-name="DefaultParagraphFont" style:family="text">
      <style:text-properties style:font-name-asian="SimSun" style:font-weight-complex="bold" style:letter-kerning="true"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SimSun" style:font-weight-complex="bold" style:letter-kerning="true" style:font-size-complex="12pt"/>
    </style:style>
    <style:style style:name="T2105" style:parent-style-name="DefaultParagraphFont" style:family="text">
      <style:text-properties style:font-name-asian="SimSun" style:font-weight-complex="bold" style:letter-kerning="true"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SimSun" style:font-weight-complex="bold" style:letter-kerning="true" style:font-size-complex="12pt"/>
    </style:style>
    <style:style style:name="T2108" style:parent-style-name="DefaultParagraphFont" style:family="text">
      <style:text-properties style:font-name-asian="SimSun" style:font-weight-complex="bold" style:letter-kerning="true" style:font-size-complex="12pt"/>
    </style:style>
    <style:style style:name="T2109" style:parent-style-name="DefaultParagraphFont" style:family="text">
      <style:text-properties style:font-name-asian="SimSun" style:font-weight-complex="bold" style:letter-kerning="true" style:font-size-complex="12p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name-asian="SimSun" style:font-weight-complex="bold" style:letter-kerning="true" style:font-size-complex="12pt"/>
    </style:style>
    <style:style style:name="T2112" style:parent-style-name="DefaultParagraphFont" style:family="text">
      <style:text-properties style:font-name-asian="SimSun" style:font-weight-complex="bold" style:letter-kerning="true" style:font-size-complex="12p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style:font-name-asian="SimSun" style:font-weight-complex="bold" style:letter-kerning="true" style:font-size-complex="12pt"/>
    </style:style>
    <style:style style:name="T2115" style:parent-style-name="DefaultParagraphFont" style:family="text">
      <style:text-properties style:font-name-asian="SimSun" style:font-weight-complex="bold" style:letter-kerning="true"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name-asian="SimSun" style:font-weight-complex="bold" style:letter-kerning="true" style:font-size-complex="12pt"/>
    </style:style>
    <style:style style:name="T2118" style:parent-style-name="DefaultParagraphFont" style:family="text">
      <style:text-properties style:font-name-asian="SimSun" style:font-weight-complex="bold" style:letter-kerning="true" style:font-size-complex="12pt"/>
    </style:style>
    <style:style style:name="T2119" style:parent-style-name="DefaultParagraphFont" style:family="text">
      <style:text-properties style:font-name-asian="SimSun" style:font-weight-complex="bold" style:letter-kerning="true" style:font-size-complex="12p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style:font-name-asian="SimSun" style:font-weight-complex="bold" style:letter-kerning="true" style:font-size-complex="12pt"/>
    </style:style>
    <style:style style:name="T2122" style:parent-style-name="DefaultParagraphFont" style:family="text">
      <style:text-properties style:font-name-asian="SimSun" style:font-weight-complex="bold" style:letter-kerning="true" style:font-size-complex="12p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style:font-name-asian="SimSun" style:font-weight-complex="bold" style:letter-kerning="true" style:font-size-complex="12pt"/>
    </style:style>
    <style:style style:name="T2125" style:parent-style-name="DefaultParagraphFont" style:family="text">
      <style:text-properties style:font-name-asian="SimSun" style:font-weight-complex="bold" style:letter-kerning="true" style:font-size-complex="12pt"/>
    </style:style>
    <style:style style:name="T2126" style:parent-style-name="DefaultParagraphFont" style:family="text">
      <style:text-properties style:font-name-asian="SimSun" style:font-weight-complex="bold" style:letter-kerning="true" style:font-size-complex="12p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name-asian="SimSun" style:font-weight-complex="bold" style:letter-kerning="true" style:font-size-complex="12pt"/>
    </style:style>
    <style:style style:name="T2129" style:parent-style-name="DefaultParagraphFont" style:family="text">
      <style:text-properties style:font-name-asian="SimSun" style:font-weight-complex="bold" style:letter-kerning="true" style:font-size-complex="12p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style:font-name-asian="SimSun" style:font-weight-complex="bold" style:letter-kerning="true" style:font-size-complex="12pt"/>
    </style:style>
    <style:style style:name="T2132" style:parent-style-name="DefaultParagraphFont" style:family="text">
      <style:text-properties style:font-name-asian="SimSun" style:font-weight-complex="bold" style:letter-kerning="true" style:font-size-complex="12pt"/>
    </style:style>
    <style:style style:name="T2133" style:parent-style-name="DefaultParagraphFont" style:family="text">
      <style:text-properties style:font-name-asian="SimSun" style:font-weight-complex="bold" style:letter-kerning="true" style:font-size-complex="12pt"/>
    </style:style>
    <style:style style:name="P2134" style:parent-style-name="Normal" style:family="paragraph">
      <style:paragraph-properties fo:text-align="justify" fo:text-indent="0.3937in">
        <style:tab-stops>
          <style:tab-stop style:type="left" style:position="0.6895in"/>
        </style:tab-stops>
      </style:paragraph-properties>
    </style:style>
    <style:style style:name="T2135" style:parent-style-name="DefaultParagraphFont" style:family="text">
      <style:text-properties style:font-name-asian="SimSun" style:font-weight-complex="bold" style:letter-kerning="true" style:font-size-complex="12pt"/>
    </style:style>
    <style:style style:name="T2136" style:parent-style-name="DefaultParagraphFont" style:family="text">
      <style:text-properties style:font-name-asian="SimSun" style:font-weight-complex="bold" style:letter-kerning="true" style:font-size-complex="12p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T2138" style:parent-style-name="DefaultParagraphFont" style:family="text">
      <style:text-properties style:font-name-asian="SimSun" style:font-weight-complex="bold" style:letter-kerning="true" style:font-size-complex="12pt"/>
    </style:style>
    <style:style style:name="T2139" style:parent-style-name="DefaultParagraphFont" style:family="text">
      <style:text-properties style:font-name-asian="SimSun" style:font-weight-complex="bold" style:letter-kerning="true" style:font-size-complex="12pt"/>
    </style:style>
    <style:style style:name="T2140" style:parent-style-name="DefaultParagraphFont" style:family="text">
      <style:text-properties style:font-name-asian="SimSun" style:font-weight-complex="bold" style:letter-kerning="true" style:font-size-complex="12pt"/>
    </style:style>
    <style:style style:name="T2141" style:parent-style-name="DefaultParagraphFont" style:family="text">
      <style:text-properties style:font-name-asian="SimSun" style:font-weight-complex="bold" style:letter-kerning="true" style:font-size-complex="12pt"/>
    </style:style>
    <style:style style:name="P2142" style:parent-style-name="Normal" style:family="paragraph">
      <style:paragraph-properties fo:text-align="justify" fo:text-indent="0.3937in">
        <style:tab-stops>
          <style:tab-stop style:type="left" style:position="0.6895in"/>
        </style:tab-stops>
      </style:paragraph-properties>
    </style:style>
    <style:style style:name="T2143" style:parent-style-name="DefaultParagraphFont" style:family="text">
      <style:text-properties style:font-name-asian="SimSun" style:font-weight-complex="bold" style:letter-kerning="true" style:font-size-complex="12pt"/>
    </style:style>
    <style:style style:name="T2144" style:parent-style-name="DefaultParagraphFont" style:family="text">
      <style:text-properties style:font-name-asian="SimSun" style:font-weight-complex="bold" style:letter-kerning="true" style:font-size-complex="12pt"/>
    </style:style>
    <style:style style:name="T2145" style:parent-style-name="DefaultParagraphFont" style:family="text">
      <style:text-properties style:font-name-asian="SimSun" style:font-weight-complex="bold" style:letter-kerning="true" style:font-size-complex="12pt"/>
    </style:style>
    <style:style style:name="T2146" style:parent-style-name="DefaultParagraphFont" style:family="text">
      <style:text-properties style:font-name-asian="SimSun" style:font-weight-complex="bold" style:letter-kerning="true" style:font-size-complex="12p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name-asian="SimSun" style:font-weight-complex="bold" style:letter-kerning="true" style:font-size-complex="12pt"/>
    </style:style>
    <style:style style:name="T2149" style:parent-style-name="DefaultParagraphFont" style:family="text">
      <style:text-properties style:font-name-asian="SimSun" style:font-weight-complex="bold" style:letter-kerning="true" style:font-size-complex="12pt"/>
    </style:style>
    <style:style style:name="T2150" style:parent-style-name="DefaultParagraphFont" style:family="text">
      <style:text-properties style:font-name-asian="SimSun" style:font-weight-complex="bold" style:letter-kerning="true" style:font-size-complex="12pt"/>
    </style:style>
    <style:style style:name="T2151" style:parent-style-name="DefaultParagraphFont" style:family="text">
      <style:text-properties style:font-name-asian="SimSun" style:font-weight-complex="bold" style:letter-kerning="true" style:font-size-complex="12pt"/>
    </style:style>
    <style:style style:name="T2152" style:parent-style-name="DefaultParagraphFont" style:family="text">
      <style:text-properties style:font-name-asian="SimSun" style:font-weight-complex="bold" style:letter-kerning="true" style:font-size-complex="12pt"/>
    </style:style>
    <style:style style:name="T2153" style:parent-style-name="DefaultParagraphFont" style:family="text">
      <style:text-properties style:font-name-asian="SimSun" style:font-weight-complex="bold" style:letter-kerning="true"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SimSun" style:font-weight-complex="bold" style:letter-kerning="true" style:font-size-complex="12pt"/>
    </style:style>
    <style:style style:name="T2156" style:parent-style-name="DefaultParagraphFont" style:family="text">
      <style:text-properties style:font-name-asian="SimSun" style:font-weight-complex="bold" style:letter-kerning="true" style:font-size-complex="12pt"/>
    </style:style>
    <style:style style:name="T2157" style:parent-style-name="DefaultParagraphFont" style:family="text">
      <style:text-properties style:font-name-asian="SimSun" style:font-weight-complex="bold" style:letter-kerning="true" style:font-size-complex="12pt"/>
    </style:style>
    <style:style style:name="T2158" style:parent-style-name="DefaultParagraphFont" style:family="text">
      <style:text-properties style:font-name-asian="SimSun" style:font-weight-complex="bold" style:letter-kerning="true" style:font-size-complex="12p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style:font-name-asian="SimSun" style:font-weight-complex="bold" style:letter-kerning="true" style:font-size-complex="12pt"/>
    </style:style>
    <style:style style:name="T2161" style:parent-style-name="DefaultParagraphFont" style:family="text">
      <style:text-properties style:font-name-asian="SimSun" style:font-weight-complex="bold" style:letter-kerning="true" style:font-size-complex="12pt"/>
    </style:style>
    <style:style style:name="T2162" style:parent-style-name="DefaultParagraphFont" style:family="text">
      <style:text-properties style:font-name-asian="SimSun" style:font-weight-complex="bold" style:letter-kerning="true" style:font-size-complex="12pt"/>
    </style:style>
    <style:style style:name="T2163" style:parent-style-name="DefaultParagraphFont" style:family="text">
      <style:text-properties style:font-name-asian="SimSun" style:font-weight-complex="bold" style:letter-kerning="true"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name-asian="SimSun" style:font-weight-complex="bold" style:letter-kerning="true" style:font-size-complex="12pt"/>
    </style:style>
    <style:style style:name="T2166" style:parent-style-name="DefaultParagraphFont" style:family="text">
      <style:text-properties style:font-name-asian="SimSun" style:font-weight-complex="bold" style:letter-kerning="true"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3937in">
        <style:tab-stops>
          <style:tab-stop style:type="left" style:position="0.6895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name-asian="SimSun" style:font-weight-complex="bold" style:letter-kerning="true" style:font-size-complex="12pt"/>
    </style:style>
    <style:style style:name="T2177" style:parent-style-name="DefaultParagraphFont" style:family="text">
      <style:text-properties style:font-name-asian="SimSun" style:font-weight-complex="bold" style:letter-kerning="true" style:font-size-complex="12pt"/>
    </style:style>
    <style:style style:name="P2178" style:parent-style-name="Normal" style:family="paragraph">
      <style:paragraph-properties fo:text-align="justify">
        <style:tab-stops>
          <style:tab-stop style:type="left" style:position="0.6895in"/>
        </style:tab-stops>
      </style:paragraph-properties>
    </style:style>
    <style:style style:name="P2179" style:parent-style-name="Normal" style:family="paragraph">
      <style:paragraph-properties fo:text-align="center">
        <style:tab-stops>
          <style:tab-stop style:type="left" style:position="0.6895in"/>
        </style:tab-stops>
      </style:paragraph-properties>
    </style:style>
    <style:style style:name="T2180" style:parent-style-name="DefaultParagraphFont" style:family="text">
      <style:text-properties style:font-name-asian="SimSun" fo:font-weight="bold" style:font-weight-asian="bold" style:font-weight-complex="bold" style:letter-kerning="true" style:font-size-complex="12pt"/>
    </style:style>
    <style:style style:name="T2181" style:parent-style-name="DefaultParagraphFont" style:family="text">
      <style:text-properties style:font-name-asian="SimSun" fo:font-weight="bold" style:font-weight-asian="bold" style:font-weight-complex="bold" style:letter-kerning="true" style:font-size-complex="12pt"/>
    </style:style>
    <style:style style:name="P2182" style:parent-style-name="Normal" style:family="paragraph">
      <style:paragraph-properties fo:text-align="center">
        <style:tab-stops>
          <style:tab-stop style:type="left" style:position="0.6895in"/>
        </style:tab-stops>
      </style:paragraph-properties>
    </style:style>
    <style:style style:name="T2183" style:parent-style-name="DefaultParagraphFont" style:family="text">
      <style:text-properties style:font-name-asian="SimSun" fo:font-weight="bold" style:font-weight-asian="bold" style:font-weight-complex="bold" style:letter-kerning="true" style:font-size-complex="12pt"/>
    </style:style>
    <style:style style:name="P2184"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name-asian="SimSun" style:font-weight-complex="bold" style:letter-kerning="true" style:font-size-complex="12pt"/>
    </style:style>
    <style:style style:name="T2187" style:parent-style-name="DefaultParagraphFont" style:family="text">
      <style:text-properties style:font-name-asian="SimSun" style:font-weight-complex="bold" style:letter-kerning="true" style:font-size-complex="12pt"/>
    </style:style>
    <style:style style:name="T2188" style:parent-style-name="DefaultParagraphFont" style:family="text">
      <style:text-properties style:font-name-asian="SimSun" style:font-weight-complex="bold" style:letter-kerning="true" style:font-size-complex="12pt"/>
    </style:style>
    <style:style style:name="T2189" style:parent-style-name="DefaultParagraphFont" style:family="text">
      <style:text-properties style:font-name-asian="SimSun" style:font-weight-complex="bold" style:letter-kerning="true" style:font-size-complex="12pt"/>
    </style:style>
    <style:style style:name="T2190" style:parent-style-name="DefaultParagraphFont" style:family="text">
      <style:text-properties style:font-name-asian="SimSun" style:font-weight-complex="bold" style:letter-kerning="true" style:font-size-complex="12pt"/>
    </style:style>
    <style:style style:name="T2191" style:parent-style-name="DefaultParagraphFont" style:family="text">
      <style:text-properties style:font-name-asian="SimSun" style:font-weight-complex="bold" style:letter-kerning="true" style:font-size-complex="12pt"/>
    </style:style>
    <style:style style:name="T2192" style:parent-style-name="DefaultParagraphFont" style:family="text">
      <style:text-properties style:font-name-asian="SimSun" style:letter-kerning="true" style:font-size-complex="12pt"/>
    </style:style>
    <style:style style:name="T2193" style:parent-style-name="DefaultParagraphFont" style:family="text">
      <style:text-properties style:font-name-asian="SimSun" style:font-weight-complex="bold" style:letter-kerning="true" style:font-size-complex="12p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style:font-name-asian="SimSun" style:font-weight-complex="bold" style:letter-kerning="true" style:font-size-complex="12pt"/>
    </style:style>
    <style:style style:name="T2196" style:parent-style-name="DefaultParagraphFont" style:family="text">
      <style:text-properties style:font-name-asian="SimSun" style:font-weight-complex="bold" style:letter-kerning="true" style:font-size-complex="12pt"/>
    </style:style>
    <style:style style:name="T2197" style:parent-style-name="DefaultParagraphFont" style:family="text">
      <style:text-properties style:font-name-asian="SimSun" style:font-weight-complex="bold" style:letter-kerning="true" style:font-size-complex="12p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T2199" style:parent-style-name="DefaultParagraphFont" style:family="text">
      <style:text-properties style:font-name-asian="SimSun" style:font-weight-complex="bold" style:letter-kerning="true" style:font-size-complex="12pt"/>
    </style:style>
    <style:style style:name="T2200" style:parent-style-name="DefaultParagraphFont" style:family="text">
      <style:text-properties style:font-name-asian="SimSun" style:font-weight-complex="bold" style:letter-kerning="true" style:font-size-complex="12pt"/>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style:font-name-asian="SimSun" style:font-weight-complex="bold" style:letter-kerning="true" style:font-size-complex="12pt"/>
    </style:style>
    <style:style style:name="T2203" style:parent-style-name="DefaultParagraphFont" style:family="text">
      <style:text-properties style:font-name-asian="SimSun" style:font-weight-complex="bold" style:letter-kerning="true" style:font-size-complex="12pt"/>
    </style:style>
    <style:style style:name="P2204" style:parent-style-name="Normal" style:family="paragraph">
      <style:paragraph-properties fo:text-align="justify" fo:text-indent="0.3937in">
        <style:tab-stops>
          <style:tab-stop style:type="left" style:position="0.6895in"/>
        </style:tab-stops>
      </style:paragraph-properties>
    </style:style>
    <style:style style:name="T2205" style:parent-style-name="DefaultParagraphFont" style:family="text">
      <style:text-properties style:font-name-asian="SimSun" style:font-weight-complex="bold" style:letter-kerning="true" style:font-size-complex="12pt"/>
    </style:style>
    <style:style style:name="T2206" style:parent-style-name="DefaultParagraphFont" style:family="text">
      <style:text-properties style:font-name-asian="SimSun" style:font-weight-complex="bold" style:letter-kerning="true" style:font-size-complex="12pt"/>
    </style:style>
    <style:style style:name="T2207" style:parent-style-name="DefaultParagraphFont" style:family="text">
      <style:text-properties style:font-name-asian="SimSun" style:font-weight-complex="bold" style:letter-kerning="true" style:font-size-complex="12pt"/>
    </style:style>
    <style:style style:name="P2208" style:parent-style-name="Normal" style:family="paragraph">
      <style:paragraph-properties fo:text-align="justify" fo:text-indent="0.3937in">
        <style:tab-stops>
          <style:tab-stop style:type="left" style:position="0.6895in"/>
        </style:tab-stops>
      </style:paragraph-properties>
    </style:style>
    <style:style style:name="T2209" style:parent-style-name="DefaultParagraphFont" style:family="text">
      <style:text-properties style:font-name-asian="SimSun" style:font-weight-complex="bold" style:letter-kerning="true" style:font-size-complex="12pt"/>
    </style:style>
    <style:style style:name="T2210" style:parent-style-name="DefaultParagraphFont" style:family="text">
      <style:text-properties style:font-name-asian="SimSun" style:font-weight-complex="bold" style:letter-kerning="true" style:font-size-complex="12pt"/>
    </style:style>
    <style:style style:name="T2211" style:parent-style-name="DefaultParagraphFont" style:family="text">
      <style:text-properties style:font-name-asian="SimSun" style:font-weight-complex="bold" style:letter-kerning="true" style:font-size-complex="12p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name-asian="SimSun" style:font-weight-complex="bold" style:letter-kerning="true" style:font-size-complex="12pt"/>
    </style:style>
    <style:style style:name="T2214" style:parent-style-name="DefaultParagraphFont" style:family="text">
      <style:text-properties style:font-name-asian="SimSun" style:font-weight-complex="bold" style:letter-kerning="true"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P2216" style:parent-style-name="Normal" style:family="paragraph">
      <style:paragraph-properties fo:text-align="center">
        <style:tab-stops>
          <style:tab-stop style:type="left" style:position="0.6895in"/>
        </style:tab-stops>
      </style:paragraph-properties>
    </style:style>
    <style:style style:name="T2217" style:parent-style-name="DefaultParagraphFont" style:family="text">
      <style:text-properties style:font-name-asian="SimSun" fo:font-weight="bold" style:font-weight-asian="bold" style:font-weight-complex="bold" style:letter-kerning="true" style:font-size-complex="12pt"/>
    </style:style>
    <style:style style:name="T2218" style:parent-style-name="DefaultParagraphFont" style:family="text">
      <style:text-properties style:font-name-asian="SimSun" fo:font-weight="bold" style:font-weight-asian="bold" style:font-weight-complex="bold" style:letter-kerning="true" style:font-size-complex="12pt"/>
    </style:style>
    <style:style style:name="T2219" style:parent-style-name="DefaultParagraphFont" style:family="text">
      <style:text-properties style:font-name-asian="SimSun" fo:font-weight="bold" style:font-weight-asian="bold" style:font-weight-complex="bold" style:letter-kerning="true" style:font-size-complex="12pt"/>
    </style:style>
    <style:style style:name="P2220" style:parent-style-name="Normal" style:family="paragraph">
      <style:paragraph-properties fo:text-align="center">
        <style:tab-stops>
          <style:tab-stop style:type="left" style:position="0.6895in"/>
        </style:tab-stops>
      </style:paragraph-properties>
    </style:style>
    <style:style style:name="T2221" style:parent-style-name="DefaultParagraphFont" style:family="text">
      <style:text-properties style:font-name-asian="SimSun" fo:font-weight="bold" style:font-weight-asian="bold" style:font-weight-complex="bold" style:letter-kerning="true" style:font-size-complex="12pt"/>
    </style:style>
    <style:style style:name="P2222"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name-asian="SimSun" style:font-weight-complex="bold" style:letter-kerning="true" style:font-size-complex="12pt"/>
    </style:style>
    <style:style style:name="T2225" style:parent-style-name="DefaultParagraphFont" style:family="text">
      <style:text-properties style:font-name-asian="SimSun" style:font-weight-complex="bold" style:letter-kerning="true" style:font-size-complex="12pt"/>
    </style:style>
    <style:style style:name="T2226" style:parent-style-name="DefaultParagraphFont" style:family="text">
      <style:text-properties style:font-name-asian="SimSun" style:font-weight-complex="bold" style:letter-kerning="true" style:font-size-complex="12pt"/>
    </style:style>
    <style:style style:name="P2227" style:parent-style-name="Normal" style:family="paragraph">
      <style:paragraph-properties fo:text-align="justify" fo:margin-left="0.3937in">
        <style:tab-stops>
          <style:tab-stop style:type="left" style:position="0.2958in"/>
        </style:tab-stops>
      </style:paragraph-properties>
    </style:style>
    <style:style style:name="P2228" style:parent-style-name="Normal" style:family="paragraph">
      <style:paragraph-properties fo:text-align="center">
        <style:tab-stops>
          <style:tab-stop style:type="left" style:position="0.6895in"/>
        </style:tab-stops>
      </style:paragraph-properties>
    </style:style>
    <style:style style:name="T2229" style:parent-style-name="DefaultParagraphFont" style:family="text">
      <style:text-properties style:font-name-asian="SimSun" fo:font-weight="bold" style:font-weight-asian="bold" style:font-weight-complex="bold" style:letter-kerning="true" style:font-size-complex="12pt"/>
    </style:style>
    <style:style style:name="T2230" style:parent-style-name="DefaultParagraphFont" style:family="text">
      <style:text-properties style:font-name-asian="SimSun" fo:font-weight="bold" style:font-weight-asian="bold" style:font-weight-complex="bold" style:letter-kerning="true" style:font-size-complex="12pt"/>
    </style:style>
    <style:style style:name="P2231" style:parent-style-name="Normal" style:family="paragraph">
      <style:paragraph-properties fo:text-align="center">
        <style:tab-stops>
          <style:tab-stop style:type="left" style:position="0.6895in"/>
        </style:tab-stops>
      </style:paragraph-properties>
    </style:style>
    <style:style style:name="T2232" style:parent-style-name="DefaultParagraphFont" style:family="text">
      <style:text-properties style:font-name-asian="SimSun" fo:font-weight="bold" style:font-weight-asian="bold" style:font-weight-complex="bold" style:letter-kerning="true" style:font-size-complex="12pt"/>
    </style:style>
    <style:style style:name="P2233"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234" style:parent-style-name="Normal" style:family="paragraph">
      <style:paragraph-properties fo:text-align="justify" fo:text-indent="0.3937in">
        <style:tab-stops>
          <style:tab-stop style:type="left" style:position="0.6895in"/>
        </style:tab-stops>
      </style:paragraph-properties>
    </style:style>
    <style:style style:name="T2235" style:parent-style-name="DefaultParagraphFont" style:family="text">
      <style:text-properties style:font-name-asian="SimSun" style:font-weight-complex="bold" style:letter-kerning="true" style:font-size-complex="12pt"/>
    </style:style>
    <style:style style:name="T2236" style:parent-style-name="DefaultParagraphFont" style:family="text">
      <style:text-properties style:font-name-asian="SimSun" style:font-weight-complex="bold" style:letter-kerning="true" style:font-size-complex="12pt"/>
    </style:style>
    <style:style style:name="T2237" style:parent-style-name="DefaultParagraphFont" style:family="text">
      <style:text-properties style:font-name-asian="SimSun" style:font-weight-complex="bold" style:letter-kerning="true" style:font-size-complex="12pt"/>
    </style:style>
    <style:style style:name="T2238" style:parent-style-name="DefaultParagraphFont" style:family="text">
      <style:text-properties style:font-name-asian="SimSun" style:font-weight-complex="bold" style:letter-kerning="true" style:font-size-complex="12pt"/>
    </style:style>
    <style:style style:name="P2239" style:parent-style-name="Normal" style:family="paragraph">
      <style:paragraph-properties fo:text-align="justify" fo:text-indent="0.3937in">
        <style:tab-stops>
          <style:tab-stop style:type="left" style:position="0.6895in"/>
        </style:tab-stops>
      </style:paragraph-properties>
    </style:style>
    <style:style style:name="T2240" style:parent-style-name="DefaultParagraphFont" style:family="text">
      <style:text-properties style:font-name-asian="SimSun" style:font-weight-complex="bold" style:letter-kerning="true" style:font-size-complex="12pt"/>
    </style:style>
    <style:style style:name="T2241" style:parent-style-name="DefaultParagraphFont" style:family="text">
      <style:text-properties style:font-name-asian="SimSun" style:font-weight-complex="bold" style:letter-kerning="true" style:font-size-complex="12pt"/>
    </style:style>
    <style:style style:name="P2242"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2243" style:parent-style-name="DefaultParagraphFont" style:family="text">
      <style:text-properties style:font-name-asian="SimSun" style:letter-kerning="true" style:font-size-complex="12pt" style:language-asian="ar" style:country-asian="SA"/>
    </style:style>
    <style:style style:name="P2244"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5" style:family="paragraph">
      <style:paragraph-properties fo:break-before="page" fo:margin-left="3.3472in" style:page-number="1">
        <style:tab-stops/>
      </style:paragraph-properties>
    </style:style>
    <style:style style:name="P2257" style:parent-style-name="Normal" style:family="paragraph">
      <style:paragraph-properties fo:margin-left="3.3472in">
        <style:tab-stops/>
      </style:paragraph-properties>
    </style:style>
    <style:style style:name="P2258" style:parent-style-name="Normal" style:family="paragraph">
      <style:paragraph-properties fo:margin-left="3.3472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indent="3.543in"/>
    </style:style>
    <style:style style:name="P2262"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fo:text-transform="uppercase" fo:color="#000000" style:font-size-complex="12pt"/>
    </style:style>
    <style:style style:name="P2265" style:parent-style-name="Normal" style:family="paragraph">
      <style:paragraph-properties fo:text-align="center" fo:text-indent="0.4923in"/>
      <style:text-properties fo:font-weight="bold" style:font-weight-asian="bold" fo:color="#000000" style:font-size-complex="12pt"/>
    </style:style>
    <style:style style:name="P2266"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267" style:parent-style-name="DefaultParagraphFont" style:family="text">
      <style:text-properties fo:font-weight="bold" style:font-weight-asian="bold" fo:color="#000000" style:font-size-complex="12pt"/>
    </style:style>
    <style:style style:name="T2268" style:parent-style-name="DefaultParagraphFont" style:family="text">
      <style:text-properties fo:font-weight="bold" style:font-weight-asian="bold" fo:color="#000000" style:font-size-complex="12pt"/>
    </style:style>
    <style:style style:name="P226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270" style:parent-style-name="DefaultParagraphFont" style:family="text">
      <style:text-properties fo:font-weight="bold" style:font-weight-asian="bold" fo:color="#000000" style:font-size-complex="12pt"/>
    </style:style>
    <style:style style:name="P2271"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2272" style:parent-style-name="Normal" style:family="paragraph">
      <style:paragraph-properties fo:text-align="justify" fo:text-indent="0.3937in">
        <style:tab-stops>
          <style:tab-stop style:type="left" style:position="0.5909in"/>
        </style:tab-stops>
      </style:paragraph-properties>
    </style:style>
    <style:style style:name="T2273" style:parent-style-name="DefaultParagraphFont" style:family="text">
      <style:text-properties style:font-name-asian="SimSun" style:font-weight-complex="bold" style:letter-kerning="true" style:font-size-complex="12pt"/>
    </style:style>
    <style:style style:name="T2274" style:parent-style-name="DefaultParagraphFont" style:family="text">
      <style:text-properties style:font-name-asian="SimSun" style:font-weight-complex="bold" style:letter-kerning="true"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SimSun" style:font-weight-complex="bold" style:letter-kerning="true"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SimSun" style:font-weight-complex="bold" style:letter-kerning="true" style:font-size-complex="12pt"/>
    </style:style>
    <style:style style:name="P2280" style:parent-style-name="Normal" style:family="paragraph">
      <style:paragraph-properties fo:text-align="justify" fo:margin-left="0.3937in">
        <style:tab-stops>
          <style:tab-stop style:type="left" style:position="0.1972in"/>
        </style:tab-stops>
      </style:paragraph-properties>
    </style:style>
    <style:style style:name="P2281" style:parent-style-name="Normal" style:family="paragraph">
      <style:paragraph-properties fo:text-align="justify" fo:text-indent="0.3937in">
        <style:tab-stops>
          <style:tab-stop style:type="left" style:position="0.5909in"/>
        </style:tab-stops>
      </style:paragraph-properties>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59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tab-stops>
          <style:tab-stop style:type="left" style:position="0.590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paragraph-properties fo:text-align="justify" fo:margin-left="0.6895in">
        <style:tab-stops>
          <style:tab-stop style:type="left" style:position="-0.0986in"/>
        </style:tab-stops>
      </style:paragraph-properties>
    </style:style>
    <style:style style:name="P2299" style:parent-style-name="Normal" style:family="paragraph">
      <style:paragraph-properties fo:text-align="center">
        <style:tab-stops>
          <style:tab-stop style:type="left" style:position="0.6895in"/>
        </style:tab-stops>
      </style:paragraph-properties>
    </style:style>
    <style:style style:name="T2300" style:parent-style-name="DefaultParagraphFont" style:family="text">
      <style:text-properties fo:font-weight="bold" style:font-weight-asian="bold" fo:text-transform="uppercase" style:font-size-complex="12pt"/>
    </style:style>
    <style:style style:name="T2301" style:parent-style-name="DefaultParagraphFont" style:family="text">
      <style:text-properties fo:font-weight="bold" style:font-weight-asian="bold" fo:text-transform="uppercase" style:font-size-complex="12pt"/>
    </style:style>
    <style:style style:name="P2302" style:parent-style-name="Normal" style:family="paragraph">
      <style:paragraph-properties fo:text-align="center">
        <style:tab-stops>
          <style:tab-stop style:type="left" style:position="0.6895in"/>
        </style:tab-stops>
      </style:paragraph-properties>
    </style:style>
    <style:style style:name="T2303" style:parent-style-name="DefaultParagraphFont" style:family="text">
      <style:text-properties fo:font-weight="bold" style:font-weight-asian="bold" fo:text-transform="uppercase" style:font-size-complex="12pt"/>
    </style:style>
    <style:style style:name="P2304" style:parent-style-name="Normal" style:family="paragraph">
      <style:paragraph-properties fo:text-align="center" fo:margin-left="0.3937in">
        <style:tab-stops>
          <style:tab-stop style:type="left" style:position="0.2958in"/>
        </style:tab-stops>
      </style:paragraph-properties>
      <style:text-properties fo:font-weight="bold" style:font-weight-asian="bold" fo:text-transform="uppercase" style:font-size-complex="12pt"/>
    </style:style>
    <style:style style:name="P2305"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3" style:parent-style-name="DefaultParagraphFont" style:family="text">
      <style:text-properties fo:color="#FF0000"/>
    </style:style>
    <style:style style:name="P2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25" style:parent-style-name="Normal" style:family="paragraph">
      <style:paragraph-properties fo:text-align="center">
        <style:tab-stops>
          <style:tab-stop style:type="left" style:position="0.6895in"/>
        </style:tab-stops>
      </style:paragraph-properties>
    </style:style>
    <style:style style:name="T2326" style:parent-style-name="DefaultParagraphFont" style:family="text">
      <style:text-properties fo:font-weight="bold" style:font-weight-asian="bold" fo:text-transform="uppercase" style:font-size-complex="12pt"/>
    </style:style>
    <style:style style:name="T2327" style:parent-style-name="DefaultParagraphFont" style:family="text">
      <style:text-properties fo:font-weight="bold" style:font-weight-asian="bold" fo:text-transform="uppercase" style:font-size-complex="12pt"/>
    </style:style>
    <style:style style:name="P2328" style:parent-style-name="Normal" style:family="paragraph">
      <style:paragraph-properties fo:text-align="center">
        <style:tab-stops>
          <style:tab-stop style:type="left" style:position="0.6895in"/>
        </style:tab-stops>
      </style:paragraph-properties>
    </style:style>
    <style:style style:name="T2329" style:parent-style-name="DefaultParagraphFont" style:family="text">
      <style:text-properties fo:font-weight="bold" style:font-weight-asian="bold" fo:text-transform="uppercase" style:font-size-complex="12pt"/>
    </style:style>
    <style:style style:name="P2330"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name-asian="SimSun" style:font-weight-complex="bold" style:letter-kerning="true" style:font-size-complex="12pt"/>
    </style:style>
    <style:style style:name="P2331" style:parent-style-name="Normal" style:family="paragraph">
      <style:paragraph-properties fo:text-align="justify" fo:margin-left="0.3937in">
        <style:tab-stops>
          <style:tab-stop style:type="left" style:position="0.1972in"/>
        </style:tab-stops>
      </style:paragraph-properties>
    </style:style>
    <style:style style:name="T2332" style:parent-style-name="DefaultParagraphFont" style:family="text">
      <style:text-properties style:font-name-asian="SimSun" style:font-weight-complex="bold" style:letter-kerning="true" style:font-size-complex="12pt"/>
    </style:style>
    <style:style style:name="T2333" style:parent-style-name="DefaultParagraphFont" style:family="text">
      <style:text-properties style:font-name-asian="SimSun" style:font-weight-complex="bold" style:letter-kerning="true" style:font-size-complex="12pt"/>
    </style:style>
    <style:style style:name="P2334" style:parent-style-name="Normal" style:family="paragraph">
      <style:paragraph-properties fo:text-align="justify" fo:margin-left="0.3937in">
        <style:tab-stops>
          <style:tab-stop style:type="left" style:position="0.1972in"/>
        </style:tab-stops>
      </style:paragraph-properties>
    </style:style>
    <style:style style:name="T2335" style:parent-style-name="DefaultParagraphFont" style:family="text">
      <style:text-properties style:font-name-asian="SimSun" style:font-weight-complex="bold" style:letter-kerning="true" style:font-size-complex="12pt"/>
    </style:style>
    <style:style style:name="T2336" style:parent-style-name="DefaultParagraphFont" style:family="text">
      <style:text-properties style:font-name-asian="SimSun" style:font-weight-complex="bold" style:letter-kerning="true" style:font-size-complex="12pt"/>
    </style:style>
    <style:style style:name="P2337" style:parent-style-name="Normal" style:family="paragraph">
      <style:paragraph-properties fo:text-align="justify" fo:margin-left="0.3937in">
        <style:tab-stops>
          <style:tab-stop style:type="left" style:position="0.1972in"/>
        </style:tab-stops>
      </style:paragraph-properties>
    </style:style>
    <style:style style:name="P2338" style:parent-style-name="Normal" style:family="paragraph">
      <style:paragraph-properties fo:text-align="justify" fo:margin-left="0.3937in">
        <style:tab-stops>
          <style:tab-stop style:type="left" style:position="0.1972in"/>
        </style:tab-stops>
      </style:paragraph-properties>
    </style:style>
    <style:style style:name="P2339" style:parent-style-name="Normal" style:family="paragraph">
      <style:paragraph-properties fo:text-align="justify" fo:text-indent="0.3937in">
        <style:tab-stops>
          <style:tab-stop style:type="left" style:position="0.5909in"/>
        </style:tab-stops>
      </style:paragraph-properties>
    </style:style>
    <style:style style:name="P2340" style:parent-style-name="Normal" style:family="paragraph">
      <style:paragraph-properties fo:text-align="justify" fo:text-indent="0.3937in">
        <style:tab-stops>
          <style:tab-stop style:type="left" style:position="0.5909in"/>
        </style:tab-stops>
      </style:paragraph-properties>
    </style:style>
    <style:style style:name="P2341" style:parent-style-name="Normal" style:family="paragraph">
      <style:paragraph-properties fo:text-align="justify" fo:text-indent="0.3937in">
        <style:tab-stops>
          <style:tab-stop style:type="left" style:position="0.5909in"/>
        </style:tab-stops>
      </style:paragraph-properties>
    </style:style>
    <style:style style:name="P2342" style:parent-style-name="Normal" style:family="paragraph">
      <style:paragraph-properties fo:text-align="justify" fo:text-indent="0.3937in">
        <style:tab-stops>
          <style:tab-stop style:type="left" style:position="0.5909in"/>
        </style:tab-stops>
      </style:paragraph-properties>
    </style:style>
    <style:style style:name="P2343" style:parent-style-name="Normal" style:family="paragraph">
      <style:paragraph-properties fo:text-align="justify" fo:text-indent="0.3937in">
        <style:tab-stops>
          <style:tab-stop style:type="left" style:position="0.5909in"/>
        </style:tab-stops>
      </style:paragraph-properties>
    </style:style>
    <style:style style:name="P2344" style:parent-style-name="Normal" style:family="paragraph">
      <style:paragraph-properties fo:text-align="justify" fo:text-indent="0.3937in">
        <style:tab-stops>
          <style:tab-stop style:type="left" style:position="0.5909in"/>
        </style:tab-stops>
      </style:paragraph-properties>
    </style:style>
    <style:style style:name="P2345" style:parent-style-name="Normal" style:family="paragraph">
      <style:paragraph-properties fo:text-align="justify" fo:text-indent="0.3937in">
        <style:tab-stops>
          <style:tab-stop style:type="left" style:position="0.5909in"/>
        </style:tab-stops>
      </style:paragraph-properties>
    </style:style>
    <style:style style:name="P2346" style:parent-style-name="Normal" style:family="paragraph">
      <style:paragraph-properties fo:text-align="justify" fo:text-indent="0.3937in">
        <style:tab-stops>
          <style:tab-stop style:type="left" style:position="0.5909in"/>
        </style:tab-stops>
      </style:paragraph-properties>
    </style:style>
    <style:style style:name="P2347" style:parent-style-name="Normal" style:family="paragraph">
      <style:paragraph-properties fo:text-align="justify" fo:text-indent="0.3937in">
        <style:tab-stops>
          <style:tab-stop style:type="left" style:position="0.5909in"/>
        </style:tab-stops>
      </style:paragraph-properties>
    </style:style>
    <style:style style:name="P2348" style:parent-style-name="Normal" style:family="paragraph">
      <style:paragraph-properties fo:text-align="justify" fo:text-indent="0.3937in">
        <style:tab-stops>
          <style:tab-stop style:type="left" style:position="0.5909in"/>
        </style:tab-stops>
      </style:paragraph-properties>
    </style:style>
    <style:style style:name="P2349" style:parent-style-name="Normal" style:family="paragraph">
      <style:paragraph-properties fo:text-align="justify" fo:margin-left="0.6437in">
        <style:tab-stops>
          <style:tab-stop style:type="left" style:position="-0.0527in"/>
        </style:tab-stops>
      </style:paragraph-properties>
    </style:style>
    <style:style style:name="P2350" style:parent-style-name="Normal" style:family="paragraph">
      <style:paragraph-properties fo:text-align="center">
        <style:tab-stops>
          <style:tab-stop style:type="left" style:position="0.6895in"/>
        </style:tab-stops>
      </style:paragraph-properties>
    </style:style>
    <style:style style:name="T2351" style:parent-style-name="DefaultParagraphFont" style:family="text">
      <style:text-properties fo:font-weight="bold" style:font-weight-asian="bold" fo:text-transform="uppercase" style:font-size-complex="12pt"/>
    </style:style>
    <style:style style:name="T2352" style:parent-style-name="DefaultParagraphFont" style:family="text">
      <style:text-properties fo:font-weight="bold" style:font-weight-asian="bold" fo:text-transform="uppercase" style:font-size-complex="12pt"/>
    </style:style>
    <style:style style:name="P2353" style:parent-style-name="Normal" style:family="paragraph">
      <style:paragraph-properties fo:text-align="center">
        <style:tab-stops>
          <style:tab-stop style:type="left" style:position="0.5909in"/>
        </style:tab-stops>
      </style:paragraph-properties>
    </style:style>
    <style:style style:name="T2354" style:parent-style-name="DefaultParagraphFont" style:family="text">
      <style:text-properties fo:font-weight="bold" style:font-weight-asian="bold" fo:text-transform="uppercase" style:font-size-complex="12pt"/>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text-align="justify" fo:margin-left="0.6437in">
        <style:tab-stops>
          <style:tab-stop style:type="left" style:position="-0.0527in"/>
        </style:tab-stops>
      </style:paragraph-properties>
    </style:style>
    <style:style style:name="P2357" style:parent-style-name="Normal" style:family="paragraph">
      <style:paragraph-properties fo:text-align="justify" fo:margin-left="0.3937in">
        <style:tab-stops>
          <style:tab-stop style:type="left" style:position="0.2958in"/>
        </style:tab-stops>
      </style:paragraph-properties>
    </style:style>
    <style:style style:name="T2358" style:parent-style-name="DefaultParagraphFont" style:family="text">
      <style:text-properties style:font-name-asian="SimSun" style:font-weight-complex="bold" style:letter-kerning="true" style:font-size-complex="12pt"/>
    </style:style>
    <style:style style:name="T2359" style:parent-style-name="DefaultParagraphFont" style:family="text">
      <style:text-properties style:font-name-asian="SimSun" style:font-weight-complex="bold" style:letter-kerning="true" style:font-size-complex="12pt"/>
    </style:style>
    <style:style style:name="P2360" style:parent-style-name="Normal" style:family="paragraph">
      <style:paragraph-properties fo:text-align="justify" fo:margin-left="0.3937in">
        <style:tab-stops>
          <style:tab-stop style:type="left" style:position="0.2958in"/>
        </style:tab-stops>
      </style:paragraph-properties>
    </style:style>
    <style:style style:name="T2361" style:parent-style-name="DefaultParagraphFont" style:family="text">
      <style:text-properties style:font-name-asian="SimSun" style:font-weight-complex="bold" style:letter-kerning="true" style:font-size-complex="12pt"/>
    </style:style>
    <style:style style:name="T2362" style:parent-style-name="DefaultParagraphFont" style:family="text">
      <style:text-properties style:font-name-asian="SimSun" style:font-weight-complex="bold" style:letter-kerning="true" style:font-size-complex="12p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P2364" style:parent-style-name="Normal" style:family="paragraph">
      <style:paragraph-properties fo:text-align="justify" fo:text-indent="0.3937in">
        <style:tab-stops>
          <style:tab-stop style:type="left" style:position="0.6895in"/>
        </style:tab-stops>
      </style:paragraph-properties>
    </style:style>
    <style:style style:name="P2365" style:parent-style-name="Normal" style:family="paragraph">
      <style:paragraph-properties fo:text-align="justify" fo:text-indent="0.3937in">
        <style:tab-stops>
          <style:tab-stop style:type="left" style:position="0.6895in"/>
        </style:tab-stops>
      </style:paragraph-properties>
    </style:style>
    <style:style style:name="P2366" style:parent-style-name="Normal" style:family="paragraph">
      <style:paragraph-properties fo:text-align="justify">
        <style:tab-stops>
          <style:tab-stop style:type="left" style:position="0.5909in"/>
        </style:tab-stops>
      </style:paragraph-properties>
    </style:style>
    <style:style style:name="P2367" style:parent-style-name="Normal" style:family="paragraph">
      <style:paragraph-properties fo:text-align="center">
        <style:tab-stops>
          <style:tab-stop style:type="left" style:position="0.6895in"/>
        </style:tab-stops>
      </style:paragraph-properties>
    </style:style>
    <style:style style:name="T2368" style:parent-style-name="DefaultParagraphFont" style:family="text">
      <style:text-properties fo:font-weight="bold" style:font-weight-asian="bold" fo:text-transform="uppercase" style:font-size-complex="12pt"/>
    </style:style>
    <style:style style:name="T2369" style:parent-style-name="DefaultParagraphFont" style:family="text">
      <style:text-properties fo:font-weight="bold" style:font-weight-asian="bold" fo:text-transform="uppercase" style:font-size-complex="12pt"/>
    </style:style>
    <style:style style:name="P2370" style:parent-style-name="Normal" style:family="paragraph">
      <style:paragraph-properties fo:text-align="center">
        <style:tab-stops>
          <style:tab-stop style:type="left" style:position="0.5909in"/>
        </style:tab-stops>
      </style:paragraph-properties>
    </style:style>
    <style:style style:name="T2371" style:parent-style-name="DefaultParagraphFont" style:family="text">
      <style:text-properties fo:font-weight="bold" style:font-weight-asian="bold" fo:text-transform="uppercase" style:font-size-complex="12pt"/>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text-align="justify">
        <style:tab-stops>
          <style:tab-stop style:type="left" style:position="0.5909in"/>
        </style:tab-stops>
      </style:paragraph-properties>
      <style:text-properties style:font-name-asian="SimSun" style:font-weight-complex="bold" style:letter-kerning="true" style:font-size-complex="12pt"/>
    </style:style>
    <style:style style:name="P2374" style:parent-style-name="Normal" style:family="paragraph">
      <style:paragraph-properties fo:text-align="justify" fo:text-indent="0.3937in">
        <style:tab-stops>
          <style:tab-stop style:type="left" style:position="0.6895in"/>
        </style:tab-stops>
      </style:paragraph-properties>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6895in"/>
        </style:tab-stops>
      </style:paragraph-properties>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tab-stops>
          <style:tab-stop style:type="left" style:position="0.6895in"/>
        </style:tab-stops>
      </style:paragraph-properties>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ab-stops>
          <style:tab-stop style:type="left" style:position="0.6895in"/>
        </style:tab-stops>
      </style:paragraph-properties>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tab-stops>
          <style:tab-stop style:type="left" style:position="0.6895in"/>
        </style:tab-stops>
      </style:paragraph-properties>
    </style:style>
    <style:style style:name="P2385" style:parent-style-name="Normal" style:family="paragraph">
      <style:paragraph-properties fo:text-align="justify" fo:text-indent="0.3937in">
        <style:tab-stops>
          <style:tab-stop style:type="left" style:position="0.6895in"/>
        </style:tab-stops>
      </style:paragraph-properties>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P2387" style:parent-style-name="Normal" style:family="paragraph">
      <style:paragraph-properties fo:text-align="justify" fo:text-indent="0.3937in">
        <style:tab-stops>
          <style:tab-stop style:type="left" style:position="0.6895in"/>
        </style:tab-stops>
      </style:paragraph-properties>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P2389" style:parent-style-name="Normal" style:family="paragraph">
      <style:paragraph-properties fo:text-align="justify" fo:text-indent="0.3937in">
        <style:tab-stops>
          <style:tab-stop style:type="left" style:position="0.6895in"/>
        </style:tab-stops>
      </style:paragraph-properties>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tab-stops>
          <style:tab-stop style:type="left" style:position="0.6895in"/>
        </style:tab-stops>
      </style:paragraph-properties>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P2393" style:parent-style-name="Normal" style:family="paragraph">
      <style:paragraph-properties fo:text-align="justify">
        <style:tab-stops>
          <style:tab-stop style:type="left" style:position="0.5909in"/>
        </style:tab-stops>
      </style:paragraph-properties>
    </style:style>
    <style:style style:name="P2394" style:parent-style-name="Normal" style:family="paragraph">
      <style:paragraph-properties fo:text-align="center">
        <style:tab-stops>
          <style:tab-stop style:type="left" style:position="0.6895in"/>
        </style:tab-stops>
      </style:paragraph-properties>
    </style:style>
    <style:style style:name="T2395" style:parent-style-name="DefaultParagraphFont" style:family="text">
      <style:text-properties fo:font-weight="bold" style:font-weight-asian="bold" fo:text-transform="uppercase" style:font-size-complex="12pt"/>
    </style:style>
    <style:style style:name="T2396" style:parent-style-name="DefaultParagraphFont" style:family="text">
      <style:text-properties fo:font-weight="bold" style:font-weight-asian="bold" fo:text-transform="uppercase" style:font-size-complex="12pt"/>
    </style:style>
    <style:style style:name="P2397" style:parent-style-name="Normal" style:family="paragraph">
      <style:paragraph-properties fo:text-align="center">
        <style:tab-stops>
          <style:tab-stop style:type="left" style:position="0.5909in"/>
        </style:tab-stops>
      </style:paragraph-properties>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tab-stops>
          <style:tab-stop style:type="left" style:position="0.68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P2417" style:parent-style-name="Normal" style:family="paragraph">
      <style:paragraph-properties fo:text-align="justify" fo:text-indent="0.3937in">
        <style:tab-stops>
          <style:tab-stop style:type="left" style:position="0.6895in"/>
        </style:tab-stops>
      </style:paragraph-properties>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ab-stops>
          <style:tab-stop style:type="left" style:position="0.6895in"/>
        </style:tab-stops>
      </style:paragraph-properties>
    </style:style>
    <style:style style:name="P2421" style:parent-style-name="Normal" style:family="paragraph">
      <style:paragraph-properties fo:text-align="justify" fo:text-indent="0.3937in">
        <style:tab-stops>
          <style:tab-stop style:type="left" style:position="0.68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6895in"/>
        </style:tab-stops>
      </style:paragraph-properties>
    </style:style>
    <style:style style:name="P2425" style:parent-style-name="Normal" style:family="paragraph">
      <style:paragraph-properties fo:text-align="justify" fo:text-indent="0.3937in">
        <style:tab-stops>
          <style:tab-stop style:type="left" style:position="0.6895in"/>
        </style:tab-stops>
      </style:paragraph-properties>
    </style:style>
    <style:style style:name="P2426" style:parent-style-name="Normal" style:family="paragraph">
      <style:paragraph-properties fo:text-align="justify" fo:text-indent="0.3937in">
        <style:tab-stops>
          <style:tab-stop style:type="left" style:position="0.6895in"/>
        </style:tab-stops>
      </style:paragraph-properties>
    </style:style>
    <style:style style:name="P2427" style:parent-style-name="Normal" style:family="paragraph">
      <style:paragraph-properties fo:text-align="justify" fo:text-indent="0.3937in">
        <style:tab-stops>
          <style:tab-stop style:type="left" style:position="0.6895in"/>
        </style:tab-stops>
      </style:paragraph-properties>
    </style:style>
    <style:style style:name="P2428" style:parent-style-name="Normal" style:family="paragraph">
      <style:paragraph-properties fo:text-align="justify" fo:text-indent="0.3937in">
        <style:tab-stops>
          <style:tab-stop style:type="left" style:position="0.6895in"/>
        </style:tab-stops>
      </style:paragraph-properties>
    </style:style>
    <style:style style:name="P2429" style:parent-style-name="Normal" style:family="paragraph">
      <style:paragraph-properties fo:text-align="justify" fo:text-indent="0.3937in">
        <style:tab-stops>
          <style:tab-stop style:type="left" style:position="0.6895in"/>
        </style:tab-stops>
      </style:paragraph-properties>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tab-stops>
          <style:tab-stop style:type="left" style:position="0.6895in"/>
        </style:tab-stops>
      </style:paragraph-properties>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P2437" style:parent-style-name="Normal" style:family="paragraph">
      <style:paragraph-properties fo:text-align="justify" fo:text-indent="0.3937in">
        <style:tab-stops>
          <style:tab-stop style:type="left" style:position="0.6895in"/>
        </style:tab-stops>
      </style:paragraph-properties>
    </style:style>
    <style:style style:name="P2438" style:parent-style-name="Normal" style:family="paragraph">
      <style:paragraph-properties fo:text-align="justify">
        <style:tab-stops>
          <style:tab-stop style:type="left" style:position="0.6895in"/>
        </style:tab-stops>
      </style:paragraph-properties>
    </style:style>
    <style:style style:name="P2439" style:parent-style-name="Normal" style:family="paragraph">
      <style:paragraph-properties fo:text-align="center">
        <style:tab-stops>
          <style:tab-stop style:type="left" style:position="0.6895in"/>
        </style:tab-stops>
      </style:paragraph-properties>
    </style:style>
    <style:style style:name="T2440" style:parent-style-name="DefaultParagraphFont" style:family="text">
      <style:text-properties fo:font-weight="bold" style:font-weight-asian="bold" fo:text-transform="uppercase" style:font-size-complex="12pt"/>
    </style:style>
    <style:style style:name="T2441" style:parent-style-name="DefaultParagraphFont" style:family="text">
      <style:text-properties fo:font-weight="bold" style:font-weight-asian="bold" fo:text-transform="uppercase" style:font-size-complex="12pt"/>
    </style:style>
    <style:style style:name="P2442" style:parent-style-name="Normal" style:family="paragraph">
      <style:paragraph-properties fo:text-align="center">
        <style:tab-stops>
          <style:tab-stop style:type="left" style:position="0.6895in"/>
        </style:tab-stops>
      </style:paragraph-properties>
    </style:style>
    <style:style style:name="T2443" style:parent-style-name="DefaultParagraphFont" style:family="text">
      <style:text-properties fo:font-weight="bold" style:font-weight-asian="bold" style:font-weight-complex="bold" fo:color="#000000"/>
    </style:style>
    <style:style style:name="P24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SimSun" style:font-weight-complex="bold" style:letter-kerning="true" style:font-size-complex="12pt"/>
    </style:style>
    <style:style style:name="P24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74" style:parent-style-name="Normal" style:family="paragraph">
      <style:paragraph-properties fo:text-align="center">
        <style:tab-stops>
          <style:tab-stop style:type="left" style:position="0.5909in"/>
        </style:tab-stops>
      </style:paragraph-properties>
    </style:style>
    <style:style style:name="T2475" style:parent-style-name="DefaultParagraphFont" style:family="text">
      <style:text-properties fo:font-weight="bold" style:font-weight-asian="bold" fo:text-transform="uppercase" style:font-size-complex="12pt"/>
    </style:style>
    <style:style style:name="T2476" style:parent-style-name="DefaultParagraphFont" style:family="text">
      <style:text-properties fo:font-weight="bold" style:font-weight-asian="bold" fo:text-transform="uppercase" style:font-size-complex="12pt"/>
    </style:style>
    <style:style style:name="P2477" style:parent-style-name="Normal" style:family="paragraph">
      <style:paragraph-properties fo:text-align="center">
        <style:tab-stops>
          <style:tab-stop style:type="left" style:position="0.5909in"/>
        </style:tab-stops>
      </style:paragraph-properties>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480" style:parent-style-name="Normal" style:family="paragraph">
      <style:paragraph-properties fo:text-align="justify" fo:margin-left="0.3937in">
        <style:tab-stops>
          <style:tab-stop style:type="left" style:position="0.2958in"/>
        </style:tab-stops>
      </style:paragraph-properties>
    </style:style>
    <style:style style:name="P2481" style:parent-style-name="Normal" style:family="paragraph">
      <style:paragraph-properties fo:text-align="justify" fo:text-indent="0.3937in">
        <style:tab-stops>
          <style:tab-stop style:type="left" style:position="0.6895in"/>
        </style:tab-stops>
      </style:paragraph-properties>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ab-stops>
          <style:tab-stop style:type="left" style:position="0.6895in"/>
        </style:tab-stops>
      </style:paragraph-properties>
    </style:style>
    <style:style style:name="P2484" style:parent-style-name="Normal" style:family="paragraph">
      <style:paragraph-properties fo:text-align="center">
        <style:tab-stops>
          <style:tab-stop style:type="left" style:position="0.6895in"/>
        </style:tab-stops>
      </style:paragraph-properties>
    </style:style>
    <style:style style:name="T2485" style:parent-style-name="DefaultParagraphFont" style:family="text">
      <style:text-properties style:font-name-asian="SimSun" style:letter-kerning="true"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widows="0" fo:orphans="0"/>
    </style:style>
  </office:automatic-styles>
  <office:body>
    <office:text text:use-soft-page-breaks="true">
      <text:p text:style-name="P1"><text:span text:style-name="T9">Suvestinė redakcija nuo 2023-01-01 iki 2023-06-15</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pan><text:span text:style-name="T31">, 2, 3 ir 4 punktais</text:span><text:span text:style-name="T32">,<text:s/></text:span><text:span text:style-name="T33">12 straipsnio 3 dalimi,<text:s/></text:span><text:span text:style-name="T34">16 straipsnio 4, 7 ir 12 dalimis,<text:s/></text:span><text:span text:style-name="T35">17 straipsnio 1 ir 3 dalimis,<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text:span><text:span text:style-name="T40">ngliavandenilius išdavimo ir naudojimosi jais sąlygų su paskutiniais pakeitimais, padarytais 2018 m. gruodžio 11 d. Europos Parlamento ir Tarybos reglamentu (ES) 2018/1999, 2011 m. gruodžio 13 d. Europos Parlamento ir Tarybos direktyvą 2011/92/ES dėl tam t</text:span><text:span text:style-name="T41">ikrų valstybės ir privačių projektų poveikio aplinkai vertinimo su paskutiniais pakeitimais, padarytais 2014 m. balandžio 16 d. Europos Parlamento ir Tarybos direktyva 2014/52/ES, Lietuvos Respublikos Vyriausybė n u t a r i a:</text:span><text:s/></text:p>
      <text:p text:style-name="P42">Preambulės pakeitimai:</text:p>
      <text:p text:style-name="P43"><text:span text:style-name="T44">Nr.<text:s/></text:span><text:a xlink:href="https://www.e-tar.lt/portal/legalAct.html?documentId=71ffa9f0e37911ea9342c1d4e2ff6ff6" office:target-frame-name="_top" xlink:show="replace"><text:span text:style-name="T45">901</text:span></text:a><text:span text:style-name="T46">, 2020-08-12, paskelbta TAR 2020-08-21, i. k. 2020-17678</text:span></text:p>
      <text:soft-page-break/>
      <text:p text:style-name="P47"><text:span text:style-name="T48">Nr.<text:s/></text:span><text:a xlink:href="https://www.e-tar.lt/portal/legalAct.html?documentId=c7bc9d30a0d411eb9fecb5ecd3bd711c" office:target-frame-name="_top" xlink:show="replace"><text:span text:style-name="T49">236</text:span></text:a><text:span text:style-name="T50">, 2021-04-14, paskelbta TAR 2021-04-19, i. k. 2021-08038</text:span></text:p>
      <text:p text:style-name="Normal"/>
      <text:p text:style-name="P51"><text:span text:style-name="T52">1</text:span><text:span text:style-name="T53">. Patvirtinti pridedamus:</text:span></text:p>
      <text:p text:style-name="P54"><text:span text:style-name="T55">1.1</text:span><text:span text:style-name="T56">.<text:s/></text:span><text:span text:style-name="T57">Leidimų naudoti žemės gelmių išteklius (išskyrus angliavandenilius) ir ertmes išdavimo tvarkos aprašą</text:span><text:span text:style-name="T58">;</text:span></text:p>
      <text:p text:style-name="P59"><text:span text:style-name="T60">1.2</text:span><text:span text:style-name="T61">. Leidimų naudoti angliavandenilių išteklius</text:span><text:span text:style-name="T62"><text:s/>išdavimo tvarkos aprašą;</text:span></text:p>
      <text:p text:style-name="P63"><text:span text:style-name="T64">1.3</text:span><text:span text:style-name="T65">. Leidimų tirti žemės gelmes išdavimo tvarkos aprašą.</text:span></text:p>
      <text:p text:style-name="P66"><text:span text:style-name="T67">1.4</text:span><text:span text:style-name="T68">.<text:s/></text:span><text:span text:style-name="T69">Žemės gelmių registro nuostatus</text:span><text:span text:style-name="T70">.</text:span><text:s/></text:p>
      <text:p text:style-name="P71">Papildyta papunkčiu:</text:p>
      <text:p text:style-name="P72"><text:span text:style-name="T73">Nr.<text:s/></text:span><text:a xlink:href="https://www.e-tar.lt/portal/legalAct.html?documentId=71ffa9f0e37911ea9342c1d4e2ff6ff6" office:target-frame-name="_top" xlink:show="replace"><text:span text:style-name="T74">901</text:span></text:a><text:span text:style-name="T75">, 2020-08-12, paskelbta TAR 2020-08-21, i. k. 2020-17678</text:span></text:p>
      <text:p text:style-name="Normal"/>
      <text:p text:style-name="P76"><text:span text:style-name="T77">1.5</text:span><text:span text:style-name="T78">.<text:s/></text:span><text:span text:style-name="T79">Konkursų naudoti<text:s/></text:span><text:span text:style-name="T80">angliavandenilių išteklius organizavimo ir vykdymo tvarkos aprašą.</text:span><text:s/></text:p>
      <text:p text:style-name="P81">Papildyta papunkčiu:</text:p>
      <text:p text:style-name="P82"><text:span text:style-name="T83">Nr.<text:s/></text:span><text:a xlink:href="https://www.e-tar.lt/portal/legalAct.html?documentId=c7bc9d30a0d411eb9fecb5ecd3bd711c" office:target-frame-name="_top" xlink:show="replace"><text:span text:style-name="T84">236</text:span></text:a><text:span text:style-name="T85">, 2021-04-14, paskelbta TAR 2021-04-19, i. k. 2021-08038</text:span></text:p>
      <text:p text:style-name="Normal"/>
      <text:p text:style-name="P86"><text:span text:style-name="T87">2</text:span><text:span text:style-name="T88">. Įgalioti Lietuvos Respublikos aplinkos ministeriją nustatyti:</text:span></text:p>
      <text:p text:style-name="P89"><text:span text:style-name="T90">2.1</text:span><text:span text:style-name="T91">.</text:span><text:span text:style-name="T92"><text:tab/>i</text:span>nformacijos apie numatomas naudoti radioaktyviąsias, pavojingas žmonių sveikatai ar aplinkai medžiagas ir mišinius turinį ir šios informacijos teikimo<text:s/><text:span text:style-name="T93">tvarką;</text:span></text:p>
      <text:p text:style-name="P94"><text:span text:style-name="T95">2.2</text:span><text:span text:style-name="T96">.</text:span><text:span text:style-name="T97"><text:tab/>k</text:span>onkursų naudoti naudingųjų iškasenų, išskyrus angliavandenilius, išteklius ir žemės gelmių ertmes<text:span text:style-name="T98"><text:s/>vykdymo,<text:s/></text:span>valstybės lėšomis iki konkurso atliktų konkurso objekto žemės gelmių tyrimo darbų sąnaudų, konkurso parengiamųjų darbų ir organizavimo<text:s/><text:span text:style-name="T99">išlaidų apskaičiavimo tvarką.</text:span><text:s/></text:p>
      <text:p text:style-name="P100">Papildyta punktu:</text:p>
      <text:p text:style-name="P101"><text:span text:style-name="T102">Nr.<text:s/></text:span><text:a xlink:href="https://www.e-tar.lt/portal/legalAct.html?documentId=71ffa9f0e37911ea9342c1d4e2ff6ff6" office:target-frame-name="_top" xlink:show="replace"><text:span text:style-name="T103">901</text:span></text:a><text:span text:style-name="T104">, 2020-08-12, paskelbta TAR 2020-08-21, i. k. 2020-17678</text:span></text:p>
      <text:p text:style-name="Normal"/>
      <text:p text:style-name="P105"><text:span text:style-name="T106">3</text:span><text:span text:style-name="T107">. Pripažinti netekusiais galios:</text:span></text:p>
      <text:p text:style-name="P108">Punkto numeracijos pakeitimas:</text:p>
      <text:soft-page-break/>
      <text:p text:style-name="P109"><text:span text:style-name="T110">Nr.<text:s/></text:span><text:a xlink:href="https://www.e-tar.lt/portal/legalAct.html?documentId=71ffa9f0e37911ea9342c1d4e2ff6ff6" office:target-frame-name="_top" xlink:show="replace"><text:span text:style-name="T111">901</text:span></text:a><text:span text:style-name="T112">, 2020-08-12, paskelbta TAR 2020-08-21, i. k. 2020-17678</text:span></text:p>
      <text:p text:style-name="Normal"/>
      <text:p text:style-name="P113"><text:span text:style-name="T114">3.1</text:span><text:span text:style-name="T115">. Lietuvos Respublikos Vyriausybės 2002 m. vasario 11 d. nutarimą Nr. 198 „Dėl Leidimų naudoti</text:span><text:span text:style-name="T116"><text:s/>žemės gelmių išteklius (išskyrus angliavandenilius) ir ertmes išdavimo taisyklių patvirtinimo ir įgaliojimų suteikimo“ su visais pakeitimais ir papildymais;</text:span></text:p>
      <text:p text:style-name="P117"><text:span text:style-name="T118">3.2</text:span><text:span text:style-name="T119">.<text:s/></text:span><text:span text:style-name="T120">Lietuvos Respublikos Vyriausybės 2005 m. spalio 28 d. nutarimą Nr. 1151 „Dėl Leidimų naud</text:span><text:span text:style-name="T121">oti angliavandenilių išteklius išdavimo tvarkos aprašo patvirtinimo“</text:span><text:span text:style-name="T122"><text:s/>su visais pakeitimais ir papildymais;</text:span></text:p>
      <text:p text:style-name="P123"><text:span text:style-name="T124">3.3</text:span><text:span text:style-name="T125">. Lietuvos Respublikos Vyriausybės 2001 m. lapkričio 29 d. nutarimą Nr. 1433 „Dėl Leidimų tirti žemės gelmes išdavimo taisyklių patvirtinimo“<text:s/></text:span><text:span text:style-name="T126">su visais pakeitimais ir papildymais.</text:span></text:p>
      <text:p text:style-name="P127"><text:span text:style-name="T128">3.4</text:span><text:span text:style-name="T129">. Lietuvos Respublikos Vyriausybės 2002 m. balandžio 26 d. nutarimą Nr. 584 „Dėl Žemės gelmių registro nuostatų patvirtinimo“ su visais pakeitimais ir papildymais;</text:span><text:s/></text:p>
      <text:p text:style-name="P130">Papildyta papunkčiu:</text:p>
      <text:p text:style-name="P131"><text:span text:style-name="T132">Nr.<text:s/></text:span><text:a xlink:href="https://www.e-tar.lt/portal/legalAct.html?documentId=71ffa9f0e37911ea9342c1d4e2ff6ff6" office:target-frame-name="_top" xlink:show="replace"><text:span text:style-name="T133">901</text:span></text:a><text:span text:style-name="T134">, 2020-08-12, paskelbta TAR 2020-08-21, i. k. 2020-17678</text:span></text:p>
      <text:p text:style-name="Normal"/>
      <text:p text:style-name="P135"><text:span text:style-name="T136">3.5</text:span><text:span text:style-name="T137">. Lietuvos Respublikos Vyriausybės 2013 m. liepos 24 d. nutarimą Nr. 677 „Dėl įgaliojimų suteikimo įgyvendinant</text:span><text:span text:style-name="T138"><text:s/>Lietuvos Respublikos žemės gelmių įstatymą“<text:s/></text:span><text:span text:style-name="T139">su visais pakeitimais ir papildymais;</text:span><text:s/></text:p>
      <text:p text:style-name="P140">Papildyta papunkčiu:</text:p>
      <text:p text:style-name="P141"><text:span text:style-name="T142">Nr.<text:s/></text:span><text:a xlink:href="https://www.e-tar.lt/portal/legalAct.html?documentId=71ffa9f0e37911ea9342c1d4e2ff6ff6" office:target-frame-name="_top" xlink:show="replace"><text:span text:style-name="T143">901</text:span></text:a><text:span text:style-name="T144">, 2020-08-12, paskelbta TAR 2020-08-21, i. k.<text:s/></text:span><text:span text:style-name="T145">2020-17678</text:span></text:p>
      <text:p text:style-name="Normal"/>
      <text:p text:style-name="P146"><text:span text:style-name="T147">3.6</text:span><text:span text:style-name="T148">. Lietuvos Respublikos Vyriausybės<text:s/></text:span>2003 m. kovo 10 d. nutarimą Nr. 299 „Dėl Angliavandenilių išteklių naudojimo konkurso nuostatų patvirtinimo“<text:span text:style-name="T149"><text:s/>su visais pakeitimais ir papildymais;</text:span></text:p>
      <text:p text:style-name="P150">Papildyta papunkčiu:</text:p>
      <text:p text:style-name="P151"><text:span text:style-name="T152">Nr.<text:s/></text:span><text:a xlink:href="https://www.e-tar.lt/portal/legalAct.html?documentId=c7bc9d30a0d411eb9fecb5ecd3bd711c" office:target-frame-name="_top" xlink:show="replace"><text:span text:style-name="T153">236</text:span></text:a><text:span text:style-name="T154">, 2021-04-14, paskelbta TAR 2021-04-19, i. k. 2021-08038</text:span></text:p>
      <text:p text:style-name="Normal"/>
      <text:p text:style-name="P155">3.7. Lietuvos Respublikos Vyriausybės 2004 m. liepos 7 d. nutarimą Nr. 849 „Dėl Angliavandenilių išteklių naudojimo konkurso komisijos sudarymo ir nuostatų patvirtinimo“<text:s/><text:span text:style-name="T156">su visais pakeitimais ir papildymais.</text:span><text:s/></text:p>
      <text:p text:style-name="P157">Papildyta papunkčiu:</text:p>
      <text:p text:style-name="P158"><text:span text:style-name="T159">Nr.<text:s/></text:span><text:a xlink:href="https://www.e-tar.lt/portal/legalAct.html?documentId=c7bc9d30a0d411eb9fecb5ecd3bd711c" office:target-frame-name="_top" xlink:show="replace"><text:span text:style-name="T160">236</text:span></text:a><text:span text:style-name="T161">, 2021-04-14, pa</text:span><text:span text:style-name="T162">skelbta TAR 2021-04-19, i. k. 2021-08038</text:span></text:p>
      <text:p text:style-name="Normal"/>
      <text:p text:style-name="P163"><text:span text:style-name="T164">4</text:span><text:span text:style-name="T165">. Šis nutarimas įsigalioja 2020 m. liepos 1 d.</text:span><text:s/></text:p>
      <text:p text:style-name="P166">Punkto numeracijos pakeitimas:</text:p>
      <text:p text:style-name="P167"><text:span text:style-name="T168">Nr.<text:s/></text:span><text:a xlink:href="https://www.e-tar.lt/portal/legalAct.html?documentId=71ffa9f0e37911ea9342c1d4e2ff6ff6" office:target-frame-name="_top" xlink:show="replace"><text:span text:style-name="T169">901</text:span></text:a><text:span text:style-name="T170">, 2020-08-12, paskelbta</text:span><text:span text:style-name="T171"><text:s/>TAR 2020-08-21, i. k. 2020-17678</text:span></text:p>
      <text:p text:style-name="Normal"/>
      <text:p text:style-name="P172"/>
      <text:p text:style-name="P173"/>
      <text:p text:style-name="P174"/>
      <text:p text:style-name="P175">Ministras Pirmininkas<text:tab/><text:s text:c="17"/>Saulius Skvernelis</text:p>
      <text:p text:style-name="P176"/>
      <text:p text:style-name="P177"/>
      <text:p text:style-name="P178"><text:span text:style-name="T179">Aplinkos ministras <text:s text:c="90"/>Kęstutis Mažeika</text:span></text:p>
      <text:p text:style-name="Normal"/>
      <text:soft-page-break/>
      <text:p text:style-name="P180">PATVIRTINTA</text:p>
      <text:p text:style-name="P188">Lietuvos Respublikos Vyriausybės</text:p>
      <text:p text:style-name="P189">2020 m. kovo 10 d. nutarimu Nr. 198</text:p>
      <text:p text:style-name="P190"/>
      <text:p text:style-name="P191"/>
      <text:p text:style-name="P192"/>
      <text:p text:style-name="P193"><text:span text:style-name="T194">LEIDIMŲ NAUDOTI ŽEMĖS GELMIŲ IŠTEKLIUS (IŠSKYRUS ANGLIAVANDENILIUS) IR ERTMES IŠDAVIMO<text:s/></text:span><text:span text:style-name="T195">TVARKOS APRAŠAS</text:span></text:p>
      <text:p text:style-name="P196"/>
      <text:p text:style-name="P197"><text:span text:style-name="T198">I</text:span><text:span text:style-name="T199"><text:s/>SKYRIUS<text:s/></text:span></text:p>
      <text:p text:style-name="P200"><text:span text:style-name="T201">BENDROSIOS NUOSTATOS</text:span></text:p>
      <text:p text:style-name="P202"/>
      <text:p text:style-name="P203"><text:span text:style-name="T204">1</text:span><text:span text:style-name="T205">.<text:s/></text:span><text:span text:style-name="T206">Leidimų naudoti žemės gelmių išteklius (išskyrus angliavandenilius) ir ertmes išdavimo tvarkos aprašas (toliau – Aprašas) reglamentuoja leidimų naudoti naudingųjų iškasenų (išskyrus angliavandenilius) išteklius, leidimų naudoti požeminio vandens išteklius<text:s/></text:span><text:span text:style-name="T207">ir leidimų naudoti žemės gelmių ertmes (toliau – leidimas) išdavimą fiziniams ir juridiniams asmenims ar šių asmenų grupėms, veikiančioms pagal jungtinės veiklos sutartis (toliau – asmuo), leidimų galiojimo sustabdymą, galiojimo sustabdymo panaikinimą, gal</text:span><text:span text:style-name="T208">iojimo panaikinimą ir patikslinimą, leidimų sąlygų laikymosi priežiūrą ir informavimą apie leidimų išdavimą.</text:span></text:p>
      <text:p text:style-name="P209"><text:span text:style-name="T210">2</text:span><text:span text:style-name="T211">. Apraše vartojamos sąvokos suprantamos kaip jos apibrėžtos<text:s/></text:span><text:span text:style-name="T212">Lietuvos Respublikos žemės gelmių įstatyme ir Lietuvos Respublikos žemės įstatyme.</text:span></text:p>
      <text:p text:style-name="P213"><text:span text:style-name="T214">3</text:span><text:span text:style-name="T215">. Leidimus išduoda, tikslina, leidimų galiojimą sustabdo, leidimų galiojimo sustabdymą panaikina ir leidimų galiojimą panaikina</text:span><text:span text:style-name="T216"><text:s/></text:span><text:span text:style-name="T217">Lietuvos geologijos tarnyba prie Aplinkos ministerijos (toliau – Lietuvos geologijos tarnyba) per</text:span><text:span text:style-name="T218"><text:s/></text:span><text:span text:style-name="T219">Aplinkosaugos leidimų in</text:span><text:span text:style-name="T220">formacinę sistemą (toliau – ALIS), išskyrus,<text:s/></text:span><text:span text:style-name="T221">kai leidimas išduodamas Žemės gelmių įstatymo 16 straipsnio 5 dalyje nustatytu atveju</text:span><text:span text:style-name="T222">.</text:span></text:p>
      <text:p text:style-name="P223"><text:span text:style-name="T224">4</text:span><text:span text:style-name="T225">. Informaciją apie leidimo išdavimą, patikslinimą, galiojimo sustabdymą, galiojimo sustabdymo panaikinimą ar galiojimo<text:s/></text:span><text:span text:style-name="T226">panaikinimą<text:s/></text:span><text:span text:style-name="T227">Lietuvos geologijos tarnyba<text:s/></text:span><text:span text:style-name="T228">teikia Licencijų informacinei sistemai, vadovaudamasi Lietuvos Respublikos Vyriausybės 2012 m. liepos 18 d. nutarimu Nr. 937 „Dėl Licencijavimo pagrindų aprašo patvirtinimo“, leidimo išdavimo, tikslinimo, galiojimo s</text:span><text:span text:style-name="T229">ustabdymo, galiojimo sustabdymo panaikinimo ar galiojimo panaikinimo dieną.</text:span></text:p>
      <text:p text:style-name="P230"><text:span text:style-name="T231">5</text:span><text:span text:style-name="T232">.<text:s/></text:span><text:span text:style-name="T233">Pageidaujantis gauti leidimą asmuo Lietuvos geologijos tarnybai Apraše numatytus dokumentus teikia raštu per atstumą, tiesiogiai,<text:s/></text:span><text:span text:style-name="T234">elektroninėmis priemonėmis,<text:s/></text:span><text:span text:style-name="T235">per viešosios<text:s/></text:span><text:span text:style-name="T236">įstaigos „Versli Lietuva“ kontaktinį centrą arba ALIS. Susirašinėjimas su asmeniu leidimo išdavimo, patikslinimo, galiojimo sustabdymo, galiojimo sustabdymo panaikinimo ar galiojimo panaikinimo klausimais vykdomas tokiu būdu, kokiu pateiktas prašymas, arba</text:span><text:span text:style-name="T237"><text:s/>būdu, kurį nurodo asmuo.</text:span></text:p>
      <text:p text:style-name="P238"><text:span text:style-name="T239">6</text:span><text:span text:style-name="T240">.<text:s/></text:span><text:span text:style-name="T241">Lietuvos geologijos tarnybos direktorius tvirtina leidimo ir jo priedo formas.</text:span></text:p>
      <text:p text:style-name="P242"/>
      <text:p text:style-name="P243"><text:span text:style-name="T244">II</text:span><text:span text:style-name="T245"><text:s/>SKYRIUS</text:span></text:p>
      <text:p text:style-name="P246"><text:span text:style-name="T247">LEIDIMŲ IŠDAVIMAS</text:span></text:p>
      <text:p text:style-name="P248"/>
      <text:p text:style-name="P249"><text:span text:style-name="T250">7</text:span><text:span text:style-name="T251">. Asmuo, norintis gauti Žemės gelmių įstatymo 16 straipsnio 9 dalyje nurodytą leidimą,<text:s/></text:span><text:span text:style-name="T252">Lietuvos geolog</text:span><text:span text:style-name="T253">ijos tarnybai<text:s/></text:span><text:span text:style-name="T254">pateikia:</text:span></text:p>
      <text:p text:style-name="P255"><text:span text:style-name="T256">7.1</text:span><text:span text:style-name="T257">. prašymą. Prašyme nurodoma: fizinio asmens vardas, pavardė, asmens kodas, gyvenamosios vietos adresas, juridinio asmens pavadinimas, teisinė forma, kodas, buveinė ir registras, kuriame kaupiami ir saugomi duomenys apie juridinį asmenį, arba fizinių ir (ar</text:span><text:span text:style-name="T258">) juridinių asmenų grupės, veikiančios pagal jungtinės veiklos sutartį, šalių pavadinimai, jungtinės veiklos sutarties data ir numeris, buveinė, prašomo suteikti naudoti žemės gelmių išteklių telkinio ar jo dalies pavadinimas, vandenvietės pavadinimas ir k</text:span><text:span text:style-name="T259">odas Žemės gelmių registre;<text:s/></text:span></text:p>
      <text:p text:style-name="P260"><text:span text:style-name="T261">7.2</text:span><text:span text:style-name="T262">. jungtinės veiklos sutartį, jeigu prašymą teikia asmenų grupė;</text:span></text:p>
      <text:p text:style-name="P263"><text:span text:style-name="T264">7.3</text:span><text:span text:style-name="T265">. kai numatoma naudoti naudingųjų iškasenų, išskyrus angliavandenilius, išteklius, išgaunamus atviru kasybos būdu,</text:span><text:span text:style-name="T266"><text:s/>fizinis asmuo pateikia Kasybos dar</text:span><text:span text:style-name="T267">bų vadovo mokymo programos išklausymą patvirtinantį pažymėjimą arba aukštojo mokslo kvalifikaciją, įgytą baigus geologijos studijų krypties universitetines studijas, arba lygiavertę aukštojo mokslo kvalifikaciją patvirtinantį dokumentą</text:span><text:span text:style-name="T268">,<text:s/></text:span><text:span text:style-name="T269">juridinis asmuo arb</text:span><text:span text:style-name="T270">a fizinių ir juridinių asmenų grupė, veikianti pagal jungtinės veiklos sutartį, pateikia sutartį su asmeniu, kuris turi Kasybos darbų vadovo mokymo programos išklausymą patvirtinantį pažymėjimą arba kuris turi aukštojo mokslo kvalifikaciją, įgytą baigus ge</text:span><text:span text:style-name="T271">ologijos studijų krypties universitetines studijas, arba lygiavertę aukštojo mokslo kvalifikaciją patvirtinantį dokumentą ir to asmens Kasybos darbų vadovo mokymo programos išklausymą patvirtinantį pažymėjimą arba nurodytą aukštojo mokslo kvalifikaciją pat</text:span><text:span text:style-name="T272">virtinantį dokumentą</text:span><text:span text:style-name="T273">;</text:span></text:p>
      <text:p text:style-name="P274"><text:span text:style-name="T275">7.4</text:span><text:span text:style-name="T276">. informaciją apie žemės gelmių naudojimo plano patvirtinimą, kai asmuo nori gauti Žemės gelmių įstatymo 16 straipsnio 9 dalies 1 punkte nurodytą leidimą;</text:span></text:p>
      <text:p text:style-name="P277"><text:span text:style-name="T278">7.5</text:span><text:span text:style-name="T279">. be Aprašo 7.1–7.3 papunkčiuose nurodytų dokumentų, kai numatoma</text:span><text:span text:style-name="T280"><text:s/>naudoti požeminio vandens išteklius,</text:span><text:span text:style-name="T281"><text:s/></text:span><text:span text:style-name="T282">papildomai<text:s/></text:span><text:span text:style-name="T283">pateikiama:</text:span></text:p>
      <text:p text:style-name="P284"><text:span text:style-name="T285">7.5.1</text:span><text:span text:style-name="T286">.<text:s/></text:span><text:span text:style-name="T287">žemės savininko ir valdytojo, kai numatoma naudoti privačioje žemėje, savivaldybės žemės valdytojo, kai numatoma naudoti savivaldybės žemėje, arba valstybinės žemės patikėtinio, kai numatoma naudoti valstybinėje žemėje, rašytinis sutikimas leisti<text:s/></text:span><text:span text:style-name="T288">naudoti p</text:span><text:span text:style-name="T289">ožeminio vandens išteklius jų žemėje</text:span><text:span text:style-name="T290">. Kai valstybinės žemės patikėtinis yra Nacionalinė žemės tarnyba prie Žemės ūkio ministerijos<text:s/></text:span><text:span text:style-name="T291">(toliau –<text:s/></text:span><text:span text:style-name="T292">Nacionalinė žemės tarnyba</text:span><text:span text:style-name="T293">)</text:span><text:span text:style-name="T294">, reikia gauti Nacionalinės žemės tarnybos teritorinio padalinio pagal žemės buvimo vietą</text:span><text:span text:style-name="T295"><text:s/>rašytinį sutikimą;</text:span></text:p>
      <text:p text:style-name="P296"><text:span text:style-name="T297">7.5.</text:span><text:span text:style-name="T298">2</text:span><text:span text:style-name="T299">.<text:s/></text:span><text:span text:style-name="T300">atrankos dėl planuojamos ūkinės veiklos poveikio aplinkai vertinimo (toliau – atrankos dėl PAV) išvados, kad planuojamos ūkinės veiklos poveikio aplinkai vertinimas (toliau – PAV) neprivalomas arba sprendimo dėl planuojamos ū</text:span><text:span text:style-name="T301">kinės veiklos poveikio aplinkai, kad planuojama ūkinė veikla atitinka teisės aktų reikalavimus,</text:span><text:span text:style-name="T302"><text:s/>data ir numeris, kai pagal Lietuvos Respublikos planuojamos ūkinės veiklos poveikio aplinkai vertinimo įstatymą turi būti atliktos jame</text:span><text:span text:style-name="T303"><text:s/>nustatytos procedūros</text:span><text:span text:style-name="T304">;</text:span></text:p>
      <text:p text:style-name="P305"><text:span text:style-name="T306">7.5.3</text:span><text:span text:style-name="T307">. informaciją apie aprobuotus požeminio vandens išteklius ir suderintą požeminio vandens vandenvietės apsaugos zonos projektą.</text:span></text:p>
      <text:p text:style-name="P308"><text:span text:style-name="T309">8</text:span><text:span text:style-name="T310">.<text:s/></text:span><text:span text:style-name="T311">Lietuvos geologijos tarnyba, gavusi prašymą a</text:span><text:span text:style-name="T312">smens, norinčio gauti Žemės gelmių įstatymo 16 straipsnio 9 dalyj</text:span><text:span text:style-name="T313">e nurodytą leidimą,</text:span><text:span text:style-name="T314"><text:s/>per 5 darbo dienas informuoja, kad prašymą gavo, ir nurodo terminą, per kurį prašymas privalo būti išnagrinėtas, nurodo asmens teisių gynimo priemones, kuriomis galima naudotis, jeigu kiltų Lietuvos geologijos tarnybos ir asmens ginčų.</text:span></text:p>
      <text:p text:style-name="P315"><text:span text:style-name="T316">9</text:span><text:span text:style-name="T317">.<text:s/></text:span><text:span text:style-name="T318">Lietuvos geologijos tarnyba l</text:span><text:span text:style-name="T319">eidimą išduoda Žemės gelmių įstatymo 18 straipsnio 3 dalyje nustatytais atvejais ir terminais.</text:span></text:p>
      <text:p text:style-name="P320"><text:span text:style-name="T321">10</text:span><text:span text:style-name="T322">. Leidimas išduodamas, kai sumokama valstybės rinkliava už leidimo išdavimą.</text:span></text:p>
      <text:p text:style-name="P323"><text:span text:style-name="T324">11</text:span><text:span text:style-name="T325">. Apie leidimo išdavimą<text:s/></text:span><text:span text:style-name="T326">Lietuvos geo</text:span><text:span text:style-name="T327">logijos tarnyba informuoja prašymą išduoti leidimą pateikusį asmenį<text:s/></text:span><text:span text:style-name="T328">Žemės gelmių įstatymo 18 straipsnio 4 dalyje nustatytu terminu</text:span><text:span text:style-name="T329">.</text:span></text:p>
      <text:p text:style-name="P330"><text:span text:style-name="T331">12</text:span><text:span text:style-name="T332">. Apie leidimo, nurodyto Žemės gelmių įstatymo 16 straipsnio 8 dalyje, išdavimą<text:s/></text:span><text:span text:style-name="T333">Lietuvos geologijos tarnyba informuoja</text:span><text:span text:style-name="T334"><text:s/>asmenį per 3 darbo dienas nuo sprendimo priėmimo.</text:span></text:p>
      <text:p text:style-name="P335"><text:span text:style-name="T336">13</text:span><text:span text:style-name="T337">.<text:s/></text:span><text:span text:style-name="T338">Lietuvos geologijos tarnyba leidimo neišduoda</text:span><text:span text:style-name="T339"><text:s/>Žemės gelmių įstatymo 18 straipsnio 5 ir 6 dalyse nustatytais atvejais.</text:span></text:p>
      <text:p text:style-name="P340"><text:span text:style-name="T341">14</text:span><text:span text:style-name="T342">. Apie leidimo neišdavimą<text:s/></text:span><text:span text:style-name="T343">Lietuvos geologijos tarnyba informuoja asmenį<text:s/></text:span><text:span text:style-name="T344">per 3 darbo dienas nuo sprendimo priėmimo.</text:span></text:p>
      <text:p text:style-name="P345"/>
      <text:p text:style-name="P346"><text:span text:style-name="T347">III</text:span><text:span text:style-name="T348"><text:s/>SKYRIUS</text:span></text:p>
      <text:p text:style-name="P349"><text:span text:style-name="T350">LEIDIMO TURINYS</text:span></text:p>
      <text:p text:style-name="P351"/>
      <text:p text:style-name="P352"><text:span text:style-name="T353">15</text:span><text:span text:style-name="T354">.</text:span><text:span text:style-name="T355"><text:s/></text:span><text:span text:style-name="T356">Leidime nurodoma:</text:span></text:p>
      <text:p text:style-name="P357">15.1. leidimą išdavusi institucija;</text:p>
      <text:p text:style-name="P358">15.2. leidimo išdavimo data;</text:p>
      <text:p text:style-name="P359">15.3. leidimo numeris;</text:p>
      <text:p text:style-name="P360">15.4. leidimo turėtojo fizinio asmens vardas, pavardė, asmens kodas, gyvenamosios vietos adresas, juridinio asmens pavadinimas, teisinė forma, kodas, buveinė ir registras, kuriame kaupiami ir saugomi duomenys apie juridinį asmenį, arba leidimo turėtojo fizinių<text:s/>ir (ar) juridinių asmenų grupės, veikiančios pagal jungtinės veiklos sutartį, šalių pavadinimai, jungtinės veiklos sutarties data ir numeris, buveinė;<text:s/></text:p>
      <text:p text:style-name="P361">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362">pavadinimas</text:span>, kodas Žemės gelmių registre<text:span text:style-name="T363">;</text:span></text:p>
      <text:p text:style-name="P364"><text:span text:style-name="T365">15.6</text:span><text:span text:style-name="T366">.</text:span><text:span text:style-name="T367"><text:s/>leidimo turėtojo prievolė atlikti naudingųjų iškasenų, išskyrus angliavandenilius, ištekli</text:span><text:span text:style-name="T368">ų arba žemės gelmių ertmių tyrimus ir jų atlikimo terminas,<text:s/></text:span><text:span text:style-name="T369">kai leidimas išduodamas Žemės gelmių įstatymo 16 straipsnio 5 dalyje nustatytais atvejais</text:span><text:span text:style-name="T370">;</text:span></text:p>
      <text:p text:style-name="P371">15.7. leidimą pasirašiusio asmens pareigos, vardas, pavardė.</text:p>
      <text:p text:style-name="P372"/>
      <text:p text:style-name="P373"><text:span text:style-name="T374">IV</text:span><text:span text:style-name="T375"><text:s/>SKYRIUS</text:span></text:p>
      <text:p text:style-name="P376"><text:span text:style-name="T377">LEIDIMO GALIOJIMO<text:s/></text:span><text:span text:style-name="T378">SUSTABDYMAS, GALIOJIMO SUSTABDYMO PANAIKINIMAS IR GALIOJIMO PANAIKINIMAS</text:span></text:p>
      <text:p text:style-name="P379"/>
      <text:p text:style-name="P380"><text:span text:style-name="T381">16</text:span><text:span text:style-name="T382">. Lietuvos geologijos tarnyba l</text:span><text:span text:style-name="T383">eidimo galiojimą sustabdo Žemės gelmių įstatymo 19 straipsnio 1 dalyje nustatytais atvejais ir tvarka.</text:span></text:p>
      <text:p text:style-name="P384"><text:span text:style-name="T385">17</text:span><text:span text:style-name="T386">.<text:s/></text:span><text:span text:style-name="T387">Lietuvos geologijos tarnyba l</text:span><text:span text:style-name="T388">eidimo galiojimo sustabdymą panaikina Žemės gelmių įstatymo 19 straipsnio 2 dalyje nustatytais atvejais ir terminais.</text:span></text:p>
      <text:p text:style-name="P389"><text:span text:style-name="T390">18</text:span><text:span text:style-name="T391">.<text:s/></text:span><text:span text:style-name="T392">Lietuvos geologijos tarnyba l</text:span><text:span text:style-name="T393">eidimo galiojimą panaikina Žemės gelmių įstatymo 19 straipsnio 3 dalyje nustatytais atvejais.</text:span></text:p>
      <text:p text:style-name="P394"><text:span text:style-name="T395">19</text:span><text:span text:style-name="T396">.</text:span><text:span text:style-name="T397"><text:s/>Prieš priimdama sprendimą dėl leidimo galiojimo panaikinimo:</text:span></text:p>
      <text:p text:style-name="P398"><text:span text:style-name="T399">19.1</text:span><text:span text:style-name="T400">. Žemės gelmių įstatymo 19 straipsnio 3 dalies 1 punkte numatytu atveju<text:s/></text:span><text:span text:style-name="T401">Lietuvos geologijos tarnyba</text:span><text:span text:style-name="T402"><text:s/>turi gauti Aplinkos apsaugos departamento prie Aplinkos ministerijos (toliau – Aplinkos<text:s/></text:span><text:span text:style-name="T403">apsaugos departamentas) raštą apie visų žemės gelmių naudojimo plane numatytų išteklių naudojimo metu pažeistos žemės rekultivavimo ir būtinų kitų aplinkos elementų atkūrimo sprendinių įvykdymą;</text:span></text:p>
      <text:p text:style-name="P404"><text:span text:style-name="T405">19.2</text:span><text:span text:style-name="T406">. Žemės gelmių įstatymo 19 straipsnio 3 dalies 4 punk</text:span><text:span text:style-name="T407">te numatytu atveju, kai leidimo galiojimas sustabdytas dėl Aplinkos apsaugos departamento nustatytų pažeidimų,<text:s/></text:span><text:span text:style-name="T408">Lietuvos geologijos tarnyba</text:span><text:span text:style-name="T409"><text:s/>turi gauti Aplinkos apsaugos departamento raštą, kad leidimo turėtojas per leidimo galiojimo sustabdymo terminą nepaš</text:span><text:span text:style-name="T410">alino pažeidimų, dėl kurių sustabdytas leidimo galiojimas;</text:span></text:p>
      <text:p text:style-name="P411"><text:span text:style-name="T412">19.3</text:span><text:span text:style-name="T413">.<text:s/></text:span><text:span text:style-name="T414">Žemės gelmių įstatymo 19 straipsnio 3 dalies 2 punkte numatytu atveju teikdamas prašymą panaikinti leidimo<text:s/></text:span><text:span text:style-name="T415">naudoti naudingųjų iškasenų, išskyrus angliavandenilius, išteklius</text:span><text:span text:style-name="T416"><text:s/>galiojimą, le</text:span><text:span text:style-name="T417">idimo turėtojas su prašymu turi pateikti suteikto naudoti telkinio<text:s/></text:span><text:span text:style-name="T418">ar jo dalies</text:span><text:span text:style-name="T419"><text:s/>markšeiderinį planą, suderintą su Aplinkos apsaugos departamentu ir Nacionalinės žemės tarnybos teritoriniu padaliniu, kai naudingųjų iškasenų, išskyrus angliavandenilius, ište</text:span><text:span text:style-name="T420">kliai naudojami valstybinėje žemėje dėl pažeistos žemės rekultivavimo ir likusių išteklių apsaugos. Šis reikalavimas netaikomas, jei leidimu skirto naudoti telkinio ar jo dalies ištekliai nepradėti naudoti. Šiuo atveju leidimas gali būti panaikintas tik Ap</text:span><text:span text:style-name="T421">linkos apsaugos departamento pareigūnui patikrinus ir nustačius, kad kasybos sklype žemės gelmių ištekliai nenaudoti.<text:s/></text:span><text:span text:style-name="T422">Derinimų pateikti nereikia, jei su prašymu panaikinti leidimo<text:s/></text:span><text:span text:style-name="T423">naudoti naudingųjų iškasenų, išskyrus angliavandenilius, išteklius</text:span><text:span text:style-name="T424"><text:s/></text:span><text:span text:style-name="T425">galiojimą</text:span><text:span text:style-name="T426"><text:s/>pateikiamas kito asmens prašymas išduoti leidimą naudoti<text:s/></text:span><text:span text:style-name="T427">naudingųjų iškasenų, išskyrus angliavandenilius,<text:s/></text:span><text:span text:style-name="T428">telkinio išteklius tame pačiame plote.</text:span></text:p>
      <text:p text:style-name="P429"><text:span text:style-name="T430">20</text:span><text:span text:style-name="T431">. Apie leidimo galiojimo sustabdymą, galiojimo sustabdymo panaikinimą, galiojimo panaikinimą<text:s/></text:span><text:span text:style-name="T432">Lietuvos geologijos tarnyba leidimo turėtoją informuoja per<text:s/></text:span><text:span text:style-name="T433">Žemės gelmių įstatymo 18 straipsnio 4 dalyje nustatytą terminą.</text:span></text:p>
      <text:p text:style-name="P434"/>
      <text:p text:style-name="P435"><text:span text:style-name="T436">V</text:span><text:span text:style-name="T437"><text:s/>SKYRIUS</text:span></text:p>
      <text:p text:style-name="P438"><text:span text:style-name="T439">LEIDIMO IR JO PRIEDO TIKSLINIMAS</text:span></text:p>
      <text:p text:style-name="P440"/>
      <text:p text:style-name="P441"><text:span text:style-name="T442">21</text:span><text:span text:style-name="T443">. Lietuvos geologijos tarnyba l</text:span><text:span text:style-name="T444">eidimą tikslina Žemės gelmių įstatymo 19 str</text:span><text:span text:style-name="T445">aipsnio 4 dalies 1 ir 2 punktų nustatytais atvejais.</text:span></text:p>
      <text:p text:style-name="P446"><text:span text:style-name="T447">22</text:span><text:span text:style-name="T448">.<text:s/></text:span><text:span text:style-name="T449">Lietuvos geologijos tarnyba l</text:span><text:span text:style-name="T450">eidimą ir jo priedą tikslina Žemės gelmių įstatymo 16 straipsnio 6 dalyje nustatytu atveju.</text:span></text:p>
      <text:p text:style-name="P451"><text:span text:style-name="T452">23</text:span><text:span text:style-name="T453">. Žemės gelmių įstatymo 19 straipsnio 4 dalies 1 punkte nustatytu at</text:span><text:span text:style-name="T454">veju asmuo<text:s/></text:span><text:span text:style-name="T455">Lietuvos geologijos tarnybai pateikia prašymą,<text:s/></text:span><text:span text:style-name="T456">Aprašo</text:span><text:span text:style-name="T457"><text:s/>7.3 papunktyje nurodytus dokumentus ir<text:s/></text:span><text:span text:style-name="T458">įmonės įsigijimą patvirtinančius dokumentus, kad jam pereina visos leidimą turėjusio juridinio asmens teisės ir pareigos, susijusios su leidimu.</text:span></text:p>
      <text:p text:style-name="P459"><text:span text:style-name="T460">24</text:span><text:span text:style-name="T461">.</text:span><text:span text:style-name="T462"><text:s/>Žemės gelmių įstatymo 19 straipsnio 4 dalies 2 punkte nustatytu atveju asmuo<text:s/></text:span><text:span text:style-name="T463">Lietuvos geologijos tarnybai pateikia prašymą,<text:s/></text:span><text:span text:style-name="T464">Aprašo</text:span><text:span text:style-name="T465"><text:s/>7.3 papunktyje nurodytus dokumentus ir<text:s/></text:span><text:span text:style-name="T466">dokumentus, patvirtinančius, kad jam pereina jungimo būdu reorganizuoto juridinio asm</text:span><text:span text:style-name="T467">ens teisės ir pareigos, susijusios su leidimu, arba jam pereina skaidymo būdu reorganizuoto juridinio asmens visos teisės ir pareigos, susijusios su leidimu.</text:span></text:p>
      <text:p text:style-name="P468"><text:span text:style-name="T469">25</text:span><text:span text:style-name="T470">. Žemės gelmių įstatymo 19 straipsnio 4 dalies 3 punkte nustatytu atveju asmuo<text:s/></text:span><text:span text:style-name="T471">Lietuvos geol</text:span><text:span text:style-name="T472">ogijos tarnybai pateikia prašymą ir<text:s/></text:span><text:span text:style-name="T473">atrankos dėl PAV išvados, kad PAV neprivalomas, arba sprendimo dėl PAV, kad planuojama ūkinė veikla atitinka teisės aktų reikalavimus,<text:s/></text:span><text:span text:style-name="T474">datą ir numerį</text:span><text:span text:style-name="T475">.</text:span></text:p>
      <text:p text:style-name="P476"><text:span text:style-name="T477">26</text:span><text:span text:style-name="T478">.<text:s/></text:span><text:span text:style-name="T479">Aprašo<text:s/></text:span><text:span text:style-name="T480">23 ir 24 punktuose nustatytais atvejais Lietuvos geologijos tarnyba patikrina, ar asmuo atitinka<text:s/></text:span><text:span text:style-name="T481">Žemės gelmių įstatymo 16 straipsnio 10 dalies 1 ir 2 punktuose nurodytus reikalavimus ir<text:s/></text:span><text:span text:style-name="T482">per 20 darbo dienų nuo tinkamų dokumentų gavimo dienos priima sprendimą<text:s/></text:span><text:span text:style-name="T483">patikslinti leidimą.</text:span></text:p>
      <text:p text:style-name="P484"><text:span text:style-name="T485">27</text:span><text:span text:style-name="T486">.<text:s/></text:span><text:span text:style-name="T487">Aprašo<text:s/></text:span><text:span text:style-name="T488">25 punkte nustatytu atveju Lietuvos geologijos tarnyba per 20 darbo dienų nuo tinkamų dokumentų gavimo dienos priima sprendimą<text:s/></text:span><text:span text:style-name="T489">patikslinti leidimą i</text:span><text:span text:style-name="T490">r jo priedą.</text:span></text:p>
      <text:p text:style-name="P491"><text:span text:style-name="T492">28</text:span><text:span text:style-name="T493">. Žemės gelmių įstatymo 21 straipsnio 2 ir 3 dalyse nustatytais atvejais<text:s/></text:span><text:span text:style-name="T494">Lietuvos geologijos tarnyba gavusi leidimo turėtojo<text:s/></text:span><text:span text:style-name="T495">prašymą per 5<text:s/></text:span><text:span text:style-name="T496">darbo dienas</text:span><text:span text:style-name="T497"><text:s/>priima</text:span><text:span text:style-name="T498"><text:s/>sprendimą<text:s/></text:span><text:span text:style-name="T499">patikslinti leidimo priedą.<text:s/></text:span></text:p>
      <text:p text:style-name="P500"><text:span text:style-name="T501">29</text:span><text:span text:style-name="T502">. Žemės gelmių įstatymo 21 straip</text:span><text:span text:style-name="T503">snio 4 dalyje nustatytu atveju<text:s/></text:span><text:span text:style-name="T504">po<text:s/></text:span><text:span text:style-name="T505">naudingųjų iškasenų, išskyrus angliavandenilius, išteklių ar žemės gelmių ertmių aprobavimo<text:s/></text:span><text:span text:style-name="T506">Lietuvos geologijos tarnyba<text:s/></text:span><text:span text:style-name="T507">gavusi leidimo turėtojo<text:s/></text:span><text:span text:style-name="T508">prašymą</text:span><text:span text:style-name="T509"><text:s/>per 5 darbo dienas</text:span><text:span text:style-name="T510"><text:s/></text:span><text:span text:style-name="T511">priima sprendimą<text:s/></text:span><text:span text:style-name="T512">patikslinti<text:s/></text:span><text:span text:style-name="T513">leidimo priedą.</text:span></text:p>
      <text:p text:style-name="P514"><text:span text:style-name="T515">30</text:span><text:span text:style-name="T516">.<text:s/></text:span><text:span text:style-name="T517">Aprašo 22, 28 ir 29 punktuose nenustatytais atvejais leidimo priedo duomenys tikslinami pagal leidimo turėtojo prašymą, pateiktą Lietuvos geologijos tarnybai dėl pasikeitusių duomenų. Su prašymu leidimo turėtojas pateikia duomenų pasikeitimą patvirtinanč</text:span><text:span text:style-name="T518">ius dokumentus. Lietuvos geologijos tarnyba, gavusi leidimo turėtojo prašymą ir tinkamus jį patvirtinančius dokumentus, per 20 darbo dienų priima sprendimą patikslinti leidimo priedą.</text:span></text:p>
      <text:p text:style-name="P519"><text:span text:style-name="T520">31</text:span><text:span text:style-name="T521">.<text:s/></text:span><text:span text:style-name="T522">Leidimo turėtojas per 10 darbo dienų nuo formalių duomenų (</text:span><text:span text:style-name="T523">fizin</text:span><text:span text:style-name="T524">io asmens<text:s/></text:span><text:span text:style-name="T525">vardo</text:span><text:span text:style-name="T526"><text:s/>ir (ar)<text:s/></text:span><text:span text:style-name="T527">pavardės,</text:span><text:span text:style-name="T528"><text:s/>gyvenamosios vietos adreso,</text:span><text:span text:style-name="T529"><text:s/></text:span><text:span text:style-name="T530">juridinio asmens<text:s/></text:span><text:span text:style-name="T531">pavadinimo<text:s/></text:span><text:span text:style-name="T532">ir (ar) kodo</text:span><text:span text:style-name="T533">, buveinės ar jungtinės veiklos sutarties šalies pavadinimo) pasikeitimo privalo apie tai raštu pranešti Lietuvos geologijos tarnybai</text:span><text:span text:style-name="T534">.<text:s/></text:span><text:span text:style-name="T535">Lietuvos geologijos</text:span><text:span text:style-name="T536"><text:s/>tarnyba per 10 darbo dienų nuo<text:s/></text:span><text:span text:style-name="T537">pranešimo gavimo dienos</text:span><text:span text:style-name="T538"><text:s/></text:span><text:span text:style-name="T539">priima sprendimą<text:s/></text:span><text:span text:style-name="T540">patikslinti leidimą.</text:span></text:p>
      <text:p text:style-name="P541"><text:span text:style-name="T542">32</text:span><text:span text:style-name="T543">. Leidimas ir (ar) jo priedas patikslinami, kai leidimo turėtojas sumoka valstybės rinkliavą už leidimo ir (ar) jo priedo tikslinimą.</text:span></text:p>
      <text:p text:style-name="P544"><text:span text:style-name="T545">33</text:span><text:span text:style-name="T546">. Apie leidimo i</text:span><text:span text:style-name="T547">r jo priedo patikslinimą<text:s/></text:span><text:span text:style-name="T548">Lietuvos geologijos tarnyba informuoja leidimo turėtoją per 3 darbo dienas nuo sprendimo priėmimo.</text:span></text:p>
      <text:p text:style-name="P549"/>
      <text:p text:style-name="P550"/>
      <text:p text:style-name="P551"><text:span text:style-name="T552">VI</text:span><text:span text:style-name="T553"><text:s/>SKYRIUS</text:span></text:p>
      <text:p text:style-name="P554"><text:span text:style-name="T555">LEIDIMŲ SĄLYGŲ LAIKYMOSI KONTROLĖ</text:span></text:p>
      <text:p text:style-name="P556"/>
      <text:p text:style-name="P557"><text:span text:style-name="T558">34</text:span><text:span text:style-name="T559">. L</text:span><text:span text:style-name="T560">eidimo sąlygų laikymosi kontrolę</text:span><text:span text:style-name="T561"><text:s/>pagal kompetenciją vykdo Aplinkos apsaugos departamentas ir Lietuvos geologijos tarnyba.</text:span></text:p>
      <text:p text:style-name="P562"><text:span text:style-name="T563">35</text:span><text:span text:style-name="T564">. Leidimo turėtojų veiklos kontrolė vykdoma Lietuvos Respublikos viešojo administravimo įstatymo ir (ar) Lietuvos Respublikos aplinkos apsaugos valstybinės kont</text:span><text:span text:style-name="T565">rolės įstatymo nustatyta tvarka.</text:span></text:p>
      <text:p text:style-name="P566"/>
      <text:p text:style-name="P567"><text:span text:style-name="T568">VII</text:span><text:span text:style-name="T569"><text:s/>SKYRIUS</text:span></text:p>
      <text:p text:style-name="P570"><text:span text:style-name="T571">informavimAS APIE leidimŲ išdavimą, patikslinimą, galiojimo sustabdymą, galiojimo sustabdymo panaikinimą ar galiojimo panaikinimą</text:span></text:p>
      <text:p text:style-name="P572"/>
      <text:p text:style-name="P573"><text:span text:style-name="T574">36</text:span><text:span text:style-name="T575">.<text:s/></text:span><text:span text:style-name="T576">Lietuvos geologijos tarnyba interneto svetainėje per 5 darbo<text:s/></text:span><text:span text:style-name="T577">dienas paskelbia informaciją apie išduotus leidimus (su priedais) ar jų patikslinimus (ši informacija skelbiama leidimo galiojimo laikotarpiu) ir informaciją apie leidimų galiojimo sustabdymą, galiojimo sustabdymo panaikinimą ar galiojimo panaikinimą (nuro</text:span><text:span text:style-name="T578">doma pagrindas ir data). Informacija apie fizinį asmenį (asmens kodas, gyvenamosios vietos adresas) neviešinama. Fizinių asmenų duomenys viešinami, norint visuomenę susipažindinti su sprendimais aplinkos srityje.</text:span></text:p>
      <text:p text:style-name="P579"/>
      <text:p text:style-name="P580"><text:span text:style-name="T581">VIII</text:span><text:span text:style-name="T582"><text:s/>SKYRIUS</text:span></text:p>
      <text:p text:style-name="P583"><text:span text:style-name="T584">BAIGIAMOSIOS NUOSTATOS</text:span></text:p>
      <text:p text:style-name="P585"/>
      <text:p text:style-name="P586"><text:span text:style-name="T587">37</text:span><text:span text:style-name="T588">. Visa informacija ir (ar) dokumentai, susiję su leidimo išdavimo procesu, prašymas išduoti leidimą, prašymas pakeisti ir (arba) patikslinti leidimą, sprendimas išduoti leidimą, atsisakyti išduoti leidimą, sustabdyti<text:s/></text:span><text:span text:style-name="T589">leidimo galiojimą, panaikinti le</text:span><text:span text:style-name="T590">idimo galiojimo sustabdymą ar panaikinti leidimo galiojimą turi būti vieši, išskyrus<text:s/></text:span><text:span text:style-name="T591">fizinio asmens duomenis (asmens kodas, gyvenamosios vietos adresas) ir</text:span><text:span text:style-name="T592"><text:s/>i</text:span><text:span text:style-name="T593">nformaciją, kurios teikimui netaikomos Lietuvos Respublikos teisės gauti informaciją iš valstybės i</text:span><text:span text:style-name="T594">r savivaldybių institucijų ir įstaigų įstatymo nuostatos.<text:s/></text:span><text:span text:style-name="T595">Fizinių asmenų duomenys<text:s/></text:span><text:span text:style-name="T596">leidimo galiojimo laikotarpiu</text:span><text:span text:style-name="T597"><text:s/>viešinami, norint visuomenę susipažindinti su sprendimais aplinkos srityje. Visa informacija ir (ar) dokumentai apie leidimo išdavimo procesą sa</text:span><text:span text:style-name="T598">ugomi 5 metus po<text:s/></text:span><text:span text:style-name="T599">leidimo galiojimo panaikinimo</text:span><text:span text:style-name="T600">.</text:span></text:p>
      <text:p text:style-name="P601"><text:span text:style-name="T602">________________</text:span></text:p>
      <text:p text:style-name="P603">PATVIRTINTA</text:p>
      <text:p text:style-name="P611">Lietuvos Respublikos Vyriausybės<text:s/></text:p>
      <text:p text:style-name="P612">2020 m. <text:s/>kovo 10 d. nutarimu Nr. 198</text:p>
      <text:p text:style-name="P613"/>
      <text:p text:style-name="P614"/>
      <text:p text:style-name="P615"><text:span text:style-name="T616">LEIDIMŲ NAUDOTI<text:s/></text:span><text:span text:style-name="T617">ANGLIAVANDENILIŲ IŠTEKLIUS IŠDAVIMO TVARKOS APRAŠA</text:span><text:span text:style-name="T618">S<text:s/></text:span></text:p>
      <text:p text:style-name="P619"/>
      <text:p text:style-name="P620"/>
      <text:p text:style-name="P621"><text:span text:style-name="T622">I</text:span><text:span text:style-name="T623"><text:s/>SKYRIUS<text:s/></text:span></text:p>
      <text:p text:style-name="P624"><text:span text:style-name="T625">BENDROSIOS NUOSTATOS</text:span></text:p>
      <text:p text:style-name="P626"/>
      <text:p text:style-name="P627"><text:span text:style-name="T628">1</text:span><text:span text:style-name="T629">.</text:span><text:span text:style-name="T630"><text:tab/><text:s/></text:span><text:span text:style-name="T631">Leidimų naudoti angliavandenilių išteklius išdavimo tvarkos aprašas</text:span><text:span text:style-name="T632"><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633">ojimo sustabdymo panaikinimo, galiojimo panaikinimo ir leidimų patikslinimo, leidimų laikymosi priežiūros ir informavimo apie leidimų išdavimą tvarką.</text:span></text:p>
      <text:p text:style-name="P634"><text:span text:style-name="T635">2</text:span><text:span text:style-name="T636">.</text:span><text:span text:style-name="T637"><text:tab/><text:s/>Apraše vartojamos sąvokos suprantamos, kaip jos apibrėžtos<text:s/></text:span><text:span text:style-name="T638">Lietuvos Respublikos žemės gelmių įsta</text:span><text:span text:style-name="T639">tyme.</text:span></text:p>
      <text:p text:style-name="P640"><text:span text:style-name="T641">3</text:span><text:span text:style-name="T642">.</text:span><text:span text:style-name="T643"><text:tab/><text:s/></text:span><text:span text:style-name="T644">Lietuvos Respublikos Vyriausybė nutarimu<text:s/></text:span><text:span text:style-name="T645">priima sprendimą dėl leidimo išdavimo ir panaikinimo.</text:span><text:span text:style-name="T646"><text:s/>Leidimus išduoda, tikslina, leidimų galiojimą sustabdo, leidimų galiojimo sustabdymą panaikina ir leidimų galiojimą panaikina</text:span><text:span text:style-name="T647"><text:s/></text:span><text:span text:style-name="T648">Lietuvos geologijos t</text:span><text:span text:style-name="T649">arnyba prie Aplinkos ministerijos (toliau – Lietuvos geologijos tarnyba)</text:span><text:span text:style-name="T650">.</text:span></text:p>
      <text:p text:style-name="P651"><text:span text:style-name="T652">4</text:span><text:span text:style-name="T653">.</text:span><text:span text:style-name="T654"><text:tab/><text:s/>Informaciją apie leidimo išdavimą, patikslinimą, galiojimo sustabdymą, galiojimo sustabdymo panaikinimą ar galiojimo panaikinimą<text:s/></text:span><text:span text:style-name="T655">Lietuvos geologijos tarnyba<text:s/></text:span><text:span text:style-name="T656">teikia Licencijų<text:s/></text:span><text:span text:style-name="T657">informacinei sistemai vadovaudamasi Vyriausybės 2012 m. liepos 18 d. nutarimu Nr. 937 „Dėl Licencijavimo pagrindų aprašo patvirtinimo“<text:s/></text:span><text:span text:style-name="T658">leidimo išdavimo, tikslinimo, galiojimo sustabdymo, galiojimo sustabdymo panaikinimo ar galiojimo panaikinimo dieną.</text:span></text:p>
      <text:p text:style-name="P659"><text:span text:style-name="T660">5</text:span><text:span text:style-name="T661">.</text:span><text:span text:style-name="T662"><text:tab/><text:s/></text:span><text:span text:style-name="T663">Pageidaujantis gauti<text:s/></text:span><text:span text:style-name="T664">Žemės gelmių įstatymo 16 straipsnio 12 dalyje nurodytą leidimą</text:span><text:span text:style-name="T665"><text:s/>asmuo Lietuvos geologijos tarnybai<text:s/></text:span><text:span text:style-name="T666">Apraše<text:s/></text:span><text:span text:style-name="T667">numatytus dokumentus teikia per atstumą, tiesiogiai,<text:s/></text:span><text:span text:style-name="T668">elektroninėmis priemonėmis<text:s/></text:span><text:span text:style-name="T669">arba elektroninėmis priemonėmis per kontaktinį</text:span><text:span text:style-name="T670"><text:s/>centrą. Susirašinėjimas su asmeniu leidimo išdavimo, patikslinimo, galiojimo sustabdymo, galiojimo sustabdymo panaikinimo ar galiojimo panaikinimo klausimais vykdomas tokiu būdu, kokiu pateiktas prašymas, arba būdu, kurį nurodo asmuo.</text:span></text:p>
      <text:p text:style-name="P671"><text:span text:style-name="T672">6</text:span><text:span text:style-name="T673">.<text:s/></text:span><text:span text:style-name="T674"><text:tab/></text:span><text:span text:style-name="T675">Lietuvos geo</text:span><text:span text:style-name="T676">logijos tarnybos direktorius tvirtina leidimo ir jo priedo formas.</text:span></text:p>
      <text:p text:style-name="P677"/>
      <text:p text:style-name="P678"><text:span text:style-name="T679">II</text:span><text:span text:style-name="T680"><text:s/>SKYRIUS</text:span></text:p>
      <text:p text:style-name="P681"><text:span text:style-name="T682">LEIDIMŲ IŠDAVIMAS</text:span></text:p>
      <text:p text:style-name="P683"/>
      <text:p text:style-name="P684"><text:span text:style-name="T685">7</text:span><text:span text:style-name="T686">.</text:span><text:span text:style-name="T687"><text:tab/><text:s/></text:span><text:span text:style-name="T688">Leidimo naudoti tradicinių angliavandenilių išteklius turėtojas</text:span><text:span text:style-name="T689">, norintis gauti Žemės gelmių įstatymo 16 straipsnio 12 dalyje nurodytą leidimą,<text:s/></text:span><text:span text:style-name="T690">Lietuvos geologijos tarnybai<text:s/></text:span><text:span text:style-name="T691">pateikia:</text:span></text:p>
      <text:p text:style-name="P692"><text:span text:style-name="T693">7.1</text:span><text:span text:style-name="T694">. prašymą. Prašyme nurodoma<text:s/></text:span><text:span text:style-name="T695">leidimo naudoti tradicinių angliavandenilių išteklius turėtojo<text:s/></text:span><text:span text:style-name="T696">fizinio asmens vardas, pavardė, asmens kodas, gyvenamosios vietos adresas arba juridinio asmens pavadinimas, teisinė forma, kodas, buveinė ir registras, kuriame kaupiami ir saugomi duomenys apie juridinį asmenį, arba fizinių ir (ar) juridinių asmenų grupės</text:span><text:span text:style-name="T697">, veikiančios pagal jungtinės veiklos sutartį, šalių pavadinimai, jungtinės veiklos sutarties data ir numeris, buveinė;<text:s/></text:span></text:p>
      <text:p text:style-name="P698"><text:span text:style-name="T699">7.2</text:span><text:span text:style-name="T700">. 1:25000 masteliu teritorijos planą, kuriame nurodytas parengtinai ar detaliai išžvalgyto tradicinių angliavandenilių telkinio<text:s/></text:span><text:span text:style-name="T701">išteklių apskaičiavimo kontūras (</text:span><text:span text:style-name="T702">ESRI Shapefile formatu)</text:span><text:span text:style-name="T703"><text:s/>arba 1:10000 masteliu teritorijos planą su tradicinių angliavandenilių išteklių gavybos gręžinio planuojama įrengimo vieta (pdf formatu);</text:span></text:p>
      <text:p text:style-name="P704"><text:span text:style-name="T705">7.3</text:span><text:span text:style-name="T706">. dokumentus ir kitą informaciją pagrindžiančią</text:span><text:span text:style-name="T707">, kad l</text:span><text:span text:style-name="T708">eidimo turėtojui suteiktame plote nėra galimybės įrengti tradicinių angliavandenilių išteklių gavybos gręžinį</text:span><text:span text:style-name="T709">, pavyzdžiui, informaciją apie teritorijai nustatytas specialiąsias žemės naudojimo sąlygas ir kt.</text:span></text:p>
      <text:p text:style-name="P710"><text:span text:style-name="T711">8</text:span><text:span text:style-name="T712">. Lietuvos geologijos tarnyba, gavusi tin</text:span><text:span text:style-name="T713">kamus Aprašo 7 punkte nurodytus dokumentus ir informaciją, ne vėliau kaip per 20 darbo dienų nuo šių dokumentų gavimo Lietuvos geologijos tarnyboje dienos, išnagrinėja pateiktus dokumentus, įvertina, ar leidimo turėtojo plote esančio tradicinių angliavande</text:span><text:span text:style-name="T714">nilių telkinio dalis patenka į su šiuo plotu besiribojantį plotą, dėl kurio neišduotas leidimas naudoti angliavandenilių išteklius (</text:span><text:span text:style-name="T715">Žemės gelmių registre arba<text:s/></text:span><text:span text:style-name="T716">Valstybinėje geologijos informacinėje sistemoje</text:span><text:span text:style-name="T717"><text:s/></text:span><text:span text:style-name="T718">turi būti<text:s/></text:span><text:span text:style-name="T719">įrašytas tradicinių angliavandenilių te</text:span><text:span text:style-name="T720">lkinys, kurio dalis patenka į su leidimo turėtojo plotu besiribojantį plotą),</text:span><text:span text:style-name="T721"><text:s/>ar<text:s/></text:span><text:span text:style-name="T722">nėra galimybės<text:s/></text:span><text:span text:style-name="T723">įrengti tradicinių angliavandenilių išteklių gavybos<text:s/></text:span><text:span text:style-name="T724">gręžinį<text:s/></text:span><text:span text:style-name="T725">leidimo turėtojui suteiktame plote ir tokį gręžinį prašoma įrengti su leidimo turėtojo plotu besiri</text:span><text:span text:style-name="T726">bojančiame plote, dėl kurio neišduotas leidimas naudoti angliavandenilių išteklius, ir ar pateikti duomenys tai pagrindžia. Jeigu Lietuvos geologijos tarnyba išnagrinėjusi pateiktus dokumentus, nustato, kad prašymas nepagrįstas, prašymo nebenagrinėja ir ap</text:span><text:span text:style-name="T727">ie tai per 3 darbo dienas informuoja pareiškėją raštu, nurodydama motyvus, kodėl prašymas nepagrįstas.<text:s/></text:span></text:p>
      <text:p text:style-name="P728"><text:span text:style-name="T729">9</text:span><text:span text:style-name="T730">. P</text:span><text:span text:style-name="T731">apildomo ploto, kuriame siūloma išduoti<text:s/></text:span><text:span text:style-name="T732">Žemės gelmių įstatymo 16 straipsnio 12 dalyje nurodytą<text:s/></text:span><text:span text:style-name="T733">leidimą (toliau – papildomas plotas), ribas nusta</text:span><text:span text:style-name="T734">to Lietuvos geologijos tarnyba.</text:span></text:p>
      <text:p text:style-name="P735"><text:span text:style-name="T736">10</text:span><text:span text:style-name="T737">. Kai prašymas pagrįstas,</text:span><text:span text:style-name="T738"><text:s/>Lietuvos geologijos tarnyba ne vėliau kaip per 5 darbo dienas nuo<text:s/></text:span><text:span text:style-name="T739">Aprašo 8</text:span><text:span text:style-name="T740"><text:s/>punkte nurodyto įvertinimo termino pabaigos praneša apie prašymą išduoti leidimą naudoti<text:s/></text:span><text:span text:style-name="T741">tradicinių<text:s/></text:span><text:span text:style-name="T742">angliavandenilių išteklius be konkurso registruotu laišku visiems leidimų naudoti<text:s/></text:span><text:span text:style-name="T743">tradicinių<text:s/></text:span><text:span text:style-name="T744">angliavandenilių išteklius turėtojams, kurių leidimuose ir (ar)<text:s/></text:span><text:span text:style-name="T745">angliavandenilių išteklių<text:s/></text:span><text:span text:style-name="T746">naudojimo sutartyse nurodyti plotai ribojasi su papildomu plotu, nurodo p</text:span><text:span text:style-name="T747">apildomo ploto ribų koordinates pagal<text:s/></text:span><text:span text:style-name="T748">1994 metų Lietuvos koordinačių sistemą LKS-94<text:s/></text:span><text:span text:style-name="T749">(LKS-94)</text:span><text:span text:style-name="T750">.<text:s/></text:span></text:p>
      <text:p text:style-name="P751"><text:span text:style-name="T752">11</text:span><text:span text:style-name="T753">. Leidimų<text:s/></text:span><text:span text:style-name="T754">naudoti<text:s/></text:span><text:span text:style-name="T755">tradicinių<text:s/></text:span><text:span text:style-name="T756">angliavandenilių išteklius<text:s/></text:span><text:span text:style-name="T757">turėtojai, kurių leidimuose ir (ar) naudojimo sutartyse nurodyti plotai ribojasi su papildomu plotu</text:span><text:span text:style-name="T758">, ne vėliau kaip per 20 darbo dienų nuo Aprašo 10 punkte nurodyto pranešimo gavimo dienos gali pateikti Lietuvos geologijos tarnybai Aprašo 7.1 papunktyje nurodytą prašymą be konkurso suteikti leidimą naudoti tradicinių angliavandenilių išteklius pranešime</text:span><text:span text:style-name="T759"><text:s/>nurodytame papildomame plote ir Aprašo 7.2 ir 7.3 papunkčiuose nurodytus dokumentus. Šie prašymai nagrinėjami Aprašo 8 punkte nustatyta tvarka.</text:span></text:p>
      <text:p text:style-name="P760"><text:span text:style-name="T761">12</text:span><text:span text:style-name="T762">. Jeigu Aprašo 11 punkte nurodytu atveju gautas prašymas pagrįstas, Lietuvos geologijos tarnyba, baigusi<text:s/></text:span><text:span text:style-name="T763">nagrinėti prašymus per 10 darbo dienų, atsižvelgdama į pateiktus pagrindžiančius duomenis iš naujo nustato papildomų plotų ribas visiems leidimų turėtojams, kurių prašymai<text:s/></text:span><text:span text:style-name="T764">išduoti leidimą naudoti<text:s/></text:span><text:span text:style-name="T765">tradicinių<text:s/></text:span><text:span text:style-name="T766">angliavandenilių išteklius be konkurso</text:span><text:span text:style-name="T767"><text:s/>pagrįsti,<text:s/></text:span><text:span text:style-name="T768">ir apie tai per 5 darbo dienas juos informuoja.<text:s/></text:span></text:p>
      <text:p text:style-name="P769"><text:span text:style-name="T770">13</text:span><text:span text:style-name="T771">. Aprašo 12 punkte nurodytu atveju Lietuvos geologijos tarnybai iš naujo nustačius papildomų plotų ribas arba, kai nėra<text:s/></text:span><text:span text:style-name="T772">leidimų naudoti<text:s/></text:span><text:span text:style-name="T773">tradicinių<text:s/></text:span><text:span text:style-name="T774">angliavandenilių išteklius turėtojų, kurių leidimuose<text:s/></text:span><text:span text:style-name="T775">ir (ar)<text:s/></text:span><text:span text:style-name="T776">angliavandenilių išteklių<text:s/></text:span><text:span text:style-name="T777">naudojimo sutartyse nurodyti plotai ribojasi su papildomu plotu,</text:span><text:span text:style-name="T778"><text:s/>nuo Aprašo 8 punkte nurodyto įvertinimo<text:s/></text:span><text:span text:style-name="T779">termino pabaigos,</text:span><text:span text:style-name="T780"><text:s/>kai prašymas pagrįstas</text:span><text:span text:style-name="T781">,</text:span><text:span text:style-name="T782"><text:s/>Lietuvos geologijos tarnyba per 5 darbo dienas teikia Aplinkos ministerijai</text:span><text:span text:style-name="T783"><text:s/>motyvuotą siūlymą dėl leidimo ar leidimų<text:s/></text:span><text:span text:style-name="T784">naudoti tradicinių angliavandenilių išteklius<text:s/></text:span><text:span text:style-name="T785">išdavimo ir susijusią medžiagą ir dokumentus.</text:span></text:p>
      <text:p text:style-name="P786"><text:span text:style-name="T787">14</text:span><text:span text:style-name="T788">. Aplinkos ministerija ne vėliau kaip per 20 darbo dienų nuo Aprašo 13 punkte nurodytų dokumentų gavimo</text:span><text:span text:style-name="T789"><text:s/>dienos</text:span><text:span text:style-name="T790"><text:s/>teiki</text:span><text:span text:style-name="T791">a Vyriausybei siūlymą dėl leidimo ar leidimų<text:s/></text:span><text:span text:style-name="T792">naudoti tradicinių angliavandenilių išteklius<text:s/></text:span><text:span text:style-name="T793">išdavimo, pateikdama<text:s/></text:span><text:span text:style-name="T794">Vyriausybės nutarimo projektą</text:span><text:span text:style-name="T795">.</text:span></text:p>
      <text:p text:style-name="P796"><text:span text:style-name="T797">15</text:span><text:span text:style-name="T798">.<text:s/></text:span><text:span text:style-name="T799">Lietuvos geologijos tarnyba<text:s/></text:span><text:span text:style-name="T800">Žemės gelmių įstatymo 16 straipsnio 12 dalyje nurodytą<text:s/></text:span><text:span text:style-name="T801">l</text:span><text:span text:style-name="T802">eidimą<text:s/></text:span><text:span text:style-name="T803">naudoti tradic</text:span><text:span text:style-name="T804">inių angliavandenilių išteklius<text:s/></text:span><text:span text:style-name="T805">išduoda<text:s/></text:span><text:span text:style-name="T806">per 20 darbo dienų Vyriausybės nutarimo išduoti leidimą priėmimo.</text:span></text:p>
      <text:p text:style-name="P807"><text:span text:style-name="T808">16</text:span><text:span text:style-name="T809">. Apie Aprašo 15 punkte nurodyto leidimo išdavimą<text:s/></text:span><text:span text:style-name="T810">Lietuvos geologijos tarnyba informuoja prašymą išduoti leidimą pateikusius asmenis <text:s/>per<text:s/></text:span><text:span text:style-name="T811">Žemės<text:s/></text:span><text:span text:style-name="T812">gelmių įstatymo 18 straipsnio 4 dalyje nustatytą terminą</text:span><text:span text:style-name="T813">.<text:s/></text:span></text:p>
      <text:p text:style-name="P814"><text:span text:style-name="T815">17</text:span><text:span text:style-name="T816">.<text:s/></text:span><text:span text:style-name="T817">Lietuvos geologijos tarnyba<text:s/></text:span><text:span text:style-name="T818">Žemės gelmių įstatymo 16 straipsnio 8 dalies 1 punkte nurodytą<text:s/></text:span><text:span text:style-name="T819">l</text:span><text:span text:style-name="T820">eidimą išduoda Žemės gelmių įstatymo 18 straipsnio 3 dalyje nustatytu atveju ir terminais ir apie</text:span><text:span text:style-name="T821"><text:s/>tai<text:s/></text:span><text:span text:style-name="T822">per 3 darbo dienas informuoja asmenį</text:span><text:span text:style-name="T823">.<text:s/></text:span></text:p>
      <text:p text:style-name="P824"><text:span text:style-name="T825">18</text:span><text:span text:style-name="T826">.<text:s/></text:span><text:span text:style-name="T827">Leidimas išduodamas, kai sumokama valstybės rinkliava už leidimo išdavimą.</text:span></text:p>
      <text:p text:style-name="P828"><text:span text:style-name="T829">19</text:span><text:span text:style-name="T830">.<text:s/></text:span><text:span text:style-name="T831">Lietuvos geologijos tarnyba<text:s/></text:span><text:span text:style-name="T832">Žemės gelmių įstatymo 16 straipsnio 8 dalyje 1 punkte nurodyt</text:span><text:span text:style-name="T833">o leidimo neišduoda<text:s/></text:span><text:span text:style-name="T834">Žemės gelmių</text:span><text:span text:style-name="T835"><text:s/>įstatymo 18 straipsnio 5 dalyje nustatytais atvejais, Žemės gelmių įstatymo 16 straipsnio 12 dalyje nurodyt</text:span><text:span text:style-name="T836">o leidimo neišduoda,<text:s/></text:span><text:span text:style-name="T837">kai<text:s/></text:span><text:span text:style-name="T838">leidimo naudoti tradicinių angliavandenilių išteklius turėtojas<text:s/></text:span><text:span text:style-name="T839">nesumoka valstybės rinkliavos už leidimo išdavimą</text:span><text:span text:style-name="T840">.<text:s/></text:span></text:p>
      <text:p text:style-name="P841"><text:span text:style-name="T842">20</text:span><text:span text:style-name="T843">.</text:span><text:span text:style-name="T844"><text:s/>Apie leidimo neišdavimą<text:s/></text:span><text:span text:style-name="T845">Lietuvos geologijos tarnyba informuoja asmenį per 3 darbo dienas nuo sprendimo priėmimo.</text:span></text:p>
      <text:p text:style-name="P846"><text:span text:style-name="T847">21</text:span><text:span text:style-name="T848">. Apie leidimo neišdavimą Lietuvos geologijos tarnyba informuoja<text:s/></text:span><text:span text:style-name="T849">Aplinkos ministeriją</text:span><text:span text:style-name="T850"><text:s/>per 5 darbo dienas.</text:span><text:span text:style-name="T851"><text:s/>Aplinkos ministerija,</text:span><text:span text:style-name="T852"><text:s/></text:span><text:span text:style-name="T853">gavusi<text:s/></text:span><text:span text:style-name="T854">L</text:span><text:span text:style-name="T855">ietuvos geologijos tarnybos informaciją,</text:span><text:span text:style-name="T856"><text:s/>per 10 darbo dienų teikia Vyriausybei nutarimo projektą dėl Vyriausybės nutarimo išduoti leidimą<text:s/></text:span><text:span text:style-name="T857">pripažinimo netekusiu galios.</text:span></text:p>
      <text:p text:style-name="P858"/>
      <text:p text:style-name="P859"><text:span text:style-name="T860">III</text:span><text:span text:style-name="T861"><text:s/>SKYRIUS</text:span></text:p>
      <text:p text:style-name="P862"><text:span text:style-name="T863">LEIDIMO TURINYS</text:span></text:p>
      <text:p text:style-name="P864"/>
      <text:p text:style-name="P865"><text:span text:style-name="T866">22</text:span><text:span text:style-name="T867">. Leidime nurodoma:</text:span></text:p>
      <text:p text:style-name="P868"><text:span text:style-name="T869">22.1</text:span><text:span text:style-name="T870">. leidimą išdavusi<text:s/></text:span><text:span text:style-name="T871">institucija;</text:span></text:p>
      <text:p text:style-name="P872"><text:span text:style-name="T873">22.2</text:span><text:span text:style-name="T874">. leidimo išdavimo data;</text:span></text:p>
      <text:p text:style-name="P875"><text:span text:style-name="T876">22.3</text:span><text:span text:style-name="T877">. leidimo numeris;</text:span></text:p>
      <text:p text:style-name="P878"><text:span text:style-name="T879">22.4</text:span><text:span text:style-name="T880">. leidimo turėtojo fizinio asmens vardas, pavardė, asmens kodas, gyvenamosios vietos adresas arba juridinio asmens pavadinimas, teisinė forma, kodas, buveinė ir registras, kur</text:span><text:span text:style-name="T881">iame kaupiami ir saugomi duomenys apie juridinį asmenį, arba fizinių ir (ar) juridinių asmenų grupės, veikiančios pagal jungtinės veiklos sutartį, šalių pavadinimai, jungtinės veiklos sutarties data ir numeris, buveinė;<text:s/></text:span></text:p>
      <text:p text:style-name="P882"><text:span text:style-name="T883">22.5</text:span><text:span text:style-name="T884">. suteikiamo naudoti ploto<text:s/></text:span><text:span text:style-name="T885">duomenys: ploto ribos pagal<text:s/></text:span><text:span text:style-name="T886">1994 m. Lietuvos koordinačių sistemą (LKS-94);</text:span></text:p>
      <text:p text:style-name="P887"><text:span text:style-name="T888">22.6</text:span><text:span text:style-name="T889">. leidžiamos veiklos rūšis (-ys);</text:span></text:p>
      <text:p text:style-name="P890"><text:span text:style-name="T891">22.7</text:span><text:span text:style-name="T892">.<text:s/></text:span><text:span text:style-name="T893">suteikiamų naudoti angliavandenilių išteklių rūšis<text:s/></text:span><text:span text:style-name="T894">(-ys)</text:span><text:span text:style-name="T895">;</text:span></text:p>
      <text:p text:style-name="P896"><text:span text:style-name="T897">22.8</text:span><text:span text:style-name="T898">.<text:s/></text:span><text:span text:style-name="T899">leidimo turėtojo prievolė atlikti angliavandenilių išteklių t</text:span><text:span text:style-name="T900">yrimus paieškos ir (ar) žvalgybos etapais ir jų atlikimo terminas (-ai), kai skelbiant konkursą naudoti angliavandenilių išteklius buvo numatyti angliavandenilių išteklių tyrimai;</text:span></text:p>
      <text:p text:style-name="P901"><text:span text:style-name="T902">22.9</text:span><text:span text:style-name="T903">. leidimą pasirašiusio asmens pareigos, vardas, pavardė.</text:span></text:p>
      <text:p text:style-name="P904"/>
      <text:p text:style-name="P905"><text:span text:style-name="T906">IV</text:span><text:span text:style-name="T907"><text:s/>SKYRIUS</text:span></text:p>
      <text:p text:style-name="P908"><text:span text:style-name="T909">LEIDIMO GALIOJIMO SUSTABDYMAS, GALIOJIMO SUSTABDYMO PANAIKINIMAS IR GALIOJIMO PANAIKINIMAS</text:span></text:p>
      <text:p text:style-name="P910"/>
      <text:p text:style-name="P911"><text:span text:style-name="T912">23</text:span><text:span text:style-name="T913">.<text:s/></text:span><text:span text:style-name="T914">Lietuvos geologijos tarnyba l</text:span><text:span text:style-name="T915">eidimo galiojimą sustabdo Žemės gelmių įstatymo 20 straipsnio 1 dalyje nustatytais atvejais ir tvarka.</text:span></text:p>
      <text:p text:style-name="P916"><text:span text:style-name="T917">24</text:span><text:span text:style-name="T918">.<text:s/></text:span><text:span text:style-name="T919">Lietuvos geologijos tarnyba l</text:span><text:span text:style-name="T920">eidimo galiojimo sustabdymą panaikina Žemės gelmių įstatymo 20 straipsnio 2 dalyje nustatytais atvejais ir terminais.</text:span></text:p>
      <text:p text:style-name="P921"><text:span text:style-name="T922">25</text:span><text:span text:style-name="T923">. Esant Žemės gelmių įstatymo 20 straipsnio 3 dalyje nustatytiems pagrindams,<text:s/></text:span><text:span text:style-name="T924">Lietuvos geologijos tarny</text:span><text:span text:style-name="T925">ba teikia<text:s/></text:span><text:span text:style-name="T926">Aplinkos ministerijai motyvuotą siūlymą dėl leidimo galiojimo panaikinimo, visą susijusią medžiagą ir dokumentus.</text:span></text:p>
      <text:p text:style-name="P927"><text:span text:style-name="T928">26</text:span><text:span text:style-name="T929">. Aplinkos ministerija ne vėliau kaip per 10 darbo dienų nuo Aprašo 25 punkte nurodytų dokumentų gavimo<text:s/></text:span><text:span text:style-name="T930">dienos</text:span><text:span text:style-name="T931"><text:s/>teikia Vyriausybei siūlymą panaikinti leidimo galiojimą, pateikdama<text:s/></text:span><text:span text:style-name="T932">Vyriausybės nutarimo projektą</text:span><text:span text:style-name="T933">.</text:span></text:p>
      <text:p text:style-name="P934"><text:span text:style-name="T935">27</text:span><text:span text:style-name="T936">.<text:s/></text:span><text:span text:style-name="T937">Lietuvos geologijos tarnyba<text:s/></text:span><text:span text:style-name="T938">leidimo galiojimą panaikina<text:s/></text:span><text:span text:style-name="T939">per 5 darbo dienas nuo Vyriausybės nutarimo panaikinti<text:s/></text:span><text:span text:style-name="T940">leidimo galiojimą<text:s/></text:span><text:span text:style-name="T941">priėmimo</text:span><text:span text:style-name="T942">.</text:span></text:p>
      <text:p text:style-name="P943"><text:span text:style-name="T944">28</text:span><text:span text:style-name="T945">. A</text:span><text:span text:style-name="T946">pie leidimo galiojimo sustabdymą, galiojimo sustabdymo panaikinimą, galiojimo panaikinimą<text:s/></text:span><text:span text:style-name="T947">Lietuvos geologijos tarnyba leidimo turėtoją informuoja per<text:s/></text:span><text:span text:style-name="T948">Žemės gelmių įstatymo 18 straipsnio 4 dalyje nustatytą terminą</text:span><text:span text:style-name="T949">.</text:span></text:p>
      <text:p text:style-name="P950"/>
      <text:p text:style-name="P951"><text:span text:style-name="T952">V</text:span><text:span text:style-name="T953"><text:s/>SKYRIUS</text:span></text:p>
      <text:p text:style-name="P954"><text:span text:style-name="T955">LEIDIMO IR JO PRIEDO TIKS</text:span><text:span text:style-name="T956">LINIMAS</text:span></text:p>
      <text:p text:style-name="P957"/>
      <text:p text:style-name="P958"><text:span text:style-name="T959">29</text:span><text:span text:style-name="T960">.<text:s/></text:span><text:span text:style-name="T961">Lietuvos geologijos tarnyba l</text:span><text:span text:style-name="T962">eidimą tikslina Žemės gelmių įstatymo 20 straipsnio 4 dalyje nustatytais atvejais.</text:span></text:p>
      <text:p text:style-name="P963"><text:span text:style-name="T964">30</text:span><text:span text:style-name="T965">. Žemės gelmių įstatymo 20 straipsnio 4 dalies 1 punkte nustatytu atveju asmuo<text:s/></text:span><text:span text:style-name="T966">Lietuvos geologijos tarnybai pateikia prašymą, dokumentus, pagrindžiančius atitiktį<text:s/></text:span><text:span text:style-name="T967">Žemės gelmių įstatymo 17 straipsnio 6 dalies 1–5 punktuose nurodytiems reikalavimams,<text:s/></text:span><text:span text:style-name="T968">ir<text:s/></text:span><text:span text:style-name="T969">įmonės įsigijimą patvirtinančius dokumentus, kad jam pereina visos leidimą turėjusi</text:span><text:span text:style-name="T970">o juridinio asmens teisės ir pareigos, susijusios su leidimu.</text:span></text:p>
      <text:p text:style-name="P971"><text:span text:style-name="T972">31</text:span><text:span text:style-name="T973">. Žemės gelmių įstatymo 20 straipsnio 4 dalies 2 punkte nustatytu atveju asmuo<text:s/></text:span><text:span text:style-name="T974">Lietuvos geologijos tarnybai pateikia prašymą, dokumentus, pagrindžiančius atitiktį<text:s/></text:span><text:span text:style-name="T975">Žemės gelmių įstatymo 17<text:s/></text:span><text:span text:style-name="T976">straipsnio 6 dalies 1–5 punktuose nurodytiems reikalavimams,<text:s/></text:span><text:span text:style-name="T977">ir<text:s/></text:span><text:span text:style-name="T978">dokumentus, patvirtinančius, kad jam pereina jungimo būdu reorganizuoto asmens teisės ir pareigos, susijusios su leidimu, arba jam pereina skaidymo būdu reorganizuoto juridinio asmens visos te</text:span><text:span text:style-name="T979">isės ir pareigos, susijusios su leidimu.</text:span></text:p>
      <text:p text:style-name="P980"><text:span text:style-name="T981">32</text:span><text:span text:style-name="T982">. Aprašo<text:s/></text:span><text:span text:style-name="T983">30 ir 31 punktų nustatytais atvejais Lietuvos geologijos tarnyba per 20 darbo dienų nuo tinkamų dokumentų gavimo dienos priima sprendimą<text:s/></text:span><text:span text:style-name="T984">patikslinti leidimą.</text:span></text:p>
      <text:p text:style-name="P985"><text:span text:style-name="T986">33</text:span><text:span text:style-name="T987">.<text:s/></text:span><text:span text:style-name="T988">Leidimo priedo duomenys tikslinami</text:span><text:span text:style-name="T989"><text:s/>pagal leidimo turėtojo prašymą dėl duomenų patikslinimo, pateiktą Lietuvos geologijos tarnybai. Su prašymu leidimo turėtojas turi pateikti duomenų pasikeitimą patvirtinančius dokumentus.<text:s/></text:span><text:span text:style-name="T990">Lietuvos geologijos tarnyba per 20 darbo dienų<text:s/></text:span><text:span text:style-name="T991">po<text:s/></text:span><text:span text:style-name="T992">leidimo turėtojo<text:s/></text:span><text:span text:style-name="T993">p</text:span><text:span text:style-name="T994">rašymo ir tinkamų<text:s/></text:span><text:span text:style-name="T995">duomenų pasikeitimą patvirtinančių dokumentų</text:span><text:span text:style-name="T996"><text:s/>gavimo</text:span><text:span text:style-name="T997"><text:s/>priima sprendimą<text:s/></text:span><text:span text:style-name="T998">patikslinti<text:s/></text:span><text:span text:style-name="T999">leidimo priedą</text:span><text:span text:style-name="T1000">.<text:s/></text:span></text:p>
      <text:p text:style-name="P1001"><text:span text:style-name="T1002">34</text:span><text:span text:style-name="T1003">. Leidimo turėtojas per 10 darbo dienų nuo formalių duomenų (fizinio asmens vardo ir (ar) pavardės, gyvenamosios vietos adreso, juridi</text:span><text:span text:style-name="T1004">nio asmens pavadinimo ir (ar) kodo, buveinės ar jungtinės veiklos sutarties šalies pavadinimo) pasikeitimo privalo apie tai raštu pranešti Lietuvos geologijos tarnybai.<text:s/></text:span><text:span text:style-name="T1005">Lietuvos geologijos tarnyba per 10 darbo dienų<text:s/></text:span><text:span text:style-name="T1006">nuo pranešimo gavimo dienos priima spren</text:span><text:span text:style-name="T1007">dimą<text:s/></text:span><text:span text:style-name="T1008">patikslinti leidimą.</text:span></text:p>
      <text:p text:style-name="P1009"><text:span text:style-name="T1010">35</text:span><text:span text:style-name="T1011">. Leidimas ir (ar) jo priedas patikslinami, kai leidimo turėtojas sumoka valstybės rinkliavą už leidimo ir (ar) jo priedo tikslinimą.</text:span></text:p>
      <text:p text:style-name="P1012"><text:span text:style-name="T1013">36</text:span><text:span text:style-name="T1014">. Apie leidimo ir jo priedo patikslinimą<text:s/></text:span><text:span text:style-name="T1015">Lietuvos geologijos tarnyba informuoja leid</text:span><text:span text:style-name="T1016">imo turėtoją per 3 darbo dienas nuo sprendimo priėmimo.</text:span></text:p>
      <text:p text:style-name="P1017"/>
      <text:p text:style-name="P1018"><text:span text:style-name="T1019">VI</text:span><text:span text:style-name="T1020"><text:s/>SKYRIUS</text:span></text:p>
      <text:p text:style-name="P1021"><text:span text:style-name="T1022">LEIDIMŲ LAIKYMOSI PRIEŽIŪRA</text:span></text:p>
      <text:p text:style-name="P1023"/>
      <text:p text:style-name="P1024"><text:span text:style-name="T1025">37</text:span><text:span text:style-name="T1026">.<text:s/></text:span><text:span text:style-name="T1027">A</text:span><text:span text:style-name="T1028">ngliavandenilių išteklių<text:s/></text:span><text:span text:style-name="T1029">naudojimo priežiūrą pagal kompetenciją</text:span><text:span text:style-name="T1030"><text:s/>atlieka Aplinkos apsaugos departamentas prie Aplinkos ministerijos ir Lietuvos geologijos tarnyba</text:span><text:span text:style-name="T1031">.</text:span></text:p>
      <text:p text:style-name="P1032"><text:span text:style-name="T1033">38</text:span><text:span text:style-name="T1034">. A</text:span><text:span text:style-name="T1035">ngliavandenilių išteklių<text:s/></text:span><text:span text:style-name="T1036">tyrimų vykdymo priežiūrą</text:span><text:span text:style-name="T1037"><text:s/>atlieka<text:s/></text:span><text:span text:style-name="T1038">Lietuvos geologijos tarnyba.</text:span></text:p>
      <text:p text:style-name="P1039"><text:span text:style-name="T1040">39</text:span><text:span text:style-name="T1041">. Leidimo turėtojų veiklos priežiūra vykdoma Lietuvos<text:s/></text:span><text:span text:style-name="T1042">Respublikos viešojo administravimo įstatymo ir (ar) Lietuvos Respublikos aplinkos apsaugos valstybinės kontrolės įstatymo nustatyta tvarka.</text:span></text:p>
      <text:p text:style-name="P1043"/>
      <text:p text:style-name="P1044"><text:span text:style-name="T1045">VII</text:span><text:span text:style-name="T1046"><text:s/>SKYRIUS</text:span></text:p>
      <text:p text:style-name="P1047"><text:span text:style-name="T1048">informavimAS APIE leidimŲ išdavimą, patikslinimą, galiojimo sustabdymą, galiojimo sustabdymo pana</text:span><text:span text:style-name="T1049">ikinimą ar galiojimo panaikinimą</text:span></text:p>
      <text:p text:style-name="P1050"/>
      <text:p text:style-name="P1051"><text:span text:style-name="T1052">40</text:span><text:span text:style-name="T1053">.<text:s/></text:span><text:span text:style-name="T1054">Lietuvos geologijos tarnyba<text:s/></text:span><text:span text:style-name="T1055">savo interneto svetainėje per 5 darbo dienas paskelbia išduotus leidimus ar jų patikslinimus (ši informacija skelbiama leidimo galiojimo laikotarpiu) ir informaciją apie leidimų<text:s/></text:span><text:span text:style-name="T1056">galiojimo sustabdymą, galiojimo sustabdymo panaikinimą<text:s/></text:span><text:span text:style-name="T1057">ar<text:s/></text:span><text:span text:style-name="T1058">galiojimo panaikinimą (nurodoma pagrindas ir data)</text:span><text:span text:style-name="T1059">.<text:s/></text:span><text:span text:style-name="T1060">Informacija apie fizinį asmenį (asmens kodas, gyvenamosios vietos adresas) neviešinama. Fizinių asmenų duomenys viešinami, norint visuomenę susipa</text:span><text:span text:style-name="T1061">žindinti su sprendimais aplinkos srityje.</text:span></text:p>
      <text:p text:style-name="P1062"/>
      <text:p text:style-name="P1063"><text:span text:style-name="T1064">VIII</text:span><text:span text:style-name="T1065"><text:s/>SKYRIUS</text:span></text:p>
      <text:p text:style-name="P1066"><text:span text:style-name="T1067">BAIGIAMOSIOS NUOSTATOS</text:span></text:p>
      <text:p text:style-name="P1068"/>
      <text:p text:style-name="P1069"><text:span text:style-name="T1070">41</text:span><text:span text:style-name="T1071">.<text:s/></text:span><text:span text:style-name="T1072">Informacija ir (ar) dokumentai, susiję su leidimo išdavimo procesu, prašymas išduoti leidimą, prašymas pakeisti ir (arba) patikslinti leidimą, sprendimas išduoti<text:s/></text:span><text:span text:style-name="T1073">leidimą, atsisakyti išduoti leidimą, sustabdyti leidimo galiojimą, panaikinti leidimo galiojimo sustabdymą ar panaikinti leidimo galiojimą turi būti vieši, išskyrus<text:s/></text:span><text:span text:style-name="T1074">fizinio asmens duomenis (asmens kodas, gyvenamosios vietos adresas) ir<text:s/></text:span><text:span text:style-name="T1075">i</text:span><text:span text:style-name="T1076">nformaciją, kurios<text:s/></text:span><text:span text:style-name="T1077">teikimui netaikomos Lietuvos Respublikos teisės gauti informaciją iš valstybės ir savivaldybių institucijų ir įstaigų įstatymo nuostatos.<text:s/></text:span><text:span text:style-name="T1078">Fizinių asmenų duomenys<text:s/></text:span>leidimo galiojimo laikotarpiu<text:span text:style-name="T1079"><text:s/>viešinami, norint visuomenę susipažindinti su sprendimais aplink</text:span><text:span text:style-name="T1080">os srityje. Visa informacija ir (ar) dokumentai apie leidimo išdavimo procesą saugomi 5 metus po<text:s/></text:span>leidimo galiojimo panaikinimo<text:span text:style-name="T1081">.</text:span></text:p>
      <text:p text:style-name="Normal"/>
      <text:p text:style-name="P1082"><text:span text:style-name="T1083">___________________</text:span></text:p>
      <text:p text:style-name="P1084"/>
      <text:p text:style-name="P1085">PATVIRTINTA</text:p>
      <text:p text:style-name="P1091">Lietuvos<text:s/>Respublikos Vyriausybės</text:p>
      <text:p text:style-name="P1092"><text:span text:style-name="T1093">2020 m. balandžio 22 d.<text:s/></text:span>nutarimu Nr.<text:s/><text:span text:style-name="T1094">408</text:span></text:p>
      <text:p text:style-name="P1095"/>
      <text:p text:style-name="P1096"><text:span text:style-name="T1097">LEIDIMŲ TIRTI ŽEMĖS GELMES IŠDAVIMO TVARKOS APRAŠAS</text:span></text:p>
      <text:p text:style-name="P1098"/>
      <text:p text:style-name="P1099"><text:span text:style-name="T1100">I</text:span><text:span text:style-name="T1101"><text:s/>SKYRIUS<text:s/></text:span></text:p>
      <text:p text:style-name="P1102"><text:span text:style-name="T1103">BENDROSIOS NUOSTATOS</text:span></text:p>
      <text:p text:style-name="P1104"/>
      <text:p text:style-name="P1105"><text:span text:style-name="T1106">1</text:span><text:span text:style-name="T1107">. Leidimų tirti žemės gelmes išdavimo tvarkos aprašas</text:span><text:span text:style-name="T1108"><text:s/>(toliau – Aprašas) reglamentuoja l</text:span><text:span text:style-name="T1109">eidimų tirti žemės gelmes<text:s/></text:span><text:span text:style-name="T1110">(toliau – leidimas) išdavimą fiziniams ir juridiniams asmenims ar šių asmenų grupėms, veikiančioms pagal jungtinės veiklos sutartis (toliau – asmuo), leidimų galiojimo sustabdymą, galiojimo sustabdymo panaikinimą, galiojimo panaik</text:span><text:span text:style-name="T1111">inimą ir patikslinimą, leidimais suteikiamos veiklos sąlygų laikymosi priežiūrą.</text:span></text:p>
      <text:p text:style-name="P1112"><text:span text:style-name="T1113">2</text:span><text:span text:style-name="T1114">. Apraše vartojamos sąvokos suprantamos, kaip jos apibrėžtos<text:s/></text:span><text:span text:style-name="T1115">Lietuvos Respublikos žemės gelmių įstatyme.</text:span></text:p>
      <text:p text:style-name="P1116"><text:span text:style-name="T1117">3</text:span><text:span text:style-name="T1118">. Leidimus išduoda, tikslina, leidimų galiojimą sustabdo, le</text:span><text:span text:style-name="T1119">idimų galiojimo sustabdymą panaikina</text:span><text:span text:style-name="T1120"><text:s/></text:span><text:span text:style-name="T1121">ir leidimų galiojimą panaikina</text:span><text:span text:style-name="T1122"><text:s/></text:span><text:span text:style-name="T1123">Lietuvos geologijos tarnyba prie Aplinkos ministerijos (toliau – Lietuvos geologijos tarnyba)<text:s/></text:span><text:span text:style-name="T1124">naudojantis<text:s/></text:span><text:span text:style-name="T1125">Aplinkosaugos leidimų informacine sistema (toliau – ALIS)</text:span><text:span text:style-name="T1126">.</text:span></text:p>
      <text:p text:style-name="P1127"><text:span text:style-name="T1128">4</text:span><text:span text:style-name="T1129">. Informaciją apie leidimo išdavimą, patikslinimą, galiojimo sustabdymą, galiojimo sustabdymo panaikinimą ar galiojimo panaikinimą<text:s/></text:span><text:span text:style-name="T1130">Lietuvos geologijos tarnyba<text:s/></text:span><text:span text:style-name="T1131">teikia Licencijų informacinei sistemai vadovaudamasi Lietuvos Respublikos Vyriausybės 2012 m. lie</text:span><text:span text:style-name="T1132">pos 18 d. nutarimu Nr. 937 „Dėl Licencijavimo pagrindų aprašo patvirtinimo“ leidimo išdavimo, tikslinimo, galiojimo sustabdymo, galiojimo sustabdymo panaikinimo ar galiojimo panaikinimo dieną.</text:span></text:p>
      <text:p text:style-name="P1133"><text:span text:style-name="T1134">5</text:span><text:span text:style-name="T1135">.<text:s/></text:span><text:span text:style-name="T1136">Lietuvos geologijos tarnyba informaciją apie leidimo išd</text:span><text:span text:style-name="T1137">avimą,</text:span><text:span text:style-name="T1138"><text:s/>patikslinimą,</text:span><text:span text:style-name="T1139"><text:s/>galiojimo sustabdymą, galiojimo sustabdymo panaikinimą ir galiojimo panaikinimą per 5 darbo dienas nuo atitinkamo sprendimo priėmimo skelbia savo interneto svetainėje</text:span><text:span text:style-name="T1140">, skelbime nurodoma:</text:span></text:p>
      <text:p text:style-name="P1141"><text:span text:style-name="T1142">5.1</text:span><text:span text:style-name="T1143">. leidimo turėtojas (fizinio asmens vardas<text:s/></text:span><text:span text:style-name="T1144">ir pavardė arba juridinio asmens pavadinimas, teisinė forma, juridinio asmens kodas, buveinė<text:s/></text:span><text:span text:style-name="T1145">arba leidimo turėtojo fizinių ir (ar) juridinių asmenų grupės, veikiančios pagal jungtinės veiklos sutartį, šalių vardai, pavardės, pavadinimai, juridinių asmenų t</text:span><text:span text:style-name="T1146">eisinės formos, kodai, jungtinės veiklos sutarties data ir numeris, adresas korespondencijai</text:span><text:span text:style-name="T1147">). Fizinių asmenų duomenys leidimo galiojimo laikotarpiu viešinami siekiant visuomenei pateikti informaciją apie leidimų išdavimą, patikslinimą, galiojimo sustabdym</text:span><text:span text:style-name="T1148">ą, galiojimo sustabdymo panaikinimą ir galiojimo panaikinimą;</text:span></text:p>
      <text:p text:style-name="P1149"><text:span text:style-name="T1150">5.2</text:span><text:span text:style-name="T1151">. leidimo numeris;</text:span></text:p>
      <text:p text:style-name="P1152"><text:span text:style-name="T1153">5.3</text:span><text:span text:style-name="T1154">. leidžiama atlikti tiesioginių ir nuotolinių žemės gelmių tyrimų rūšis (-ys);</text:span></text:p>
      <text:p text:style-name="P1155"><text:span text:style-name="T1156">5.4</text:span><text:span text:style-name="T1157">. leidimo išdavimo, patikslinimo, galiojimo sustabdymo, galiojimo sustabdym</text:span><text:span text:style-name="T1158">o panaikinimo ar galiojimo panaikinimo data.</text:span><text:span text:style-name="T1159"><text:s/></text:span></text:p>
      <text:p text:style-name="P1160"><text:span text:style-name="T1161">6</text:span><text:span text:style-name="T1162">.<text:s/></text:span><text:span text:style-name="T1163">Pageidaujantis gauti leidimą asmuo Lietuvos geologijos tarnybai<text:s/></text:span><text:span text:style-name="T1164">Apraš</text:span><text:span text:style-name="T1165">e nurodytus dokumentus teikia raštu per atstumą, tiesiogiai,<text:s/></text:span><text:span text:style-name="T1166">elektroninėmis priemonėmis,<text:s/></text:span><text:span text:style-name="T1167">per Lietuvos Respublikos paslaugų įstatyme<text:s/></text:span><text:span text:style-name="T1168">nurodytą kontaktinį centrą arba ALIS. Susirašinėjimas su asmeniu visais leidimo išdavimo, patikslinimo, galiojimo sustabdymo, galiojimo sustabdymo panaikinimo ar galiojimo panaikinimo klausimais vykdomas tokiu pat būdu, kokiu buvo pateiktas prašymas, arba<text:s/></text:span><text:span text:style-name="T1169">tokiu būdu, kurį nurodo asmuo.</text:span></text:p>
      <text:p text:style-name="P1170"><text:span text:style-name="T1171">7</text:span><text:span text:style-name="T1172">.<text:s/></text:span><text:span text:style-name="T1173">Lietuvos geologijos tarnybos direktorius tvirtina leidimo formą.</text:span></text:p>
      <text:p text:style-name="P1174"/>
      <text:p text:style-name="P1175"><text:span text:style-name="T1176">II</text:span><text:span text:style-name="T1177"><text:s/>SKYRIUS</text:span></text:p>
      <text:p text:style-name="P1178"><text:span text:style-name="T1179">LEIDIMŲ IŠDAVIMAS</text:span></text:p>
      <text:p text:style-name="P1180"/>
      <text:p text:style-name="P1181"><text:span text:style-name="T1182">8</text:span><text:span text:style-name="T1183">.<text:s/></text:span><text:span text:style-name="T1184">Asmuo, norintis gauti leidimą,<text:s/></text:span><text:span text:style-name="T1185">Lietuvos geologijos tarnybai<text:s/></text:span><text:span text:style-name="T1186">pateikia:</text:span></text:p>
      <text:p text:style-name="P1187"><text:span text:style-name="T1188">8.1</text:span><text:span text:style-name="T1189">. prašymą. Prašyme nurodoma:<text:s/></text:span><text:span text:style-name="T1190">fizinio asmens vardas, pavardė, asmens kodas, gyvenamosios vietos adresas, juridinio asmens pavadinimas, teisinė forma, kodas, buveinė ir registras, kuriame kaupiami ir saugomi duomenys apie juridinį asmenį, arba fizinių ir (ar) juridinių asmenų grupės, ve</text:span><text:span text:style-name="T1191">ikiančios pagal jungtinės veiklos sutartį, šalių vardai, pavardės, pavadinimai, juridinių asmenų teisinės formos, kodai, jungtinės veiklos sutarties data ir numeris, adresas korespondencijai, tiesioginių ir nuotolinių žemės gelmių tyrimų rūšis (-ys), kuria</text:span><text:span text:style-name="T1192">i (-ioms) vykdyti prašoma suteikti leidimą;</text:span></text:p>
      <text:p text:style-name="P1193"><text:span text:style-name="T1194">8.2</text:span><text:span text:style-name="T1195">. jungtinės veiklos sutarties kopiją, jeigu prašymą teikia asmenų grupė;</text:span></text:p>
      <text:p text:style-name="P1196"><text:span text:style-name="T1197">8.3</text:span><text:span text:style-name="T1198">. Žemės gelmių įstatymo 8 straipsnyje nurodytą kvalifikaciją ir darbo patirtį patvirtinančius dokumentus.</text:span></text:p>
      <text:p text:style-name="P1199"><text:span text:style-name="T1200">9</text:span><text:span text:style-name="T1201">.<text:s/></text:span><text:span text:style-name="T1202">Lietuvos g</text:span><text:span text:style-name="T1203">eologijos tarnyba, gavusi a</text:span><text:span text:style-name="T1204">smens, norinčio gauti leidimą,<text:s/></text:span><text:span text:style-name="T1205">prašymą, per 5 darbo dienas išsiunčia patvirtinimą, kad prašymas gautas, ir jame nurodo terminą, per kurį prašymas privalo būti išnagrinėtas, taip pat asmens teisių gynimo priemones, kuriomis galima</text:span><text:span text:style-name="T1206"><text:s/>naudotis, jeigu kiltų Lietuvos geologijos tarnybos ir asmens ginčų.</text:span></text:p>
      <text:p text:style-name="P1207"><text:span text:style-name="T1208">10</text:span><text:span text:style-name="T1209">.<text:s/></text:span><text:span text:style-name="T1210">Lietuvos geologijos tarnyba l</text:span><text:span text:style-name="T1211">eidimą išduoda Žemės gelmių įstatymo 7 straipsnio 4 dalyje nustatytais atvejais ir terminais.</text:span></text:p>
      <text:p text:style-name="P1212"><text:span text:style-name="T1213">11</text:span><text:span text:style-name="T1214">. Leidimas išduodamas, kai sumokama valstybės rink</text:span><text:span text:style-name="T1215">liava už leidimo išdavimą.</text:span></text:p>
      <text:p text:style-name="P1216"><text:span text:style-name="T1217">12</text:span><text:span text:style-name="T1218">. Apie leidimo išdavimą<text:s/></text:span><text:span text:style-name="T1219">Lietuvos geologijos tarnyba informuoja asmenį, pateikusį prašymą išduoti leidimą,<text:s/></text:span><text:span text:style-name="T1220">Žemės gelmių įstatymo 7 straipsnio 5 dalyje nustatytu terminu</text:span><text:span text:style-name="T1221">.</text:span></text:p>
      <text:p text:style-name="P1222"><text:span text:style-name="T1223">13</text:span><text:span text:style-name="T1224">.<text:s/></text:span><text:span text:style-name="T1225">Lietuvos geologijos tarnyba leidimo neišduoda<text:s/></text:span><text:span text:style-name="T1226">Žemės gelmių įstatymo 9 straipsnyje nustatytais atvejais.</text:span></text:p>
      <text:p text:style-name="P1227"><text:span text:style-name="T1228">14</text:span><text:span text:style-name="T1229">. Apie leidimo neišdavimą<text:s/></text:span><text:span text:style-name="T1230">Lietuvos geologijos tarnyba informuoja asmenį per 3 darbo dienas nuo sprendimo priėmimo.</text:span></text:p>
      <text:p text:style-name="P1231"/>
      <text:p text:style-name="P1232"><text:span text:style-name="T1233">III</text:span><text:span text:style-name="T1234"><text:s/>SKYRIUS</text:span></text:p>
      <text:p text:style-name="P1235"><text:span text:style-name="T1236">LEIDIMO GALIOJIMO SUSTABDYMAS, GALIOJIMO SUSTABDYMO PANAIK</text:span><text:span text:style-name="T1237">INIMAS, GALIOJIMO PANAIKINIMAS IR TIKSLINIMAS</text:span></text:p>
      <text:p text:style-name="P1238"/>
      <text:p text:style-name="P1239"><text:span text:style-name="T1240">15</text:span><text:span text:style-name="T1241">. Lietuvos geologijos tarnyba l</text:span><text:span text:style-name="T1242">eidimo galiojimą sustabdo Žemės gelmių įstatymo 10 straipsnio 1 dalyje nustatytais atvejais ir tvarka.</text:span></text:p>
      <text:p text:style-name="P1243"><text:span text:style-name="T1244">16</text:span><text:span text:style-name="T1245">.<text:s/></text:span><text:span text:style-name="T1246">Lietuvos geologijos tarnyba l</text:span><text:span text:style-name="T1247">eidimo galiojimo sustabdymą<text:s/></text:span><text:span text:style-name="T1248">panaikina Žemės gelmių įstatymo 10 straipsnio 2 dalyje nustatytais atvejais ir terminais.</text:span></text:p>
      <text:p text:style-name="P1249"><text:span text:style-name="T1250">17</text:span><text:span text:style-name="T1251">.<text:s/></text:span><text:span text:style-name="T1252">Lietuvos geologijos tarnyba l</text:span><text:span text:style-name="T1253">eidimo galiojimą panaikina Žemės gelmių įstatymo 10 straipsnio 3 dalyje nustatytais atvejais.</text:span></text:p>
      <text:p text:style-name="P1254"><text:span text:style-name="T1255">18</text:span><text:span text:style-name="T1256">. Apie leidimo galiojimo sust</text:span><text:span text:style-name="T1257">abdymą, galiojimo sustabdymo panaikinimą, galiojimo panaikinimą<text:s/></text:span><text:span text:style-name="T1258">Lietuvos geologijos tarnyba leidimo turėtoją informuoja<text:s/></text:span><text:span text:style-name="T1259">Žemės gelmių įstatymo 7 straipsnio 5 dalyje nustatytu terminu</text:span><text:span text:style-name="T1260">.</text:span></text:p>
      <text:p text:style-name="P1261"><text:span text:style-name="T1262">19</text:span><text:span text:style-name="T1263">.<text:s/></text:span><text:span text:style-name="T1264">Lietuvos geologijos tarnyba l</text:span><text:span text:style-name="T1265">eidimą tikslina Žemės gelmių įstatym</text:span><text:span text:style-name="T1266">o 10 straipsnio 4 dalyje nustatytais atvejais.</text:span></text:p>
      <text:p text:style-name="P1267"><text:span text:style-name="T1268">20</text:span><text:span text:style-name="T1269">.<text:s/></text:span><text:span text:style-name="T1270">Jeigu Aprašo 19 punkte<text:s/></text:span><text:span text:style-name="T1271">nustatytais atvejais</text:span><text:span text:style-name="T1272"><text:s/>asmuo nori patikslinti leidimo duomenis, jis<text:s/></text:span><text:span text:style-name="T1273">Lietuvos geologijos tarnybai pateikia prašymą ir<text:s/></text:span><text:span text:style-name="T1274">Žemės gelmių įstatymo 8 straipsnyje nurodytą kvalifikaciją ir d</text:span><text:span text:style-name="T1275">arbo patirtį patvirtinančius dokumentus arba<text:s/></text:span><text:span text:style-name="T1276">teisių ir<text:s/></text:span><text:span text:style-name="T1277">pareigų perėjimą patvirtinančius<text:s/></text:span><text:span text:style-name="T1278">dokumentus, kai leidimo turėtojas buvo reorganizuotas, arba<text:s/></text:span><text:span text:style-name="T1279">leidimą turinčio juridinio asmens teisių ir pareigų dėl leidime nurodytų tiesioginių ir nuotolinių žemės gelmių tyrimų vykdymo perėjimą patvirtinančius<text:s/></text:span><text:span text:style-name="T1280">dokumentus, kai<text:s/></text:span><text:span text:style-name="T1281">įsigytas leidimą turintis juridinis<text:s/></text:span><text:span text:style-name="T1282">asmuo (įmonė)</text:span><text:span text:style-name="T1283">.</text:span></text:p>
      <text:p text:style-name="P1284"><text:span text:style-name="T1285">21</text:span><text:span text:style-name="T1286">.<text:s/></text:span><text:span text:style-name="T1287">Lietuvos geologijos tarnyba p</text:span><text:span text:style-name="T1288">er 20 darbo dienų nuo tinkamų dokumentų gavimo dienos priima sprendimą<text:s/></text:span><text:span text:style-name="T1289">patikslinti leidimą.</text:span></text:p>
      <text:p text:style-name="P1290"><text:span text:style-name="T1291">22</text:span><text:span text:style-name="T1292">.<text:s/></text:span><text:span text:style-name="T1293">Leidimo turėtojas per 10 darbo dienų nuo duomenų pasikeitimo privalo raštu pranešti Lietuvos geologijos tarnybai apie<text:s/></text:span><text:span text:style-name="T1294">fizinio asmens<text:s/></text:span><text:span text:style-name="T1295">vardo</text:span><text:span text:style-name="T1296"><text:s/>ir (ar)<text:s/></text:span><text:span text:style-name="T1297">pavardės,</text:span><text:span text:style-name="T1298"><text:s/>gyvenamosios vietos adreso,</text:span><text:span text:style-name="T1299"><text:s/></text:span><text:span text:style-name="T1300">juridinio asmens<text:s/></text:span><text:span text:style-name="T1301">pavadinimo, buveinės ar jungtinės veiklos sutarties šalies vardo, pavardės, pavadinimo ir adreso korespondencijai pasikeitimą. Lietuvos geologijos tarnyba per 10 darbo dienų nuo pranešimo gavimo<text:s/></text:span><text:span text:style-name="T1302">priima sprendim</text:span><text:span text:style-name="T1303">ą<text:s/></text:span><text:span text:style-name="T1304">patikslinti leidimą.</text:span></text:p>
      <text:p text:style-name="P1305"><text:span text:style-name="T1306">23</text:span><text:span text:style-name="T1307">. Leidimas patikslinamas po to, kai leidimo turėtojas sumoka valstybės rinkliavą už leidimo tikslinimą.</text:span></text:p>
      <text:p text:style-name="P1308"><text:span text:style-name="T1309">24</text:span><text:span text:style-name="T1310">. Apie leidimo patikslinimą Lietuvos geologijos tarnyba informuoja leidimo turėtoją per 3 darbo dienas nuo sprendimo<text:s/></text:span><text:span text:style-name="T1311">priėmimo.</text:span></text:p>
      <text:p text:style-name="P1312"/>
      <text:p text:style-name="P1313"><text:span text:style-name="T1314">IV</text:span><text:span text:style-name="T1315"><text:s/>SKYRIUS</text:span></text:p>
      <text:p text:style-name="P1316"><text:span text:style-name="T1317">LEIDIMŲ PRIEŽIŪRA</text:span></text:p>
      <text:p text:style-name="P1318"/>
      <text:p text:style-name="P1319"><text:span text:style-name="T1320">25</text:span><text:span text:style-name="T1321">. Leidimų turėtojų</text:span><text:span text:style-name="T1322"><text:s/>leidimu suteikiamos vykdyti veiklos sąlygų laikymosi priežiūrą</text:span><text:span text:style-name="T1323"><text:s/>vykdo Lietuvos geologijos tarnyba</text:span><text:span text:style-name="T1324">.</text:span></text:p>
      <text:p text:style-name="P1325"><text:span text:style-name="T1326">26</text:span><text:span text:style-name="T1327">. Leidimo turėtojų veiklos priežiūra vykdoma Lietuvos Respublikos viešojo admini</text:span><text:span text:style-name="T1328">stravimo įstatymo nustatyta tvarka.</text:span></text:p>
      <text:p text:style-name="P1329"/>
      <text:p text:style-name="P1330"><text:span text:style-name="T1331">V</text:span><text:span text:style-name="T1332"><text:s/>SKYRIUS</text:span></text:p>
      <text:p text:style-name="P1333"><text:span text:style-name="T1334">BAIGIAMOSIOS NUOSTATOS</text:span></text:p>
      <text:p text:style-name="P1335"/>
      <text:p text:style-name="P1336"><text:span text:style-name="T1337">27</text:span><text:span text:style-name="T1338">. Leidimo turėtojas juridinis asmuo ar asmenų grupė, veikianti pagal jungtinės veiklos sutartį, kuris netenka<text:s/></text:span><text:span text:style-name="T1339">Žemės gelmių įstatymo 8 straipsnyje nurodytos kvalifikacijos specialisto,<text:s/></text:span><text:span text:style-name="T1340">per 10 darbo dienų privalo raštu apie tai pranešti Lietuvos geologijos tarnybai.</text:span></text:p>
      <text:p text:style-name="P1341"><text:span text:style-name="T1342">28</text:span><text:span text:style-name="T1343">. Visa informacija ir (ar) dokumentai, susiję su leidimo išdavimo, galiojimo sustabdymo, galioj</text:span><text:span text:style-name="T1344">imo sustabdymo panaikinimo, galiojimo panaikinimo ir patikslinimo procesu, turi būti vieši, išskyrus fizinio asmens duomenis (asmens kodas, gyvenamosios vietos adresas) ir informaciją, kurios teikimui netaikomos Lietuvos Respublikos teisės gauti informacij</text:span><text:span text:style-name="T1345">ą iš valstybės ir savivaldybių institucijų ir įstaigų įstatymo nuostatos. Fizinių asmenų duomenys leidimo galiojimo laikotarpiu viešinami siekiant visuomenę informuoti apie leidimo išdavimo, galiojimo sustabdymo, galiojimo sustabdymo panaikinimo, galiojimo</text:span><text:span text:style-name="T1346"><text:s/>panaikinimo ir patikslinimo procesą. Visa informacija ir (ar) dokumentai (įskaitant ir asmens duomenis) apie leidimo išdavimo, galiojimo sustabdymo, galiojimo sustabdymo panaikinimo, galiojimo panaikinimo ir patikslinimo procesą saugomi 5 metus po leidimo</text:span><text:span text:style-name="T1347"><text:s/>galiojimo panaikinimo, kuriam pasibaigus sunaikinami arba perduodami valstybės</text:span><text:span text:style-name="T1348"><text:s/></text:span><text:span text:style-name="T1349">archyvams.</text:span></text:p>
      <text:p text:style-name="P1350"><text:span text:style-name="T1351">______________</text:span></text:p>
      <text:p text:style-name="P1352">Papildyta priedu:</text:p>
      <text:p text:style-name="P1353"><text:span text:style-name="T1354">Nr.<text:s/></text:span><text:a xlink:href="https://www.e-tar.lt/portal/legalAct.html?documentId=f701d8c0855111eab005936df725feed" office:target-frame-name="_top" xlink:show="replace"><text:span text:style-name="T1355">408</text:span></text:a><text:span text:style-name="T1356">, 2020-04-22, paskelb</text:span><text:span text:style-name="T1357">ta TAR 2020-04-23, i. k. 2020-08526</text:span></text:p>
      <text:p text:style-name="Normal"/>
      <text:p text:style-name="P1358">PATVIRTINTA</text:p>
      <text:p text:style-name="P1365">Lietuvos Respublikos Vyriausybės</text:p>
      <text:p text:style-name="P1366">2020 m. rugpjūčio 12 d. nutarimu Nr. 901</text:p>
      <text:p text:style-name="P1367"/>
      <text:p text:style-name="P1368"/>
      <text:h text:style-name="P1369" text:outline-level="2"><text:span text:style-name="T1370">ŽEMĖS GELMIŲ REGISTRO NUOSTATAI</text:span></text:h>
      <text:p text:style-name="P1371"/>
      <text:p text:style-name="P1372"><text:span text:style-name="T1373">I</text:span><text:span text:style-name="T1374"><text:s/>SKYRIUS<text:s/></text:span></text:p>
      <text:p text:style-name="P1375"><text:span text:style-name="T1376">BENDROSIOS<text:s/></text:span><text:span text:style-name="T1377">NUOSTATOS</text:span></text:p>
      <text:p text:style-name="P1378"/>
      <text:p text:style-name="P1379"><text:span text:style-name="T1380">1</text:span><text:span text:style-name="T1381">. Žemės gelmių registro nuostatai (toliau – Nuostatai) reglamentuoja Žemės gelmių registro (toliau – Registras) paskirtį, Registro objektus, Registro valdytoją ir Registro tvarkytoją, jų teises ir pareigas, Registro duomenų ir informacijos<text:s/></text:span><text:span text:style-name="T1382">tvarkymą, sąveiką su susijusiais registrais,</text:span><text:span text:style-name="T1383"><text:s/></text:span><text:span text:style-name="T1384">Registro duomenų teikėjus, jų teises ir pareigas, Registro objektų registravimą, Registro duomenų pakartotinio naudojimo tvarką, Registro duomenų ir informacijos saugą, jų skelbimą ir teikimą, Registro reorganiz</text:span><text:span text:style-name="T1385">avimą ir likvidavimą.</text:span></text:p>
      <text:p text:style-name="P1386"><text:span text:style-name="T1387">2</text:span><text:span text:style-name="T1388">.<text:s/></text:span><text:span text:style-name="T1389">Registro paskirtis – registruoti Registro objektus, rinkti, kaupti, sisteminti, saugoti, apdoroti, ir teikti fiziniams ir juridiniams asmenims Registro duomenis ir dokumentus, atlikti kitus Registro duomenų tvarkymo veiksmus.</text:span></text:p>
      <text:p text:style-name="P1390"><text:span text:style-name="T1391">3</text:span><text:span text:style-name="T1392">.<text:s/></text:span><text:span text:style-name="T1393">Registrą sudaro šios dalys:</text:span></text:p>
      <text:p text:style-name="P1394"><text:span text:style-name="T1395">3.1</text:span><text:span text:style-name="T1396">.<text:s/></text:span><text:span text:style-name="T1397">žemės gelmių išteklių dalis;</text:span></text:p>
      <text:p text:style-name="P1398"><text:span text:style-name="T1399">3.2</text:span><text:span text:style-name="T1400">.<text:s/></text:span><text:span text:style-name="T1401">žemės gelmių tyrimų dalis;</text:span></text:p>
      <text:p text:style-name="P1402"><text:span text:style-name="T1403">3.3</text:span><text:span text:style-name="T1404">.<text:s/></text:span><text:span text:style-name="T1405">gręžinių dalis;</text:span></text:p>
      <text:p text:style-name="P1406"><text:span text:style-name="T1407">3.4</text:span><text:span text:style-name="T1408">.<text:s/></text:span><text:span text:style-name="T1409">geoterminių gręžinių sistemų dalis.</text:span></text:p>
      <text:p text:style-name="P1410"><text:span text:style-name="T1411">4</text:span><text:span text:style-name="T1412">. Registre kaupiami asmens duomenys, kurių tvarkymo tikslas – Registre re</text:span><text:span text:style-name="T1413">gistruojamų<text:s/></text:span><text:span text:style-name="T1414">žemės gelmių išteklių dalies,</text:span><text:span text:style-name="T1415"><text:s/></text:span><text:span text:style-name="T1416">gręžinių dalies</text:span><text:span text:style-name="T1417"><text:s/>ir</text:span><text:span text:style-name="T1418"><text:s/>geoterminių gręžinių sistemų dalies</text:span><text:span text:style-name="T1419"><text:s/>objektų savininkų ir naudotojų,<text:s/></text:span><text:span text:style-name="T1420">žemės gelmių<text:s/></text:span><text:span text:style-name="T1421">tyrimų užsakovų, leidimų tirti žemės gelmes turėtojų bei jų kaitos fiksavimas.</text:span></text:p>
      <text:p text:style-name="P1422"><text:span text:style-name="T1423">5</text:span><text:span text:style-name="T1424">. Registro duomenys ir<text:s/></text:span><text:span text:style-name="T1425">informacija kaupiami vienoje Registro duomenų bazėje.</text:span></text:p>
      <text:p text:style-name="P1426"><text:span text:style-name="T1427">6</text:span><text:span text:style-name="T1428">.<text:s/></text:span><text:span text:style-name="T1429">Registras tvarkomas vadovaujantis 2016 m. balandžio 27 d. Europos Parlamento ir Tarybos reglamentu (ES) 2016/679 dėl fizinių asmenų apsaugos tvarkant asmens duomenis ir dėl laisvo tokių duomenų j</text:span><text:span text:style-name="T1430">udėjimo ir kuriuo panaikinama Direktyva 95/46/EB (Bendrasis duomenų apsaugos reglamentas), Lietuvos Respublikos asmens duomenų teisinės apsaugos įstatymu, Lietuvos Respublikos valstybės informacinių išteklių valdymo įstatymu, Lietuvos Respublikos žemės gel</text:span><text:span text:style-name="T1431">mių įstatymu, Nuostatais ir kitais teisės aktais, reglamentuojančiais valstybės registrų veiklą.</text:span></text:p>
      <text:p text:style-name="P1432"><text:span text:style-name="T1433">7</text:span><text:span text:style-name="T1434">. Nuostatuose vartojamos sąvokos suprantamos kaip jos apibrėžtos<text:s/></text:span><text:span text:style-name="T1435">Reglamente (ES) 2016/679, Lietuvos Respublikos anglies dioksido geologinio saugojimo<text:s/></text:span><text:span text:style-name="T1436">įstatyme, Valstybės informacinių išteklių valdymo įstatyme ir</text:span><text:span text:style-name="T1437"><text:s/>Žemės gelmių įstatyme.</text:span></text:p>
      <text:p text:style-name="P1438"/>
      <text:p text:style-name="P1439"><text:span text:style-name="T1440">II</text:span><text:span text:style-name="T1441"><text:s/>SKYRIUS<text:s/></text:span></text:p>
      <text:p text:style-name="P1442"><text:span text:style-name="T1443">REGISTRO VALDYTOJAS IR TVARKYTOJAS, jų teisės ir pareigos</text:span></text:p>
      <text:p text:style-name="P1444"/>
      <text:p text:style-name="P1445"><text:span text:style-name="T1446">8</text:span><text:span text:style-name="T1447">. Registro valdytojas ir tvarkytojas yra Lietuvos geologijos tarnyba prie Aplinkos minis</text:span><text:span text:style-name="T1448">terijos (toliau – Lietuvos geologijos tarnyba).<text:s/></text:span></text:p>
      <text:p text:style-name="P1449"><text:span text:style-name="T1450">9</text:span><text:span text:style-name="T1451">. Registre tvarkomų asmens duomenų valdytoja yra Lietuvos geologijos tarnyba.</text:span></text:p>
      <text:p text:style-name="P1452"><text:span text:style-name="T1453">10</text:span><text:span text:style-name="T1454">. Lietuvos geologijos tarnyba turi Reglamente (ES) 2016/679 nustatytas duomenų valdytojo pareigas, taip pat Valstybės<text:s/></text:span><text:span text:style-name="T1455">informacinių išteklių valdymo įstatyme nustatytas funkcijas, turi teises ir vykdo pareigas, nustatytas šiame įstatyme, taip pat:</text:span></text:p>
      <text:p text:style-name="P1456"><text:span text:style-name="T1457">10.1</text:span><text:span text:style-name="T1458">. teikia Registro duomenis Registro duomenų gavėjams ir sudaro Registro duomenų teikimo sutartis;</text:span></text:p>
      <text:p text:style-name="P1459"><text:span text:style-name="T1460">10.2</text:span><text:span text:style-name="T1461">. užtikrina Reg</text:span><text:span text:style-name="T1462">istro sąveiką su susijusiais registrais;</text:span></text:p>
      <text:p text:style-name="P1463"><text:span text:style-name="T1464">10.3</text:span><text:span text:style-name="T1465">. įgyvendina duomenų subjektų teises, numatytas Reglamento (ES) 2016/679 III skyriuje;</text:span></text:p>
      <text:p text:style-name="P1466"><text:span text:style-name="T1467">10.4</text:span><text:span text:style-name="T1468">.<text:s/></text:span><text:span text:style-name="T1469">užtikrina Registro techninės ir programinės įrangos, duomenų bazės techninę priežiūrą;</text:span></text:p>
      <text:p text:style-name="P1470"><text:span text:style-name="T1471">10.5</text:span><text:span text:style-name="T1472">.<text:s/></text:span><text:span text:style-name="T1473">įgyvendina re</text:span><text:span text:style-name="T1474">ikiamas administracines, technines ir organizacines Registro duomenų ir informacijos saugumo priemones;</text:span></text:p>
      <text:p text:style-name="P1475"><text:span text:style-name="T1476">10.6</text:span><text:span text:style-name="T1477">. turi teisę reikalauti iš Registro duomenų teikėjų, kad Registro duomenys, jų pakeitimai ir dokumentai būtų tinkamai surašyti, pateikti laiku,<text:s/></text:span><text:span text:style-name="T1478">atitiktų susijusių registrų duomenis;</text:span></text:p>
      <text:p text:style-name="P1479"><text:span text:style-name="T1480">10.7</text:span><text:span text:style-name="T1481">. turi teisę administruoti Registro duomenis tvarkančių asmenų duomenis, suteikti jiems prieigos teises.</text:span></text:p>
      <text:p text:style-name="P1482"/>
      <text:p text:style-name="P1483"><text:span text:style-name="T1484">III</text:span><text:span text:style-name="T1485"><text:s/>SKYRIUS</text:span></text:p>
      <text:p text:style-name="P1486"><text:span text:style-name="T1487">REGISTRO</text:span><text:s/><text:span text:style-name="T1488">OBJEKTAI IR JŲ DUOMENYS</text:span></text:p>
      <text:p text:style-name="P1489"/>
      <text:p text:style-name="P1490"><text:span text:style-name="T1491">11</text:span><text:span text:style-name="T1492">. Registro žemės gelmių išteklių dalies<text:s/></text:span><text:span text:style-name="T1493">objektai – Lietuvos Respublikos teritorijos sausumoje ir vidaus vandenyse, teritorinėje jūroje, kontinentiniame šelfe ir išskirtinėje ekonominėje zonoje – Baltijos jūroje esantys (-čios):</text:span></text:p>
      <text:p text:style-name="P1494"><text:span text:style-name="T1495">11.1</text:span><text:span text:style-name="T1496">.<text:s/></text:span><text:span text:style-name="T1497">žemės gelmių išteklių telkiniai;</text:span></text:p>
      <text:p text:style-name="P1498"><text:span text:style-name="T1499">11.2</text:span><text:span text:style-name="T1500">.<text:s/></text:span><text:span text:style-name="T1501">požeminio vandens</text:span><text:span text:style-name="T1502"><text:s/>vandenvietės;</text:span></text:p>
      <text:p text:style-name="P1503"><text:span text:style-name="T1504">11.3</text:span><text:span text:style-name="T1505">.<text:s/></text:span><text:span text:style-name="T1506">žemės gelmių ertmės;</text:span></text:p>
      <text:p text:style-name="P1507"><text:span text:style-name="T1508">11.4</text:span><text:span text:style-name="T1509">.<text:s/></text:span><text:span text:style-name="T1510">ištirtos, suteiktos naudoti ir uždarytos anglies dioksido geologinės saugyklos ir anglies dioksido geologinių saugyklų kompleksai.</text:span></text:p>
      <text:p text:style-name="P1511"><text:span text:style-name="T1512">12</text:span><text:span text:style-name="T1513">.<text:s/></text:span><text:span text:style-name="T1514">Registro žemės gelmių tyrimų dalies objektai – tiesioginiai</text:span><text:span text:style-name="T1515"><text:s/>ir nuotoliniai žemės gelmių geologiniai tyrimai (toliau – žemės gelmių tyrimai) Lietuvos Respublikos teritorijos sausumoje ir vidaus vandenyse, teritorinėje jūroje, kontinentiniame šelfe ir išskirtinėje ekonominėje zonoje – Baltijos jūroje.</text:span></text:p>
      <text:p text:style-name="P1516"><text:span text:style-name="T1517">13</text:span><text:span text:style-name="T1518">.<text:s/></text:span><text:span text:style-name="T1519">Regist</text:span><text:span text:style-name="T1520">ro gręžinių dalies objektai – visi fiziškai egzistuojantys gręžiniai (išskyrus geoterminių gręžinių sistemų gręžinius), įrengti Lietuvos Respublikos teritorijos sausumoje ir vidaus vandenyse, teritorinėje jūroje, kontinentiniame šelfe ir išskirtinėje ekono</text:span><text:span text:style-name="T1521">minėje zonoje – Baltijos jūroje.</text:span></text:p>
      <text:p text:style-name="P1522"><text:span text:style-name="T1523">14</text:span><text:span text:style-name="T1524">.<text:s/></text:span><text:span text:style-name="T1525">Registro geoterminių gręžinių sistemų dalies objektai – visos fiziškai egzistuojančios geoterminių gręžinių sistemos, įrengtos Lietuvos Respublikos teritorijos sausumoje.</text:span></text:p>
      <text:p text:style-name="P1526"><text:span text:style-name="T1527">15</text:span><text:span text:style-name="T1528">. Registre tvarkomi šie bendrieji visi</text:span><text:span text:style-name="T1529">ems Registro objektams duomenys:</text:span></text:p>
      <text:p text:style-name="P1530"><text:span text:style-name="T1531">15.1</text:span><text:span text:style-name="T1532">. objekto identifikavimo numeris;</text:span></text:p>
      <text:p text:style-name="P1533"><text:span text:style-name="T1534">15.2</text:span><text:span text:style-name="T1535">. objekto adresas arba objekto vietą apibūdinantys Lietuvos Respublikos adresų registro objektų tekstiniai duomenys, kai objektas neturi adreso;</text:span></text:p>
      <text:p text:style-name="P1536"><text:span text:style-name="T1537">15.3</text:span><text:span text:style-name="T1538">. objekto<text:s/></text:span><text:span text:style-name="T1539">įregistravimo, išregistravimo datos, duomenų įrašymo ir keitimo datos.</text:span></text:p>
      <text:p text:style-name="P1540"><text:span text:style-name="T1541">16</text:span><text:span text:style-name="T1542">.<text:s/></text:span><text:span text:style-name="T1543">Kiekvienoje Registro dalyje<text:s/></text:span><text:span text:style-name="T1544">tvarkomi<text:s/></text:span><text:span text:style-name="T1545">specialieji Registro objektų duomenys, nurodyti Nuostatų 17–20 punktuose.</text:span></text:p>
      <text:p text:style-name="P1546"><text:span text:style-name="T1547">17</text:span><text:span text:style-name="T1548">. Registro žemės gelmių išteklių dalyje tvarkomi:</text:span></text:p>
      <text:p text:style-name="P1549"><text:span text:style-name="T1550">17.1</text:span><text:span text:style-name="T1551">.<text:s/></text:span><text:span text:style-name="T1552">duomenys apie žemės gelmių išteklių telkinį, požeminio vandens vandenvietę ar žemės gelmių ertmę:</text:span></text:p>
      <text:p text:style-name="P1553"><text:span text:style-name="T1554">17.1.1</text:span><text:span text:style-name="T1555">. pavadinimas;</text:span></text:p>
      <text:p text:style-name="P1556"><text:span text:style-name="T1557">17.1.2</text:span><text:span text:style-name="T1558">. žemės gelmių išteklių ar žemės gelmių ertmių aprobavimo dokumento data ir numeris;</text:span></text:p>
      <text:p text:style-name="P1559"><text:span text:style-name="T1560">17.1.3</text:span><text:span text:style-name="T1561">. žemės gelmių išteklių rūšis;</text:span></text:p>
      <text:p text:style-name="P1562"><text:span text:style-name="T1563">17.1.4</text:span><text:span text:style-name="T1564">. žemės gelmių išteklių kategorija (identifikavimo kodas) ir jų kiekis;</text:span></text:p>
      <text:p text:style-name="P1565"><text:span text:style-name="T1566">17.1.5</text:span><text:span text:style-name="T1567">.<text:s/></text:span><text:span text:style-name="T1568">žemės gelmių išteklių ar žemės gelmių ertmių tyrimo pabaigos data ir žemės gelmių išteklių ar žemės gelmių ertmių tyrimo vykdytojo juridinio asmens pavadinimas,<text:s/></text:span><text:span text:style-name="T1569">teisinė forma, kodas, buveinės adresas; arba fizinio asmens vardas, pavardė, asmens kodas, gyvenamosios vietos adresas; arba juridinių ir (ar) fizinių asmenų grupės, veikiančios pagal jungtinės veiklos sutartį, šalių vardai, pavardės, pavadinimai, juridini</text:span><text:span text:style-name="T1570">ų asmenų teisinės formos, kodai, jungtinės veiklos sutarties sudarymo data ir numeris;</text:span></text:p>
      <text:p text:style-name="P1571"><text:span text:style-name="T1572">17.1.6</text:span><text:span text:style-name="T1573">. žemės gelmių išteklių ar žemės gelmių ertmės panaudojimo sritis;</text:span></text:p>
      <text:p text:style-name="P1574"><text:span text:style-name="T1575">17.1.7</text:span><text:span text:style-name="T1576">.<text:s/></text:span><text:span text:style-name="T1577">žemės gelmių išteklių telkinio, požeminio vandens vandenvietės ar žemės gelmių e</text:span><text:span text:style-name="T1578">rtmės būklė ir jos pasikeitimo data;</text:span></text:p>
      <text:p text:style-name="P1579"><text:span text:style-name="T1580">17.2</text:span><text:span text:style-name="T1581">. duomenys apie žemės gelmių išteklių ar ertmių naudojimą:</text:span></text:p>
      <text:p text:style-name="P1582"><text:span text:style-name="T1583">17.2.1</text:span><text:span text:style-name="T1584">.<text:s/></text:span><text:span text:style-name="T1585">leidimo naudoti žemės gelmių išteklius ar žemės gelmių ertmes duomenys (leidimo išdavimo data ir numeris, leidimo turėtojo juridinio asmens<text:s/></text:span><text:span text:style-name="T1586">pavadinimas, teisinė forma, kodas, buveinės adresas; arba fizinio asmens vardas, pavardė, asmens kodas, gyvenamosios vietos adresas; arba juridinių ir (ar) fizinių asmenų grupės, veikiančios pagal jungtinės veiklos sutartį, šalių vardai, pavardės, pavadini</text:span><text:span text:style-name="T1587">mai, juridinių asmenų teisinės formos, kodai, jungtinės veiklos sutarties sudarymo data ir numeris);</text:span></text:p>
      <text:p text:style-name="P1588"><text:span text:style-name="T1589">17.2.2</text:span><text:span text:style-name="T1590">.<text:s/></text:span><text:span text:style-name="T1591">žemės gelmių išteklių gavybos žemės gelmių išteklių telkinyje, požeminio vandens vandenvietėje duomenys;</text:span></text:p>
      <text:p text:style-name="P1592"><text:span text:style-name="T1593">17.2.3</text:span><text:span text:style-name="T1594">. naudingųjų iškasenų,<text:s/></text:span><text:span text:style-name="T1595">išskyrus angliavandenilius, išteklių kiekis telkinyje kalendorinių metų pabaigoje arba angliavandenilių išteklių išgaunamųjų išteklių kiekis telkinyje kalendorinių metų pabaigoje;</text:span></text:p>
      <text:p text:style-name="P1596"><text:span text:style-name="T1597">17.2.4</text:span><text:span text:style-name="T1598">. kasybos sklypo numeris, plotas, išteklių rūšis ir kiekis;</text:span></text:p>
      <text:p text:style-name="P1599"><text:span text:style-name="T1600">17</text:span><text:span text:style-name="T1601">.3</text:span><text:span text:style-name="T1602">. duomenys apie ištirtas, suteiktas naudoti ir uždarytas anglies dioksido geologines saugyklas ir anglies dioksido geologinių saugyklų kompleksus:</text:span></text:p>
      <text:p text:style-name="P1603"><text:span text:style-name="T1604">17.3.1</text:span><text:span text:style-name="T1605">. pavadinimas;</text:span></text:p>
      <text:p text:style-name="P1606"><text:span text:style-name="T1607">17.3.2</text:span><text:span text:style-name="T1608">. anglies dioksido geologinių saugyklų kompleksų žvalgybos data ir<text:s/></text:span><text:span text:style-name="T1609">teritorija;</text:span></text:p>
      <text:p text:style-name="P1610"><text:span text:style-name="T1611">17.3.3</text:span><text:span text:style-name="T1612">. leidimo žvalgyti anglies dioksido geologinių saugyklų kompleksus išdavimo duomenys (leidimo išdavimo (pratęsimo), įsigaliojimo datos ir numeris, leidimo turėtojo juridinio asmens pavadinimas, teisinė forma, kodas, buveinės adresas a</text:span><text:span text:style-name="T1613">rba fizinio asmens vardas, pavardė, asmens kodas, gyvenamosios vietos adresas);</text:span></text:p>
      <text:p text:style-name="P1614"><text:span text:style-name="T1615">17.3.4</text:span><text:span text:style-name="T1616">. leidimo saugoti anglies dioksidą duomenys (leidimo išdavimo (atnaujinimo), įsigaliojimo datos ir numeris, leidimo turėtojo juridinio asmens pavadinimas, teisinė for</text:span><text:span text:style-name="T1617">ma, kodas, buveinės adresas arba fizinio asmens vardas, pavardė, asmens kodas, gyvenamosios vietos adresas);</text:span></text:p>
      <text:p text:style-name="P1618"><text:span text:style-name="T1619">17.3.5</text:span><text:span text:style-name="T1620">. anglies dioksido geologinės saugyklos, anglies dioksido geologinių saugyklų kompleksų būklė ir kitimas;</text:span></text:p>
      <text:p text:style-name="P1621"><text:span text:style-name="T1622">17.3.6</text:span><text:span text:style-name="T1623">. suleistų anglies di</text:span><text:span text:style-name="T1624">oksido srautų kiekiai ir sudėtis;</text:span></text:p>
      <text:p text:style-name="P1625"><text:span text:style-name="T1626">17.3.7</text:span><text:span text:style-name="T1627">. atsakomybės perdavimo pagal Anglies dioksido geologinio saugojimo įstatymą data;</text:span></text:p>
      <text:p text:style-name="P1628"><text:span text:style-name="T1629">17.3.8</text:span><text:span text:style-name="T1630">. duomenys, kurių reikia nustatyti, kad saugomas anglies dioksidas bus sandariai ir visam laikui izoliuotas;</text:span></text:p>
      <text:p text:style-name="P1631"><text:span text:style-name="T1632">17.4</text:span><text:span text:style-name="T1633">. žemės gelmių išteklių telkinio,<text:s/></text:span><text:span text:style-name="T1634">anglies dioksido geologinės saugyklos, anglies dioksido geologinių saugyklų komplekso,<text:s/></text:span><text:span text:style-name="T1635">požeminio vandens vandenvietės ar žemės gelmių ertmės erdviniai duomenys 1994 metų Lietuvos koordinačių sistemoje (toliau – LKS-94) ir<text:s/></text:span><text:span text:style-name="T1636">jų aprašomieji duomenys:</text:span></text:p>
      <text:p text:style-name="P1637"><text:span text:style-name="T1638">17.4.1</text:span><text:span text:style-name="T1639">.<text:s/></text:span><text:span text:style-name="T1640">žemės gelmių išteklių telkinio, anglies dioksido geologinės saugyklos, anglies dioksido geologinių saugyklų kompleksų, požeminio vandens vandenvietės ar žemės gelmių ertmės ribos;</text:span></text:p>
      <text:p text:style-name="P1641"><text:span text:style-name="T1642">17.4.2</text:span><text:span text:style-name="T1643">. požeminio vandens vandenvietė</text:span><text:span text:style-name="T1644">s apsaugos zonos juostų ribos ir jų aprašomieji duomenys: apsaugos zonos juostos tipas;</text:span></text:p>
      <text:p text:style-name="P1645"><text:span text:style-name="T1646">17.4.3</text:span><text:span text:style-name="T1647">. kasybos sklypo ribos;</text:span></text:p>
      <text:p text:style-name="P1648"><text:span text:style-name="T1649">17.4.4</text:span><text:span text:style-name="T1650">. žemės gelmių išteklių telkinių išteklių sluoksnių ribos;</text:span></text:p>
      <text:p text:style-name="P1651"><text:span text:style-name="T1652">17.4.5</text:span><text:span text:style-name="T1653">. ištirtos, suteiktos naudoti ir uždarytos anglies diok</text:span><text:span text:style-name="T1654">sido geologinės saugyklos ir anglies dioksido geologinių saugyklų kompleksų žemėlapiai ir pjūviai.</text:span></text:p>
      <text:p text:style-name="P1655"><text:span text:style-name="T1656">18</text:span><text:span text:style-name="T1657">. Registro žemės gelmių tyrimų dalyje tvarkomi duomenys:</text:span></text:p>
      <text:p text:style-name="P1658"><text:span text:style-name="T1659">18.1</text:span><text:span text:style-name="T1660">. tyrimo būdas;</text:span></text:p>
      <text:p text:style-name="P1661"><text:span text:style-name="T1662">18.2</text:span><text:span text:style-name="T1663">. tyrimo rūšis;</text:span></text:p>
      <text:p text:style-name="P1664"><text:span text:style-name="T1665">18.3</text:span><text:span text:style-name="T1666">. tyrimo tikslas ir (ar) tyrimų<text:s/></text:span><text:span text:style-name="T1667">etapas;</text:span></text:p>
      <text:p text:style-name="P1668"><text:span text:style-name="T1669">18.4</text:span><text:span text:style-name="T1670">. tyrimo vietos erdviniai duomenys LKS-94: tyrimo ploto ribos arba tyrimų vietos koordinatės;</text:span></text:p>
      <text:p text:style-name="P1671"><text:span text:style-name="T1672">18.5</text:span><text:span text:style-name="T1673">. tyrimo užsakovo juridinio asmens pavadinimas, teisinė forma, kodas, buveinės adresas; arba fizinio asmens vardas, pavardė, asmens kodas,</text:span><text:span text:style-name="T1674"><text:s/>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1675"><text:span text:style-name="T1676">1</text:span><text:span text:style-name="T1677">8.6</text:span><text:span text:style-name="T1678">. tyrimo vykdytojo juridinio asmens pavadinimas, teisinė forma, kodas, buveinės adresas; arba fizinio asmens vardas, pavardė, asmens kodas, gyvenamosios vietos adresas; arba juridinių ir (ar) fizinių asmenų grupės, veikiančios pagal jungtinės veiklos<text:s/></text:span><text:span text:style-name="T1679">sutartį, šalių vardai, pavardės, pavadinimai, juridinių asmenų teisinės formos, kodai, jungtinės veiklos sutarties sudarymo data ir numeris; leidimo tirti žemės gelmes numeris, išdavimo data;</text:span></text:p>
      <text:p text:style-name="P1680"><text:span text:style-name="T1681">18.7</text:span><text:span text:style-name="T1682">. tyrimo pradžios ir pabaigos datos;</text:span></text:p>
      <text:p text:style-name="P1683"><text:span text:style-name="T1684">18.8</text:span><text:span text:style-name="T1685">. tyrimo do</text:span><text:span text:style-name="T1686">kumento pavadinimas;</text:span></text:p>
      <text:p text:style-name="P1687"><text:span text:style-name="T1688">18.9</text:span><text:span text:style-name="T1689">. tyrimo dokumento įregistravimo data;</text:span></text:p>
      <text:p text:style-name="P1690"><text:span text:style-name="T1691">18.10</text:span><text:span text:style-name="T1692">. tyrimo būklė ir jos pasikeitimo data.</text:span></text:p>
      <text:p text:style-name="P1693"><text:span text:style-name="T1694">19</text:span><text:span text:style-name="T1695">. Registro gręžinių dalyje tvarkomi duomenys:</text:span></text:p>
      <text:p text:style-name="P1696"><text:span text:style-name="T1697">19.1</text:span><text:span text:style-name="T1698">. gręžinio žiočių koordinatės LKS-94, nustatytos 1 metro tikslumu;</text:span></text:p>
      <text:p text:style-name="P1699"><text:span text:style-name="T1700">19.2</text:span><text:span text:style-name="T1701">.<text:s/></text:span><text:span text:style-name="T1702">žemės sklypo</text:span><text:span text:style-name="T1703">, kuriame įrengtas gręžinys,</text:span><text:span text:style-name="T1704"><text:s/>kadastro numeris;</text:span></text:p>
      <text:p text:style-name="P1705"><text:span text:style-name="T1706">19.3</text:span><text:span text:style-name="T1707">. gręžinio žiočių aukštis Lietuvos valstybinėje aukščių sistemoje LAS 07;</text:span></text:p>
      <text:p text:style-name="P1708"><text:span text:style-name="T1709">19.4</text:span><text:span text:style-name="T1710">. gręžinio įrengimo data;</text:span></text:p>
      <text:p text:style-name="P1711"><text:span text:style-name="T1712">19.5</text:span><text:span text:style-name="T1713">. gręžinio paskirtis ir jos pasikeitimo data;</text:span></text:p>
      <text:p text:style-name="P1714"><text:span text:style-name="T1715">19.6</text:span><text:span text:style-name="T1716">. gręžinį įrengusio</text:span><text:span text:style-name="T1717"><text:s/>juridinio asmens pavadinimas, teisinė forma, kodas, buveinės adresas; arba fizinio asmens vardas, pavardė, asmens kodas, gyvenamosios vietos adresas; arba juridinių ir (ar) fizinių asmenų grupės, veikiančios pagal jungtinės veiklos sutartį, šalių vardai,<text:s/></text:span><text:span text:style-name="T1718">pavardės, pavadinimai, juridinių asmenų teisinės formos, kodai, jungtinės veiklos sutarties sudarymo data ir numeris;</text:span></text:p>
      <text:p text:style-name="P1719"><text:span text:style-name="T1720">19.7</text:span><text:span text:style-name="T1721">. gręžinio būklė ir jos pasikeitimo data;</text:span></text:p>
      <text:p text:style-name="P1722"><text:span text:style-name="T1723">19.8</text:span><text:span text:style-name="T1724">. gręžinio savininko juridinio asmens pavadinimas, teisinė forma, kodas, buveinė</text:span><text:span text:style-name="T1725">s adresas; arba fizinio asmens vardas, pavardė, asmens kodas, gyvenamosios vietos adresas; arba juridinių ir (ar) fizinių asmenų grupės, veikiančios pagal jungtinės veiklos sutartį, šalių vardai, pavardės, pavadinimai, juridinių asmenų teisinės formos, kod</text:span><text:span text:style-name="T1726">ai, jungtinės veiklos sutarties sudarymo data ir numeris; savininko pasikeitimo data.</text:span></text:p>
      <text:p text:style-name="P1727"><text:span text:style-name="T1728">20</text:span><text:span text:style-name="T1729">. Registro geoterminių gręžinių sistemų dalyje tvarkomi duomenys:</text:span></text:p>
      <text:p text:style-name="P1730"><text:span text:style-name="T1731">20.1</text:span><text:span text:style-name="T1732">. geoterminių gręžinių sistemos centro koordinatės LKS-94;</text:span></text:p>
      <text:p text:style-name="P1733"><text:span text:style-name="T1734">20.2</text:span><text:span text:style-name="T1735">. žemės sklypo, kuriame</text:span><text:span text:style-name="T1736"><text:s/>įrengta geoterminių gręžinių sistema, kadastro numeris;</text:span></text:p>
      <text:p text:style-name="P1737"><text:span text:style-name="T1738">20.3</text:span><text:span text:style-name="T1739">. geoterminių gręžinių sistemą įrengusio juridinio asmens pavadinimas, teisinė forma, kodas, buveinės adresas arba fizinio asmens vardas, pavardė, asmens kodas, gyvenamosios vietos adresas ar</text:span><text:span text:style-name="T1740">ba juridinių ir (ar) fizinių asmenų grupės, veikiančios pagal jungtinės veiklos sutartį, šalių vardai, pavardės, pavadinimai, juridinių asmenų teisinės formos, kodai, jungtinės veiklos sutarties sudarymo data ir numeris;</text:span></text:p>
      <text:p text:style-name="P1741"><text:span text:style-name="T1742">20.4</text:span><text:span text:style-name="T1743">. geoterminių gręžinių sist</text:span><text:span text:style-name="T1744">emos įrengimo data;</text:span></text:p>
      <text:p text:style-name="P1745"><text:span text:style-name="T1746">20.5</text:span><text:span text:style-name="T1747">. geoterminių gręžinių sistemos įrengtoji galia;</text:span></text:p>
      <text:p text:style-name="P1748"><text:span text:style-name="T1749">20.6</text:span><text:span text:style-name="T1750">. geoterminių gręžinių kiekis;</text:span></text:p>
      <text:p text:style-name="P1751"><text:span text:style-name="T1752">20.7</text:span><text:span text:style-name="T1753">. geoterminių gręžinių sistemos savininko juridinio asmens pavadinimas, teisinė forma, kodas, buveinės adresas arba fizinio asmens v</text:span><text:span text:style-name="T1754">ardas, pavardė, asmens kodas, gyvenamosios vietos adresas arba juridinių ir (ar) fizinių asmenų grupės, veikiančios pagal jungtinės veiklos sutartį, šalių vardai, pavardės, pavadinimai, juridinių asmenų teisinės formos, kodai, jungtinės veiklos sutarties s</text:span><text:span text:style-name="T1755">udarymo data ir numeris; savininko pasikeitimo data;</text:span></text:p>
      <text:p text:style-name="P1756"><text:span text:style-name="T1757">20.8</text:span><text:span text:style-name="T1758">. geoterminių gręžinių sistemos būklė ir jos pasikeitimo data.</text:span></text:p>
      <text:p text:style-name="P1759"><text:span text:style-name="T1760">21</text:span><text:span text:style-name="T1761">. Registro duomenys grupuojami pagal Lietuvos geologijos tarnybos direktoriaus tvirtinamus Registro objektų duomenų klasifik</text:span><text:span text:style-name="T1762">atorius.</text:span></text:p>
      <text:p text:style-name="P1763"/>
      <text:p text:style-name="P1764"><text:span text:style-name="T1765">IV</text:span><text:span text:style-name="T1766"><text:s/>SKYRIUS</text:span></text:p>
      <text:p text:style-name="P1767"><text:span text:style-name="T1768">REGISTRO OBJEKTŲ REGISTRAVIMAS</text:span></text:p>
      <text:p text:style-name="P1769"/>
      <text:p text:style-name="P1770"><text:span text:style-name="T1771">22</text:span><text:span text:style-name="T1772">. Registro duomenų teikėjai yra fiziniai ir juridiniai asmenys ir šių asmenų grupės, veikiančios pagal jungtinės veiklos sutartis:</text:span></text:p>
      <text:p text:style-name="P1773"><text:span text:style-name="T1774">22.1</text:span><text:span text:style-name="T1775">.<text:s/></text:span><text:span text:style-name="T1776">tiriantys žemės gelmes, kurie teikia Nuostatų 15.2,<text:s/></text:span><text:span text:style-name="T1777">17.1.5, 17.3.2, 17.4.1, 17.4.2, 17.4.4, 17.4.5 ir 18.1–18.8 papunkčiuose nurodytus duomenis;</text:span></text:p>
      <text:p text:style-name="P1778"><text:span text:style-name="T1779">22.2</text:span><text:span text:style-name="T1780">.<text:s/></text:span><text:span text:style-name="T1781">naudojantys žemės gelmių išteklius ir ertmes, – teikia Nuostatų 17.2.2, 17.3.5 ir 17.3.6 papunkčiuose nurodytus duomenis;</text:span></text:p>
      <text:p text:style-name="P1782"><text:span text:style-name="T1783">22.3</text:span><text:span text:style-name="T1784">. gręžiantys ir (ar)<text:s/></text:span><text:span text:style-name="T1785">įrengiantys gręžinius, – teikia Nuostatų 15.2 papunktyje ir 19 punkte nurodytus duomenis;</text:span></text:p>
      <text:p text:style-name="P1786"><text:span text:style-name="T1787">22.4</text:span><text:span text:style-name="T1788">. gręžiantys ir (ar) įrengiantys geoterminių gręžinių sistemas, – teikia Nuostatų 15.2 papunktyje ir 20 punkte nurodytus duomenis;</text:span></text:p>
      <text:p text:style-name="P1789"><text:span text:style-name="T1790">22.5</text:span><text:span text:style-name="T1791">.<text:s/></text:span><text:span text:style-name="T1792">gręžinių ir geote</text:span><text:span text:style-name="T1793">rminių gręžinių sistemų savininkai, – teikia Nuostatų 19.8 ir 20.7 papunkčiuose nurodytus duomenis.</text:span></text:p>
      <text:p text:style-name="P1794"><text:span text:style-name="T1795">22.6</text:span><text:span text:style-name="T1796">.<text:s/></text:span><text:span text:style-name="T1797">Asmenys, nurodyti Lietuvos Respublikos gėlo požeminio vandens gavybos gręžinių įteisinimo laikinojo įstatymo 3 straipsnio 2 dalyje, šios dalies 2<text:s/></text:span><text:span text:style-name="T1798">punkte nustatytu atveju teikia Nuostatų 19.1–19.8 papunkčiuose nurodytus duomenis</text:span><text:span text:style-name="T1799">.</text:span><text:s/></text:p>
      <text:p text:style-name="P1800">Papildyta papunkčiu:</text:p>
      <text:p text:style-name="P1801"><text:span text:style-name="T1802">Nr.<text:s/></text:span><text:a xlink:href="https://www.e-tar.lt/portal/legalAct.html?documentId=e343ff30876e11ed8df094f359a60216" office:target-frame-name="_top" xlink:show="replace"><text:span text:style-name="T1803">1329</text:span></text:a><text:span text:style-name="T1804">, 2022-12-29, paskelbta TAR 2022-12-29, i. k.</text:span><text:span text:style-name="T1805"><text:s/>2022-27333</text:span></text:p>
      <text:p text:style-name="Normal"/>
      <text:p text:style-name="P1806"><text:span text:style-name="T1807">23</text:span><text:span text:style-name="T1808">. Registro duomenų teikėjai turi teisę:</text:span></text:p>
      <text:p text:style-name="P1809"><text:span text:style-name="T1810">23.1</text:span><text:span text:style-name="T1811">. reikalauti, kad būtų ištaisyti neteisingi, netikslūs ar neišsamūs duomenys;</text:span></text:p>
      <text:p text:style-name="P1812"><text:span text:style-name="T1813">23.2</text:span><text:span text:style-name="T1814">. įgyvendinti kitas Nuostatuose jiems suteiktas teises.</text:span></text:p>
      <text:p text:style-name="P1815"><text:span text:style-name="T1816">24</text:span><text:span text:style-name="T1817">.<text:s/></text:span><text:span text:style-name="T1818">Registro objektus registruoja Lietuvo</text:span><text:span text:style-name="T1819">s geologijos tarnyba, gavusi iš duomenų teikėjų Lietuvos geologijos tarnybos direktoriaus tvirtinamų Registro tvarkymo taisyklių (toliau – Registro tvarkymo taisyklės) nustatyta tvarka pateiktus dokumentus elektroniniu būdu arba Nuostatų 24.1 ir 24.4 papun</text:span><text:span text:style-name="T1820">kčiuose nurodytais atvejais raštu ir atlikusi šiuos veiksmus:</text:span></text:p>
      <text:p text:style-name="P1821"><text:span text:style-name="T1822">24.1</text:span><text:span text:style-name="T1823">.<text:s/></text:span><text:span text:style-name="T1824">Registro žemės gelmių išteklių dalies objektai įregistruojami gavus žemės gelmių išteklių telkinio, požeminio vandens vandenvietės išteklių ar žemės gelmių ertmių tyrimo (atitinkamo etap</text:span><text:span text:style-name="T1825">o) dokumentus ir kitus Registro tvarkymo taisyklėse nustatytus dokumentus ir priėmus Lietuvos geologijos tarnybos sprendimą dėl žemės gelmių išteklių telkinio ar požeminio vandens vandenvietės išteklių ar žemės gelmių ertmių aprobavimo arba ištyrus ir (arb</text:span><text:span text:style-name="T1826">a) leidus naudoti anglies dioksido geologinę saugyklą ir anglies dioksido geologinės saugyklos kompleksą;</text:span></text:p>
      <text:p text:style-name="P1827"><text:span text:style-name="T1828">24.2</text:span><text:span text:style-name="T1829">.<text:s/></text:span><text:span text:style-name="T1830">Registro gręžinių dalies objektai registruojami gavus užpildytą Lietuvos geologijos tarnybos nustatytos formos gręžinio pasą ir kitus Regist</text:span><text:span text:style-name="T1831">ro tvarkymo taisyklėse nurodytus dokumentus;</text:span></text:p>
      <text:p text:style-name="P1832"><text:span text:style-name="T1833">24.3</text:span><text:span text:style-name="T1834">.<text:s/></text:span><text:span text:style-name="T1835">Registro žemės gelmių tyrimų dalies objektai registruojami gavus Registro tvarkymo taisyklėse nurodytus žemės gelmių tyrimo registravimo dokumentus;</text:span></text:p>
      <text:p text:style-name="P1836"><text:span text:style-name="T1837">24.4</text:span><text:span text:style-name="T1838">. Registro geoterminių gręžinių sistemų<text:s/></text:span><text:span text:style-name="T1839">dalies objektai registruojami gavus užpildytą Lietuvos geologijos tarnybos nustatytos formos geoterminių gręžinių sistemos pasą ir kitus Registro tvarkymo taisyklėse nurodytus dokumentus.</text:span></text:p>
      <text:p text:style-name="P1840"><text:span text:style-name="T1841">25</text:span><text:span text:style-name="T1842">.<text:s/></text:span><text:span text:style-name="T1843">Registruojamų tiesioginių žemės gelmių tyrimų vieta ar plo</text:span><text:span text:style-name="T1844">tas,</text:span><text:span text:style-name="T1845"><text:s/></text:span><text:span text:style-name="T1846">atlikimo būdas ir trukmė turi būti suderinti vadovaujantis Žemės gelmių įstatymo 11 straipsnio 3 dalimi ir Lietuvos Respublikos žemės įstatyme nustatyta tvarka.</text:span></text:p>
      <text:p text:style-name="P1847"><text:span text:style-name="T1848">26</text:span><text:span text:style-name="T1849">. Registro duomenų teikėjai:</text:span></text:p>
      <text:p text:style-name="P1850"><text:span text:style-name="T1851">26.1</text:span><text:span text:style-name="T1852">. Nuostatų ir Registro tvarkymo taisyklių nustaty</text:span><text:span text:style-name="T1853">ta tvarka privalo teikti duomenis ir jų pakeitimus, ištaisyti neteisingus, netikslius, neišsamius duomenis ir juos pateikti Lietuvos geologijos tarnybai su nurodytas aplinkybes patvirtinančiais dokumentais;</text:span></text:p>
      <text:p text:style-name="P1854"><text:span text:style-name="T1855">26.2</text:span><text:span text:style-name="T1856">. atsako už pateiktų duomenų išsamumą, te</text:span><text:span text:style-name="T1857">isingumą ir tikslumą.</text:span></text:p>
      <text:p text:style-name="P1858"><text:span text:style-name="T1859">27</text:span><text:span text:style-name="T1860">. Lietuvos geologijos tarnyba patikrina Registro duomenų teikėjų pateiktų dokumentų ir duomenų autentiškumą, teisingumą ir atitiktį Nuostatuose, Registro tvarkymo taisyklėse ir kituose teisės aktuose nustatytiems reikalavimams</text:span><text:span text:style-name="T1861"><text:s/>ir įrašo (arba atsisako įrašyti) juos į Registrą per 10 darbo dienų nuo dokumentų gavimo.</text:span></text:p>
      <text:p text:style-name="P1862"><text:span text:style-name="T1863">28</text:span><text:span text:style-name="T1864">.<text:s/></text:span><text:span text:style-name="T1865">Lietuvos geologijos tarnyba objekto neregistruoja ir (ar) duomenų neįrašo, jeigu nustato, kad pateiktuose dokumentuose nurodyti neteisingi, netikslūs arba ne</text:span><text:span text:style-name="T1866">išsamūs duomenys, dokumentai neatitinka Nuostatuose, Registro tvarkymo taisyklėse ir (ar) kituose teisės aktuose jiems nustatytų reikalavimų, taip pat Žemės gelmių įstatymo 11 straipsnio 1 dalyje nustatytu atveju. Apie atsisakymą įregistruoti objektą ir (a</text:span><text:span text:style-name="T1867">r) įrašyti duomenis Lietuvos geologijos tarnyba per 10 darbo dienų nuo dokumentų gavimo raštu per atstumą ar tiesiogiai arba elektroninių ryšių priemonėmis informuoja Registro duomenų teikėją, nurodydama šio sprendimo priežastį.</text:span></text:p>
      <text:p text:style-name="P1868"><text:span text:style-name="T1869">29</text:span><text:span text:style-name="T1870">. Registro duomenų te</text:span><text:span text:style-name="T1871">ikėjai, pašalinę priežastis, dėl kurių Lietuvos geologijos tarnyba objekto neregistravo<text:s/></text:span><text:span text:style-name="T1872">ir (ar)<text:s/></text:span><text:span text:style-name="T1873">duomenų neįrašė, pakartotinai gali kreiptis dėl objekto registravimo<text:s/></text:span><text:span text:style-name="T1874">ir (ar)<text:s/></text:span><text:span text:style-name="T1875">duomenų įrašymo.</text:span></text:p>
      <text:p text:style-name="P1876"><text:span text:style-name="T1877">30</text:span><text:span text:style-name="T1878">. Lietuvos geologijos tarnyba, turėdama atitinkamas aplinkyb</text:span><text:span text:style-name="T1879">es patvirtinančius duomenis ir dokumentus, gali tikslinti pateiktus netikslius ar neišsamius duomenis apie tai pranešdama Registro duomenų teikėjui ir nurodydama patikslinimą ir jo priežastį.</text:span></text:p>
      <text:p text:style-name="P1880"><text:span text:style-name="T1881">31</text:span><text:span text:style-name="T1882">. Lietuvos geologijos tarnyba, nustačiusi, kad iš susijusi</text:span><text:span text:style-name="T1883">o registro gauti duomenys skiriasi nuo Registro duomenų teikėjo pateiktų duomenų, sustabdo objekto registravimo procedūrą ir ne vėliau kaip per 24 valandas kreipiasi į registro tvarkytoją, su kurio duomenimis nesutapo duomenų teikėjo pateikti duomenys. Sus</text:span><text:span text:style-name="T1884">tabdžius Registro objekto registravimo procedūrą, apie tai per 2 darbo dienas informuojamas duomenų teikėjas. Įregistravimo procedūra pratęsiama patikslinus nesutapusius duomenis arba gavus susijusio registro tvarkytojo motyvuotą atsisakymą juos tikslinti.</text:span><text:span text:style-name="T1885"><text:s/>Atnaujinus objekto registravimo procedūrą, apie tai per 2 darbo dienas informuojamas duomenų teikėjas. Kai Lietuvos geologijos tarnyba turi dokumentus, patvirtinančius pateiktus duomenis, objekto registravimo procedūra nestabdoma, o atitinkamo registro tv</text:span><text:span text:style-name="T1886">arkytojas per 24 valandas informuojamas apie pastebėtus savo pateiktų duomenų netikslumus.</text:span></text:p>
      <text:p text:style-name="P1887"><text:span text:style-name="T1888">32</text:span><text:span text:style-name="T1889">. Registro objektas laikomas įregistruotu, kai Lietuvos geologijos tarnyba, patikrinusi pateiktus dokumentus ir duomenis, įrašo juos į Registro duomenų bazę ir</text:span><text:span text:style-name="T1890"><text:s/>suteikia objektui identifikavimo numerį.</text:span></text:p>
      <text:p text:style-name="P1891"><text:span text:style-name="T1892">33</text:span><text:span text:style-name="T1893">.<text:s/></text:span><text:span text:style-name="T1894">Lietuvos geologijos tarnybai įregistravus objektus:</text:span></text:p>
      <text:p text:style-name="P1895"><text:span text:style-name="T1896">33.1</text:span><text:span text:style-name="T1897">.</text:span><text:span text:style-name="T1898"><text:s/>žemės gelmių išteklių dalyje – per 5 darbo dienas nuo žemės gelmių išteklių telkinio, anglies dioksido geologinės saugyklos, anglies dioksido geologinių saugyklų komplekso, požeminio vandens vandenvietės išteklių ar žemės gelmių ertmės įrašymo į Registrą<text:s/></text:span><text:span text:style-name="T1899">duomenų teikėjas informuojamas apie tai raštu per atstumą (elektroniniu paštu ar paštu) arba tiesiogiai;</text:span></text:p>
      <text:p text:style-name="P1900"><text:span text:style-name="T1901">33.2</text:span><text:span text:style-name="T1902">.</text:span><text:span text:style-name="T1903"><text:s/>gręžinių dalyje – pažyma apie gręžinio įregistravimą ir įregistruoto gręžinio pasas per 5 darbo dienas nuo įregistravimo perduodami duomenų t</text:span><text:span text:style-name="T1904">eikėjui elektroninių ryšių priemonėmis;</text:span></text:p>
      <text:p text:style-name="P1905"><text:span text:style-name="T1906">33.3</text:span><text:span text:style-name="T1907">.</text:span><text:span text:style-name="T1908"><text:s/>žemės gelmių tyrimų dalyje – žemės gelmių tyrimo įregistravimą patvirtinantis dokumentas per 5 darbo dienas nuo įregistravimo perduodamas</text:span><text:span text:style-name="T1909"><text:s/>duomenų teikėjui<text:s/></text:span><text:span text:style-name="T1910">elektroninių ryšių priemonėmis;</text:span></text:p>
      <text:p text:style-name="P1911"><text:span text:style-name="T1912">33.4</text:span><text:span text:style-name="T1913">.<text:s/></text:span><text:span text:style-name="T1914">geoterminių gręžinių sistemų dalyje – įregistruotos geoterminių gręžinių sistemos pasas per 5 darbo dienas nuo įregistravimo perduodamas duomenų teikėjui elektroninių ryšių priemonėmis.</text:span></text:p>
      <text:p text:style-name="P1915"><text:span text:style-name="T1916">34</text:span><text:span text:style-name="T1917">. Registro duomenys keičiami:</text:span></text:p>
      <text:p text:style-name="P1918"><text:span text:style-name="T1919">34.1</text:span><text:span text:style-name="T1920">.<text:s/></text:span><text:span text:style-name="T1921">žemės gelmių tyrimų daly</text:span><text:span text:style-name="T1922">je – jeigu pasikeičia tyrimo rūšis, tikslas ir (ar) etapas, ploto ribos ar vieta, adresas, tyrimo pradžios ir pabaigos datos, užsakovas;</text:span></text:p>
      <text:p text:style-name="P1923"><text:span text:style-name="T1924">34.2</text:span><text:span text:style-name="T1925">.</text:span><text:span text:style-name="T1926"><text:s/>gręžinių dalyje – jeigu pasikeičia gręžinio savininkas, būklė ar paskirtis;</text:span></text:p>
      <text:p text:style-name="P1927"><text:span text:style-name="T1928">34.3</text:span><text:span text:style-name="T1929">.</text:span><text:span text:style-name="T1930"><text:s/>žemės gelmių išteklių d</text:span><text:span text:style-name="T1931">alyje – jeigu pasikeičia žemės gelmių išteklių telkinio būklė, išteklių kategorija ar kiekis, duomenys apie žemės gelmių išteklių ar ertmių naudojimą, erdviniai duomenys;</text:span></text:p>
      <text:p text:style-name="P1932"><text:span text:style-name="T1933">34.4</text:span><text:span text:style-name="T1934">. geoterminių gręžinių sistemų dalyje – jeigu pasikeičia geoterminių gręžinių</text:span><text:span text:style-name="T1935"><text:s/>sistemos savininkas, būklė, gręžinių kiekis, galia.</text:span></text:p>
      <text:p text:style-name="P1936"><text:span text:style-name="T1937">35</text:span><text:span text:style-name="T1938">. Registro duomenų teikėjas per 10 darbo dienų nuo Nuostatų 34 punkte nurodytų duomenų pasikeitimų turi pateikti Lietuvos geologijos tarnybai prašymą patikslinti pakitusius duomenis ir Registro t</text:span><text:span text:style-name="T1939">varkymo taisyklėse nurodytus dokumentus. Lietuvos geologijos tarnyba per 5 darbo dienas įrašo pakeitimus ir raštu</text:span><text:span text:style-name="T1940"><text:s/>per atstumą ar tiesiogiai arba elektroninių ryšių priemonėmis<text:s/></text:span><text:span text:style-name="T1941">praneša apie tai Registro duomenų teikėjui.</text:span></text:p>
      <text:p text:style-name="P1942"><text:span text:style-name="T1943">36</text:span><text:span text:style-name="T1944">. Žemės gelmių išteklių telkin</text:span><text:span text:style-name="T1945">ys, anglies dioksido geologinė saugykla, anglies dioksido geologinių saugyklų kompleksas arba žemės gelmių ertmė išregistruojami Lietuvos geologijos tarnybai priėmus sprendimą išbraukti juos iš Registro. Požeminio vandens vandenvietė išregistruojama pagal<text:s/></text:span><text:span text:style-name="T1946">požeminio vandens vandenvietės išteklių naudotojo prašymą, kai likviduojami visi joje esantys gręžiniai.</text:span></text:p>
      <text:p text:style-name="P1947"><text:span text:style-name="T1948">37</text:span><text:span text:style-name="T1949">. Likviduotas gręžinys išregistruojamas per 10 darbo dienų nuo dokumentų, patvirtinančių gręžinio likvidavimą, gavimo dienos.</text:span></text:p>
      <text:p text:style-name="P1950"><text:span text:style-name="T1951">38</text:span><text:span text:style-name="T1952">. Geoterminių</text:span><text:span text:style-name="T1953"><text:s/>gręžinių sistema išregistruojama per 10 darbo dienų nuo dokumentų, patvirtinančių geoterminių gręžinių sistemos likvidavimą, gavimo dienos.</text:span></text:p>
      <text:p text:style-name="P1954"><text:span text:style-name="T1955">39</text:span><text:span text:style-name="T1956">.<text:s/></text:span><text:span text:style-name="T1957">Žemės gelmių tyrimas (išskyrus naudingųjų iškasenų, išgaunamų atviru ar požeminiu kasybos būdu, tyrimą), ku</text:span><text:span text:style-name="T1958">ris neatliktas iki tyrimo pabaigos datos, išregistruojamas per 60 darbo dienų nuo tyrimo pabaigos datos. Naudingųjų iškasenų, išgaunamų atviru ar požeminiu kasybos būdu,</text:span><text:span text:style-name="T1959"><text:s/></text:span><text:span text:style-name="T1960">tyrimas išregistruojamas per 10 darbo dienų<text:s/></text:span><text:span text:style-name="T1961">nuo tyrimo pabaigos datos</text:span><text:span text:style-name="T1962">.</text:span></text:p>
      <text:p text:style-name="P1963"><text:span text:style-name="T1964">40</text:span><text:span text:style-name="T1965">. Kaupian</text:span><text:span text:style-name="T1966">t Registro duomenis, seni įrašai papildomi naujais, ištaisomi tik neteisingi, netikslūs ar neišsamūs duomenys. Pakeitus įregistruotų objektų duomenis Nuostatuose nustatyta tvarka arba objektus išregistravus, senieji duomenys, išskyrus asmens duomenis, saug</text:span><text:span text:style-name="T1967">omi duomenų bazėje neterminuotai. Pakeitus įrašytus asmens duomenis, senieji duomenys saugomi duomenų bazėje 10 metų. Pasibaigus asmens duomenų saugojimo terminui, duomenys sunaikinami.</text:span></text:p>
      <text:p text:style-name="P1968"/>
      <text:p text:style-name="P1969"><text:span text:style-name="T1970">V</text:span><text:span text:style-name="T1971"><text:s/>SKYRIUS</text:span></text:p>
      <text:p text:style-name="P1972"><text:span text:style-name="T1973">REGISTRO DUOMENŲ TAISYMAS</text:span></text:p>
      <text:p text:style-name="P1974"/>
      <text:p text:style-name="P1975"><text:span text:style-name="T1976">41</text:span><text:span text:style-name="T1977">. Netikslūs,<text:s/></text:span><text:span text:style-name="T1978">neteisingi, neišsamūs Registro duomenys (toliau – netikslūs duomenys) taisomi Lietuvos geologijos tarnybos iniciatyva arba gavus suinteresuoto asmens (Registro duomenų gavėjo, susijusio registro tvarkytojo) prašymą ir jį pagrindžiančius dokumentus. Apie pa</text:span><text:span text:style-name="T1979">stebėtų netikslumų ištaisymą Lietuvos geologijos tarnyba privalo ne vėliau kaip per 24 valandas elektroninių ryšių priemonėmis pranešti visiems Registro duomenų gavėjams, turintiems galiojančius išrašus, susijusių registrų tvarkytojams, kuriems perduoti ne</text:span><text:span text:style-name="T1980">tikslūs duomenys.</text:span></text:p>
      <text:p text:style-name="P1981"><text:span text:style-name="T1982">42</text:span><text:span text:style-name="T1983">. Registro duomenų gavėjas, susijusio registro tvarkytojas, nustatę, kad jiems pateikti ar perduoti netikslūs duomenys, privalo ne vėliau kaip per 5 darbo dienas apie tai raštu per atstumą arba tiesiogiai pranešti Lietuvos geologijo</text:span><text:span text:style-name="T1984">s tarnybai. Gavusi informaciją, kad Registro duomenys netikslūs, neteisingi ar neišsamūs, Lietuvos geologijos tarnyba privalo ne vėliau kaip per 5 darbo dienas įvertinti informaciją ir, jei ji pagrįsta, ištaisyti netikslius duomenis. Jeigu informacija nepa</text:span><text:span text:style-name="T1985">grįsta, – raštu per atstumą arba tiesiogiai pranešti informaciją pateikusiam subjektui apie atsisakymą ištaisyti Registro duomenis.</text:span></text:p>
      <text:p text:style-name="P1986"><text:span text:style-name="T1987">43</text:span><text:span text:style-name="T1988">. Jeigu Registre įrašyti netikslūs duomenys dėl Lietuvos geologijos tarnybos kaltės, ji privalo ne vėliau kaip per 24<text:s/></text:span><text:span text:style-name="T1989">valandas nuo netikslumų nustatymo juos ištaisyti, papildyti arba ištrinti ir neatlygintinai elektroninių ryšių priemonėmis pranešti apie tai visiems Registro duomenų gavėjams, turintiems galiojančius išrašus, susijusiems registrams, kuriems perduoti netiks</text:span><text:span text:style-name="T1990">lūs duomenys.<text:s/></text:span></text:p>
      <text:p text:style-name="P1991"><text:span text:style-name="T1992">44</text:span><text:span text:style-name="T1993">. Nustatęs, kad Registro duomenų teikėjo pateiktame prašyme ir (ar) dokumentuose nurodyti netikslūs duomenys arba kad susijusio registro tvarkytojo sąveikos būdu perduotuose duomenyse yra netikslumų, Lietuvos geologijos tarnyba ne vėli</text:span><text:span text:style-name="T1994">au kaip per 5 darbo dienas elektroninių ryšių priemonėmis praneša apie tai Registro duomenų teikėjui arba susijusio registro tvarkytojui, pareikalauja ištaisyti arba ištrinti netikslumus ir pateikti patikslintus duomenis. Registro duomenų teikėjas arba sus</text:span><text:span text:style-name="T1995">ijusio registro tvarkytojas, gavę tokį pranešimą, privalo pateikti patikslintus duomenis arba motyvuotą atsisakymą juos tikslinti ne vėliau kaip per 5 darbo dienas.</text:span></text:p>
      <text:p text:style-name="P1996"><text:span text:style-name="T1997">45</text:span><text:span text:style-name="T1998">. Kiekvienas duomenų subjektas, kurio duomenys įrašyti Registre, pateikęs tiesiogiai,</text:span><text:span text:style-name="T1999"><text:s/>paštu ar elektroninėmis priemonėmis rašytinį prašymą ir asmens tapatybę patvirtinantį dokumentą ar jo notaro patvirtintą kopiją arba patvirtinęs savo asmens tapatybę elektroninių ryšių priemonėmis, kurios leidžia atpažinti asmenį, turi teisę susipažinti s</text:span><text:span text:style-name="T2000">u Registre tvarkomais savo duomenimis.</text:span></text:p>
      <text:p text:style-name="P2001"><text:span text:style-name="T2002">46</text:span><text:span text:style-name="T2003">. Duomenų subjektas, kurio duomenys tvarkomi Registre, susipažinęs su Registre tvarkomais savo duomenimis, turi teisę reikalauti Lietuvos geologijos tarnybos, kad būtų ištaisyti netikslūs duomenys. Šiuo atveju<text:s/></text:span><text:span text:style-name="T2004">duomenų subjektas tiesiogiai, paštu ar elektroninėmis priemonėmis pateikia rašytinį prašymą ir pagrindžiančius dokumentus. Lietuvos geologijos tarnyba privalo ne vėliau kaip per 5 darbo dienas nuo duomenų subjekto prašymo ir pagrindžiančių dokumentų gavimo</text:span><text:span text:style-name="T2005"><text:s/>ištaisyti netikslius duomenis ir apie tai raštu per atstumą, tiesiogiai arba elektroninių ryšių priemonėmis informuoti duomenų subjektą, patikslintus duomenis neatlygintinai perduoti Registro duomenų gavėjams, susijusių registrų tvarkytojams.</text:span></text:p>
      <text:p text:style-name="P2006"><text:span text:style-name="T2007">47</text:span><text:span text:style-name="T2008">. Duom</text:span><text:span text:style-name="T2009">enų subjekto teisių įgyvendinimo tvarką nustato Lietuvos geologijos tarnybos direktorius.</text:span></text:p>
      <text:p text:style-name="P2010"/>
      <text:p text:style-name="P2011"><text:span text:style-name="T2012">VI</text:span><text:span text:style-name="T2013"><text:s/>SKYRIUS</text:span></text:p>
      <text:p text:style-name="P2014"><text:span text:style-name="T2015">REGISTRO SĄVEIKA SU KITAIS REGISTRAIS</text:span></text:p>
      <text:p text:style-name="P2016"/>
      <text:p text:style-name="P2017"><text:span text:style-name="T2018">48</text:span><text:span text:style-name="T2019">. Registrui tvarkyti naudojami šių registrų duomenys:</text:span></text:p>
      <text:p text:style-name="P2020"><text:span text:style-name="T2021">48.1</text:span><text:span text:style-name="T2022">.<text:s/></text:span><text:span text:style-name="T2023">Lietuvos Respublikos adresų registro – Nu</text:span><text:span text:style-name="T2024">ostatų 15.2 papunktyje nurodyti duomenys;</text:span></text:p>
      <text:p text:style-name="P2025"><text:span text:style-name="T2026">48.2</text:span><text:span text:style-name="T2027">.<text:s/></text:span><text:span text:style-name="T2028">Juridinių asmenų registro – Nuostatų 17.1.5, 17.2.1, 17.3.3, 17.3.4, 18.5, 18.6, 19.6, 19.8, 20.3 ir 20.7 papunkčiuose nurodyti duomenys apie juridinio asmens pavadinimą, teisinę formą, kodą ir buveinės a</text:span><text:span text:style-name="T2029">dresą;</text:span></text:p>
      <text:p text:style-name="P2030"><text:span text:style-name="T2031">48.3</text:span><text:span text:style-name="T2032">.<text:s/></text:span><text:span text:style-name="T2033">Lietuvos Respublikos gyventojų registro – Nuostatų 17.1.5, 17.2.1, 17.3.3, 17.3.4, 18.5, 18.6, 19.6, 19.8, 20.3 ir 20.7 papunkčiuose nurodyti duomenys apie fizinio asmens vardą, pavardę, asmens kodą ir gyvenamosios vietos adresą;</text:span></text:p>
      <text:p text:style-name="P2034"><text:span text:style-name="T2035">48.4</text:span><text:span text:style-name="T2036">. Georeferencinio pagrindo kadastro – Nuostatų 17.4, 18.4, 19.1 ir 20.1<text:s/></text:span><text:span text:style-name="T2037">papunkčiuose<text:s/></text:span><text:span text:style-name="T2038">nurodytiems duomenims tvarkyti;</text:span></text:p>
      <text:p text:style-name="P2039"><text:span text:style-name="T2040">48.5</text:span><text:span text:style-name="T2041">. Nekilnojamojo turto registro<text:s/></text:span><text:span text:style-name="T2042">–</text:span><text:span text:style-name="T2043"><text:s/>žemės sklypo kadastro duomenys (kadastro vietovės kodas, kadastro bloko kodas, žemės sklypo kadast</text:span><text:span text:style-name="T2044">ro numeris, unikalus žemės sklypo numeris), nekilnojamojo turto kadastro žemėlapio duomenys – Nuostatų 17.4, 18.4, 19.2 ir 20.2 papunkčiuose nurodytiems duomenims tvarkyti; daiktinių teisių turėtojų duomenys (fizinio asmens vardas, pavardė, asmens kodas; j</text:span><text:span text:style-name="T2045">uridinio asmens pavadinimas, teisinė forma, kodas) – Nuostatų 18.5, 19.8 ir 20.7 papunkčiuose nurodytiems duomenims tvarkyti.</text:span><text:s/></text:p>
      <text:p text:style-name="P2046">Papunkčio pakeitimai:</text:p>
      <text:p text:style-name="P2047"><text:span text:style-name="T2048">Nr.<text:s/></text:span><text:a xlink:href="https://www.e-tar.lt/portal/legalAct.html?documentId=e343ff30876e11ed8df094f359a60216" office:target-frame-name="_top" xlink:show="replace"><text:span text:style-name="T2049">1329</text:span></text:a><text:span text:style-name="T2050">,</text:span><text:span text:style-name="T2051"><text:s/>2022-12-29, paskelbta TAR 2022-12-29, i. k. 2022-27333</text:span></text:p>
      <text:p text:style-name="Normal"/>
      <text:p text:style-name="P2052"><text:span text:style-name="T2053">49</text:span><text:span text:style-name="T2054">. Duomenų iš susijusių registrų gavimo būdas</text:span><text:span text:style-name="T2055"><text:s/></text:span><text:span text:style-name="T2056">nustatomas sudaromose duomenų teikimo sutartyse.</text:span></text:p>
      <text:p text:style-name="P2057"/>
      <text:p text:style-name="P2058"><text:span text:style-name="T2059">VII</text:span><text:span text:style-name="T2060"><text:s/>SKYRIUS</text:span></text:p>
      <text:p text:style-name="P2061"><text:span text:style-name="T2062">REGISTRO DUOMENŲ TEIKIMAS IR NAUDOJIMAS</text:span></text:p>
      <text:p text:style-name="P2063"/>
      <text:p text:style-name="P2064"><text:span text:style-name="T2065">50</text:span><text:span text:style-name="T2066">. Registro duomenys yra vieši,<text:s/></text:span><text:span text:style-name="T2067">išskyrus asmens duomenis.</text:span></text:p>
      <text:p text:style-name="P2068"><text:span text:style-name="T2069">51</text:span><text:span text:style-name="T2070">. Registro duomenų teikimas ribojamas:</text:span></text:p>
      <text:p text:style-name="P2071"><text:span text:style-name="T2072">51.1</text:span><text:span text:style-name="T2073">. Žemės gelmių įstatymo 31 straipsnio 5 dalyje nustatytu atveju;</text:span></text:p>
      <text:p text:style-name="P2074"><text:span text:style-name="T2075">51.2</text:span><text:span text:style-name="T2076">. Nuostatų 17.1.4, 17.1.6, 17.2.2 ir 17.2.3 papunkčiuose nurodytų duomenų – Žemės gelmių įstatymo 31<text:s/></text:span><text:span text:style-name="T2077">straipsnio 4 dalyje nustatytu atveju.</text:span></text:p>
      <text:p text:style-name="P2078"><text:span text:style-name="T2079">52</text:span><text:span text:style-name="T2080">. Registro duomenys neatlygintinai teikiami V</text:span><text:span text:style-name="T2081">alstybės informacinių išteklių valdymo įstatymo 29 straipsnio 3 dalyje nustatytais<text:s/></text:span><text:span text:style-name="T2082">atvejais.</text:span></text:p>
      <text:p text:style-name="P2083"><text:span text:style-name="T2084">53</text:span><text:span text:style-name="T2085">. Registro duomenys, išskyrus Nuostatų 52 ir 61 punktuose nustatyt</text:span><text:span text:style-name="T2086">ais atvejais teikiamus duomenis, teikiami gavėjams už atlyginimą. Atlyginimo dydis apskaičiuojamas ir mokėjimo už duomenų teikimą tvarka nustatoma vadovaujantis Atlyginimo už registro objekto registravimą, dokumentų teikimą dydžių apskaičiavimo ir atlygini</text:span><text:span text:style-name="T2087">mo už registro objekto registravimą, registro duomenų, registro informacijos, registrui pateiktų dokumentų ir (arba) jų kopijų, valstybės informacinių sistemų duomenų teikimą mokėjimo tvarkos aprašu, patvirtintu Lietuvos Respublikos Vyriausybės 2018 m. sau</text:span><text:span text:style-name="T2088">sio 10 d. nutarimu Nr. 45 „Dėl Atlyginimo už registro objekto registravimą, dokumentų teikimą dydžių apskaičiavimo ir atlyginimo už registro objekto registravimą, registro duomenų, registro informacijos, registrui pateiktų dokumentų ir (arba) jų kopijų, va</text:span><text:span text:style-name="T2089">lstybės informacinių sistemų duomenų teikimą mokėjimo tvarkos aprašo patvirtinimo“.</text:span></text:p>
      <text:p text:style-name="P2090"><text:span text:style-name="T2091">54</text:span><text:span text:style-name="T2092">. Registro duomenys į užsienio valstybes teikiami Valstybės informacinių išteklių valdymo įstatymo nustatyta tvarka.</text:span></text:p>
      <text:p text:style-name="P2093"><text:span text:style-name="T2094">55</text:span><text:span text:style-name="T2095">. Lietuvos geologijos tarnyba Registro duom</text:span><text:span text:style-name="T2096">enis ir dokumentus:</text:span></text:p>
      <text:p text:style-name="P2097"><text:span text:style-name="T2098">55.1</text:span><text:span text:style-name="T2099">. teikia duomenis:<text:s/></text:span></text:p>
      <text:p text:style-name="P2100"><text:span text:style-name="T2101">55.1.1</text:span><text:span text:style-name="T2102">. žodžiu, raštu tiesiogiai ar per atstumą (paštu, elektroniniu paštu ar kitomis ryšių priemonėmis);<text:s/></text:span></text:p>
      <text:p text:style-name="P2103"><text:span text:style-name="T2104">55.1.2</text:span><text:span text:style-name="T2105">. automatiniu būdu elektroninių ryšių tinklais;<text:s/></text:span></text:p>
      <text:p text:style-name="P2106"><text:span text:style-name="T2107">55.1.3</text:span><text:span text:style-name="T2108">. peržiūrėti leidžiamosios kreip</text:span><text:span text:style-name="T2109">ties būdu internetu arba kitais elektroninių ryšių tinklais;</text:span></text:p>
      <text:p text:style-name="P2110"><text:span text:style-name="T2111">55.1.4</text:span><text:span text:style-name="T2112">. susijusiems registrams perduoda Valstybės informacinių išteklių valdymo įstatymo 27 straipsnio 6 dalyje nustatyta tvarka;</text:span></text:p>
      <text:p text:style-name="P2113"><text:span text:style-name="T2114">55.2</text:span><text:span text:style-name="T2115">. perduoda išduodama:</text:span></text:p>
      <text:p text:style-name="P2116"><text:span text:style-name="T2117">55.2.1</text:span><text:span text:style-name="T2118">. Registro išrašą, ap</text:span><text:span text:style-name="T2119">imantį aktualius Registro objekto duomenis;<text:s/></text:span></text:p>
      <text:p text:style-name="P2120"><text:span text:style-name="T2121">55.2.2</text:span><text:span text:style-name="T2122">. Registro dalies duomenų bazės išrašą, apimantį visus viešai skelbiamus arba visus aktualius konkrečios Registro dalies duomenų bazėje saugomus duomenis arba jų dalį;</text:span></text:p>
      <text:p text:style-name="P2123"><text:span text:style-name="T2124">55.2.3</text:span><text:span text:style-name="T2125">. pažymą, patvirtinanči</text:span><text:span text:style-name="T2126">ą objekto įregistravimo Registre faktą;</text:span></text:p>
      <text:p text:style-name="P2127"><text:span text:style-name="T2128">55.2.4</text:span><text:span text:style-name="T2129">. apibendrintą, susistemintą, statistinę ar kitaip apdorotą analitinę Registro informaciją, kuri teikiama pagal Registro duomenų teikimo sutartis;</text:span></text:p>
      <text:p text:style-name="P2130"><text:span text:style-name="T2131">55.2.5</text:span><text:span text:style-name="T2132">. Registro dalies erdvinių duomenų rinkinį skaitm</text:span><text:span text:style-name="T2133">enine forma ir viešai skelbiamus Registro duomenis arba žemėlapį arba žemėlapio ištrauką, atspausdintą iš Registro duomenų bazės;</text:span></text:p>
      <text:p text:style-name="P2134"><text:span text:style-name="T2135">55.2.6</text:span><text:span text:style-name="T2136">. Registro duomenų teikėjų pateiktų dokumentų kopijas.</text:span></text:p>
      <text:p text:style-name="P2137"><text:span text:style-name="T2138">56</text:span><text:span text:style-name="T2139">. Registro išrašus, pažymas ir kitus pagal Registro</text:span><text:span text:style-name="T2140"><text:s/>duomenis parengtus dokumentus turi teisę teikti tik Lietuvos geologijos tarnyba, gavusi fizinio arba juridinio asmens ar šių asmenų grupės, veikiančios pagal jungtinės veiklos sutartį, rašytinį prašymą. Prašyme pateikti Registro duomenis nurodomas jų naud</text:span><text:span text:style-name="T2141">ojimo tikslas, teikimo ir gavimo teisinis pagrindas, reikalaujami objektai ir duomenys, duomenų pateikimo būdas. Registro išrašas galioja 60 kalendorinių dienų nuo išdavimo.</text:span></text:p>
      <text:p text:style-name="P2142"><text:span text:style-name="T2143">57</text:span><text:span text:style-name="T2144">. Registre tvarkomi asmens duomenys teikiami vadovaujantis Reglamentu (ES) 2</text:span><text:span text:style-name="T2145">016/679 pagal duomenų teikimo sutartį arba asmens prašymą, kuriame nurodomas asmens duomenų naudojimo tikslas, jų teikimo ir gavimo teisinis pagrindas ir prašomų pateikti duomenų apimtis. Sutartyje nurodomas Registro duomenų naudojimo tikslas, duomenų teik</text:span><text:span text:style-name="T2146">imo ir gavimo teisinis pagrindas, sąlygos, tvarka ir teikiamų Registro duomenų apimtis.</text:span></text:p>
      <text:p text:style-name="P2147"><text:span text:style-name="T2148">58</text:span><text:span text:style-name="T2149">. Registro duomenys teikiami ar atsisakymas juos teikti pateikiamas per 10 darbo dienų nuo Registro duomenų gavėjo prašymo gavimo dienos, jeigu teisės aktuose ar<text:s/></text:span><text:span text:style-name="T2150">atskirose sutartyse nenumatyti kiti terminai. Jeigu dėl prašomos informacijos kiekio ir sudėtingumo per šį terminą Registro duomenų neįmanoma pateikti, Lietuvos geologijos tarnyba gali pratęsti atsakymo pateikimo terminą, bet ne ilgiau kaip 10 darbo dienų.</text:span><text:span text:style-name="T2151"><text:s/>Registro duomenų gavėjui, pateikusiam prašymą, apie atsakymo pateikimo termino pratęsimą per 2 darbo dienas nuo sprendimo pratęsti atsakymo pateikimo terminą priėmimo dienos pranešama raštu arba elektroninėmis priemonėmis ir nurodomos pratęsimo priežastys</text:span><text:span text:style-name="T2152">. Atsisakymas teikti duomenis turi būti pagrįstas įstatymų nuostatomis ir nurodyta, kad atsisakymas teikti Registro duomenis gali būti skundžiamas Lietuvos Respublikos administracinių bylų teisenos įstatymo nustatyta tvarka ir terminais. Lietuvos geologijo</text:span><text:span text:style-name="T2153">s tarnyba atsisakyme teikti duomenis turi nurodyti kam gali būti teikiamas skundas ir jo pateikimo terminą.</text:span></text:p>
      <text:p text:style-name="P2154"><text:span text:style-name="T2155">59</text:span><text:span text:style-name="T2156">. Registro duomenų gavėjas iš Registro gautus duomenis gali naudoti (ir pakartotinai) tik taip, kaip nurodyta duomenų teikimo sutartyje arba p</text:span><text:span text:style-name="T2157">rašyme. Registro duomenų gavėjas negali keisti iš Registro gautų duomenų, juos naudodamas privalo nurodyti duomenų šaltinį. Registro duomenų gavėjas Registro duomenis, išskyrus asmens duomenis, tretiesiems asmenims gali teikti tik pagal pasirašytas su Liet</text:span><text:span text:style-name="T2158">uvos geologijos tarnyba duomenų teikimo sutartis, kuriose turi būti nurodytas duomenų naudojimo tikslas, sąlygos ir tvarka. Ši nuostata netaikoma, kai Registro duomenų gavėjas naudoja jo pateiktus Registrui duomenis.</text:span></text:p>
      <text:p text:style-name="P2159"><text:span text:style-name="T2160">60</text:span><text:span text:style-name="T2161">. Registro duomenys elektroninių<text:s/></text:span><text:span text:style-name="T2162">ryšių priemonėmis teikiami pagal duomenų teikimo sutartis, kuriose turi būti nurodytas duomenų naudojimo tikslas, teikimo ir gavimo teisinis pagrindas, sąlygos, tvarka ir teikiami duomenys. Lietuvos geologijos tarnyba gali tvirtinti tipines Registro duomen</text:span><text:span text:style-name="T2163">ų teikimo sutartis, kurios turi būti skelbiamos Lietuvos geologijos tarnybos interneto svetainėje.</text:span></text:p>
      <text:p text:style-name="P2164"><text:span text:style-name="T2165">61</text:span><text:span text:style-name="T2166">. Siekiant informuoti visuomenę,</text:span><text:span text:style-name="T2167"><text:s/>Lietuvos geologijos tarnybos interneto svetainėje gali būti viešai skelbiami Registro duomenys, nurodyti Nuostatų 15.1</text:span><text:span text:style-name="T2168">, 15.2, 15.3 (išskyrus objekto išregistravimo, duomenų įrašymo ir keitimo datas), 17.1.1, 17.1.3, 17.1.7 (išskyrus būklės pasikeitimo datą), 17.4.1, 17.4.2, 18.3, 18.4, 18.10 (išskyrus būklės pasikeitimo datą), 19.1, 19.4, 19.5 (išskyrus paskirties pasikei</text:span><text:span text:style-name="T2169">timo datą), 19.7 (išskyrus būklės pasikeitimo datą), 20.1, 20.4, 20.5, 20.8 (išskyrus būklės pasikeitimo datą)</text:span><text:span text:style-name="T2170"><text:s/></text:span><text:span text:style-name="T2171">papunkčiuose. Šie Registro duomenys duomenų gavėjui teikiami tik šiam susipažinus su interneto svetainėje paskelbtomis Registro duomenų naudojimo</text:span><text:span text:style-name="T2172"><text:s/>sąlygomis ir tai patvirtinus. Registro duomenų naudojimo sąlygas tvirtina Lietuvos geologijos tarnyba.</text:span></text:p>
      <text:p text:style-name="P2173"><text:span text:style-name="T2174">62</text:span><text:span text:style-name="T2175">.<text:s/></text:span><text:span text:style-name="T2176">Lietuvos geologijos tarnybos interneto svetainėje skelbiama informacija apie Registro objektus ir tvarkymo tikslus, tvarkytoją, tvarkymą, asmenų</text:span><text:span text:style-name="T2177">, kurių duomenys tvarkomi Registre, teises, neteisingų, netikslių, neišsamių duomenų ištaisymo Registre tvarką, duomenų teikėjus ir gavėjus, skelbiamas Registrui teikiamų dokumentų ir duomenų sąrašas.</text:span></text:p>
      <text:p text:style-name="P2178"/>
      <text:p text:style-name="P2179"><text:span text:style-name="T2180">VIII</text:span><text:span text:style-name="T2181"><text:s/>SKYRIUS</text:span></text:p>
      <text:p text:style-name="P2182"><text:span text:style-name="T2183">REGISTRO DUOMENŲ SAUGA</text:span></text:p>
      <text:p text:style-name="P2184"/>
      <text:p text:style-name="P2185"><text:span text:style-name="T2186">63</text:span><text:span text:style-name="T2187">.<text:s/></text:span><text:span text:style-name="T2188">Registro duomenų saugos reikalavimus nustato Lietuvos geologijos tarnybos tvirtinami Registro duomenų saugos nuostatai ir kiti saugos dokumentai, kurie rengiami, derinami ir tvirtinami laikantis Reglamento (ES) 2016/679, Lietuvos Respublikos kibernetinio s</text:span><text:span text:style-name="T2189">augumo įstatymo, Bendrųjų elektroninės informacijos saugos reikalavimų aprašo, patvirtinto Vyriausybės 2013 m. liepos 24 d. nutarimu Nr. 716 „Dėl Bendrųjų elektroninės informacijos saugos reikalavimų aprašo, Saugos dokumentų turinio gairių aprašo ir Elektr</text:span><text:span text:style-name="T2190">oninės informacijos, sudarančios valstybės informacinius išteklius, svarbos įvertinimo ir valstybės informacinių sistemų, registrų ir kitų informacinių sistemų klasifikavimo gairių aprašo patvirtinimo“, Organizacinių ir techninių kibernetinio saugumo reika</text:span><text:span text:style-name="T2191">lavimų, taikomų kibernetinio saugumo subjektams, aprašo, patvirtinto Vyriausybės 2018 m. rugpjūčio 13 d. nutarimu Nr. 818 „Dėl Lietuvos Respublikos kibernetinio saugumo įstatymo įgyvendinimo“</text:span><text:span text:style-name="T2192">,<text:s/></text:span><text:span text:style-name="T2193">reikalavimų.</text:span></text:p>
      <text:p text:style-name="P2194"><text:span text:style-name="T2195">64</text:span><text:span text:style-name="T2196">. Už Registro duomenų, elektroninės informac</text:span><text:span text:style-name="T2197">ijos saugą atsako Lietuvos geologijos tarnyba.</text:span></text:p>
      <text:p text:style-name="P2198"><text:span text:style-name="T2199">65</text:span><text:span text:style-name="T2200">. Duomenų saugos priemonės turi užtikrinti:</text:span></text:p>
      <text:p text:style-name="P2201"><text:span text:style-name="T2202">65.1</text:span><text:span text:style-name="T2203">. registruojamų, perduodamų elektroninių ryšių tinklais, saugomų, apdorojamų ir naudojamų duomenų saugą;</text:span></text:p>
      <text:p text:style-name="P2204"><text:span text:style-name="T2205">65.2</text:span><text:span text:style-name="T2206">. Registro duomenų saugą nuo atsitiktini</text:span><text:span text:style-name="T2207">o ar neteisėto sunaikinimo, atskleidimo, pakeitimo ir kitokio neteisėto tvarkymo.</text:span></text:p>
      <text:p text:style-name="P2208"><text:span text:style-name="T2209">66</text:span><text:span text:style-name="T2210">. Registrą tvarkantys asmenys privalo raštu pasižadėti saugoti asmens ir kitų Registro duomenų paslaptį. Ši pareiga galioja jiems nutraukus su Registro duomenų<text:s/></text:span><text:span text:style-name="T2211">tvarkymu susijusią veiklą, perėjus dirbti į kitas pareigas, pasibaigus jų valstybės tarnybos, darbo ar sutartiniams santykiams.</text:span></text:p>
      <text:p text:style-name="P2212"><text:span text:style-name="T2213">67</text:span><text:span text:style-name="T2214">. Lietuvos geologijos tarnyba privalo užtikrinti, kad tvarkant Registrą nebūtų įrašyti netikslūs duomenys.</text:span></text:p>
      <text:p text:style-name="P2215"/>
      <text:p text:style-name="P2216"><text:span text:style-name="T2217">IX</text:span><text:span text:style-name="T2218"><text:s/>SKYRI</text:span><text:span text:style-name="T2219">US</text:span></text:p>
      <text:p text:style-name="P2220"><text:span text:style-name="T2221">REGISTRO FINANSAVIMAS</text:span></text:p>
      <text:p text:style-name="P2222"/>
      <text:p text:style-name="P2223"><text:span text:style-name="T2224">68</text:span><text:span text:style-name="T2225">. Registras finansuojamas iš Lietuvos Respublikos valstybės biudžeto, įskaitant Europos Sąjungos struktūrinių fondų ir kitų fondų lėšas, taip pat lėšomis, gautomis už Registro teikiamas paslaugas teisės aktų nustatyta tvarka</text:span><text:span text:style-name="T2226">. Pasirengimas kurti Registrą, jo kūrimas, tvarkymas ir priežiūra finansuojami Valstybės informacinių išteklių valdymo įstatymo nustatyta tvarka.</text:span></text:p>
      <text:p text:style-name="P2227"/>
      <text:p text:style-name="P2228"><text:span text:style-name="T2229">X</text:span><text:span text:style-name="T2230"><text:s/>SKYRIUS</text:span></text:p>
      <text:p text:style-name="P2231"><text:span text:style-name="T2232">REGISTRO REORGANIZAVIMAS IR LIKVIDAVIMAS</text:span></text:p>
      <text:p text:style-name="P2233"/>
      <text:p text:style-name="P2234"><text:span text:style-name="T2235">69</text:span><text:span text:style-name="T2236">. Registras reorganizuojamas ir likviduojamas</text:span><text:span text:style-name="T2237"><text:s/>Valstybės informacinių išteklių valdymo įstatymo ir Registrų steigimo, kūrimo, reorganizavimo ir likvidavimo tvarkos aprašo, patvirtinto Vyriausybės 2012 m. liepos 18 d. nutarimu Nr. 881 „Dėl Registrų steigimo, kūrimo, reorganizavimo ir likvidavimo tvarko</text:span><text:span text:style-name="T2238">s aprašo patvirtinimo“, nustatyta tvarka.</text:span></text:p>
      <text:p text:style-name="P2239"><text:span text:style-name="T2240">70</text:span><text:span text:style-name="T2241">. Likviduojamo Registro duomenys perduodami kitam registrui, sunaikinami arba perduodami valstybės archyvams Lietuvos Respublikos dokumentų ir archyvų įstatymo nustatyta tvarka.</text:span></text:p>
      <text:p text:style-name="P2242"><text:span text:style-name="T2243">______________</text:span></text:p>
      <text:p text:style-name="P2244"/>
      <text:p text:style-name="P2245">Papildyta priedu:</text:p>
      <text:p text:style-name="P2246"><text:span text:style-name="T2247">Nr.<text:s/></text:span><text:a xlink:href="https://www.e-tar.lt/portal/legalAct.html?documentId=71ffa9f0e37911ea9342c1d4e2ff6ff6" office:target-frame-name="_top" xlink:show="replace"><text:span text:style-name="T2248">901</text:span></text:a><text:span text:style-name="T2249">, 2020-08-12, paskelbta TAR 2020-08-21, i. k. 2020-17678</text:span></text:p>
      <text:p text:style-name="Normal"/>
      <text:p text:style-name="P2250">PATVIRTINTA</text:p>
      <text:p text:style-name="P2257">Lietuvos Respublikos Vyriausybės</text:p>
      <text:p text:style-name="P2258"><text:span text:style-name="T2259">2021 m. balandžio 14 d.<text:s/></text:span>nutarimu Nr.<text:s/><text:span text:style-name="T2260">236</text:span></text:p>
      <text:p text:style-name="P2261"/>
      <text:p text:style-name="P2262"/>
      <text:h text:style-name="P2263" text:outline-level="2"><text:span text:style-name="T2264">Konkursų naudoti angliavandenilių išteklius organizavimo ir vykdymo tvarkos aprašas</text:span></text:h>
      <text:p text:style-name="P2265"/>
      <text:p text:style-name="P2266"><text:span text:style-name="T2267">I</text:span><text:span text:style-name="T2268"><text:s/>SKYRIUS<text:s/></text:span></text:p>
      <text:p text:style-name="P2269"><text:span text:style-name="T2270">BENDROSIOS NUOSTATOS</text:span></text:p>
      <text:p text:style-name="P2271"/>
      <text:p text:style-name="P2272"><text:span text:style-name="T2273">1</text:span><text:span text:style-name="T2274">. Konkursų naudoti<text:s/></text:span><text:span text:style-name="T2275">angliavandenilių išteklius<text:s/></text:span><text:span text:style-name="T2276">organizavimo ir vykdymo tvarkos aprašas</text:span><text:span text:style-name="T2277"><text:s/>(toliau – Aprašas) reglamentuoja konkursų naudoti<text:s/></text:span><text:span text:style-name="T2278">angliavandenilių išteklius organizavimą ir vykdymą</text:span><text:span text:style-name="T2279">.<text:s/></text:span></text:p>
      <text:p text:style-name="P2280">2. Apraše vartojamos sąvokos:</text:p>
      <text:p text:style-name="P2281">2.1.<text:s/><text:span text:style-name="T2282">konkursas naudoti angliavandenilių išteklius</text:span><text:s/>– leidimo naudoti angliavandenilių išteklius išdavimo procedūra, kurioje išrenkamas laimėtojas<text:span text:style-name="T2283">;</text:span></text:p>
      <text:p text:style-name="P2284"><text:span text:style-name="T2285">2.2</text:span><text:span text:style-name="T2286">.<text:s/></text:span><text:span text:style-name="T2287">konkurso naudoti angliavandenilių išteklius dalyvis</text:span><text:span text:style-name="T2288"><text:s/>– juridinis ar fizinis asmuo arba pagal jungtinės veiklos sutartį veikianti šių asmenų grupė, dalyvaujantys konkurse naudoti a</text:span><text:span text:style-name="T2289">ngliavandenilių išteklius ir pateikę konkursinį pasiūlymą;</text:span></text:p>
      <text:p text:style-name="P2290"><text:span text:style-name="T2291">2.3</text:span><text:span text:style-name="T2292">.<text:s/></text:span><text:span text:style-name="T2293">kitos Apraše<text:s/></text:span><text:span text:style-name="T2294">vartojamos<text:s/></text:span><text:span text:style-name="T2295">sąvokos<text:s/></text:span><text:span text:style-name="T2296">suprantamos kaip<text:s/></text:span><text:span text:style-name="T2297">Lietuvos Respublikos žemės gelmių įstatyme.</text:span></text:p>
      <text:p text:style-name="P2298"/>
      <text:p text:style-name="P2299"><text:span text:style-name="T2300">II</text:span><text:span text:style-name="T2301"><text:s/>SKYRIUS</text:span></text:p>
      <text:p text:style-name="P2302"><text:span text:style-name="T2303">Konkurso komisija</text:span></text:p>
      <text:p text:style-name="P2304"/>
      <text:p text:style-name="P2305"><text:span text:style-name="T2306">3</text:span><text:span text:style-name="T2307">. Konkurso naudoti angliavandenilių išteklius (toli</text:span><text:span text:style-name="T2308">au – konkursas) komisiją sudaro:</text:span></text:p>
      <text:p text:style-name="P2309"><text:span text:style-name="T2310">3.1</text:span><text:span text:style-name="T2311">.<text:s/></text:span>aplinkos viceministras (komisijos pirmininkas);</text:p>
      <text:p text:style-name="P2312"><text:span text:style-name="T2313">3.</text:span>2. Lietuvos geologijos tarnybos prie Aplinkos ministerijos direktorius (komisijos pirmininko pavaduotojas);</text:p>
      <text:p text:style-name="P2314">3.3. Lietuvos geologijos tarnybos prie Aplinkos<text:s/>ministerijos atstovas (komisijos sekretorius);</text:p>
      <text:p text:style-name="P2315">3.4. Lietuvos Respublikos aplinkos ministerijos atstovas;</text:p>
      <text:p text:style-name="P2316">3.5. Lietuvos Respublikos ekonomikos ir inovacijų ministerijos atstovas;</text:p>
      <text:p text:style-name="P2317">3.6. Lietuvos Respublikos energetikos ministerijos atstovas.</text:p>
      <text:p text:style-name="P2318">4. Konkurso komisijos personalinę sudėtį ir<text:s/><text:span text:style-name="T2319">darbo reglamentą</text:span><text:s/>tvirtina aplinkos ministras.</text:p>
      <text:p text:style-name="P2320">5. Konkurso komisija:</text:p>
      <text:p text:style-name="P2321">5.1. derina konkurso sąlygas;</text:p>
      <text:p text:style-name="P2322">5.2.<text:span text:style-name="T2323"><text:s/></text:span>vykdo vokų su konkursiniais pasiūlymais atplėšimo procedūrą (toliau – vokų atplėšimo procedūra).</text:p>
      <text:p text:style-name="P2324"/>
      <text:p text:style-name="P2325"><text:span text:style-name="T2326">III</text:span><text:span text:style-name="T2327"><text:s/>SKYRIUS</text:span></text:p>
      <text:p text:style-name="P2328"><text:span text:style-name="T2329">Konkurso rengėjas</text:span></text:p>
      <text:p text:style-name="P2330"/>
      <text:p text:style-name="P2331"><text:span text:style-name="T2332">6</text:span><text:span text:style-name="T2333">. Konkurso rengėjas – Lietuvos geologijos tarnyba prie Aplinkos ministerijos.</text:span></text:p>
      <text:p text:style-name="P2334"><text:span text:style-name="T2335">7</text:span><text:span text:style-name="T2336">.<text:s/></text:span>Konkurso rengėjas:</text:p>
      <text:p text:style-name="P2337">7.1. organizuoja konkursus, rengia, derina su konkurso komisija ir tvirtina konkurso sąlygas;</text:p>
      <text:p text:style-name="P2338">7.2. priima sprendimą dėl strateginio pasekmių aplinkai vertinimo norint skelbti konkursą;</text:p>
      <text:p text:style-name="P2339">7.3. rengia konkursui siūlomo ploto geologinių duomenų informacinį paketą, nustato jo naudojimo sąlygas;</text:p>
      <text:p text:style-name="P2340">7.4. ne mažiau kaip prieš 90 kalendorinių dienų iki paskutinės konkursinių pasiūlymų pateikimo dienos skelbia konkursą viename iš nacionalinių laikraščių, savo interneto svetainėje ir Europos Sąjungos oficialiajame leidinyje;</text:p>
      <text:p text:style-name="P2341">7.5. konkursinių pasiūlymų priėmimo laikotarpiu konsultuoja būsimuosius konkurso<text:s/>dalyvius konkursinių pasiūlymų rengimo klausimais, aiškina konkurso sąlygas ir konkurso vykdymo tvarką;</text:p>
      <text:p text:style-name="P2342">7.6. priima ir registruoja pateiktus vokus su konkursiniais pasiūlymais;</text:p>
      <text:p text:style-name="P2343">7.7. išduoda įregistruotiems konkurso dalyviams konkurso dalyvio pažymėjimus;</text:p>
      <text:p text:style-name="P2344">7.8. prireikus sudaro ekspertų grupę konkurso sąlygų techninei, ekonominei ir finansinei dalims ir (ar) konkursinių pasiūlymų techninei, ekonominei ir finansinei dalims įvertinti ir rekomendacijoms parengti;</text:p>
      <text:p text:style-name="P2345">7.9. nagrinėja konkursinius<text:s/>pasiūlymus ir ekspertų grupės (jeigu ji sudaryta) rekomendacijas;</text:p>
      <text:p text:style-name="P2346">7.10. nustato konkurso laimėtoją;</text:p>
      <text:p text:style-name="P2347">7.11. praneša konkurso rezultatus konkurso dalyviams;</text:p>
      <text:p text:style-name="P2348">7.12. pagal kompetenciją atlieka kitas funkcijas, susijusias su konkurso organizavimu ir vykdymu.</text:p>
      <text:p text:style-name="P2349"/>
      <text:p text:style-name="P2350"><text:span text:style-name="T2351">IV</text:span><text:span text:style-name="T2352"><text:s/>SKYRIUS</text:span></text:p>
      <text:p text:style-name="P2353"><text:span text:style-name="T2354">Konkurso<text:s/></text:span><text:span text:style-name="T2355">INICIJAVIMAS</text:span></text:p>
      <text:p text:style-name="P2356"/>
      <text:p text:style-name="P2357"><text:span text:style-name="T2358">8</text:span><text:span text:style-name="T2359">. Konkursai inicijuojami pagal:</text:span></text:p>
      <text:p text:style-name="P2360"><text:span text:style-name="T2361">8.1</text:span><text:span text:style-name="T2362">.<text:s/></text:span>strateginio planavimo dokumentus;</text:p>
      <text:p text:style-name="P2363">8.2. juridinio ar fizinio asmens arba šių asmenų grupės, veikiančios pagal jungtinės veiklos sutartį, prašymą organizuoti konkursą.</text:p>
      <text:p text:style-name="P2364">9. Prieš skelbiant konkursą atliekamas strateginis pasekmių aplinkai vertinimas. Strateginis pasekmių aplinkai vertinimas atliekamas vadovaujantis Planų ir programų strateginio pasekmių aplinkai vertinimo tvarkos aprašu, patvirtintu Lietuvos<text:s/>Respublikos Vyriausybės 2004 m. rugpjūčio 18 d. nutarimu Nr. 967 „Dėl Planų ir programų strateginio pasekmių aplinkai vertinimo tvarkos aprašo patvirtinimo“.</text:p>
      <text:p text:style-name="P2365">10. Konkurso rengėjas, gavęs juridinio ar fizinio asmens arba šių asmenų grupės, veikiančios<text:s/>pagal jungtinės veiklos sutartį, prašymą organizuoti konkursą, įvertina turimą geologinę informaciją, konkurso rengėjo finansines, organizacines ir technines galimybes ir per 20 darbo dienų nuo prašymo organizuoti konkursą gavimo priima sprendimą dėl strateginio pasekmių aplinkai vertinimo organizavimo arba neorganizavimo plote, kuris siūlomas konkursui.</text:p>
      <text:p text:style-name="P2366"/>
      <text:p text:style-name="P2367"><text:span text:style-name="T2368">V</text:span><text:span text:style-name="T2369"><text:s/>SKYRIUS</text:span></text:p>
      <text:p text:style-name="P2370"><text:span text:style-name="T2371">Konkurso<text:s/></text:span><text:span text:style-name="T2372">SKELBIMAS</text:span></text:p>
      <text:p text:style-name="P2373"/>
      <text:p text:style-name="P2374">11. Konkurso rengėjas, gavęs strateginio pasekmių aplinkai vertinimo rezultatus, ne vėliau kaip per 20 darbo dienų nuo šių rezultatų gavimo dienos priima sprendimą, ar organizuoti konkursą. Jeigu priimamas sprendimas organizuoti konkursą arba<text:s/><text:span text:style-name="T2375">Aprašo<text:s/></text:span>40 ir 42<text:s/>punktuose nustatytais atvejais konkurso rengėjas nusprendžia skelbti pakartotinį konkursą, jis turi būti skelbiamas ne vėliau kaip per 120 kalendorinių dienų nuo konkurso sąlygų patvirtinimo.</text:p>
      <text:p text:style-name="P2376">12. Konkurso rengėjas<text:s/><text:span text:style-name="T2377">Aprašo<text:s/></text:span>7.4 papunktyje nurodytuose leidiniuose paskelbia:</text:p>
      <text:p text:style-name="P2378">12.1. kokios rūšies angliavandenilių ištekliams naudoti skelbiamas konkursas, kokiai veiklos rūšiai bus išduodamas leidimas<text:s/><text:span text:style-name="T2379">naudoti angliavandenilių išteklius</text:span>;</text:p>
      <text:p text:style-name="P2380">12.2. trumpą konkursui siūlomo ploto, kurio ištekliams naudoti bus išduodamas leidimas<text:s/><text:span text:style-name="T2381">naudoti angliavandenilių išteklius, aprašymą</text:span>;</text:p>
      <text:p text:style-name="P2382">12.3. datą, iki kada numatoma užbaigti leidimo<text:s/><text:span text:style-name="T2383">naudoti angliavandenilių išteklius</text:span><text:s/>išdavimo procedūrą;</text:p>
      <text:p text:style-name="P2384">12.4. datą ir valandą, iki kada turi būti pateikti konkursiniai pasiūlymai (terminas turi būti ne trumpesnis kaip 90 kalendorinių dienų nuo paskutinio skelbimo paskelbimo), konkursinių pasiūlymų pateikimo vietą (adresą);</text:p>
      <text:p text:style-name="P2385">12.5. nuorodą į konkurso rengėjo interneto svetainę, kurioje paskelbtos konkurso sąlygos;</text:p>
      <text:p text:style-name="P2386">12.6. terminą, iki kada galima teikti prašymus patikslinti konkurso sąlygas;</text:p>
      <text:p text:style-name="P2387">12.7. telefono numerį, elektroninio pašto adresą, adresą, kuriais galima gauti papildomos informacijos apie konkursą.</text:p>
      <text:p text:style-name="P2388">13. Konkurso rengėjas savo interneto svetainėje paskelbia konkurso sąlygas. Konkurso sąlygose turi būti nustatyta, kokios rūšies angliavandenilių ištekliams naudoti skelbiamas konkursas; kokiai veiklos rūšiai bus išduodamas leidimas naudoti angliavandenilių išteklius; konkursui siūlomo ploto aprašymas; data ir valanda, iki kada turi būti pateikti konkursiniai pasiūlymai; konkursinių pasiūlymų pateikimo vieta (adresas); minimalūs ekonominės ir finansinės būklės ir patirties reikalavimai ir juos patvirtinantys dokumentai; minimalūs reikalavimai privalomoms konkursui siūlomo ploto angliavandenilių tyrimo gręžinių įrengimo ir kitų geologinio tyrimo darbų, nesusijusių su angliavandenilių tyrimo gręžinių įrengimu, apimčiai (jeigu skelbiant konkursą numatyti angliavandenilių išteklių tyrimai); reikalavimai angliavandenilių tyrimo ir eksploatacinių gręžinių įrengimo technologijoms, konkursui siūlomo ploto žemės gelmių geologinio tyrimo metodikai (jeigu skelbiant konkursą numatyti angliavandenilių išteklių tyrimai) ir (arba) konkursui siūlomo ploto angliavandenilių išteklių gavybos metodikai (jeigu konkursui siūlomame plote yra aprobuotas angliavandenilių išteklių telkinys); angliavandenilių išteklių tyrimo terminas (jeigu skelbiant konkursą numatyti angliavandenilių išteklių tyrimai); minimalus įmokos dydis; laimėtojo nustatymo formulės X ir Y dydžių svertinės reikšmės; minimalios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prašymų patikslinti konkurso sąlygas pateikimo terminas; geologinių duomenų informacinio paketo teikimo tvarka.</text:p>
      <text:p text:style-name="P2389">14.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15 darbo dienų nuo paskutinio skelbimo, nurodyto<text:s/><text:span text:style-name="T2390">Aprašo<text:s/></text:span>12 punkte, paskelbimo. Prašymai patikslinti konkurso sąlygas, pateikti vėliau, nei nustatyta konkurso sąlygose, nenagrinėjami. Konkurso rengėjas grąžina tokius prašymus juos pateikusiems juridiniams ar fiziniams asmenims arba šių asmenų grupėms, veikiančioms pagal jungtinės veiklos sutartį. Konkurso rengėjas laiku pateiktą prašymą patikslinti konkurso sąlygas išnagrinėja ne vėliau kaip per 10 darbo dienų ir pasiūlo konkurso komisijai konkurso sąlygas patikslinti arba atmesti prašymą patikslinti sąlygas. Konkurso komisija, gavusi šį konkurso rengėjo siūlymą, ne vėliau kaip per 10 darbo dienų jį suderina arba motyvuotai atsisako suderinti konkurso rengėjo siūlymą. Gavęs konkurso komisijos suderinimą, ne vėliau kaip per 3 darbo dienas konkurso rengėjas konkurso sąlygas patikslina arba motyvuotai atmeta prašymą patikslinti sąlygas ir apie tai ne vėliau kaip per 3 darbo dienas informuoja prašymą pateikusį asmenį. Nuasmeninta informacija apie laiku pateiktus prašymus patikslinti konkurso sąlygas ir konkurso rengėjo priimti sprendimai (patikslinti konkurso sąlygas arba atmesti prašymą patikslinti konkurso sąlygas) skelbiami konkurso rengėjo interneto svetainėje.</text:p>
      <text:p text:style-name="P2391">15. Juridiniai ar fiziniai asmenys arba šių asmenų grupės, veikiančios pagal jungtinės veiklos sutartį, gali raštu prašyti konkurso rengėjo paaiškinti konkurso sąlygas. Prašymai paaiškinti konkurso sąlygas gali būti teikiami raštu ne vėliau kaip<text:s/>likus 15 darbo dienų iki konkursinių pasiūlymų pateikimo termino pabaigos. Į laiku gautą prašymą paaiškinti konkurso sąlygas konkurso rengėjas atsako ne vėliau kaip per 10 darbo dienų nuo jo gavimo. Konkurso rengėjo pateikti nuasmeninti atsakymai į juridinių ar fizinių asmenų arba šių asmenų grupių, veikiančių pagal jungtinės veiklos sutartį, klausimus, susijusius su konkurso vykdymu, konkurso sąlygų paaiškinimai skelbiami konkurso rengėjo interneto svetainėje.</text:p>
      <text:p text:style-name="P2392">16. Konkurso rengėjas, paaiškindamas ar patikslindamas konkurso sąlygas, privalo užtikrinti juridinių ar fizinių asmenų arba šių asmenų grupių, veikiančių pagal jungtinės veiklos sutartį, anonimiškumą, kad juridiniai ar fiziniai asmenys arba šių asmenų grupės, veikiančios pagal jungtinės veiklos<text:s/>sutartį, nesužinotų konkurse dalyvaujančių kitų asmenų duomenų (vardas, pavardė, pavadinimas, adresas, kiti rekvizitai).</text:p>
      <text:p text:style-name="P2393"/>
      <text:p text:style-name="P2394"><text:span text:style-name="T2395">VI</text:span><text:span text:style-name="T2396"><text:s/>SKYRIUS</text:span></text:p>
      <text:p text:style-name="P2397"><text:span text:style-name="T2398">KONKURSINIAI PASIŪLYMAI</text:span></text:p>
      <text:p text:style-name="P2399"/>
      <text:p text:style-name="P2400">17. Juridiniam ar fiziniam asmeniui arba šių asmenų grupei, veikiančiai pagal jungtinės veiklos sutartį, norintiems<text:s/><text:span text:style-name="T2401">dalyvauti konkurse</text:span>, geologinių duomenų informacinis paketas teikiamas konkurso sąlygų nustatyta tvarka.</text:p>
      <text:p text:style-name="P2402">18.<text:s/><text:span text:style-name="T2403">Juridinis ar fizinis asmuo arb</text:span><text:span text:style-name="T2404">a šių asmenų grupė, veikianti pagal jungtinės veiklos sutartį, norintys dalyvauti konkurse, per skelbime nurodytą terminą konkurso rengėjui turi pateikti konkursinį pasiūlymą raštu (popierinį variantą) ir elektroninėje laikmenoje. Popieriniame variante tei</text:span><text:span text:style-name="T2405">kiamo konkursinio pasiūlymo lapai turi būti sunumeruoti, susiūti ir paskutiniojo lapo antrojoje pusėje patvirtinti juridinio ar fizinio asmens arba šių asmenų grupės, veikiančios pagal jungtinės veiklos sutartį, arba jų įgalioto asmens parašu, nurodytas ko</text:span><text:span text:style-name="T2406">nkursinio pasiūlymo lapų skaičius. Jeigu konkursinis pasiūlymas didelės apimties ir susideda iš kelių dalių, šis reikalavimas taikomas kiekvienai konkursinio pasiūlymo daliai. Elektroninėje laikmenoje teikiamas konkursinis pasiūlymas pateikiamas CD / DVD d</text:span><text:span text:style-name="T2407">iske arba USB rakte.</text:span></text:p>
      <text:p text:style-name="P2408"><text:span text:style-name="T2409">19</text:span><text:span text:style-name="T2410">. Konkursinis pasiūlymas pateikiamas voke. Vokas turi būti užklijuotas, ant jo užrašyti konkurso pavadinimas, juridinio asmens ar juridinių ir (ar) fizinių asmenų grupės, veikiančios pagal jungtinės veiklos sutartį, pavadinimas i</text:span><text:span text:style-name="T2411">r adresas arba fizinio asmens vardas, pavardė ir adresas. Mechaniškai pažeisti ir neatitinkantys šių reikalavimų vokai nepriimami ir per 2 darbo dienas grąžinami juos pateikusiam asmeniui. Juridiniam ar fiziniam asmeniui arba šių asmenų grupei, veikiančiai</text:span><text:span text:style-name="T2412"><text:s/>pagal jungtinės veiklos sutartį, draudžiama teikti kelis ir (arba) alternatyvius pasiūlymus.</text:span></text:p>
      <text:p text:style-name="P2413"><text:span text:style-name="T2414">20</text:span><text:span text:style-name="T2415">.<text:s/></text:span>Pasibaigus skelbime nurodytam terminui, konkursiniai pasiūlymai nepriimami ir neatplėšti grąžinami juos pateikusiems juridiniams ar fiziniams asmenims arba šių asmenų grupėms, veikiančioms pagal jungtinės veiklos sutartį.</text:p>
      <text:p text:style-name="P2416">21. Juridinis ar fizinis asmuo arba šių asmenų grupė, veikianti pagal jungtinės veiklos sutartį, teikiantys konkursinį pasiūlymą, turi pateikti konkurso sąlygose nustatytus minimalius<text:s/>ekonominės ir finansinės būklės ir patirties reikalavimus patvirtinančius dokumentus.</text:p>
      <text:p text:style-name="P2417">22. Konkursiniame pasiūlyme turi būti nurodyta:</text:p>
      <text:p text:style-name="P2418">22.1. konkursinį pasiūlymą pateikusio<text:s/><text:span text:style-name="T2419">juridinio asmens ar juridinių ir (ar) fizinių asmenų grupės</text:span>, veikiančios pagal<text:s/>jungtinės veiklos sutartį, pavadinimas, korespondencijos adresas, elektroninio pašto adresas arba fizinio asmens vardas, pavardė, korespondencijos adresas ir elektroninio pašto adresas;</text:p>
      <text:p text:style-name="P2420">22.2. plotas, kuriam teikiamas konkursinis pasiūlymas;</text:p>
      <text:p text:style-name="P2421">22.3. informacija, kad juridinis ar fizinis asmuo arba šių asmenų grupė, veikianti pagal jungtinės veiklos sutartį, teikiantys konkursinį pasiūlymą, atitinka minimalius ekonominės ir finansinės būklės ir patirties reikalavimus, nustatytus<text:s/><text:span text:style-name="T2422">Žemės gelmių įstatymo</text:span><text:span text:style-name="T2423"><text:s/>17 straipsnio 6 dalyje<text:s/></text:span>ir konkurso sąlygose;</text:p>
      <text:p text:style-name="P2424">22.4. siūlomas įmokos dydis (eurais). Minimalus įmokos dydis nurodomas konkurso sąlygose;</text:p>
      <text:p text:style-name="P2425">22.5. ne mažesnės už nustatytas konkurso sąlygose investicijos, skirtos angliavandenilių išteklių tyrimo darbams<text:s/>atlikti (jeigu skelbiant konkursą numatyti angliavandenilių išteklių tyrimai) ir (arba) plote esančio telkinio išteklių naudojimo vystymui (jeigu konkursui siūlomame plote yra aprobuotas angliavandenilių išteklių telkinys). Turi būti nurodyta tiksli investicijų suma eurais bendrai ir kiekvienai daliai;</text:p>
      <text:p text:style-name="P2426">22.6. konkurso sąlygas atitinkančios angliavandenilių tyrimo ir eksploatacinių gręžinių įrengimo technologijos;</text:p>
      <text:p text:style-name="P2427">22.7. ne mažesnė už nustatytas konkurso sąlygose angliavandenilių tyrimo gręžinių<text:s/>įrengimo ir kitų geologinių tyrimų apimtis;</text:p>
      <text:p text:style-name="P2428">22.8.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reikalingi angliavandeniliams tirti, išgauti ir įrengti gręžinius;</text:p>
      <text:p text:style-name="P2429">22.9. konkursui siūlomo ploto geologinės sandaros vertinimu pagrįsta žemės gelmių geologinio tyrimo darbų apimtis, metodika, tyrimo darbų terminai, atitinkantys teisės aktų reikalavimus (jeigu skelbiant konkursą numatyti angliavandenilių išteklių tyrimai), ir (arba) konkursui siūlomo ploto angliavandenilių išteklių gavybos metodika (jeigu konkursui siūlomame plote yra aprobuotas angliavandenilių išteklių telkinys).</text:p>
      <text:p text:style-name="P2430">23. Konkursiniame pasiūlyme esantys duomenys ir kita informacija turi atitikti Apraše ir konkurso sąlygose nustatytus reikalavimus, būti teisingi, tikslūs, išsamūs, pakankami konkursiniam pasiūlymui pagrįsti ir įrodyti, turi būti pateikti dokumentai, įrodantys, kad konkurso dalyvis, laimėjęs konkursą, pajėgs vykdyti pateiktus konkursinius įsipareigojimus.</text:p>
      <text:p text:style-name="P2431">24. Konkursinis pasiūlymas teikiamas lietuvių kalba. Jeigu kai kurie dokumentai, esantys konkursiniame pasiūlyme, surašyti kita kalba, su šiais dokumentais ar jų teisės aktų nustatyta tvarka patvirtintomis kopijomis pateikiamas vertimas į lietuvių kalbą, pasirašytas vertėjo, jo parašo tikrumas paliudytas notaro, arba vertimas, kurio tikrumas paliudytas notaro.</text:p>
      <text:p text:style-name="P2432">25. Konkursiniame pasiūlyme turi būti nurodyta, kuri konkursiniame pasiūlyme pateikta informacija yra konfidenciali (jeigu jos yra). Tokią informaciją sudaro juridinio ar fizinio asmens arba šių asmenų grupės, veikiančios pagal jungtinės veiklos sutartį, komercinė (gamybinė) paslaptis. Konkurso komisija ir (ar) konkurso rengėjas gali kreiptis į juridinį ar fizinį asmenį arba šių asmenų grupę, veikiančią pagal jungtinės veiklos sutartį, prašydami pagrįsti informacijos konfidencialumą. Konkurso rengėjas, konkurso komisija, jos nariai ar ekspertai negali tretiesiems asmenims atskleisti konkursiniame pasiūlyme nurodytos informacijos, kurią juridinis ar fizinis asmuo arba šių asmenų grupė, veikianti pagal jungtinės veiklos sutartį, pagrįstai<text:s/>nurodo kaip konfidencialią. Konfidencialius dokumentus, esančius konkursiniame pasiūlyme, juridinis ar fizinis asmuo arba šių asmenų grupė, veikianti pagal jungtinės veiklos sutartį, pažymi žyma „konfidencialu“.</text:p>
      <text:p text:style-name="P2433">26. Jeigu konkursinį pasiūlymą pateikia<text:s/>juridinių ir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text:s/><text:span text:style-name="T2434">naudoti angliavandenilių išteklius</text:span><text:s/>numatytų įpareigojimų vykdymą. Jungtinės veiklos sutartyje turi būti nustatyta, kuris asmuo atstovauja grupei.</text:p>
      <text:p text:style-name="P2435">27. Konkurso rengėjo paskirtas atsakingas asmuo priima ir atskirame dokumentų registre registruoja vokus su konkursiniais pasiūlymais; ant vokų užrašo jų registravimo eilės numerį, gavimo datą, laiką, būdą ir pasirašo. Užregistruoti vokai su konkursiniais pasiūlymais dedami į specialią užplombuotą dėžę.</text:p>
      <text:p text:style-name="P2436">28. Vokas su konkursiniu pasiūlymu gali būti siunčiamas paštu, per pasiuntinį ar tiesiogiai pristatomas skelbime ir konkurso sąlygose nurodytu adresu.</text:p>
      <text:p text:style-name="P2437">29. Juridiniam ar fiziniam asmeniui arba šių asmenų grupei, veikiančiai pagal jungtinės veiklos sutartį, laiku pateikusiems Aprašo 19 punkte nurodytomis sąlygomis voką su konkursiniu pasiūlymu, išduodamas konkurso dalyvio pažymėjimas, kuriame nurodoma voko su konkursiniu pasiūlymu gavimo data ir laikas, registravimo eilės numeris.</text:p>
      <text:p text:style-name="P2438"/>
      <text:p text:style-name="P2439"><text:span text:style-name="T2440">VII</text:span><text:span text:style-name="T2441"><text:s/>SKYRIUS</text:span></text:p>
      <text:p text:style-name="P2442"><text:span text:style-name="T2443">KONKURSINIŲ PASIŪLYMŲ NAGRINĖJIMAS IR KONKURSO REZULTATAI</text:span></text:p>
      <text:p text:style-name="P2444"/>
      <text:p text:style-name="P2445">30. Konkurso komisijos posėdis vokams su pasiūlymais atplėšti turi įvykti per 15 darbo dienų nuo konkursinių pasiūlymų teikimo<text:s/>termino pabaigos. Apie posėdžio vietą ir laiką ne vėliau kaip prieš 5 darbo dienas raštu informuojami konkurso dalyviai, gavę konkurso dalyvio pažymėjimą, turintys teisę dalyvauti šiame komisijos posėdyje. Vokų atplėšimo procedūrą pradeda konkurso komisijos pirmininkas pranešdamas, kokio ploto angliavandenilių ištekliams naudoti organizuojamas konkursas, kiek gauta konkursinių pasiūlymų.</text:p>
      <text:p text:style-name="P2446">31. Konkurso komisijos pirmininkas leidžia į vokų atplėšimo procedūrą atvykusiems konkurso dalyviams ir konkurso komisijos nariams įsitikinti, kad užplombuota dėžė ir vokai su konkursiniais pasiūlymais nepažeisti. Atplėšus voką su konkursiniu pasiūlymu, posėdžio protokole nurodomas konkursinio pasiūlymo<text:span text:style-name="T2447"><text:s/>popieriniame variante</text:span><text:s/>lapų skaičius, nurodoma, kad konkursinis pasiūlymas patvirtintas konkurso dalyvio parašu, pranešama apie konkursinį pasiūlymą pateikusį asmenį, kokio dydžio įmoka ir investicijos nurodytos konkursiniame pasiūlyme. Vokų atplėšimo procedūros metu viešinami konkursinį pasiūlymą pateikusio fizinio asmens<text:s/>tik vardas ir pavardė.</text:p>
      <text:p text:style-name="P2448">32. Kiekvieno konkursinio pasiūlymo<text:s/><text:span text:style-name="T2449">popieriniame variante<text:s/></text:span>paskutiniojo lapo antrojoje pusėje pasirašo posėdyje dalyvaujantys konkurso komisijos nariai. Tai įrašoma vokų atplėšimo procedūros protokole. Posėdžio protokolą pasirašo<text:s/>konkurso komisijos pirmininkas, posėdyje dalyvavę konkurso komisijos nariai ir sekretorius.</text:p>
      <text:p text:style-name="P2450">33. Po vokų atplėšimo procedūros konkurso komisija perduoda konkursinius pasiūlymus konkurso rengėjui.</text:p>
      <text:p text:style-name="P2451">34. Konkurso rengėjas ne vėliau kaip po 60 darbo dienų nuo vokų atplėšimo procedūros pabaigos arba per 90 darbo dienų nuo vokų atplėšimo procedūros pabaigos, kai sudaryta ekspertų grupė, išnagrinėjusi konkursinius pasiūlymus, nustato, ar jie atitinka Apraše<text:s/>ir konkurso sąlygose nustatytus reikalavimus, įvertina konkurso dalyvio atitiktį minimaliems ekonominės ir finansinės būklės ir patirties reikalavimams, nurodytiems<text:s/><text:span text:style-name="T2452">Žemės gelmių įstatymo 17 straipsnio 6 dalyje<text:s/></text:span>ir konkurso sąlygose.</text:p>
      <text:p text:style-name="P2453">35. Konkurso rengėjas atmeta konkursinį pasiūlymą, jeigu:</text:p>
      <text:p text:style-name="P2454">35.1. konkurso dalyvis neatitinka minimalių ekonominės ir finansinės būklės ir patirties reikalavimų, nurodytų<text:s/><text:span text:style-name="T2455">Žemės gelmių įstatymo 17 straipsnio 6 dalyje<text:s/></text:span>ir konkurso sąlygose;</text:p>
      <text:p text:style-name="P2456">35.2. konkursinis pasiūlymas neatitinka Apraše ir konkurso sąlygose nustatytų reikalavimų.</text:p>
      <text:p text:style-name="P2457">36. Konkurso rengėjas, išnagrinėjęs konkursinius pasiūlymus ir įvertinęs konkurso dalyvio atitiktį minimaliems ekonominės ir finansinės būklės ir patirties reikalavimams, per 5 darbo dienas apie tai raštu praneša konkurso dalyviams per Nacionalinę elektroninių siuntų pristatymo, naudojant pašto tinklą, informacinę sistemą (e.pristatymas). Pranešime pateikiama informacija apie konkurso dalyvio konkursinio pasiūlymo vertinimo rezultatus, jeigu konkursinis pasiūlymas atmestas, nurodomi atmetimo motyvai.</text:p>
      <text:p text:style-name="P2458">37.<text:s/><text:span text:style-name="T2459">Konkurso rengėjas, ne anksčiau kaip po mėnesio nuo Aprašo 36 punkte nurodytų pranešimų išsiuntimo, nustato konkurso laimėtoją ir ne vėliau kaip per 3 darbo dienas nuo konkurso laimėtojo nusta</text:span><text:span text:style-name="T2460">tymo teikia šią informaciją Aplinkos ministerijai.<text:s/></text:span></text:p>
      <text:p text:style-name="P2461"><text:span text:style-name="T2462">38</text:span><text:span text:style-name="T2463">. Jeigu<text:s/></text:span>konkurso dalyvis<text:span text:style-name="T2464"><text:s/>Lietuvos Respublikos administracinių bylų teisenos įstatyme nustatyta tvarka apskundžia konkurso rengėjo sprendimą atmesti konkursinį pasiūlymą, konkurso procedūra sustabdom</text:span><text:span text:style-name="T2465">a, kol bus išnagrinėtas ginčas.</text:span></text:p>
      <text:p text:style-name="P2466"><text:span text:style-name="T2467">39</text:span><text:span text:style-name="T2468">.<text:s/></text:span>Konkurso rengėjas konkurso laimėtoju pagal Žemės gelmių įstatymo 17 straipsnio 4 dalyje nurodytą formulę pripažįsta konkurso dalyvį, kuris pasiūlė didžiausią pasiūlymo vertę. Jeigu konkurso rengėjui išnagrinėjus konkursinius pasiūlymus neatmetamas tik vienas konkurso dalyvio konkursinis pasiūlymas, konkurso rengėjas pripažįsta jį konkurso laimėtoju. Konkurso rengėjas apie konkurso laimėtojo nustatymą per 2 darbo dienas per Nacionalinę elektroninių siuntų pristatymo, naudojant pašto tinklą, informacinę sistemą (e.pristatymas) informuoja konkurso dalyvius, kurių konkursiniai pasiūlymai nebuvo atmesti. Jeigu konkursą laimėjo fizinis asmuo, viešinami tik jo vardas ir pavardė.</text:p>
      <text:p text:style-name="P2469">40. Jeigu negauta konkursinių pasiūlymų arba visi pateikti konkursiniai pasiūlymai atmetami, konkursas laikomas neįvykusiu ir konkurso rengėjas skelbia pakartotinį konkursą arba nutraukia konkurso procedūrą.</text:p>
      <text:p text:style-name="P2470">41. Aplinkos ministerija ne vėliau kaip per 20 darbo dienų nuo konkurso<text:s/><text:span text:style-name="T2471">rengėjo<text:s/></text:span>Aprašo<text:s/>37 punkte nurodytos informacijos gavimo dienos teikia Vyriausybei nutarimo išduoti leidimą naudoti angliavandenilių išteklius projektą.</text:p>
      <text:p text:style-name="P2472">42. Jeigu konkurso laimėtojas prieš leidimo naudoti angliavandenilių išteklius išdavimą nesumoka konkursiniame pasiūlyme nurodytos įmokos ir (arba) nepateikia konkurso rengėjui Žemės gelmių įstatymo 17 straipsnio 7 dalyje nurodytų finansų įstaigos garantijų, konkurso rengėjas per 5 darbo dienas nustato kitą konkurso laimėtoją arba, jei daugiau konkurso dalyvių nėra, konkursas laikomas neįvykusiu ir konkurso rengėjas skelbia pakartotinį konkursą arba nutraukia konkurso procedūrą.</text:p>
      <text:p text:style-name="P2473"/>
      <text:p text:style-name="P2474"><text:span text:style-name="T2475">VIII</text:span><text:span text:style-name="T2476"><text:s/>SKYRIUS</text:span></text:p>
      <text:p text:style-name="P2477"><text:span text:style-name="T2478">BAIGIAMOSIOS NUOSTATOS</text:span></text:p>
      <text:p text:style-name="P2479"/>
      <text:p text:style-name="P2480">43. Konkurso organizavimo ir vykdymo išlaidas padengia konkurso rengėjas.</text:p>
      <text:p text:style-name="P2481">44. Konkurso dalyvis konkurso rengėjo sprendimą gali apskųsti<text:s/><text:span text:style-name="T2482">Administracinių bylų teisenos įstatymo nustatyta tvarka</text:span>. Apskundęs konkurso rengėjo sprendimą, jis privalo nedelsdamas, bet ne vėliau kaip per 2 darbo dienas, apie tai raštu informuoti konkurso rengėją.</text:p>
      <text:p text:style-name="P2483">45. Konkurso dokumentai saugomi konkurso rengėjo Lietuvos Respublikos dokumentų ir archyvų įstatyme nustatyta tvarka.</text:p>
      <text:p text:style-name="P2484"><text:span text:style-name="T2485">_____________</text:span></text:p>
      <text:p text:style-name="P2486">Papildyta priedu:</text:p>
      <text:p text:style-name="P2487"><text:span text:style-name="T2488">Nr.<text:s/></text:span><text:a xlink:href="https://www.e-tar.lt/portal/legalAct.html?documentId=c7bc9d30a0d411eb9fecb5ecd3bd711c" office:target-frame-name="_top" xlink:show="replace"><text:span text:style-name="T2489">236</text:span></text:a><text:span text:style-name="T2490">, 2021-04-14, paskelbta TAR 2021-04-19, i. k. 2021-08038</text:span></text:p>
      <text:p text:style-name="Normal"/>
      <text:p text:style-name="P2491"/>
      <text:p text:style-name="P2492"/>
      <text:p text:style-name="P2493"><text:span text:style-name="T2494">Pakeitimai:</text:span></text:p>
      <text:p text:style-name="P2495"/>
      <text:p text:style-name="P2496"><text:span text:style-name="T2497">1.</text:span></text:p>
      <text:p text:style-name="P2498"><text:span text:style-name="T2499">Lietuvos Respublikos Vyriausybė, Nutarimas</text:span></text:p>
      <text:p text:style-name="P2500"><text:span text:style-name="T2501">Nr.<text:s/></text:span><text:a xlink:href="https://www.e-tar.lt/portal/legalAct.html?documentId=f701d8c0855111eab005936df725feed" office:target-frame-name="_top" xlink:show="replace"><text:span text:style-name="T2502">408</text:span></text:a><text:span text:style-name="T2503">, 2020-04-22, paskelbta TAR 2020-04-23, i. k. 2020-08526</text:span></text:p>
      <text:p text:style-name="P2504"><text:span text:style-name="T2505">Dėl Lietuvos Respublikos Vyriausybės 2020 m. kovo 10 d. nutarimo Nr. 198 „Dėl Lietuvos Respublikos žemės gelmių įstatymo<text:s/></text:span><text:span text:style-name="T2506">įgyvendinimo“ pakeitimo</text:span></text:p>
      <text:p text:style-name="P2507"/>
      <text:p text:style-name="P2508"><text:span text:style-name="T2509">2.</text:span></text:p>
      <text:p text:style-name="P2510"><text:span text:style-name="T2511">Lietuvos Respublikos Vyriausybė, Nutarimas</text:span></text:p>
      <text:p text:style-name="P2512"><text:span text:style-name="T2513">Nr.<text:s/></text:span><text:a xlink:href="https://www.e-tar.lt/portal/legalAct.html?documentId=71ffa9f0e37911ea9342c1d4e2ff6ff6" office:target-frame-name="_top" xlink:show="replace"><text:span text:style-name="T2514">901</text:span></text:a><text:span text:style-name="T2515">, 2020-08-12, paskelbta TAR 2020-08-21, i. k. 2020-17678</text:span></text:p>
      <text:p text:style-name="P2516"><text:span text:style-name="T2517">Dėl Lietuvos Respubliko</text:span><text:span text:style-name="T2518">s Vyriausybės 2020 m. kovo 10 d. nutarimo Nr. 198 „Dėl Lietuvos Respublikos žemės gelmių įstatymo įgyvendinimo“ pakeitimo</text:span></text:p>
      <text:p text:style-name="P2519"/>
      <text:p text:style-name="P2520"><text:span text:style-name="T2521">3.</text:span></text:p>
      <text:p text:style-name="P2522"><text:span text:style-name="T2523">Lietuvos Respublikos Vyriausybė, Nutarimas</text:span></text:p>
      <text:p text:style-name="P2524"><text:span text:style-name="T2525">Nr.<text:s/></text:span><text:a xlink:href="https://www.e-tar.lt/portal/legalAct.html?documentId=c7bc9d30a0d411eb9fecb5ecd3bd711c" office:target-frame-name="_top" xlink:show="replace"><text:span text:style-name="T2526">236</text:span></text:a><text:span text:style-name="T2527">, 2021-04-14, paskelbta TAR 2021-04-19, i. k. 2021-08038</text:span></text:p>
      <text:p text:style-name="P2528"><text:span text:style-name="T2529">Dėl Lietuvos Respublikos Vyriausybės 2020 m. kovo 10 d. nutarimo Nr. 198 „Dėl Lietuvos Respublikos žemės gelmių įstatymo įgyvendinimo“ pakeitimo</text:span></text:p>
      <text:p text:style-name="P2530"/>
      <text:p text:style-name="P2531"><text:span text:style-name="T2532">4.</text:span></text:p>
      <text:p text:style-name="P2533"><text:span text:style-name="T2534">Lietuvos Respublikos Vyriausybė,</text:span><text:span text:style-name="T2535"><text:s/>Nutarimas</text:span></text:p>
      <text:p text:style-name="P2536"><text:span text:style-name="T2537">Nr.<text:s/></text:span><text:a xlink:href="https://www.e-tar.lt/portal/legalAct.html?documentId=e343ff30876e11ed8df094f359a60216" office:target-frame-name="_top" xlink:show="replace"><text:span text:style-name="T2538">1329</text:span></text:a><text:span text:style-name="T2539">, 2022-12-29, paskelbta TAR 2022-12-29, i. k. 2022-27333</text:span></text:p>
      <text:p text:style-name="P2540"><text:span text:style-name="T2541">Dėl Lietuvos Respublikos Vyriausybės 2020 m. kovo 10 d. nutarimo Nr. 198 „Dėl Liet</text:span><text:span text:style-name="T2542">uvos Respublikos žemės gelmių įstatymo įgyvendinimo“ pakeitimo</text:span></text:p>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8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605" style:parent-style-name="DefaultParagraphFont" style:family="text">
      <style:text-properties style:font-name-asian="SimSun" style:letter-kerning="true" style:language-asian="ar" style:country-asian="SA"/>
    </style:style>
    <style:style style:name="P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609"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086" style:parent-style-name="Header" style:family="paragraph">
      <style:paragraph-properties fo:text-align="center"/>
    </style:style>
    <style:style style:name="P1087" style:parent-style-name="Header" style:family="paragraph">
      <style:text-properties style:font-name-asian="SimSun"/>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Header" style:family="paragraph">
      <style:text-properties style:font-name-asian="SimSun"/>
    </style:style>
    <style:style style:name="P10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Normal" style:family="paragraph">
      <style:paragraph-properties fo:text-align="center">
        <style:tab-stops>
          <style:tab-stop style:type="center" style:position="3.25in"/>
          <style:tab-stop style:type="right" style:position="6.5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fo:text-align="center">
        <style:tab-stops>
          <style:tab-stop style:type="center" style:position="3.25in"/>
          <style:tab-stop style:type="right" style:position="6.5in"/>
        </style:tab-stops>
      </style:paragraph-properties>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4" style:parent-style-name="Normal" style:family="paragraph">
      <style:paragraph-properties>
        <style:tab-stops>
          <style:tab-stop style:type="center" style:position="3.4625in"/>
          <style:tab-stop style:type="right" style:position="6.925in"/>
        </style:tab-stops>
      </style:paragraph-properties>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text:span text:style-name="T182"><text:page-number text:fixed="false">5</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text:p text:style-name="P187"/>
      </style:footer>
    </style:master-page>
    <style:master-page style:name="MP2" style:page-layout-name="PL2">
      <style:header>
        <text:p text:style-name="P604"><text:span text:style-name="T605"><text:page-number text:fixed="false">5</text:page-number></text:span></text:p>
        <text:p text:style-name="P606"/>
      </style:header>
      <style:footer>
        <text:p text:style-name="P607"/>
      </style:footer>
    </style:master-page>
    <style:master-page style:next-style-name="MP2" style:name="MPF2" style:page-layout-name="PL2">
      <style:header>
        <text:p text:style-name="P608"/>
      </style:header>
      <style:footer>
        <text:p text:style-name="P609"/>
        <text:p text:style-name="P610"/>
      </style:footer>
    </style:master-page>
    <style:master-page style:name="MP3" style:page-layout-name="PL3">
      <style:header>
        <text:p text:style-name="P1086"><text:page-number text:fixed="false">3</text:page-number></text:p>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359"><text:span text:style-name="T1360"><text:page-number text:fixed="false">6</text:page-number></text:span></text:p>
        <text:p text:style-name="P1361"/>
      </style:header>
      <style:footer>
        <text:p text:style-name="P1362"/>
      </style:footer>
    </style:master-page>
    <style:master-page style:next-style-name="MP4" style:name="MPF4" style:page-layout-name="PL4">
      <style:header>
        <text:p text:style-name="P1363"/>
      </style:header>
      <style:footer>
        <text:p text:style-name="P1364"/>
      </style:footer>
    </style:master-page>
    <style:master-page style:name="MP5" style:page-layout-name="PL5">
      <style:header>
        <text:p text:style-name="P2251"><text:span text:style-name="T2252"><text:page-number text:fixed="false">6</text:page-number></text:span></text:p>
        <text:p text:style-name="P2253"/>
      </style:header>
      <style:footer>
        <text:p text:style-name="P2254"/>
      </style:footer>
    </style:master-page>
    <style:master-page style:next-style-name="MP5" style:name="MPF5" style:page-layout-name="PL5">
      <style:header>
        <text:p text:style-name="P2255"/>
      </style:header>
      <style:footer>
        <text:p text:style-name="P2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6-16T08:05:00Z</meta:creation-date>
    <dc:date>2023-06-16T08:05:00Z</dc:date>
    <meta:print-date>2017-12-22T09:01:00Z</meta:print-date>
    <meta:template xlink:href="Normal.dotm" xlink:type="simple"/>
    <meta:editing-cycles>2</meta:editing-cycles>
    <meta:editing-duration>PT0S</meta:editing-duration>
    <meta:document-statistic meta:page-count="6" meta:paragraph-count="5823" meta:word-count="14112" meta:character-count="104819" meta:row-count="13790" meta:non-whitespace-character-count="96530"/>
  </office:meta>
</office:document-meta>
</file>