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center"/>
      <style:text-properties fo:font-weight="bold" style:font-weight-asian="bold" style:font-weight-complex="bold" style:font-size-complex="12pt" fo:background-color="#FFFFFF"/>
    </style:style>
    <style:style style:name="P30" style:parent-style-name="Normal" style:family="paragraph">
      <style:paragraph-properties fo:text-align="center"/>
      <style:text-properties fo:font-weight="bold" style:font-weight-asian="bold" style:font-weight-complex="bold" style:font-size-complex="12pt" fo:background-color="#FFFFFF"/>
    </style:style>
    <style:style style:name="P31" style:parent-style-name="Normal" style:family="paragraph">
      <style:paragraph-properties fo:text-align="center"/>
      <style:text-properties fo:font-weight="bold" style:font-weight-asian="bold" style:font-weight-complex="bold" style:font-size-complex="12pt" fo:background-color="#FFFFFF"/>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fo:color="#000000" style:font-size-complex="12pt" style:language-asian="zh" style:country-asian="C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color="#000000" style:font-size-complex="12pt" style:language-asian="zh" style:country-asian="CN"/>
    </style:style>
    <style:style style:name="P4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language-asian="lt" style:country-asian="LT"/>
    </style:style>
    <style:style style:name="P5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fo:color="#000000" fo:background-color="#FFFFFF"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fo:background-color="#FFFFFF"/>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93" style:parent-style-name="DefaultParagraphFont" style:family="text">
      <style:text-properties fo:color="#000000" style:font-size-complex="12pt" fo:background-color="#FFFFFF" fo:language="en" fo:country="US"/>
    </style:style>
    <style:style style:name="T94" style:parent-style-name="DefaultParagraphFont" style:family="text">
      <style:text-properties fo:color="#000000" style:font-size-complex="12pt" fo:background-color="#FFFFFF" fo:language="en" fo:country="U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fo:language="en" fo:country="US"/>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style:font-name-asian="MS Mincho" style:font-size-complex="12pt" fo:language="en" fo:country="US"/>
    </style:style>
    <style:style style:name="T108" style:parent-style-name="DefaultParagraphFont" style:family="text">
      <style:text-properties style:font-name-asian="MS Mincho" style:font-size-complex="12pt" fo:language="en" fo:country="US"/>
    </style:style>
    <style:style style:name="T109" style:parent-style-name="DefaultParagraphFont" style:family="text">
      <style:text-properties fo:color="#000000" fo:background-color="#FFFFFF"/>
    </style:style>
    <style:style style:name="P11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line-height="117%" fo:text-indent="0.5909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17%" fo:text-indent="0.5909in">
        <style:tab-stops>
          <style:tab-stop style:type="left" style:position="0.5909in"/>
          <style:tab-stop style:type="left" style:position="1.0833in"/>
        </style:tab-stops>
      </style:paragraph-properties>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P161" style:parent-style-name="Normal" style:family="paragraph">
      <style:paragraph-properties fo:text-align="justify" fo:line-height="117%" fo:text-indent="0.5909in"/>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line-height="117%" fo:text-indent="0.5909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line-height="117%"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7">Sprendimas netenka galios 2020-12-09:</text:span></text:p>
      <text:p text:style-name="P8"><text:span text:style-name="T9">Lietuvos Respublikos sveikatos apsaugos ministerija, Sprendimas</text:span></text:p>
      <text:p text:style-name="P10"><text:span text:style-name="T11">Nr.<text:s/></text:span><text:a xlink:href="https://www.e-tar.lt/portal/legalAct.html?documentId=b1adee00396811eb8d9fe110e148c770" office:target-frame-name="_top" xlink:show="replace"><text:span text:style-name="T12">V-2858</text:span></text:a><text:span text:style-name="T13">, 2020-12-08, paskelbta TAR 2020-12-08, i. k.</text:span><text:span text:style-name="T14"><text:s/>2020-26586</text:span></text:p>
      <text:p text:style-name="P15"><text:span text:style-name="T16">Dėl Lietuvos Respublikos sveikatos apsaugos ministro – valstybės lygio ekstremaliosios situacijos valstybės operacijų vadovo 2020 m. lapkričio 6 d. sprendimo Nr. V-2546 „Dėl neformaliojo vaikų švietimo organizavimo būtinų sąlygų“ pripažinimo ne</text:span><text:span text:style-name="T17">tekusiu galios</text:span></text:p>
      <text:p text:style-name="P18"/>
      <text:p text:style-name="P19"><text:span text:style-name="T20">Suvestinė redakcija nuo 2020-12-05 iki 2020-12-08</text:span></text:p>
      <text:p text:style-name="P21"/>
      <text:p text:style-name="P22"><text:span text:style-name="T23">Sprendimas paskelbtas: TAR 2020-11-06, i. k. 2020-23417</text:span></text:p>
      <text:p text:style-name="P24"/>
      <text:p text:style-name="P25"/>
      <text:p text:style-name="P26"><text:span text:style-name="T27">LIETUVOS RESPUBLIKOS SVEIKATOS APSAUGOS MINISTRAS<text:s/></text:span><text:span text:style-name="T28">–</text:span></text:p>
      <text:p text:style-name="P29">VALSTYBĖS LYGIO EKSTREMALIOSIOS SITUACIJOS VALSTYBĖS OPERACIJŲ VADOVAS</text:p>
      <text:p text:style-name="P30"/>
      <text:p text:style-name="P31">SPRENDIMAS</text:p>
      <text:p text:style-name="P32"><text:span text:style-name="T33">DĖL<text:s/></text:span><text:span text:style-name="T34">NEFORMALIOJO VAIKŲ ŠVIETIMO ORGANIZAVIMO BŪTINŲ SĄLYGŲ</text:span></text:p>
      <text:p text:style-name="P35"/>
      <text:p text:style-name="P36">2020 m. lapkričio <text:s/>6 <text:s text:c="2"/>d. Nr. V-2546</text:p>
      <text:p text:style-name="P37"><text:span text:style-name="T38">Vilnius</text:span></text:p>
      <text:p text:style-name="P39"/>
      <text:p text:style-name="P4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41">Lietuvos Respublikos Vyriausybės 2020 m. lapkr</text:span><text:span text:style-name="T42">ičio 4 d. nutarimo Nr. 1226 „Dėl karantino Lietuvos Respublikos teritorijoje paskelbimo“ (toliau<text:s/></text:span><text:span text:style-name="T43">–<text:s/></text:span><text:span text:style-name="T44">Nutarimas)<text:s/></text:span><text:span text:style-name="T45">2.2.9.3</text:span><text:span text:style-name="T46"><text:s/>papunkčiu</text:span><text:s/>ir atsižvelgdamas į Pasaulio sveikatos organizacijos rekomendacijas, n u s p r e n d ž i u:<text:s/></text:p>
      <text:p text:style-name="P47"><text:span text:style-name="T48">1</text:span><text:span text:style-name="T49">. Įpareigoti<text:s/></text:span><text:span text:style-name="T50">Nutarimo 2.2.9.3.</text:span><text:span text:style-name="T51">1</text:span>–2.2.9.3.4 papunkčiuose nurodytų<text:span text:style-name="T52"><text:s/></text:span><text:span text:style-name="T53">neformaliojo vaikų švietimo programų teikėjus organizuoti veiklą laikantis šių reikalavimų</text:span><text:span text:style-name="T54">:</text:span></text:p>
      <text:p text:style-name="P55"><text:span text:style-name="T56">1.1</text:span><text:span text:style-name="T57">. Kad visi vyresni nei 6 metų asmenys n</text:span><text:span text:style-name="T58">eformaliojo vaikų švietimo veiklų vykdymo vietose dėvėtų<text:s/></text:span>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text:s/>ar jų dėvėjimas gali pakenkti asmens sveikatos būklei (rekomenduojama dėvėti veido skydelį), kitais Nutarime nustatytais atvejais.</text:p>
      <text:p text:style-name="P59">1.2. Jei neformaliojo švietimo programos<text:s/><text:span text:style-name="T60">įgyvendinamos mokyklose, kuriose ugdymas vykdomas kasdieniu būdu arba derinant n</text:span><text:span text:style-name="T61">uotolinį su kasdieniu būdu, vykdant tos mokyklos ugdymo planą, pailgintos dienos grupių ar visos dienos mokyklos veiklą, neformaliojo švietimo veiklos gali būti organizuojamos tik</text:span><text:span text:style-name="T62"><text:s/>tos pačios klasės (grupės, srauto) mokiniams. N</text:span>eformaliojo<text:s/><text:span text:style-name="T63">vaikų švietimo ve</text:span><text:span text:style-name="T64">iklos turi būti vykdomos taip, kad būtų išvengta skirtingų<text:s/></text:span><text:span text:style-name="T65">klasių (grupių, srauto) mokinių</text:span><text:span text:style-name="T66"><text:s/>kontakto.</text:span></text:p>
      <text:p text:style-name="P67"><text:span text:style-name="T68">1.3</text:span><text:span text:style-name="T69">. Jei veiklos<text:s/></text:span><text:span text:style-name="T70">organizuojamos atvirose erdvėse (lauke) ar vykdomos individualaus mokymo / ugdymo forma,<text:s/></text:span><text:span text:style-name="T71">tarp veiklose dalyvaujančių asmenų turi būti<text:s/></text:span><text:span text:style-name="T72">išlaikomas ne mažesnis kaip 2 metrų atstumas.</text:span></text:p>
      <text:p text:style-name="P73"><text:span text:style-name="T74">1.4</text:span><text:span text:style-name="T75">. Kitais šio sprendimo 1.2, 1.3 papunkčiuose nenurodytais atvejais neformaliojo vaikų švietimo programos gali būti<text:s/></text:span><text:span text:style-name="T76">vykdomos mokytojo, dirbančio tik su viena, ne didesne kaip 2 mokinių grupe ir tik vienoje įstaigoje, patalpose užtikrinant<text:s/></text:span><text:span text:style-name="T77">10 m</text:span><text:span text:style-name="T78">2</text:span><text:span text:style-name="T79"><text:s/>plotą vienam besimokančiajam.</text:span></text:p>
      <text:p text:style-name="P80">Papunkčio pakeitimai:</text:p>
      <text:p text:style-name="P81"><text:span text:style-name="T82">Nr.<text:s/></text:span><text:a xlink:href="https://www.e-tar.lt/portal/legalAct.html?documentId=5826d620361711eb8d9fe110e148c770" office:target-frame-name="_top" xlink:show="replace"><text:span text:style-name="T83">V-2813</text:span></text:a><text:span text:style-name="T84">, 2020-12-04, paskelbta TAR 2020-12-04, i. k. 2020-26231</text:span></text:p>
      <text:p text:style-name="Normal"/>
      <text:p text:style-name="P85"><text:span text:style-name="T86">1.5</text:span><text:span text:style-name="T87">.<text:s/></text:span><text:span text:style-name="T88">N</text:span>eformaliojo vaikų švietimo veiklos turi būti vykdomos laikantis grupių izoliacijos principo: užtikrinama, kad vaikai nuolatos dalyvautų tos pačios grupės veiklose, neformaliojo vaikų švietimo veiklos būtų vykdomos taip, kad būtų išvengta skirtingų grupių vaikų kontakto bei vaikų<text:s/><text:span text:style-name="T89">kontakto su pašaliniais, veiklose nedalyvaujančiais asmenimis. Jei to padaryti neįmanoma, turi būti ribojamas kontakto laikas</text:span><text:span text:style-name="T90"><text:s/>ne il</text:span><text:span text:style-name="T91">giau nei 15 min.</text:span></text:p>
      <text:p text:style-name="P92"><text:span text:style-name="T93">1.6</text:span><text:span text:style-name="T94">.<text:s/></text:span><text:span text:style-name="T95">Esant galimybei, rekomenduojama nevykdyti kontaktiniu būdu interaktyvių veiklų, kurių negalima atlikti dėvint kaukes (pvz., susijusių su sportu, dainavimu, šokimu ir pan.). O jei vykdoma, tarp vaikų turi būti užtikrinamas ne mažes</text:span><text:span text:style-name="T96">nis nei<text:s/></text:span><text:span text:style-name="T97">2</text:span><text:span text:style-name="T98"><text:s/>metrų atstumas.</text:span></text:p>
      <text:p text:style-name="P99"><text:span text:style-name="T100">1.7</text:span><text:span text:style-name="T101">. Veiklose dalyvaujantiems vaikams, jų tėvams (globėjams, rūpintojams) ir kitiems asmenims turi būti pateikta informacija apie:</text:span><text:s/></text:p>
      <text:p text:style-name="P102"><text:span text:style-name="T103">1.7.1</text:span><text:span text:style-name="T104">. asmens higienos laikymosi būtinybę (rankų higieną, kosėjimo, čiaudėjimo etiketą ir<text:s/></text:span><text:span text:style-name="T105">kt.);</text:span></text:p>
      <text:p text:style-name="P106"><text:span text:style-name="T107">1.7.2</text:span><text:span text:style-name="T108">.<text:s/></text:span><text:span text:style-name="T109">apie reikalavimus dėl kaukių dėvėjimo;</text:span></text:p>
      <text:p text:style-name="P110"><text:span text:style-name="T111">1.7.3</text:span><text:span text:style-name="T112">. draudimą kontaktinėse veiklose dalyvauti vaikams, kuriems pasireiškia ūmių viršutinių kvėpavimo takų infekcijų požymiai (pvz., karščiavimas (37,3 °C ir daugiau), kosulys, pasunkėjęs kvėpavi</text:span><text:span text:style-name="T113">mas ir pan.).</text:span></text:p>
      <text:p text:style-name="P114"><text:span text:style-name="T115">1.8</text:span><text:span text:style-name="T116">. Vaikų sveikatos būklė turi būti stebima (</text:span><text:span text:style-name="T117">sudarytos sąlygos matuoti(s) kūno temperatūrą)</text:span><text:span text:style-name="T118">. Nustačius, kad vaikui pasireiškė ūmių viršutinių kvėpavimo takų infekcijų požymiai (pvz.,<text:s/></text:span><text:span text:style-name="T119">karščiavimas (37,3 °C ir daugiau),</text:span><text:span text:style-name="T120"><text:s/>kosulys, pasunkėj</text:span><text:span text:style-name="T121">ęs kvėpavimas ir pan.), vaikas nedelsiant turi būti atskirtas nuo kitų vaikų,</text:span><text:span text:style-name="T122"><text:s/>o apie vaiko sveikatos būklę informuoti jo tėvai (globėjai, rūpintojai).</text:span><text:span text:style-name="T123"><text:s/></text:span><text:span text:style-name="T124">Vaiko tėvams (globėjams, rūpintojams) atvykus pasiimti vaiko rekomenduojama kreiptis konsultacijai į vaik</text:span><text:span text:style-name="T125">o šeimos gydytoją dėl tolimesnių veiksmų</text:span><text:span text:style-name="T126">.</text:span><text:s/></text:p>
      <text:p text:style-name="P127"><text:span text:style-name="T128">1.9</text:span><text:span text:style-name="T129">. Darbuotojų sveikata turi būti stebima:<text:s/></text:span></text:p>
      <text:p text:style-name="P130"><text:span text:style-name="T131">1.9.1</text:span><text:span text:style-name="T132">. turi būti<text:s/></text:span><text:span text:style-name="T133">sudarytos sąlygos matuoti(s) darbuotojų(-ams) kūno temperatūrą tik atvykus į darbą</text:span><text:span text:style-name="T134">.</text:span></text:p>
      <text:p text:style-name="P135"><text:span text:style-name="T136">1.9.2</text:span><text:span text:style-name="T137">. darbuotojams, kuriems pasireiškia ūmių viršutinių<text:s/></text:span><text:span text:style-name="T138">kvėpavimo takų infekcijų požymiai (pvz., karščiavimas (37,3 °C ir daugiau), kosulys, pasunkėjęs kvėpavimas ir pan.), turi nedelsiant apleisti neformaliojo vaikų švietimo veiklos vykdymo <text:s/>patalpas. Darbuotojui rekomenduojama kreiptis konsultacijai į savo še</text:span><text:span text:style-name="T139">imos gydytoją;</text:span></text:p>
      <text:p text:style-name="P140"><text:span text:style-name="T141">1.9.3</text:span><text:span text:style-name="T142">. jeigu darbuotojo administracija iš paties darbuotojo gavo informaciją apie jam nustatytą COVID-19 ligą (koronoviruso infekciją), apie tai nedelsiant privalo informuoti Nacionalinį visuomenės sveikatos centrą prie Sveikatos apsaugo</text:span><text:span text:style-name="T143">s ministerijos (toliau – NVSC), bendradarbiauti su NVSC nustatant sąlytį turėjusius asmenis ir jiems taikant izoliaciją;</text:span></text:p>
      <text:p text:style-name="P144"><text:span text:style-name="T145">1.9.4</text:span><text:span text:style-name="T146">. draudžiama dirbti darbuotojams, kuriems privaloma izoliacija, izoliacijos laikotarpiu, išskyrus darbuotojus, dirbančius<text:s/></text:span><text:span text:style-name="T147">nuotoliniu būdu.</text:span></text:p>
      <text:p text:style-name="P148"><text:span text:style-name="T149">1.10</text:span><text:span text:style-name="T150">. Neformaliojo vaikų švietimo paslaugų teikimo vietoje turi būti sudarytos tinkamos sąlygos vaikų ir darbuotojų rankų higienai (praustuvėse tiekiamas šiltas ir šaltas vanduo, prie praustuvių patiekiama skysto muilo, vienkartiniai</text:span><text:span text:style-name="T151"><text:s/>rankšluosčiai). Turi būti sudaryta galimybė rankų dezinfekcijai (gerai matomoje vietoje prie įėjimo, tualetuose pakabinti rankų dezinfekcijai skirtas<text:s/></text:span><text:soft-page-break/><text:span text:style-name="T152">priemones). Siūloma taip pat paviešinti rekomendacijas dėl tinkamos rankų higienos http://sam.lrv.lt/uplo</text:span><text:span text:style-name="T153">ads/sam/documents/files/rekomendacijos%20del%20ranku%20higienos(1).pdf.</text:span></text:p>
      <text:p text:style-name="P154"><text:span text:style-name="T155">1.11</text:span><text:span text:style-name="T156">. Patalpos, kuriose vykdomos neformaliojo vaikų švietimo veiklos, turi būti išvėdinamos prieš atvykstant vaikams ir ne rečiau kaip 2 kartus per dieną. Dažnai liečiami paviršiai</text:span><text:span text:style-name="T157"><text:s/>(ugdymo priemonės, durų rankenos, durų rėmai, stalų paviršiai, kėdžių atramos, laiptinės turėklai, elektros jungikliai ir kt.) turi būti valomi paviršiams valyti skirtu valikliu ne rečiau kaip 2 kartus per dieną. Jei organizuojant veiklą naudojamos bendro</text:span><text:span text:style-name="T158">s patalpos (salės ir pan.), po kiekvienos vaikų grupės panaudojimo jos turi būti išvėdinamos ir išvalomos. Jei ugdymo priemone, inventoriumi naudojasi daugiau kaip vienas vaikas, jos turi būti išvalomos ir dezinfekuojamos po kiekvieno panaudojimo. Kitas ap</text:span><text:span text:style-name="T159">linkos valymas neformaliojo vaikų švietimo paslaugų teikimo vietoje turi būti atliekamas atsižvelgiant į Sveikatos apsaugos ministerijos parengtas rekomendacijas patalpų valymui COVID-19 pandemijos metu (https://sam.lrv.lt/uploads/sam/documents/files/REKOM</text:span><text:span text:style-name="T160">ENDACIJOS%20dezinfekcijai%2020200327%20(1).pdf).</text:span></text:p>
      <text:p text:style-name="P161">2. Įpareigoti<text:span text:style-name="T162"><text:s/></text:span><text:span text:style-name="T163">vyresnius nei 6 metų asmenis n</text:span><text:span text:style-name="T164">eformaliojo vaikų švietimo veiklų vykdymo vietose</text:span><text:span text:style-name="T165"><text:s/>dėvėti kaukes.<text:s/></text:span>Kaukių leidžiama nedėvėti neįgalumą turintiems asmenims, kurie dėl savo sveikatos būklės kaukių dėvėti negali ar jų dėvėjimas gali pakenkti asmens sveikatos būklei (rekomenduojama dėvėti veido skydelį), kitais Nutarime nustatytais atvejais.</text:p>
      <text:p text:style-name="P166"><text:span text:style-name="T167">3</text:span><text:span text:style-name="T168">. Pripažinti netekusiu galios<text:s/></text:span>Lietuvos Respublikos sveikatos apsaugos ministro – valstybės lygio ekstremaliosios situacijos valstybės operacijų vadovo 2020 m. birželio 16 d. sprendimą Nr. V-1475 „Dėl neformaliojo vaikų švietimo organizavimo būtinų sąlygų<text:span text:style-name="T169">“</text:span><text:s/>su visais pakeitimais ir papildymais.</text:p>
      <text:p text:style-name="P170">4.<text:s/><text:span text:style-name="T171">Nustatyti, kad šis sprendimas įsigalioja 2020 m. lapkriči</text:span><text:span text:style-name="T172">o 7 d.</text:span></text:p>
      <text:p text:style-name="Normal"/>
      <text:p text:style-name="Normal"/>
      <text:p text:style-name="Normal"/>
      <text:p text:style-name="Normal"><text:span text:style-name="T173">Sveikatos apsaugos ministras –<text:s/></text:span><text:span text:style-name="T174">valstybės lygio</text:span></text:p>
      <text:p text:style-name="Normal"><text:span text:style-name="T175">ekstremaliosios situacijos valstybės operacijų vadovas<text:s/></text:span><text:span text:style-name="T176"><text:tab/></text:span><text:span text:style-name="T177"><text:tab/></text:span><text:s text:c="3"/>Aurelijus Veryga</text:p>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sveikatos apsaugos ministerija, Sprendimas</text:span></text:p>
      <text:p text:style-name="P187"><text:span text:style-name="T188">Nr.<text:s/></text:span><text:a xlink:href="https://www.e-tar.lt/portal/legalAct.html?documentId=5826d620361711eb8d9fe110e148c770" office:target-frame-name="_top" xlink:show="replace"><text:span text:style-name="T189">V-2813</text:span></text:a><text:span text:style-name="T190">, 2020-12-04, paskelbta TAR 2020-12-04, i. k. 2020-26231</text:span></text:p>
      <text:p text:style-name="P191"><text:span text:style-name="T192">Dėl Lietuvos Respublikos sveikatos apsaugos ministro – valstybės lygio ekstremaliosios situacijos</text:span><text:span text:style-name="T193"><text:s/>valstybės operacijų vadovo 2020 m. lapkričio 6 d. sprendimo Nr. V-2546 „Dėl neformaliojo vaikų švietimo organizavimo būtinų sąlygų“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09T12:16:00Z</meta:creation-date>
    <dc:date>2020-12-09T12:16:00Z</dc:date>
    <meta:print-date>2020-06-11T12:34: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139" meta:word-count="1236" meta:character-count="9209" meta:row-count="324" meta:non-whitespace-character-count="8112"/>
  </office:meta>
</office:document-meta>
</file>