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 style:parent-style-name="Normal" style:family="paragraph">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875in">
        <style:tab-stops>
          <style:tab-stop style:type="left" style:position="0.865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8861in">
        <style:tab-stops>
          <style:tab-stop style:type="left" style:position="0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8861in">
        <style:tab-stops>
          <style:tab-stop style:type="left" style:position="0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8861in">
        <style:tab-stops>
          <style:tab-stop style:type="left" style:position="0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9041in">
        <style:tab-stops>
          <style:tab-stop style:type="left" style:position="0.865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9041in">
        <style:tab-stops>
          <style:tab-stop style:type="left" style:position="0.865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9041in">
        <style:tab-stops>
          <style:tab-stop style:type="left" style:position="0.865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8861in">
        <style:tab-stops>
          <style:tab-stop style:type="left" style:position="0.865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8861in">
        <style:tab-stops>
          <style:tab-stop style:type="left" style:position="0.865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8861in">
        <style:tab-stops>
          <style:tab-stop style:type="left" style:position="0.865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8861in">
        <style:tab-stops>
          <style:tab-stop style:type="left" style:position="0.865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justify" fo:line-height="150%">
        <style:tab-stops>
          <style:tab-stop style:type="left" style:position="5.51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master-page-name="MPF1" style:family="paragraph">
      <style:paragraph-properties fo:break-before="page" fo:margin-left="4.0361in" style:page-number="1">
        <style:tab-stops/>
      </style:paragraph-properties>
      <style:text-properties style:font-size-complex="12pt"/>
    </style:style>
    <style:style style:name="P99" style:parent-style-name="Normal" style:family="paragraph">
      <style:paragraph-properties fo:margin-left="4.0361in">
        <style:tab-stops/>
      </style:paragraph-properties>
      <style:text-properties style:font-size-complex="12pt"/>
    </style:style>
    <style:style style:name="P100" style:parent-style-name="Normal" style:family="paragraph">
      <style:paragraph-properties fo:margin-left="4.0361in">
        <style:tab-stops/>
      </style:paragraph-properties>
      <style:text-properties style:font-size-complex="12pt"/>
    </style:style>
    <style:style style:name="P101" style:parent-style-name="Normal" style:family="paragraph">
      <style:paragraph-properties fo:margin-left="4.0361in">
        <style:tab-stops/>
      </style:paragraph-properties>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indent="0.5in"/>
      <style:text-properties style:font-size-complex="12pt"/>
    </style:style>
    <style:style style:name="P111"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style:font-style-complex="italic" fo:color="#006666" style:text-underline-type="single" style:text-underline-style="solid" style:text-underline-width="auto" style:text-underline-mode="continuous"/>
    </style:style>
    <style:style style:name="T119" style:parent-style-name="DefaultParagraphFont" style:family="text">
      <style:text-properties style:font-weight-complex="bold" fo:color="#006666" style:text-underline-type="single" style:text-underline-style="solid" style:text-underline-width="auto" style:text-underline-mode="continuous"/>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indent="0.5909in">
        <style:tab-stops>
          <style:tab-stop style:type="left" style:position="0.8659in"/>
        </style:tab-stops>
      </style:paragraph-properties>
    </style:style>
    <style:style style:name="P124" style:parent-style-name="Normal" style:family="paragraph">
      <style:paragraph-properties fo:text-align="center">
        <style:tab-stops>
          <style:tab-stop style:type="left" style:position="0.8659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text-indent="0.043in">
        <style:tab-stops>
          <style:tab-stop style:type="left" style:position="0.8659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ab-stops>
          <style:tab-stop style:type="left" style:position="0.8659in"/>
        </style:tab-stops>
      </style:paragraph-properties>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indent="0.5909in">
        <style:tab-stops>
          <style:tab-stop style:type="left" style:position="0.8659in"/>
        </style:tab-stops>
      </style:paragraph-properties>
    </style:style>
    <style:style style:name="P151" style:parent-style-name="Normal" style:family="paragraph">
      <style:paragraph-properties fo:keep-with-next="always" fo:text-align="center">
        <style:tab-stops>
          <style:tab-stop style:type="left" style:position="0.8659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keep-with-next="always" fo:text-align="center">
        <style:tab-stops>
          <style:tab-stop style:type="left" style:position="0.8659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indent="0.5909in">
        <style:tab-stops>
          <style:tab-stop style:type="left" style:position="0.8659in"/>
        </style:tab-stops>
      </style:paragraph-properties>
      <style:text-properties style:font-size-complex="12p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P159" style:parent-style-name="Normal" style:family="paragraph">
      <style:paragraph-properties fo:text-align="justify" fo:line-height="150%" fo:text-indent="0.8659in">
        <style:tab-stops>
          <style:tab-stop style:type="left" style:position="0.8659in"/>
        </style:tab-stops>
      </style:paragraph-properties>
    </style:style>
    <style:style style:name="P160" style:parent-style-name="Normal" style:family="paragraph">
      <style:paragraph-properties fo:text-align="justify" fo:line-height="150%" fo:text-indent="0.8659in">
        <style:tab-stops>
          <style:tab-stop style:type="left" style:position="0.8659in"/>
        </style:tab-stops>
      </style:paragraph-properties>
    </style:style>
    <style:style style:name="P161" style:parent-style-name="Normal" style:family="paragraph">
      <style:paragraph-properties fo:text-align="justify" fo:line-height="150%" fo:text-indent="0.8659in">
        <style:tab-stops>
          <style:tab-stop style:type="left" style:position="0.8659in"/>
        </style:tab-stops>
      </style:paragraph-properties>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T163" style:parent-style-name="DefaultParagraphFont" style:family="text">
      <style:text-properties style:font-size-complex="12pt" style:language-asian="ar" style:country-asian="SA" style:language-complex="lo" style:country-complex="LA"/>
    </style:style>
    <style:style style:name="T164" style:parent-style-name="DefaultParagraphFont" style:family="text">
      <style:text-properties style:font-size-complex="12pt" style:language-asian="ar" style:country-asian="SA" style:language-complex="lo" style:country-complex="LA"/>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8659in">
        <style:tab-stops>
          <style:tab-stop style:type="left" style:position="0.8659in"/>
        </style:tab-stops>
      </style:paragraph-properties>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P177" style:parent-style-name="Normal" style:family="paragraph">
      <style:paragraph-properties fo:text-align="justify" fo:line-height="150%" fo:text-indent="0.8659in">
        <style:tab-stops>
          <style:tab-stop style:type="left" style:position="0.8659in"/>
        </style:tab-stops>
      </style:paragraph-properties>
    </style:style>
    <style:style style:name="P178" style:parent-style-name="Normal" style:family="paragraph">
      <style:paragraph-properties fo:keep-with-next="always" fo:text-align="center">
        <style:tab-stops>
          <style:tab-stop style:type="left" style:position="0.8659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text-align="center">
        <style:tab-stops>
          <style:tab-stop style:type="left" style:position="0.8659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style:tab-stops>
          <style:tab-stop style:type="left" style:position="0.8659in"/>
        </style:tab-stops>
      </style:paragraph-properties>
      <style:text-properties style:font-size-complex="12pt"/>
    </style:style>
    <style:style style:name="P184" style:parent-style-name="Normal" style:family="paragraph">
      <style:paragraph-properties fo:text-align="justify" fo:line-height="150%" fo:text-indent="0.8659in">
        <style:tab-stops>
          <style:tab-stop style:type="left" style:position="0.865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8659in">
        <style:tab-stops>
          <style:tab-stop style:type="left" style:position="0.865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P202"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203"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with-next="always" fo:text-align="center">
        <style:tab-stops>
          <style:tab-stop style:type="left" style:position="0.8659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keep-with-next="always" fo:text-align="center">
        <style:tab-stops>
          <style:tab-stop style:type="left" style:position="0.8659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style:tab-stops>
          <style:tab-stop style:type="left" style:position="0.8659in"/>
        </style:tab-stops>
      </style:paragraph-properties>
      <style:text-properties style:font-size-complex="12pt"/>
    </style:style>
    <style:style style:name="P224"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225"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226"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236"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237"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ourier New"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center">
        <style:tab-stops>
          <style:tab-stop style:type="left" style:position="0.8659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keep-with-next="always" fo:text-align="center">
        <style:tab-stops>
          <style:tab-stop style:type="left" style:position="0.8659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tab-stops>
          <style:tab-stop style:type="left" style:position="0.8659in"/>
        </style:tab-stops>
      </style:paragraph-properties>
      <style:text-properties style:font-size-complex="12pt"/>
    </style:style>
    <style:style style:name="P275" style:parent-style-name="Normal" style:family="paragraph">
      <style:paragraph-properties fo:text-align="justify" fo:line-height="150%" fo:text-indent="0.8659in">
        <style:tab-stops>
          <style:tab-stop style:type="left" style:position="0.8659in"/>
        </style:tab-stops>
      </style:paragraph-properties>
    </style:style>
    <style:style style:name="T276" style:parent-style-name="DefaultParagraphFont" style:family="text">
      <style:text-properties style:font-size-complex="12pt" style:language-asian="ar" style:country-asian="SA" style:language-complex="lo" style:country-complex="LA"/>
    </style:style>
    <style:style style:name="T277" style:parent-style-name="DefaultParagraphFont" style:family="text">
      <style:text-properties style:font-size-complex="12pt" style:language-asian="ar" style:country-asian="SA" style:language-complex="lo" style:country-complex="LA"/>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8659in">
        <style:tab-stops>
          <style:tab-stop style:type="left" style:position="0.865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line-height="150%" fo:text-indent="0.8659in">
        <style:tab-stops>
          <style:tab-stop style:type="left" style:position="0.865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super 66.6%"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fo:color="#000000" style:font-size-complex="11p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FF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per 66.6%"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8659in">
        <style:tab-stops>
          <style:tab-stop style:type="left" style:position="0.8659in"/>
        </style:tab-stops>
      </style:paragraph-properties>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text-position="super 66.6%"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8659in">
        <style:tab-stops>
          <style:tab-stop style:type="left" style:position="0.8659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line-height="150%" fo:text-indent="0.8659in">
        <style:tab-stops>
          <style:tab-stop style:type="left" style:position="0.8659in"/>
        </style:tab-stops>
      </style:paragraph-properties>
    </style:style>
    <style:style style:name="T341" style:parent-style-name="DefaultParagraphFont" style:family="text">
      <style:text-properties style:font-size-complex="12pt" style:language-asian="ar" style:country-asian="SA" style:language-complex="lo" style:country-complex="LA"/>
    </style:style>
    <style:style style:name="T342" style:parent-style-name="DefaultParagraphFont" style:family="text">
      <style:text-properties style:font-size-complex="12pt" style:language-asian="ar" style:country-asian="SA" style:language-complex="lo" style:country-complex="LA"/>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8659in">
        <style:tab-stops>
          <style:tab-stop style:type="left" style:position="0.8659in"/>
        </style:tab-stops>
      </style:paragraph-properties>
    </style:style>
    <style:style style:name="P354" style:parent-style-name="Normal" style:family="paragraph">
      <style:paragraph-properties fo:text-align="justify" fo:line-height="150%" fo:text-indent="0.8659in">
        <style:tab-stops>
          <style:tab-stop style:type="left" style:position="0.8659in"/>
        </style:tab-stops>
      </style:paragraph-properties>
    </style:style>
    <style:style style:name="P355" style:parent-style-name="Normal" style:family="paragraph">
      <style:paragraph-properties fo:text-align="justify" fo:line-height="150%" fo:text-indent="0.8659in">
        <style:tab-stops>
          <style:tab-stop style:type="left" style:position="0.8659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50%" fo:text-indent="0.9291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886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886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8659in">
        <style:tab-stops>
          <style:tab-stop style:type="left" style:position="0.8659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50%" fo:text-indent="0.8659in">
        <style:tab-stops>
          <style:tab-stop style:type="left" style:position="0.8659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50%" fo:text-indent="0.8659in">
        <style:tab-stops>
          <style:tab-stop style:type="left" style:position="0.8659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line-height="150%" fo:text-indent="0.8659in">
        <style:tab-stops>
          <style:tab-stop style:type="left" style:position="0.8659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line-height="150%" fo:text-indent="0.8659in">
        <style:tab-stops>
          <style:tab-stop style:type="left" style:position="0.8659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8659in">
        <style:tab-stops>
          <style:tab-stop style:type="left" style:position="0.8659in"/>
        </style:tab-stops>
      </style:paragraph-properties>
    </style:style>
    <style:style style:name="T409" style:parent-style-name="DefaultParagraphFont" style:family="text">
      <style:text-properties style:font-name-asian="Calibri" style:font-size-complex="11pt" style:language-asian="lt" style:country-asian="LT"/>
    </style:style>
    <style:style style:name="T410" style:parent-style-name="DefaultParagraphFont" style:family="text">
      <style:text-properties style:font-name-asian="Calibri" style:font-size-complex="11pt" style:language-asian="lt" style:country-asian="L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8659in">
        <style:tab-stops>
          <style:tab-stop style:type="left" style:position="0.8659in"/>
        </style:tab-stops>
      </style:paragraph-properties>
    </style:style>
    <style:style style:name="P418" style:parent-style-name="Normal" style:family="paragraph">
      <style:paragraph-properties fo:text-align="justify" fo:line-height="150%" fo:text-indent="0.8659in">
        <style:tab-stops>
          <style:tab-stop style:type="left" style:position="0.8659in"/>
        </style:tab-stops>
      </style:paragraph-properties>
    </style:style>
    <style:style style:name="P419" style:parent-style-name="Normal" style:family="paragraph">
      <style:paragraph-properties fo:text-align="justify" fo:line-height="150%" fo:text-indent="0.8659in">
        <style:tab-stops>
          <style:tab-stop style:type="left" style:position="0.8659in"/>
        </style:tab-stops>
      </style:paragraph-properties>
    </style:style>
    <style:style style:name="P420" style:parent-style-name="Normal" style:family="paragraph">
      <style:paragraph-properties fo:text-align="justify" fo:line-height="150%" fo:text-indent="0.8659in">
        <style:tab-stops>
          <style:tab-stop style:type="left" style:position="0.8659in"/>
        </style:tab-stops>
      </style:paragraph-properties>
    </style:style>
    <style:style style:name="P421" style:parent-style-name="Normal" style:family="paragraph">
      <style:paragraph-properties fo:text-align="justify" fo:line-height="150%" fo:text-indent="0.8659in">
        <style:tab-stops>
          <style:tab-stop style:type="left" style:position="0.8659in"/>
        </style:tab-stops>
      </style:paragraph-properties>
    </style:style>
    <style:style style:name="P422" style:parent-style-name="Normal" style:family="paragraph">
      <style:paragraph-properties fo:text-align="justify" fo:line-height="150%" fo:text-indent="0.8659in">
        <style:tab-stops>
          <style:tab-stop style:type="left" style:position="0.8659in"/>
        </style:tab-stops>
      </style:paragraph-properties>
    </style:style>
    <style:style style:name="P423" style:parent-style-name="Normal" style:family="paragraph">
      <style:paragraph-properties fo:text-align="justify" fo:line-height="150%" fo:text-indent="0.8659in">
        <style:tab-stops>
          <style:tab-stop style:type="left" style:position="0.865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1pt" style:language-asian="lt" style:country-asian="LT"/>
    </style:style>
    <style:style style:name="T427" style:parent-style-name="DefaultParagraphFont" style:family="text">
      <style:text-properties style:font-name-asian="Calibri" style:font-size-complex="11pt" style:language-asian="lt" style:country-asian="LT"/>
    </style:style>
    <style:style style:name="P428" style:parent-style-name="Normal" style:family="paragraph">
      <style:paragraph-properties fo:text-align="justify" fo:line-height="150%" fo:text-indent="0.8659in">
        <style:tab-stops>
          <style:tab-stop style:type="left" style:position="0.8659in"/>
        </style:tab-stops>
      </style:paragraph-properties>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8659in">
        <style:tab-stops>
          <style:tab-stop style:type="left" style:position="0.8659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8659in">
        <style:tab-stops>
          <style:tab-stop style:type="left" style:position="0.8659in"/>
        </style:tab-stops>
      </style:paragraph-properties>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8659in">
        <style:tab-stops>
          <style:tab-stop style:type="left" style:position="0.8659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paragraph-properties fo:text-align="justify" fo:line-height="150%">
        <style:tab-stops>
          <style:tab-stop style:type="left" style:position="0.8659in"/>
        </style:tab-stops>
      </style:paragraph-properties>
    </style:style>
    <style:style style:name="P445" style:parent-style-name="Normal" style:family="paragraph">
      <style:paragraph-properties fo:text-align="center">
        <style:tab-stops>
          <style:tab-stop style:type="left" style:position="0.7083in"/>
          <style:tab-stop style:type="left" style:position="0.8659in"/>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center" fo:text-indent="0.043in">
        <style:tab-stops>
          <style:tab-stop style:type="left" style:position="0.7083in"/>
          <style:tab-stop style:type="left" style:position="0.8659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fo:text-indent="0.043in">
        <style:tab-stops>
          <style:tab-stop style:type="left" style:position="0.7083in"/>
          <style:tab-stop style:type="left" style:position="0.8659in"/>
        </style:tab-stops>
      </style:paragraph-properties>
      <style:text-properties fo:font-weight="bold" style:font-weight-asian="bold" style:font-weight-complex="bold"/>
    </style:style>
    <style:style style:name="P453" style:parent-style-name="Normal" style:family="paragraph">
      <style:paragraph-properties fo:text-align="justify" fo:line-height="150%" fo:text-indent="0.8659in">
        <style:tab-stops>
          <style:tab-stop style:type="left" style:position="0.8659in"/>
        </style:tab-stops>
      </style:paragraph-properties>
    </style:style>
    <style:style style:name="T454" style:parent-style-name="DefaultParagraphFont" style:family="text">
      <style:text-properties style:language-asian="lt" style:country-asian="LT"/>
    </style:style>
    <style:style style:name="P455" style:parent-style-name="Normal" style:family="paragraph">
      <style:paragraph-properties fo:text-align="center">
        <style:tab-stops>
          <style:tab-stop style:type="left" style:position="0.8659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fo:text-indent="0.043in">
        <style:tab-stops>
          <style:tab-stop style:type="left" style:position="0.8659in"/>
        </style:tab-stops>
      </style:paragraph-properties>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line-height="150%" fo:text-indent="0.5in">
        <style:tab-stops>
          <style:tab-stop style:type="left" style:position="0.8659in"/>
        </style:tab-stops>
      </style:paragraph-properties>
    </style:style>
    <style:style style:name="P461" style:parent-style-name="Normal" style:family="paragraph">
      <style:paragraph-properties fo:text-align="justify" fo:line-height="150%" fo:text-indent="0.8659in">
        <style:tab-stops>
          <style:tab-stop style:type="left" style:position="0.8659in"/>
        </style:tab-stops>
      </style:paragraph-properties>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line-height="150%" fo:text-indent="0.8659in">
        <style:tab-stops>
          <style:tab-stop style:type="left" style:position="0.8659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50%" fo:text-indent="0.8659in">
        <style:tab-stops>
          <style:tab-stop style:type="left" style:position="0.8659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text-indent="0.8659in">
        <style:tab-stops>
          <style:tab-stop style:type="left" style:position="0.8659in"/>
        </style:tab-stops>
      </style:paragraph-properties>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50%" fo:text-indent="0.8659in">
        <style:tab-stops>
          <style:tab-stop style:type="left" style:position="0.8659in"/>
        </style:tab-stops>
      </style:paragraph-properties>
    </style:style>
    <style:style style:name="T473" style:parent-style-name="DefaultParagraphFont" style:family="text">
      <style:text-properties style:language-asian="lt" style:country-asian="LT"/>
    </style:style>
    <style:style style:name="P474" style:parent-style-name="Normal" style:family="paragraph">
      <style:paragraph-properties fo:text-align="center" fo:line-height="150%">
        <style:tab-stops>
          <style:tab-stop style:type="left" style:position="0.8659in"/>
        </style:tab-stops>
      </style:paragraph-properties>
    </style:style>
    <style:style style:name="P475" style:parent-style-name="Normal" style:family="paragraph">
      <style:paragraph-properties fo:text-align="justify" fo:line-height="150%"/>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6-21:</text:span></text:p>
      <text:p text:style-name="P8"><text:span text:style-name="T9">Kupiškio rajono savivaldybės taryba, Sprendimas</text:span></text:p>
      <text:p text:style-name="P10"><text:span text:style-name="T11">Nr.<text:s/></text:span><text:a xlink:href="https://www.e-tar.lt/portal/legalAct.html?documentId=e7973db10f6b11ee9f7ec2ffce8b47bc" office:target-frame-name="_top" xlink:show="replace"><text:span text:style-name="T12">TS-148</text:span></text:a><text:span text:style-name="T13">, 2023-06-20, paskelbta TAR 2023-06-20, i. k. 2023-12258</text:span></text:p>
      <text:p text:style-name="P14"><text:span text:style-name="T15">Dėl<text:s/></text:span><text:span text:style-name="T16">Kupiškio rajono savivaldybės tarybos antikorupcijos komisijos sudarymo ir jos nuostatų patvirtinimo</text:span></text:p>
      <text:p text:style-name="P17"/>
      <text:p text:style-name="P18"><text:span text:style-name="T19">Suvestinė redakcija nuo 2022-05-27 iki 2023-06-20</text:span></text:p>
      <text:p text:style-name="P20"/>
      <text:p text:style-name="P21"><text:span text:style-name="T22">Sprendimas paskelbtas: TAR 2019-08-23, i. k. 2019-13400</text:span></text:p>
      <text:p text:style-name="P23"/>
      <text:p text:style-name="P24"/>
      <text:p text:style-name="P25"/>
      <text:p text:style-name="P26"><text:span text:style-name="T2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28">KUPIŠKIO RAJONO SAVIVALDYBĖS TARYBA</text:p>
      <text:p text:style-name="P29"/>
      <text:p text:style-name="P30">SPRENDIMAS</text:p>
      <text:p text:style-name="P31">DĖL KUPIŠKIO RAJONO SAVIVALDYBĖS TARYBOS ANTIKORUPCIJOS KOMISIJOS SUDARYMO IR JOS NUOSTATŲ PATVIRTINIMO</text:p>
      <text:p text:style-name="P32"/>
      <text:p text:style-name="P33">2019 m. rugpjūčio 22 d. Nr. TS-209</text:p>
      <text:p text:style-name="P34">Kupiškis</text:p>
      <text:p text:style-name="P35"/>
      <text:p text:style-name="P36"/>
      <text:p text:style-name="P37"><text:span text:style-name="T38">Vadovaudamasi Lietuvos Respublikos vietos savivaldos įstatymo 15 straipsnio 1, 4</text:span><text:span text:style-name="T39">, 6, 6</text:span><text:span text:style-name="T40">1</text:span><text:span text:style-name="T41"><text:s/>ir 7 dalimis, 16 straipsnio 2 dalies 6 punktu, 18 straipsnio 1 dalimi, Kupiškio rajono<text:s/></text:span><text:soft-page-break/><text:span text:style-name="T42">savivaldybės tarybos veiklos reglamento, patvirtinto Kupiškio rajono savivaldybės tarybos 2019 m. kovo 28 d. sprendimu Nr. TS-77 „Dėl Kupiškio rajono savivaldybės taryb</text:span><text:span text:style-name="T43">os veiklos reglamento patvirtinimo“, 147 punktu bei atsižvelgdama į Valstiečių ir žaliųjų sąjungos frakcijos Kupiškio rajono savivaldybės taryboje 2019 m. liepos 23 d. raštą „Dėl kandidatų pateikimo“, Kupiškio rajono savivaldybės taryba n u s p r e n d ž i</text:span><text:span text:style-name="T44"> a :</text:span></text:p>
      <text:p text:style-name="P45"><text:span text:style-name="T46">1</text:span><text:span text:style-name="T47">. Sudaryti Kupiškio rajono savivaldybės tarybos antikorupcijos komisiją (toliau – Antikorupcijos komisija) Savivaldybės tarybos įgaliojimų laikui:</text:span></text:p>
      <text:p text:style-name="P48"><text:span text:style-name="T49">1.1</text:span><text:span text:style-name="T50">. Valentinas Beinoris – visuomeninio rinkimų komiteto „Už Kupiškio kraštą“ atstovas;</text:span></text:p>
      <text:p text:style-name="P51"><text:span text:style-name="T52">1.2</text:span><text:span text:style-name="T53">. Saulius Dugnas – Tėvynės sąjungos-Lietuvos krikščionių demokratų frakcijos atstovas; <text:s/></text:span></text:p>
      <text:p text:style-name="P54"><text:span text:style-name="T55">1.3</text:span><text:span text:style-name="T56">. Lina Kaušakienė <text:s/>– Lietuvos socialdemokratų partijos frakcijos atstovė;<text:s/></text:span></text:p>
      <text:p text:style-name="P57"><text:span text:style-name="T58">1.4</text:span><text:span text:style-name="T59">. Palmira Klimavičienė – gyvenamosios vietovės bendruomenės atstovas, Šimonių<text:s/></text:span><text:span text:style-name="T60">seniūnijos Šimonių seniūnaitijos seniūnaitė;</text:span></text:p>
      <text:p text:style-name="P61"><text:span text:style-name="T62">1.5</text:span><text:span text:style-name="T63">. Dalia Navickienė – gyvenamosios vietovės bendruomenės atstovė, Kupiškio seniūnijos Antašavos seniūnaitijos seniūnaitė;</text:span></text:p>
      <text:p text:style-name="P64"><text:span text:style-name="T65">1.6</text:span><text:span text:style-name="T66">. Virginijus Umbra – Lietuvos valstiečių ir žaliųjų sąjungos frakcijos atsto</text:span><text:span text:style-name="T67">vas.</text:span></text:p>
      <text:p text:style-name="P68"><text:span text:style-name="T69">2</text:span><text:span text:style-name="T70">. Paskirti Virginijų Umbrą, Kupiškio rajono savivaldybės tarybos narį, Antikorupcijos <text:s/>komisijos pirmininku.</text:span></text:p>
      <text:p text:style-name="P71"><text:span text:style-name="T72">3</text:span><text:span text:style-name="T73">. Patvirtinti Antikorupcijos komisijos nuostatus (pridedama).</text:span></text:p>
      <text:p text:style-name="P74"><text:span text:style-name="T75">4</text:span><text:span text:style-name="T76">. Pripažinti netekusiais galios:</text:span></text:p>
      <text:p text:style-name="P77"><text:span text:style-name="T78">4.1</text:span><text:span text:style-name="T79">. Kupiškio rajono savival</text:span><text:span text:style-name="T80">dybės tarybos 2015 m. rugpjūčio 6 d. sprendimo Nr. TS-244 „Dėl Antikorupcijos komisijos sudarymo ir jos nuostatų patvirtinimo“ 1 ir 2 punktus;</text:span></text:p>
      <text:p text:style-name="P81"><text:span text:style-name="T82">4.2</text:span><text:span text:style-name="T83">. Kupiškio rajono savivaldybės tarybos 2016 m. vasario 22 d. sprendimą Nr. TS-37 „Dėl Kupiškio rajono savi</text:span><text:span text:style-name="T84">valdybės tarybos 2015 m. rugpjūčio 6 d. sprendimo Nr. TS-244 „Dėl Antikorupcijos komisijos sudarymo ir jos nuostatų patvirtinimo“ pakeitimo“.</text:span></text:p>
      <text:p text:style-name="P85"><text:span text:style-name="T86">Šis sprendimas per vieną mėnesį gali būti skundžiamas Lietuvos administracinių ginčų komisijos Panevėžio apyga</text:span><text:span text:style-name="T87">rdos skyriui Lietuvos Respublikos ikiteisminio administracinių ginčų nagrinėjimo tvarkos įstatymo nustatyta tvarka, Regionų apygardos administracinio teismo Panevėžio rūmams (Respublikos g. 62, Panevėžys) Lietuvos Respublikos administracinių bylų teisenos<text:s/></text:span><text:span text:style-name="T88">įstatymo nustatyta tvarka.</text:span></text:p>
      <text:p text:style-name="Normal"/>
      <text:p text:style-name="Normal"/>
      <text:p text:style-name="Normal"/>
      <text:p text:style-name="P89">Savivaldybės mero pavaduotojas,<text:tab/><text:tab/><text:tab/><text:tab/></text:p>
      <text:p text:style-name="P90"><text:span text:style-name="T91">laikinai einantis Savivaldybės mero pareigas</text:span><text:span text:style-name="T92"><text:tab/>Algirdas Notkus</text:span></text:p>
      <text:soft-page-break/>
      <text:p text:style-name="P93">PATVIRTINTA</text:p>
      <text:p text:style-name="P99">Kupiškio rajono savivaldybės tarybos <text:s/>2019 m. rugpjūčio 22 d. sprendimu<text:s/></text:p>
      <text:p text:style-name="P100">Nr. TS-209</text:p>
      <text:p text:style-name="P101"/>
      <text:p text:style-name="P102"><text:span text:style-name="T103">ANTIKORUPCIJOS KOMISIJ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Antikorupcijos komisija (toliau – Komisija) yra nuolatinė Savivaldybės tarybos<text:s/></text:span><text:span text:style-name="T114">(toliau – Taryba) komisija, sudaroma Tarybos įgaliojimų laikui.</text:span></text:p>
      <text:p text:style-name="P115">2. Komisijos tikslas – pagal kompetenciją koordinuoti Savivaldybės politikos įgyvendinimą korupcijos prevencijos srityje, išskirti prioritetines prevencijos ir kontrolės kryptis, nuosekliai įgyvendinant priemones, didinančias korupcijos prevencijos veiksmingumą.</text:p>
      <text:p text:style-name="P116">3. Komisijos nuostatai (toliau – Nuostatai) nustato Komisijos tikslus, uždavinius, funkcijas, sudarymo ir darbo organizavimo principus, atsakomybę ir kitus su jos veikla susijusius klausimus.</text:p>
      <text:p text:style-name="P117">4. Komisija savo veikloje vadovaujasi Lietuvos Respublikos<text:s/><text:span text:style-name="T118">Konstitucija</text:span>, Lietuvos Respublikos korupcijos prevencijos įstatymu, Lietuvos Respublikos vietos savivaldos įstatymu, Lietuvos Respublikos viešojo administravimo įstatymu, Padalinių ir asmenų, valstybės ar<text:s/><text:soft-page-break/>savivaldybių įstaigose vykdančių korupcijos prevenciją ir kontrolę, veiklos ir bendradarbiavimo taisyklėmis, patvirtintomis Lietuvos Respublikos Vyriausybės 2004 m. gegužės 19 d. nutarimu Nr. 607, Savivaldybės tarybos veiklos reglamentu (toliau – Reglamentas), kitais teisės aktais ir šiais<text:s/><text:span text:style-name="T119">Nuostatais</text:span>.</text:p>
      <text:p text:style-name="P120">5.<text:s/><text:span text:style-name="T121">Nuostatuose vartojamos sąvokos suprantamos taip, kaip jos apibrėžtos Lietuvos</text:span><text:s/><text:span text:style-name="T122">Respublikos korupcijos prevencijos įstatyme ir kituose teisės aktuose.<text:s/></text:span></text:p>
      <text:p text:style-name="P123"/>
      <text:p text:style-name="P124"><text:span text:style-name="T125">II</text:span><text:span text:style-name="T126"><text:s/>SKYRIUS</text:span></text:p>
      <text:p text:style-name="P127"><text:span text:style-name="T128">KOMISIJOS UŽDAVINIAI</text:span></text:p>
      <text:p text:style-name="P129"/>
      <text:p text:style-name="P130">6. Komisijos uždaviniai:<text:s/></text:p>
      <text:p text:style-name="P131">6.1.<text:s/><text:span text:style-name="T132">kontroliuoti, kad Savivaldybės administracijoje ir struktūriniuose padaliniuose būtų vykdomi korupcijos prevenciją reglamentuojančių teisės aktų reikalavimai;</text:span></text:p>
      <text:p text:style-name="P133"><text:span text:style-name="T134">6.2</text:span><text:span text:style-name="T135">. teikti pasiūlymus dėl korupci</text:span><text:span text:style-name="T136">jos prevencijos Savivaldybės įmonėms, Savivaldybės biudžetinėms įstaigoms, viešosioms įstaigoms, kurių steigėja yra Savivaldybė ar kurios įstatymų nustatyta tvarka Savivaldybės perduotą turtą valdo, naudoja ir juo disponuoja patikėjimo teise;</text:span></text:p>
      <text:p text:style-name="P137"><text:span text:style-name="T138">6.3</text:span><text:span text:style-name="T139">.<text:s/></text:span><text:span text:style-name="T140">teik</text:span><text:span text:style-name="T141">ti pasiūlymus Tarybai dėl</text:span><text:span text:style-name="T142"><text:s/>Savivaldybės, Savivaldybės kontroliuojamų įstaigų ir (ar) įmonių, taip pat viešųjų įstaigų, kurių vienas iš steigėjų yra Savivaldybės institucija ar įstaiga,</text:span><text:span text:style-name="T143"><text:s/>vidaus teisės aktų priėmimo ir tobulinimo, siekiant sumažinti korupcijos</text:span><text:span text:style-name="T144"><text:s/>pasireiškimo tikimybę;</text:span></text:p>
      <text:p text:style-name="P145"><text:span text:style-name="T146">6.4</text:span><text:span text:style-name="T147">. skatinti visuomenės nepakantumą<text:s/></text:span><text:span text:style-name="T148">korupcijos apraiškoms, glaudžiai bendradarbiaujant su kitomis valstybės institucijomis ir įstaigomis, nevyriausybinėmis organizacijomis, savivaldybės bendruomene ir žiniasklaidos atstovais ke</text:span><text:span text:style-name="T149">ičiantis informacija, teikiant pasiūlymus, reaguojant į gautus pasiūlymus, derinant veiksmus, teikiant metodinę pagalbą, atliekant kitus veiksmus, būtinus korupcijos prevencijai ir priežiūrai vykdyti.</text:span></text:p>
      <text:p text:style-name="P150"/>
      <text:p text:style-name="P151"><text:span text:style-name="T152">III</text:span><text:span text:style-name="T153"><text:s/>SKYRIUS</text:span></text:p>
      <text:p text:style-name="P154"><text:span text:style-name="T155">KOMISIJOS FUNKCIJOS</text:span></text:p>
      <text:p text:style-name="P156"/>
      <text:p text:style-name="P157">7.<text:s/>Komisija vykdo šias funkcijas:</text:p>
      <text:p text:style-name="P158">7.1. Tarybos, mero ar savo iniciatyva dalyvauja atliekant Savivaldybės institucijų parengtų teisės aktų projektų antikorupcinį vertinimą;</text:p>
      <text:p text:style-name="P159">7.2. teikia siūlymus rengiant Savivaldybės kontroliuojamų įstaigų kovos su korupcija programas ir priemonių planus joms įgyvendinti, teikia išvadas Tarybai dėl šių programų ir jų įgyvendinimo;</text:p>
      <text:p text:style-name="P160">7.3. dalyvauja atliekant savivaldybės įstaigos veiklos sričių, kuriose egzistuoja didelė korupcijos pasireiškimo tikimybė, nustatymą;</text:p>
      <text:p text:style-name="P161">7.4. Lietuvos Respublikos specialiųjų tyrimų tarnybai (toliau – STT) atlikus korupcijos rizikos analizę Savivaldybės kontroliuojamos įstaigos veiklos srityse, nagrinėja siūlymus dėl rekomendacijų įgyvendinimo ir užtikrina jų įgyvendinimo kontrolę;</text:p>
      <text:p text:style-name="P162"><text:span text:style-name="T163">7.5</text:span><text:span text:style-name="T164">.<text:s/></text:span><text:span text:style-name="T165">Korupcijos prevencijos tikslais analizuoja Savivaldybės administracijos, biudžetinių ir viešųjų įstaigų, kurių savininkė yra Savivaldybė, ir Savivaldybės valdomų įmonių atliktus viešuosius pirkimus ir apie galimus korupcijos atvejus informuoja Tarybą ir ko</text:span><text:span text:style-name="T166">mpetentingas institucijas ar įstaigas</text:span><text:span text:style-name="T167">.<text:s/></text:span><text:span text:style-name="T168">Komisijos pirmininkas ir nariai turi teisę susipažinti su visa analizuojamų viešųjų pirkimų informacija;</text:span><text:s/></text:p>
      <text:p text:style-name="P169">Papunkčio pakeitimai:</text:p>
      <text:p text:style-name="P170"><text:span text:style-name="T171">Nr.<text:s/></text:span><text:a xlink:href="https://www.e-tar.lt/portal/legalAct.html?documentId=e9aa5b707a6a11eb9601893677bfd7d8" office:target-frame-name="_top" xlink:show="replace"><text:span text:style-name="T172">TS-48</text:span></text:a><text:span text:style-name="T173">, 2021-02-25, paskelbta TAR 2021-03-01, i. k. 2021-04036</text:span></text:p>
      <text:p text:style-name="Normal"/>
      <text:p text:style-name="P174">7.6. nagrinėja Savivaldybės bendruomenės narių, valstybės institucijų, gyvenamųjų vietovių bendruomenių ar bendruomeninių organizacijų atstovų siūlymus ir pastabas dėl kovos su<text:s/>korupcija priemonių vykdymo;</text:p>
      <text:p text:style-name="P175">7.7. nagrinėja gyventojų skundus, teikia išvadas ir rekomendacijas Savivaldybės administracijos direktoriui ir Tarybai;</text:p>
      <text:p text:style-name="P176">7.8. informuoja visuomenę apie savo veiklą, vykdomas korupcijos prevencijos priemones savivaldybėje, taip pat apie antikorupcinės veiklos rezultatus;</text:p>
      <text:p text:style-name="P177">7.9. atlieka kitas teisės aktuose nustatytas funkcijas, susijusias su savivaldybėje įgyvendinama valstybės politika korupcijos prevencijos srityje.</text:p>
      <text:p text:style-name="P178"><text:span text:style-name="T179">IV</text:span><text:span text:style-name="T180"><text:s/>SKYRIUS</text:span></text:p>
      <text:p text:style-name="P181"><text:span text:style-name="T182">KOMISIJOS TEISĖS<text:s/></text:span></text:p>
      <text:p text:style-name="P183"/>
      <text:p text:style-name="P184"><text:span text:style-name="T185">8</text:span><text:span text:style-name="T186">. Komisij</text:span><text:span text:style-name="T187">a turi teisę:</text:span></text:p>
      <text:p text:style-name="P188"><text:span text:style-name="T189">8.1</text:span><text:span text:style-name="T190">.<text:s/></text:span><text:span text:style-name="T191">teikti pasiūlymus Tarybai, merui ir Savivaldybės administracijos direktoriui dėl</text:span><text:span text:style-name="T192"><text:s/></text:span><text:span text:style-name="T193">korupcijos prevencijos prioritetų Savivaldybės, Savivaldybės kontroliuojamų įstaigų ir (ar)</text:span><text:span text:style-name="T194"><text:s/></text:span><text:span text:style-name="T195">įmonių, taip pat viešųjų įstaigų, kurių vienas iš steigėjų yra</text:span><text:span text:style-name="T196"><text:s/>Savivaldybės institucija ar įstaiga, veiklos srityse;</text:span></text:p>
      <text:p text:style-name="P197"><text:span text:style-name="T198">8.2</text:span><text:span text:style-name="T199">. gauti jos veiklai reikalingą informaciją ir metodinę pagalbą korupcijos prevencijos klausimais iš savivaldybės administracijos struktūrinių bei struktūrinių teritorinių padalinių, savivaldybės</text:span><text:span text:style-name="T200"><text:s/>įstaigų bei kitų valstybės ir savivaldybių institucijų, įmonių, įstaigų ir organizacijų;<text:s/></text:span></text:p>
      <text:p text:style-name="P201">8.3. priimti sprendimą perduoti medžiagą tirti teisėsaugos institucijoms;</text:p>
      <text:p text:style-name="P202">8.4. kviesti į Komisijos posėdžius Tarybos narius, Savivaldybės administracijos<text:s/>valstybės tarnautojus ir darbuotojus, Savivaldybės kontroliuojamų įstaigų vadovus ir darbuotojus ar kitus asmenis;</text:p>
      <text:p text:style-name="P203"><text:span text:style-name="T204">8.5</text:span><text:span text:style-name="T205">. suderinusi su Savivaldybės administracijos direktoriumi, Savivaldybės kontroliuojamų įstaigų vadovais, pasitelkti į pagalbą kitų val</text:span><text:span text:style-name="T206">stybės ir Savivaldybės įstaigų tarnautojus ar kitus darbuotojus ir specialistus sudėtingiems klausimams nagrinėti;</text:span></text:p>
      <text:p text:style-name="P207"><text:span text:style-name="T208">8.6</text:span><text:span text:style-name="T209">.</text:span><text:span text:style-name="T210"><text:s/>Komisijos pirmininkas turi teisę gauti komisijos įgaliojimams vykdyti reikalingą informaciją iš valstybės ar Savivaldybės institucij</text:span><text:span text:style-name="T211">ų, įstaigų ir valstybės ar Savivaldybės valdomų įmonių.</text:span></text:p>
      <text:p text:style-name="P212">Papildyta papunkčiu:</text:p>
      <text:p text:style-name="P213"><text:span text:style-name="T214">Nr.<text:s/></text:span><text:a xlink:href="https://www.e-tar.lt/portal/legalAct.html?documentId=e9aa5b707a6a11eb9601893677bfd7d8" office:target-frame-name="_top" xlink:show="replace"><text:span text:style-name="T215">TS-48</text:span></text:a><text:span text:style-name="T216">, 2021-02-25, paskelbta TAR 2021-03-01, i. k. 2021-04036</text:span></text:p>
      <text:p text:style-name="Normal"/>
      <text:p text:style-name="P217"><text:span text:style-name="T218">V</text:span><text:span text:style-name="T219"><text:s/>SKYR</text:span><text:span text:style-name="T220">IUS</text:span></text:p>
      <text:p text:style-name="P221"><text:span text:style-name="T222">KOMISIJOS PIRMININKO IR NARIŲ FUNKCIJOS</text:span></text:p>
      <text:p text:style-name="P223"/>
      <text:p text:style-name="P224">9. Komisijos pirmininkas privalo:</text:p>
      <text:p text:style-name="P225">9.1. rengti Komisijos darbo planus;</text:p>
      <text:p text:style-name="P226">9.2.<text:s/><text:span text:style-name="T227">tvirtinti Komisijos posėdžio darbotvarkę;</text:span></text:p>
      <text:p text:style-name="P228"><text:span text:style-name="T229">9.3</text:span><text:span text:style-name="T230">. organizuoti Komisijos posėdžius ir jiems vadovauti;</text:span></text:p>
      <text:p text:style-name="P231"><text:span text:style-name="T232">9.4</text:span><text:span text:style-name="T233">. vykdyti kitus<text:s/></text:span><text:span text:style-name="T234">teisės aktų suteiktus įgaliojimus.</text:span></text:p>
      <text:p text:style-name="P235">10. Komisijos nariai:</text:p>
      <text:p text:style-name="P236">10.1. 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p>
      <text:p text:style-name="P237"><text:span text:style-name="T238">10.2</text:span><text:span text:style-name="T239">. informuoja Komisiją apie galimą viešųjų ir privačių interesų konfliktą ir nusišalina nuo dalyvavimo rengiant, svarstant ar priimant Komisijos sprendimus,<text:s/></text:span><text:span text:style-name="T240">kurie gali tokį konfliktą sukelti, ir<text:s/></text:span>nusišalinimo faktą fiksuoja atitinkamuose dokumentuose;</text:p>
      <text:p text:style-name="P241"><text:span text:style-name="T242">10.3</text:span><text:span text:style-name="T243">. gavę informacijos apie<text:s/></text:span>korupcines veikas, turinčias nusikalstamos veikos požymių, nedelsdami informuoja Savivaldybės merą, STT ar kitas atsakingas<text:s/>institucijas Lietuvos Respublikos teisės aktuose nustatytomis sąlygomis ir tvarka;</text:p>
      <text:p text:style-name="P244"><text:span text:style-name="T245">10.4</text:span><text:span text:style-name="T246">.</text:span><text:span text:style-name="T247"><text:s/>Saugo informaciją, kurią sužinojo eidami tarnybines pareigas, jeigu ji sudaro valstybės, tarnybos, komercinę ar kitą įstatymų saugomą paslaptį ir nenaudoja duomenų</text:span><text:span text:style-name="T248"><text:s/>ar informacijos, gautos atliekant savo pareigas, asmeninei arba kitų asmenų naudai. Šios<text:s/></text:span><text:span text:style-name="T249">nuostatos taikomos ir Komisiją aptarnaujantiems darbuotojams bei pasitelktiems specialistams;</text:span><text:s/></text:p>
      <text:p text:style-name="P250">Papunkčio pakeitimai:</text:p>
      <text:soft-page-break/>
      <text:p text:style-name="P251"><text:span text:style-name="T252">Nr.<text:s/></text:span><text:a xlink:href="https://www.e-tar.lt/portal/legalAct.html?documentId=e9aa5b707a6a11eb9601893677bfd7d8" office:target-frame-name="_top" xlink:show="replace"><text:span text:style-name="T253">TS-48</text:span></text:a><text:span text:style-name="T254">, 2021-02-25, paskelbta TAR 2021-03-01, i. k. 2021-04036</text:span></text:p>
      <text:p text:style-name="Normal"/>
      <text:p text:style-name="P255"><text:span text:style-name="T256">10.5</text:span><text:span text:style-name="T257">.<text:s/></text:span><text:span text:style-name="T258">kol Komisija priims sprendimą dėl nagrinėjamo klausimo, neskelbia informacijos apie tyrimo eigą, jeigu tai gali pažeisti asmens<text:s/></text:span><text:span text:style-name="T259">teises, pakenkti tyrimui, arba ji sudaro valstybės, tarnybos, komercinę ar kitą įstatymų saugomą paslaptį;</text:span></text:p>
      <text:p text:style-name="P260"><text:span text:style-name="T261">10.6</text:span><text:span text:style-name="T262">.</text:span><text:span text:style-name="T263"><text:s/>Komisijos narys, negalintis dalyvauti Komisijos posėdyje, privalo apie tai pranešti Komisijos pirmininkui arba Komisijos sekretoriui.</text:span></text:p>
      <text:p text:style-name="P264">Papildyta papunkčiu:</text:p>
      <text:p text:style-name="P265"><text:span text:style-name="T266">Nr.<text:s/></text:span><text:a xlink:href="https://www.e-tar.lt/portal/legalAct.html?documentId=e9aa5b707a6a11eb9601893677bfd7d8" office:target-frame-name="_top" xlink:show="replace"><text:span text:style-name="T267">TS-48</text:span></text:a><text:span text:style-name="T268">, 2021-02-25, paskelbta TAR 2021-03-01, i. k. 2021-04036</text:span></text:p>
      <text:p text:style-name="Normal"/>
      <text:p text:style-name="P269"><text:span text:style-name="T270">VI</text:span><text:span text:style-name="T271"><text:s/>SKYRIUS</text:span></text:p>
      <text:p text:style-name="P272"><text:span text:style-name="T273">KOMISIJOS SUDĖTIS IR DARBO ORGANIZAVIMAS</text:span></text:p>
      <text:p text:style-name="P274"/>
      <text:p text:style-name="P275"><text:span text:style-name="T276">11</text:span><text:span text:style-name="T277">.<text:s/></text:span><text:span text:style-name="T278">Komisi</text:span><text:span text:style-name="T279">ja sudaroma ir keičiama Tarybos sprendimu tarybos įgaliojimų laikui. Komisija sudaroma iš Tarybos narių, valstybės tarnautojų, ekspertų, gyvenamųjų vietovių bendruomenių atstovų – seniūnaičių, išplėstinės seniūnaičių sueigos deleguotų atstovų, visuomenės a</text:span><text:span text:style-name="T280">tstovų (Lietuvos Respublikoje įregistruotų viešųjų juridinių asmenų, išskyrus valstybės ar savivaldybės institucijų ar įstaigų, įgaliotų atstovų), bendruomeninių organizacijų atstovų, kitų savivaldybės gyventojų.</text:span><text:span text:style-name="T281"><text:s/></text:span><text:span text:style-name="T282">Komisijoje seniūnaičiai arba seniūnaičiai i</text:span><text:span text:style-name="T283">r visuomenės atstovai</text:span><text:span text:style-name="T284"> </text:span><text:span text:style-name="T285">turi sudaryti ne mažiau kaip 1/3 komisijos narių.</text:span><text:span text:style-name="T286"><text:s/></text:span></text:p>
      <text:p text:style-name="P287"><text:span text:style-name="T288">11.1</text:span><text:span text:style-name="T289">.<text:s/></text:span><text:span text:style-name="T290">Sudarant Komisiją, laikomasi proporcinio Tarybos daugumos ir mažumos atstovavimo principo. Komisijos sudėtis, išlaikant proporcinio Tarybos daugumos ir mažumos atstovavimo pri</text:span><text:span text:style-name="T291">ncipą, turi būti pakeista ne vėliau kaip per 2 mėnesius nuo Tarybos daugumos ir mažumos pasikeitimo.</text:span></text:p>
      <text:p text:style-name="P292"><text:span text:style-name="T293">11.2</text:span><text:span text:style-name="T294">. Atstovus į Komisiją, išskyrus 11.3 papunktyje nustatytas išimtis, atsižvelgdamas į gautus Tarybos narių pasiūlymus, siūlo meras.</text:span><text:span text:style-name="T295"><text:s/></text:span></text:p>
      <text:p text:style-name="P296"><text:span text:style-name="T297">11.3</text:span><text:span text:style-name="T298">. Komisijos <text:s/>pirmininką iš komisijų narių –Tarybos narių – deleguoja Tarybos opozicija raštu, pasirašytu daugiau kaip pusės visų Tarybos opozicijos narių ir viešai įteiktu Tarybos posėdžio pirmininkui.<text:s/></text:span></text:p>
      <text:p text:style-name="P299"><text:span text:style-name="T300">11.4</text:span><text:span text:style-name="T301">.<text:s/></text:span><text:span text:style-name="T302">Tarybos sudaromos Komisijos pirmininku gali</text:span><text:span text:style-name="T303"><text:s/>būti skiriamas tik nepriekaištingos reputacijos, kaip ji yra apibrėžta Vietos savivaldos 15</text:span><text:span text:style-name="T304">1</text:span><text:span text:style-name="T305"><text:s/>straipsnyje, Tarybos narys. Būsimasis Komisijos pirmininkas<text:s/></text:span><text:span text:style-name="T306">privalo užpildyti Lietuvos Respublikos vidaus reikalų ministro patvirtintos formos deklaraciją, joje p</text:span><text:span text:style-name="T307">ateikdamas duomenis dėl jo atitikties nepriekaištingos reputacijos reikalavimams. Ši deklaracija pateikiama merui ir Tarybos veiklos reglamento nustatyta tvarka skelbiama viešai Savivaldybės interneto svetainėje tol, kol Tarybos narys eina pareigas, kuriom</text:span><text:span text:style-name="T308">s keliami nepriekaištingos reputacijos reikalavimai</text:span><text:span text:style-name="T309">.</text:span></text:p>
      <text:p text:style-name="P310"><text:span text:style-name="T311">11.5</text:span><text:span text:style-name="T312">.</text:span><text:span text:style-name="T313"><text:s/></text:span><text:span text:style-name="T314">Komisijos pirmininkas dėl nepriekaištingos reputacijos netenka įgaliojimų prieš terminą mero siūlymu Tarybos sprendimu, o jeigu Komisijos pirmininkas buvo deleguotas Tarybos opozicijos, – jį op</text:span><text:span text:style-name="T315">ozicijos raštu, pasirašytu daugiau kaip pusės visų Tarybos opozicijos narių ir viešai įteiktu artimiausio Tarybos posėdžio pirmininkui, atšaukus. Jeigu artimiausiame Tarybos posėdyje Tarybos opozicija raštu neatšaukia savo deleguoto Komisijos pirmininko ir</text:span><text:span text:style-name="T316"><text:s/>nustatyta tvarka nedeleguoja kito atitinkamos Komisijos pirmininko ar deleguoja Tarybos narį, neatitinkantį Vietos savivaldos 15</text:span><text:span text:style-name="T317">1 </text:span><text:span text:style-name="T318">straipsnyje nustatytų reikalavimų, sprendimą dėl Komisijos pirmininko įgaliojimų netekimo ir naujo atitinkamos Komisijos pirm</text:span><text:span text:style-name="T319">ininko skyrimo mero siūlymu priima Taryba.</text:span></text:p>
      <text:p text:style-name="P320"><text:span text:style-name="T321">11.6</text:span><text:span text:style-name="T322">. Komisijos pirmininko pavaduotoją mero siūlymu iš Komisijų narių –Tarybos narių – skiria Taryba.<text:s/></text:span></text:p>
      <text:p text:style-name="P323"><text:span text:style-name="T324">11.7</text:span><text:span text:style-name="T325">. Jeigu Tarybos opozicija<text:s/></text:span><text:span text:style-name="T326">per du mėnesius nuo pirmojo išrinktos naujos Tarybos posėdžio sušaukimo<text:s/></text:span><text:span text:style-name="T327">dienos arba nuo tiesiogiai išrinkto mero priesaikos priėmimo dienos<text:s/></text:span><text:span text:style-name="T328">nedeleguoja Komisijos pirmininko arba deleguoja Tarybos narius, neatitinkančius Vietos savivaldos įstatymo 15</text:span><text:span text:style-name="T329">1</text:span><text:span text:style-name="T330"><text:s/>straipsnyje nustatytų reikalavimų, arba jeigu nėra paskelbta Tarybos opozicij</text:span><text:span text:style-name="T331">a, Komisijos <text:s/>pirmininką Taryba mero siūlymu skiria iš Komisijos narių –Tarybos narių.</text:span><text:s/></text:p>
      <text:p text:style-name="P332">Punkto pakeitimai:</text:p>
      <text:p text:style-name="P333"><text:span text:style-name="T334">Nr.<text:s/></text:span><text:a xlink:href="https://www.e-tar.lt/portal/legalAct.html?documentId=e9aa5b707a6a11eb9601893677bfd7d8" office:target-frame-name="_top" xlink:show="replace"><text:span text:style-name="T335">TS-48</text:span></text:a><text:span text:style-name="T336">, 2021-02-25, paskelbta TAR 2021-03-01,<text:s/></text:span><text:span text:style-name="T337">i. k. 2021-04036</text:span></text:p>
      <text:p text:style-name="Normal"/>
      <text:p text:style-name="P338">12. Taryba Komisijos pirmininką mero teikimu skiria iš Tarybos narių. Jei yra paskelbta Tarybos mažuma (opozicija), Komisijos pirmininko kandidatūras meras teikia Savivaldybės tarybos mažumos (opozicijos) siūlymu Reglamento nustatyta<text:s/>tvarka. Jei Tarybos mažuma (opozicija) nepasiūlo Komisijos pirmininko kandidatūros, Komisijos<text:span text:style-name="T339"><text:s/></text:span>pirmininką Taryba skiria mero teikimu.</text:p>
      <text:p text:style-name="P340"><text:span text:style-name="T341">13</text:span><text:span text:style-name="T342">.<text:s/></text:span><text:span text:style-name="T343">Komisijos nariai, kurie nėra Tarybos nariai, Komisijos posėdžių metu atleidžiami nuo tiesioginio darbo ar pareigų b</text:span><text:span text:style-name="T344">et kurioje institucijoje, įstaigoje, įmonėje ar organizacijoje, išsaugant jiems darbo vietą. Už darbą Komisijoje šios Komisijos nariams, kurie nėra Tarybos nariai, apmokama<text:s/></text:span><text:span text:style-name="T345">Lietuvos Respublikos valstybės ir savivaldybių įstaigų darbuotojų ir komisijų narių</text:span><text:span text:style-name="T346"><text:s/>darbo apmokėjimo įstatymo<text:s/></text:span><text:span text:style-name="T347">nustatyta tvarka.</text:span><text:s/></text:p>
      <text:p text:style-name="P348">Punkto pakeitimai:</text:p>
      <text:p text:style-name="P349"><text:span text:style-name="T350">Nr.<text:s/></text:span><text:a xlink:href="https://www.e-tar.lt/portal/legalAct.html?documentId=e9aa5b707a6a11eb9601893677bfd7d8" office:target-frame-name="_top" xlink:show="replace"><text:span text:style-name="T351">TS-48</text:span></text:a><text:span text:style-name="T352">, 2021-02-25, paskelbta TAR 2021-03-01, i. k. 2021-04036</text:span></text:p>
      <text:p text:style-name="Normal"/>
      <text:p text:style-name="P353">14. Komisijos atsakingojo sekretoriaus pareigas atlieka Savivaldybės administracijos direktoriaus paskirtas valstybės tarnautojas. Šios funkcijos įrašomos į jo pareigybės aprašymą. Komisijos atsakingasis sekretorius neturi Komisijos nario teisių.</text:p>
      <text:p text:style-name="P354">15. Komisijos sudarymo tvarka nustatyta Reglamente. Komisijos nuostatus tvirtina Taryba.</text:p>
      <text:p text:style-name="P355"><text:span text:style-name="T356">16</text:span><text:span text:style-name="T357">. Komisijos darbą organizuoja ir jam vadovauja Komisijos pirmininkas. Kai Komisijos pirmininko nėra ar jis negali eiti savo pareigų, Komisijos pirmininko pareigas laikinai eina ir posėdžiu</text:span><text:span text:style-name="T358">i vadovauja <text:s/>Komisijos pirmininko pavaduotojas.</text:span></text:p>
      <text:p text:style-name="P359"><text:span text:style-name="T360">17</text:span><text:span text:style-name="T361">.<text:s/></text:span><text:span text:style-name="T362"><text:s/>Komisija jos kompetencijai priskirtus klausimus svarsto ir sprendimus priima posėdžiuose. Komisijos posėdžiai gali vykti nuotoliniu būdu ar mišriu būdu. Nuotoliniu būdu ar mišriu būdu vyksiančio Savi</text:span><text:span text:style-name="T363">valdybės tarybos komisijos posėdžio klausimai rengiami ir posėdis vyksta laikantis visų šiame punkte nustatytų reikalavimų ir užtikrinant šiame Lietuvos Respublikos vietos savivaldos įstatyme nustatytas Savivaldybės tarybos nario teises. Nuotoliniu būdu ar</text:span><text:span text:style-name="T364"><text:s/>mišriu būdu priimant komisijos sprendimus, turi būti užtikrintas komisijos nario tapatybės ir jo balsavimo rezultatų nustatymas. Komisijos posėdžiai nuotoliniu būdu ar mišriu būdu vykti negali, jeigu tam raštu prieštarauja daugiau kaip pusė visų komisijos</text:span><text:span text:style-name="T365"><text:s/>narių, išskyrus:</text:span></text:p>
      <text:p text:style-name="P366"><text:span text:style-name="T367">17.1</text:span><text:span text:style-name="T368">. <text:s/>kai dėl nepaprastosios padėties, ekstremaliosios situacijos ar karantino komisijos posėdžiai negali vykti Savivaldybės tarybos nariams posėdyje dalyvaujant fiziškai;</text:span></text:p>
      <text:p text:style-name="P369"><text:span text:style-name="T370">17.2</text:span><text:span text:style-name="T371">. <text:s/>artimiausią numatytą nuotoliniu būdu ar mišriu būdu vyksiantį komisijos posėdį.</text:span><text:s/></text:p>
      <text:p text:style-name="P372">Punkto pakeitimai:</text:p>
      <text:p text:style-name="P373"><text:span text:style-name="T374">Nr.<text:s/></text:span><text:a xlink:href="https://www.e-tar.lt/portal/legalAct.html?documentId=e9aa5b707a6a11eb9601893677bfd7d8" office:target-frame-name="_top" xlink:show="replace"><text:span text:style-name="T375">TS-48</text:span></text:a><text:span text:style-name="T376">, 2021-02-25, paskelbta TAR 2021-03-01, i. k</text:span><text:span text:style-name="T377">. 2021-04036</text:span></text:p>
      <text:p text:style-name="P378"><text:span text:style-name="T379">Nr.<text:s/></text:span><text:a xlink:href="https://www.e-tar.lt/portal/legalAct.html?documentId=57518ee0dcef11ec8d9390588bf2de65" office:target-frame-name="_top" xlink:show="replace"><text:span text:style-name="T380">TS-172</text:span></text:a><text:span text:style-name="T381">, 2022-05-26, paskelbta TAR 2022-05-26, i. k. 2022-11037</text:span></text:p>
      <text:p text:style-name="Normal"/>
      <text:p text:style-name="P382"><text:span text:style-name="T383">18</text:span><text:span text:style-name="T384">.<text:s/></text:span>Komisija į posėdžius renkasi ne rečiau kaip vieną kartą per pusę metų. Gali būti šaukiami neeiliniai<text:s/><text:span text:style-name="T385">Komisijos</text:span><text:s/>posėdžiai. Eilinius ir neeilinius<text:s/><text:span text:style-name="T386">Komisijos</text:span><text:s/>posėdžius šaukia ir jiems vadovauja<text:s/><text:span text:style-name="T387">Komisijos</text:span><text:s/>pirmininkas, jo nesant – Komisijos pirmininko pavaduotojas.<text:s/><text:span text:style-name="T388">Apie posėdį Komisijos nariams pranešama ne vėliau kaip prieš 2 d</text:span><text:span text:style-name="T389">arbo dienas. Ne vėliau kaip prieš 2 darbo dienas Komisijos nariams pateikiama posėdžio medžiaga susipažinti.</text:span></text:p>
      <text:p text:style-name="P390"><text:span text:style-name="T391">19</text:span><text:span text:style-name="T392">. Klausimas pradedamas nagrinėti pagal sudarytą Komisijos posėdžio darbotvarkę, taip pat gali būti pradėtas nagrinėti Tarybos ar Komisijos na</text:span><text:span text:style-name="T393">rio iniciatyva.</text:span></text:p>
      <text:p text:style-name="P394"><text:span text:style-name="T395">20</text:span><text:span text:style-name="T396">.<text:s/></text:span><text:span text:style-name="T397">Komisijos</text:span><text:s/>posėdis yra teisėtas, kai jame dalyvauja daugiau kaip pusė visų<text:s/><text:span text:style-name="T398">Komisijos</text:span><text:s/>narių.</text:p>
      <text:p text:style-name="P399"><text:span text:style-name="T400">21</text:span><text:span text:style-name="T401">. Komisijos posėdžiai yra vieši. Komisijos sprendimu gali būti rengiami ir uždari posėdžiai, kuriuose gali dalyvauti tik Komisijos pakv</text:span><text:span text:style-name="T402">iesti asmenys.</text:span></text:p>
      <text:p text:style-name="P403"><text:span text:style-name="T404">22</text:span><text:span text:style-name="T405">.<text:s/></text:span>Komisijos sprendimai priimami Komisijos posėdyje atviru balsavimu paprasta posėdyje dalyvaujančių Komisijos narių balsų dauguma ir įforminami Komisijos protokolu.<text:s/><text:span text:style-name="T406">Jeigu balsai pasiskirsto po lygiai, lemiamas yra Komisijos pirmininko<text:s/></text:span><text:span text:style-name="T407">(jo nesant – Komisijos pirmininko pavaduotojo) balsas</text:span>.<text:s/></text:p>
      <text:p text:style-name="P408"><text:span text:style-name="T409">23</text:span><text:span text:style-name="T410">.<text:s/></text:span><text:span text:style-name="T411">Komisijos posėdyje Komisijos narys (nariai) gali raštu pareikšti atskirąją nuomonę svarstomais klausimais, kuri turi būti paskelbta Komisijos posėdyje ir įrašoma į posėdžio protokolą.</text:span><text:s/></text:p>
      <text:p text:style-name="P412">Punkto<text:s/>pakeitimai:</text:p>
      <text:p text:style-name="P413"><text:span text:style-name="T414">Nr.<text:s/></text:span><text:a xlink:href="https://www.e-tar.lt/portal/legalAct.html?documentId=e9aa5b707a6a11eb9601893677bfd7d8" office:target-frame-name="_top" xlink:show="replace"><text:span text:style-name="T415">TS-48</text:span></text:a><text:span text:style-name="T416">, 2021-02-25, paskelbta TAR 2021-03-01, i. k. 2021-04036</text:span></text:p>
      <text:p text:style-name="Normal"/>
      <text:p text:style-name="P417">24. Komisija gali priimti šiuos sprendimus:</text:p>
      <text:p text:style-name="P418">24.1. atkreipti Savivaldybės administracijos direktoriaus, Savivaldybės kontroliuojamų įstaigų vadovų dėmesį į teisės aktų nesilaikymą, reikalauti juos pašalinti;<text:s/></text:p>
      <text:p text:style-name="P419">24.2. perduoti medžiagą tirti atitinkamoms institucijos pagal jų kompetenciją;<text:s/></text:p>
      <text:p text:style-name="P420">24.3. atsisakyti nagrinėti pareiškimą arba nutraukti jo nagrinėjimą, kai jis yra nepagrįstas, nenurodyti nusižengimo faktai arba kai skundas nesusijęs su Komisijos funkcijomis;</text:p>
      <text:p text:style-name="P421">24.4. kitus sprendimus, susijusius su Komisijos veikla.<text:s/></text:p>
      <text:p text:style-name="P422">25. Komisija savo išvadas ir pasiūlymus pateikia raštu.</text:p>
      <text:p text:style-name="P423"><text:span text:style-name="T424">26</text:span><text:span text:style-name="T425">.</text:span><text:span text:style-name="T426"><text:s/>Komisijos posėdžio protokolas surašomas ir pasirašomas ne vėliau kaip per 5 darbo dienas po posėdžio. Posėdžio protokolą pasirašo Komisijos pirmininkas ir atsakingasis sekretorius. Komisijos sprendimu per posėdį<text:s/></text:span><text:span text:style-name="T427">gali būti daromas garso ir vaizdo įrašas.</text:span></text:p>
      <text:p text:style-name="P428"><text:span text:style-name="T429">Posėdžio protokolai registruojami bendra Dokumentų rengimo taisyklių nustatyta tvarka ir saugomi Savivaldybės administracijos Vidaus administravimo skyriuje.</text:span><text:s/></text:p>
      <text:soft-page-break/>
      <text:p text:style-name="P430">Punkto pakeitimai:</text:p>
      <text:p text:style-name="P431"><text:span text:style-name="T432">Nr.<text:s/></text:span><text:a xlink:href="https://www.e-tar.lt/portal/legalAct.html?documentId=e9aa5b707a6a11eb9601893677bfd7d8" office:target-frame-name="_top" xlink:show="replace"><text:span text:style-name="T433">TS-48</text:span></text:a><text:span text:style-name="T434">, 2021-02-25, paskelbta TAR 2021-03-01, i. k. 2021-04036</text:span></text:p>
      <text:p text:style-name="Normal"/>
      <text:p text:style-name="P435"><text:span text:style-name="T436">27</text:span><text:span text:style-name="T437">. Komisijos sprendimus gavę Savivaldybės administravimo subjektai, Savivaldybės kontroliuojamos įstaigos ir įmonės, privalo juos apsvarstyti ir<text:s/></text:span>per vieną mėnesį ar kitą Komisijos nurodytą laiką r<text:span text:style-name="T438">aštu informuoti<text:s/></text:span>Komisiją apie tai, kaip atsižvelgta į Komisijos pastabas ir pasiūlymus.</text:p>
      <text:p text:style-name="P439">28.<text:s/><text:span text:style-name="T440">Informaciją apie Komisijos veiklą žiniasklaidai teikia Komisijos pirmininkas ar jo įgaliotas Komisijos narys.</text:span></text:p>
      <text:p text:style-name="P441">29.<text:s/><text:span text:style-name="T442">Komisija gali tvirtinti darbo reglamentą, kuriame nustatoma jos darbo organizavimo tvarka</text:span><text:span text:style-name="T443">.</text:span></text:p>
      <text:p text:style-name="P444"/>
      <text:p text:style-name="P445"><text:span text:style-name="T446">VII</text:span><text:span text:style-name="T447"><text:s/>S</text:span><text:span text:style-name="T448">KYRIUS</text:span></text:p>
      <text:p text:style-name="P449"><text:span text:style-name="T450">KOMISIJOS<text:s/></text:span><text:span text:style-name="T451">ATSKAITOMYBĖ</text:span></text:p>
      <text:p text:style-name="P452"/>
      <text:p text:style-name="P453">30. Komisija<text:s/><text:span text:style-name="T454">periodiškai, bet ne rečiau kaip kartą per metus, teikia Tarybai veiklos ataskaitą.</text:span></text:p>
      <text:p text:style-name="P455"><text:span text:style-name="T456">VIII</text:span><text:span text:style-name="T457"><text:s/>SKYRIUS</text:span></text:p>
      <text:p text:style-name="P458"><text:span text:style-name="T459">BAIGIAMOSIOS NUOSTATOS</text:span></text:p>
      <text:p text:style-name="P460"/>
      <text:p text:style-name="P461">31.<text:s/><text:span text:style-name="T462">Už Komisijos veiklos rezultatus yra atsakingas Komisijos pirmininkas.</text:span></text:p>
      <text:p text:style-name="P463"><text:span text:style-name="T464">32</text:span><text:span text:style-name="T465">. Visa informacija, susijusi su Komisijos veikla (Komisijos veiklą reglamentuojantys teisės aktai, jos veiklos ataskaitos, pranešimai, skirti visuomenės informavimo priemonėms ir pan.), skelbiama Savivaldybės interneto tinklalapyje.</text:span></text:p>
      <text:p text:style-name="P466"><text:span text:style-name="T467">33</text:span><text:span text:style-name="T468">. Už Komisijos<text:s/></text:span><text:span text:style-name="T469">priimtų sprendimų objektyvumą, objektyvios informacijos paskleidimą Komisijos pirmininkas ir Komisijos nariai atsako Lietuvos Respublikos įstatymu nustatyta tvarka.<text:s/></text:span></text:p>
      <text:p text:style-name="P470">34.<text:s/><text:span text:style-name="T471">Komisijos nariai, pažeidę šiuos Nuostatus, atsako teisės aktų nustatyta tvarka.</text:span></text:p>
      <text:p text:style-name="P472">35.<text:s/><text:span text:style-name="T473">Komisijos nuostatai tvirtinami, keičiami ir papildomi Tarybos sprendimu.</text:span></text:p>
      <text:p text:style-name="P474">___________________</text:p>
      <text:p text:style-name="P475"/>
      <text:p text:style-name="P476"/>
      <text:p text:style-name="P477"/>
      <text:p text:style-name="P478"><text:span text:style-name="T479">Pakeitimai:</text:span></text:p>
      <text:p text:style-name="P480"/>
      <text:p text:style-name="P481"><text:span text:style-name="T482">1.</text:span></text:p>
      <text:p text:style-name="P483"><text:span text:style-name="T484">Kupiškio rajono savivaldybės taryba, Sprendimas</text:span></text:p>
      <text:p text:style-name="P485"><text:span text:style-name="T486">Nr.<text:s/></text:span><text:a xlink:href="https://www.e-tar.lt/portal/legalAct.html?documentId=e9aa5b707a6a11eb9601893677bfd7d8" office:target-frame-name="_top" xlink:show="replace"><text:span text:style-name="T487">TS-48</text:span></text:a><text:span text:style-name="T488">, 2021-02-25, paskelbta TAR 2021-03-01, i. k. 2021-04036</text:span></text:p>
      <text:p text:style-name="P489"><text:span text:style-name="T490">Dėl Kupiškio rajono savivaldybės tarybos 2019 m. rugpjūčio 22 d. sprendimo Nr. TS-209 „Dėl Kupiški</text:span><text:span text:style-name="T491">o rajono savivaldybės tarybos antikorupcijos komisijos sudarymo ir jos nuostatų patvirtinimo“ pakeitimo</text:span></text:p>
      <text:p text:style-name="P492"/>
      <text:p text:style-name="P493"><text:span text:style-name="T494">2.</text:span></text:p>
      <text:soft-page-break/>
      <text:p text:style-name="P495"><text:span text:style-name="T496">Kupiškio rajono savivaldybės taryba, Sprendimas</text:span></text:p>
      <text:p text:style-name="P497"><text:span text:style-name="T498">Nr.<text:s/></text:span><text:a xlink:href="https://www.e-tar.lt/portal/legalAct.html?documentId=57518ee0dcef11ec8d9390588bf2de65" office:target-frame-name="_top" xlink:show="replace"><text:span text:style-name="T499">TS-172</text:span></text:a><text:span text:style-name="T500">, 2022-05-26, paskelbta TAR 2022-05-26, i. k. 2022-11037</text:span></text:p>
      <text:p text:style-name="P501"><text:span text:style-name="T502">Dėl Kupiškio rajono savivaldybės tarybos 2019 m. rugpjūčio 22 d. sprendimo Nr. TS-209 „Dėl Kupišk</text:span><text:span text:style-name="T503">io rajono savivaldybės tarybos antikorupcijos komisijos sudarymo ir jos nuostatų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8</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gudas@kupiskis.lt</meta:initial-creator>
    <dc:creator>adlibuser</dc:creator>
    <meta:creation-date>2023-06-21T14:09:00Z</meta:creation-date>
    <dc:date>2023-06-21T14:09:00Z</dc:date>
    <meta:print-date>2019-07-26T12:40:00Z</meta:print-date>
    <meta:template xlink:href="Normal.dotm" xlink:type="simple"/>
    <meta:editing-cycles>2</meta:editing-cycles>
    <meta:editing-duration>PT0S</meta:editing-duration>
    <meta:user-defined meta:name="LabbisDVSAttachmentId">6e0495ee-465e-4447-bd7d-9f7cafa5634b</meta:user-defined>
    <meta:document-statistic meta:page-count="20" meta:paragraph-count="188" meta:word-count="2806" meta:character-count="23186" meta:row-count="623" meta:non-whitespace-character-count="20568"/>
  </office:meta>
</office:document-meta>
</file>