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etter-spacing="0.0138in" fo:font-size="8pt" style:font-size-asian="8pt"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8312in" fo:text-indent="0.5in" style:page-number="1">
        <style:tab-stops/>
      </style:paragraph-properties>
      <style:text-properties style:font-size-complex="12pt"/>
    </style:style>
    <style:style style:name="P59" style:parent-style-name="Normal" style:family="paragraph">
      <style:paragraph-properties fo:text-indent="4.3312in">
        <style:tab-stops>
          <style:tab-stop style:type="left" style:position="4.3854in"/>
        </style:tab-stops>
      </style:paragraph-properties>
      <style:text-properties style:font-size-complex="12pt" style:language-asian="lt" style:country-asian="LT"/>
    </style:style>
    <style:style style:name="P60" style:parent-style-name="Normal" style:family="paragraph">
      <style:paragraph-properties fo:text-indent="4.3312in">
        <style:tab-stops>
          <style:tab-stop style:type="left" style:position="4.3854in"/>
        </style:tab-stops>
      </style:paragraph-properties>
      <style:text-properties style:font-size-complex="12pt" style:language-asian="lt" style:country-asian="LT"/>
    </style:style>
    <style:style style:name="P61" style:parent-style-name="Normal" style:family="paragraph">
      <style:paragraph-properties fo:text-indent="4.3312in">
        <style:tab-stops>
          <style:tab-stop style:type="left" style:position="4.3854in"/>
        </style:tab-stops>
      </style:paragraph-properties>
      <style:text-properties style:font-size-complex="12pt" style:language-asian="lt" style:country-asian="LT"/>
    </style:style>
    <style:style style:name="P62" style:parent-style-name="Normal" style:family="paragraph">
      <style:paragraph-properties fo:text-indent="4.3312in">
        <style:tab-stops>
          <style:tab-stop style:type="left" style:position="4.3854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043in"/>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with-next="alway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text-transform="uppercas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043in"/>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text-transform="uppercase"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043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weight-complex="bold"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fo:text-indent="0.043in"/>
      <style:text-properties fo:font-weight="bold" style:font-weight-asian="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text-transform="uppercase"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center" fo:margin-left="-0.0986in">
        <style:tab-stops/>
      </style:paragraph-properties>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fo:margin-left="-0.0986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margin-left="-0.0986in" fo:text-indent="0.043in">
        <style:tab-stops/>
      </style:paragraph-properties>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fo:margin-left="-0.0986in">
        <style:tab-stops/>
      </style:paragraph-properties>
      <style:text-properties fo:font-size="10pt" style:font-size-asian="10pt" style:font-size-complex="12pt" style:language-asian="lt" style:country-asian="LT"/>
    </style:style>
    <style:style style:name="P460" style:parent-style-name="Normal" style:family="paragraph">
      <style:paragraph-properties fo:text-align="justify" fo:margin-left="-0.0986in" fo:text-indent="0.5909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margin-left="-0.0986in" fo:text-indent="0.5909in">
        <style:tab-stops>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left="-0.0986in" fo:text-indent="0.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margin-left="-0.0986in" fo:text-indent="0.5909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left="-0.0986in" fo:text-indent="0.5909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0986in" fo:text-indent="0.5909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left="-0.0986in" fo:text-indent="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0986in" fo:text-indent="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0986in" fo:text-indent="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0986in" fo:text-indent="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0986in" fo:text-indent="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0986in" fo:text-indent="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0986in" fo:text-indent="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0986in" fo:text-indent="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0986in" fo:text-indent="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0986in" fo:text-indent="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0986in" fo:text-indent="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0986in" fo:text-indent="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0986in" fo:text-indent="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0986in" fo:text-indent="0.5909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0986in" fo:text-indent="0.5909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0.0986in" fo:text-indent="0.590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margin-left="-0.0986in" fo:text-indent="0.590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left="-0.0986in" fo:text-indent="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986in" fo:text-indent="0.5909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left="-0.0986in" fo:text-indent="0.5909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left="-0.0986in" fo:text-indent="0.590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C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margin-left="-0.0986in" fo:text-indent="0.5909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1F497D"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margin-left="-0.0986in" fo:text-indent="0.5909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margin-left="-0.0986in" fo:text-indent="0.5909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margin-left="-0.0986in" fo:text-indent="0.5909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left="-0.0986in" fo:text-indent="0.5909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margin-left="-0.0986in" fo:text-indent="0.5909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margin-left="-0.0986in" fo:text-indent="0.5909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margin-left="-0.0986in" fo:text-indent="0.5909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margin-left="-0.0986in" fo:text-indent="0.5909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style="italic" style:font-style-asian="italic" style:font-style-complex="italic"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fo:language="pt" fo:country="PT" style:language-asian="lt" style:country-asian="LT"/>
    </style:style>
    <style:style style:name="P617" style:parent-style-name="Normal" style:family="paragraph">
      <style:paragraph-properties fo:text-align="justify" fo:margin-left="-0.0986in" fo:text-indent="0.5909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0.0986in" fo:text-indent="0.5909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left="-0.0986in" fo:text-indent="0.5909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left="-0.0986in" fo:text-indent="0.5909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margin-left="-0.0986in" fo:text-indent="0.5909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margin-left="-0.0986in" fo:text-indent="0.5909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margin-left="-0.0986in" fo:text-indent="0.5909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margin-left="-0.0986in" fo:text-indent="0.5909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margin-left="-0.0986in" fo:text-indent="0.5909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margin-left="-0.0986in" fo:text-indent="0.5909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margin-left="-0.0986in" fo:text-indent="0.5909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margin-left="-0.0986in" fo:text-indent="0.5909in">
        <style:tab-stops/>
      </style:paragraph-properties>
    </style:style>
    <style:style style:name="T665" style:parent-style-name="DefaultParagraphFont" style:family="text">
      <style:text-properties style:font-size-complex="12pt" fo:language="pt" fo:country="PT" style:language-asian="lt" style:country-asian="LT"/>
    </style:style>
    <style:style style:name="P666" style:parent-style-name="Normal" style:family="paragraph">
      <style:paragraph-properties fo:text-align="justify" fo:margin-left="-0.0986in" fo:text-indent="0.5909in">
        <style:tab-stops/>
      </style:paragraph-properties>
    </style:style>
    <style:style style:name="T667" style:parent-style-name="DefaultParagraphFont" style:family="text">
      <style:text-properties style:font-size-complex="12pt" fo:language="pt" fo:country="PT" style:language-asian="lt" style:country-asian="LT"/>
    </style:style>
    <style:style style:name="T668" style:parent-style-name="DefaultParagraphFont" style:family="text">
      <style:text-properties style:font-size-complex="12pt" fo:language="pt" fo:country="PT" style:language-asian="lt" style:country-asian="LT"/>
    </style:style>
    <style:style style:name="P669" style:parent-style-name="Normal" style:family="paragraph">
      <style:paragraph-properties fo:text-align="justify" fo:margin-left="-0.0986in" fo:text-indent="0.5909in">
        <style:tab-stops/>
      </style:paragraph-properties>
    </style:style>
    <style:style style:name="T670" style:parent-style-name="DefaultParagraphFont" style:family="text">
      <style:text-properties style:font-size-complex="12pt" fo:language="pt" fo:country="PT" style:language-asian="lt" style:country-asian="LT"/>
    </style:style>
    <style:style style:name="T671" style:parent-style-name="DefaultParagraphFont" style:family="text">
      <style:text-properties style:font-size-complex="12pt" fo:language="pt" fo:country="PT" style:language-asian="lt" style:country-asian="LT"/>
    </style:style>
    <style:style style:name="T672" style:parent-style-name="DefaultParagraphFont" style:family="text">
      <style:text-properties style:font-size-complex="12pt" fo:language="pt" fo:country="PT" style:language-asian="lt" style:country-asian="LT"/>
    </style:style>
    <style:style style:name="P673" style:parent-style-name="Normal" style:family="paragraph">
      <style:paragraph-properties fo:text-align="justify" fo:margin-left="-0.0986in" fo:text-indent="0.5909in">
        <style:tab-stops/>
      </style:paragraph-properties>
    </style:style>
    <style:style style:name="T674" style:parent-style-name="DefaultParagraphFont" style:family="text">
      <style:text-properties style:font-size-complex="12pt" fo:language="pt" fo:country="PT" style:language-asian="lt" style:country-asian="LT"/>
    </style:style>
    <style:style style:name="T675" style:parent-style-name="DefaultParagraphFont" style:family="text">
      <style:text-properties style:font-size-complex="12pt" fo:language="pt" fo:country="PT" style:language-asian="lt" style:country-asian="LT"/>
    </style:style>
    <style:style style:name="T676" style:parent-style-name="DefaultParagraphFont" style:family="text">
      <style:text-properties style:font-size-complex="12pt" fo:language="pt" fo:country="PT" style:language-asian="lt" style:country-asian="LT"/>
    </style:style>
    <style:style style:name="P677" style:parent-style-name="Normal" style:family="paragraph">
      <style:paragraph-properties fo:text-align="justify" fo:margin-left="-0.0986in" fo:text-indent="0.5909in">
        <style:tab-stops/>
      </style:paragraph-properties>
    </style:style>
    <style:style style:name="T678" style:parent-style-name="DefaultParagraphFont" style:family="text">
      <style:text-properties style:font-size-complex="12pt" fo:language="pt" fo:country="PT" style:language-asian="lt" style:country-asian="LT"/>
    </style:style>
    <style:style style:name="T679" style:parent-style-name="DefaultParagraphFont" style:family="text">
      <style:text-properties style:font-size-complex="12pt" fo:language="pt" fo:country="PT" style:language-asian="lt" style:country-asian="LT"/>
    </style:style>
    <style:style style:name="T680" style:parent-style-name="DefaultParagraphFont" style:family="text">
      <style:text-properties style:font-size-complex="12pt" fo:language="pt" fo:country="PT"/>
    </style:style>
    <style:style style:name="P681" style:parent-style-name="Normal" style:family="paragraph">
      <style:paragraph-properties fo:text-align="justify" fo:margin-left="-0.0986in" fo:text-indent="0.5909in">
        <style:tab-stops/>
      </style:paragraph-properties>
    </style:style>
    <style:style style:name="T682" style:parent-style-name="DefaultParagraphFont" style:family="text">
      <style:text-properties style:font-size-complex="12pt" fo:language="pt" fo:country="PT" style:language-asian="lt" style:country-asian="LT"/>
    </style:style>
    <style:style style:name="T683" style:parent-style-name="DefaultParagraphFont" style:family="text">
      <style:text-properties style:font-size-complex="12pt" fo:language="pt" fo:country="PT" style:language-asian="lt" style:country-asian="LT"/>
    </style:style>
    <style:style style:name="T684" style:parent-style-name="DefaultParagraphFont" style:family="text">
      <style:text-properties style:font-size-complex="12pt" fo:language="pt" fo:country="PT" style:language-asian="lt" style:country-asian="LT"/>
    </style:style>
    <style:style style:name="P685" style:parent-style-name="Normal" style:family="paragraph">
      <style:paragraph-properties fo:text-align="justify" fo:margin-left="-0.0986in" fo:text-indent="0.5909in">
        <style:tab-stops/>
      </style:paragraph-properties>
    </style:style>
    <style:style style:name="T686" style:parent-style-name="DefaultParagraphFont" style:family="text">
      <style:text-properties style:font-size-complex="12pt" fo:language="pt" fo:country="PT" style:language-asian="lt" style:country-asian="LT"/>
    </style:style>
    <style:style style:name="T687" style:parent-style-name="DefaultParagraphFont" style:family="text">
      <style:text-properties style:font-size-complex="12pt" fo:language="pt" fo:country="PT" style:language-asian="lt" style:country-asian="LT"/>
    </style:style>
    <style:style style:name="P688" style:parent-style-name="Normal" style:family="paragraph">
      <style:paragraph-properties fo:text-align="justify" fo:margin-left="-0.0986in" fo:text-indent="0.5909in">
        <style:tab-stops/>
      </style:paragraph-properties>
    </style:style>
    <style:style style:name="T689" style:parent-style-name="DefaultParagraphFont" style:family="text">
      <style:text-properties style:font-size-complex="12pt" fo:language="pt" fo:country="PT" style:language-asian="lt" style:country-asian="LT"/>
    </style:style>
    <style:style style:name="T690" style:parent-style-name="DefaultParagraphFont" style:family="text">
      <style:text-properties style:font-size-complex="12pt" fo:language="pt" fo:country="PT" style:language-asian="lt" style:country-asian="LT"/>
    </style:style>
    <style:style style:name="T691" style:parent-style-name="DefaultParagraphFont" style:family="text">
      <style:text-properties style:font-size-complex="12pt" fo:language="pt" fo:country="PT" style:language-asian="lt" style:country-asian="LT"/>
    </style:style>
    <style:style style:name="P692" style:parent-style-name="Normal" style:family="paragraph">
      <style:paragraph-properties fo:text-align="justify" fo:margin-left="-0.0986in" fo:text-indent="0.5909in">
        <style:tab-stops/>
      </style:paragraph-properties>
    </style:style>
    <style:style style:name="T693" style:parent-style-name="DefaultParagraphFont" style:family="text">
      <style:text-properties style:font-size-complex="12pt" fo:language="pt" fo:country="PT" style:language-asian="lt" style:country-asian="LT"/>
    </style:style>
    <style:style style:name="T694" style:parent-style-name="DefaultParagraphFont" style:family="text">
      <style:text-properties style:font-size-complex="12pt" fo:language="pt" fo:country="PT" style:language-asian="lt" style:country-asian="LT"/>
    </style:style>
    <style:style style:name="P695" style:parent-style-name="Normal" style:family="paragraph">
      <style:paragraph-properties fo:text-align="justify" fo:margin-left="-0.0986in" fo:text-indent="0.5909in">
        <style:tab-stops/>
      </style:paragraph-properties>
    </style:style>
    <style:style style:name="T696" style:parent-style-name="DefaultParagraphFont" style:family="text">
      <style:text-properties style:font-size-complex="12pt" fo:language="pt" fo:country="PT" style:language-asian="lt" style:country-asian="LT"/>
    </style:style>
    <style:style style:name="T697" style:parent-style-name="DefaultParagraphFont" style:family="text">
      <style:text-properties style:font-size-complex="12pt" fo:language="pt" fo:country="PT" style:language-asian="lt" style:country-asian="LT"/>
    </style:style>
    <style:style style:name="T698" style:parent-style-name="DefaultParagraphFont" style:family="text">
      <style:text-properties style:font-size-complex="12pt" fo:language="pt" fo:country="PT" style:language-asian="lt" style:country-asian="LT"/>
    </style:style>
    <style:style style:name="P699" style:parent-style-name="Normal" style:family="paragraph">
      <style:paragraph-properties fo:text-align="justify" fo:margin-left="-0.0986in" fo:text-indent="0.5909in">
        <style:tab-stops/>
      </style:paragraph-properties>
    </style:style>
    <style:style style:name="T700" style:parent-style-name="DefaultParagraphFont" style:family="text">
      <style:text-properties style:font-size-complex="12pt" fo:language="pt" fo:country="PT" style:language-asian="lt" style:country-asian="LT"/>
    </style:style>
    <style:style style:name="T701" style:parent-style-name="DefaultParagraphFont" style:family="text">
      <style:text-properties style:font-size-complex="12pt" fo:language="pt" fo:country="PT" style:language-asian="lt" style:country-asian="LT"/>
    </style:style>
    <style:style style:name="T702" style:parent-style-name="DefaultParagraphFont" style:family="text">
      <style:text-properties style:font-size-complex="12pt" fo:language="pt" fo:country="PT" style:language-asian="lt" style:country-asian="LT"/>
    </style:style>
    <style:style style:name="P703" style:parent-style-name="Normal" style:family="paragraph">
      <style:paragraph-properties fo:text-align="justify" fo:margin-left="-0.0986in" fo:text-indent="0.5909in">
        <style:tab-stops/>
      </style:paragraph-properties>
    </style:style>
    <style:style style:name="T704" style:parent-style-name="DefaultParagraphFont" style:family="text">
      <style:text-properties style:font-size-complex="12pt" fo:language="pt" fo:country="PT" style:language-asian="lt" style:country-asian="LT"/>
    </style:style>
    <style:style style:name="T705" style:parent-style-name="DefaultParagraphFont" style:family="text">
      <style:text-properties style:font-size-complex="12pt" fo:language="pt" fo:country="PT" style:language-asian="lt" style:country-asian="LT"/>
    </style:style>
    <style:style style:name="T706" style:parent-style-name="DefaultParagraphFont" style:family="text">
      <style:text-properties style:font-size-complex="12pt" fo:language="pt" fo:country="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margin-left="-0.0986in" fo:text-indent="0.5909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margin-left="-0.0986in" fo:text-indent="0.5909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margin-left="-0.0986in" fo:text-indent="0.5909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margin-left="-0.0986in" fo:text-indent="0.5909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margin-left="-0.0986in" fo:text-indent="0.5909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left="-0.0986in" fo:text-indent="0.5909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margin-left="-0.0986in" fo:text-indent="0.5909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margin-left="-0.0986in" fo:text-indent="0.5909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margin-left="-0.0986in" fo:text-indent="0.5909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margin-left="-0.0986in" fo:text-indent="0.5909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margin-left="-0.0986in" fo:text-indent="0.5909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margin-left="-0.0986in" fo:text-indent="0.5909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margin-left="-0.0986in" fo:text-indent="0.5909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fo:language="pt" fo:country="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0986in" fo:text-indent="0.5909in">
        <style:tab-stops/>
      </style:paragraph-properties>
      <style:text-properties fo:color="#000000" style:font-size-complex="12pt"/>
    </style:style>
    <style:style style:name="P753" style:parent-style-name="Normal" style:family="paragraph">
      <style:paragraph-properties fo:text-align="justify" fo:margin-left="-0.0986in" fo:text-indent="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0986in" fo:text-indent="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0986in" fo:text-indent="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margin-left="-0.0986in" fo:text-indent="0.5909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margin-left="3.8958in">
        <style:tab-stops/>
      </style:paragraph-properties>
      <style:text-properties fo:font-size="10pt" style:font-size-asian="10pt" style:font-size-complex="12pt" style:language-asian="lt" style:country-asian="LT"/>
    </style:style>
    <style:style style:name="P771" style:parent-style-name="Normal" style:family="paragraph">
      <style:paragraph-properties fo:text-align="justify" fo:margin-left="3.8958in">
        <style:tab-stops/>
      </style:paragraph-properties>
      <style:text-properties fo:font-size="10pt" style:font-size-asian="10pt" style:font-size-complex="12pt" style:language-asian="lt" style:country-asian="LT"/>
    </style:style>
    <style:style style:name="P772" style:parent-style-name="Normal" style:family="paragraph">
      <style:paragraph-properties fo:text-align="justify" fo:margin-left="3.8958in">
        <style:tab-stops/>
      </style:paragraph-properties>
    </style:style>
    <style:style style:name="P773" style:parent-style-name="Normal" style:master-page-name="MPF2" style:family="paragraph">
      <style:paragraph-properties fo:break-before="page" fo:text-align="justify" fo:margin-left="3.8958in" style:page-number="1">
        <style:tab-stops/>
      </style:paragraph-properties>
      <style:text-properties fo:font-size="10pt" style:font-size-asian="10pt" style:font-size-complex="12pt" style:language-asian="lt" style:country-asian="LT"/>
    </style:style>
    <style:style style:name="P780" style:parent-style-name="Normal" style:family="paragraph">
      <style:paragraph-properties fo:text-align="justify" fo:margin-left="3.8958in">
        <style:tab-stops/>
      </style:paragraph-properties>
    </style:style>
    <style:style style:name="T781" style:parent-style-name="DefaultParagraphFont" style:family="text">
      <style:text-properties fo:font-size="10pt" style:font-size-asian="10pt" style:font-size-complex="12pt" style:language-asian="lt" style:country-asian="LT"/>
    </style:style>
    <style:style style:name="T782" style:parent-style-name="DefaultParagraphFont" style:family="text">
      <style:text-properties fo:font-size="10pt" style:font-size-asian="10pt"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weight-complex="bold" style:font-size-complex="12pt" style:language-asian="lt" style:country-asian="LT"/>
    </style:style>
    <style:style style:name="P787" style:parent-style-name="Normal" style:family="paragraph">
      <style:paragraph-properties fo:text-align="center"/>
      <style:text-properties style:font-weight-complex="bold" style:font-size-complex="12pt" style:language-asian="lt" style:country-asian="LT"/>
    </style:style>
    <style:style style:name="P788" style:parent-style-name="Normal" style:family="paragraph">
      <style:paragraph-properties fo:text-align="center"/>
      <style:text-properties style:font-weight-complex="bold" fo:font-size="10pt" style:font-size-asian="10pt" style:font-size-complex="12pt" style:language-asian="lt" style:country-asian="LT"/>
    </style:style>
    <style:style style:name="P789" style:parent-style-name="Normal" style:family="paragraph">
      <style:paragraph-properties fo:text-align="center"/>
      <style:text-properties style:font-weight-complex="bold" style:font-size-complex="12pt" style:language-asian="lt" style:country-asian="LT"/>
    </style:style>
    <style:style style:name="P790" style:parent-style-name="Normal" style:family="paragraph">
      <style:paragraph-properties fo:text-align="justify" fo:margin-right="-0.0006in"/>
      <style:text-properties style:font-weight-complex="bold" style:font-size-complex="12pt" style:language-asian="lt" style:country-asian="LT"/>
    </style:style>
    <style:style style:name="P791" style:parent-style-name="Normal" style:family="paragraph">
      <style:paragraph-properties fo:text-align="justify" fo:margin-left="2.5in" fo:text-indent="0.8666in">
        <style:tab-stops/>
      </style:paragraph-properties>
      <style:text-properties fo:color="#000000" fo:font-size="9pt" style:font-size-asian="9pt" style:font-size-complex="9pt" style:language-asian="lt" style:country-asian="LT"/>
    </style:style>
    <style:style style:name="P792" style:parent-style-name="Normal" style:family="paragraph">
      <style:paragraph-properties fo:text-align="justify" fo:text-indent="0.3937in"/>
      <style:text-properties style:font-weight-complex="bold" style:font-size-complex="12pt" style:language-asian="lt" style:country-asian="LT"/>
    </style:style>
    <style:style style:name="P793" style:parent-style-name="Normal" style:family="paragraph">
      <style:paragraph-properties fo:text-align="justify">
        <style:tab-stops>
          <style:tab-stop style:type="left" style:position="4.5284in"/>
        </style:tab-stops>
      </style:paragraph-properties>
      <style:text-properties style:font-weight-complex="bold" style:font-size-complex="12pt" style:language-asian="lt" style:country-asian="LT"/>
    </style:style>
    <style:style style:name="P794" style:parent-style-name="Normal" style:family="paragraph">
      <style:paragraph-properties fo:text-align="justify">
        <style:tab-stops>
          <style:tab-stop style:type="left" style:position="4.5284in"/>
        </style:tab-stops>
      </style:paragraph-properties>
      <style:text-properties style:font-weight-complex="bold" style:font-size-complex="12pt" style:language-asian="lt" style:country-asian="LT"/>
    </style:style>
    <style:style style:name="P795" style:parent-style-name="Normal" style:family="paragraph">
      <style:paragraph-properties fo:text-align="justify" fo:text-indent="3.3472in">
        <style:tab-stops>
          <style:tab-stop style:type="left" style:position="3.3472in"/>
        </style:tab-stops>
      </style:paragraph-properties>
      <style:text-properties style:font-weight-complex="bold" fo:font-size="10pt" style:font-size-asian="10pt" style:font-size-complex="12pt" style:language-asian="lt" style:country-asian="LT"/>
    </style:style>
    <style:style style:name="P796" style:parent-style-name="Normal" style:family="paragraph">
      <style:paragraph-properties fo:text-align="justify">
        <style:tab-stops>
          <style:tab-stop style:type="left" style:position="4.5284in"/>
        </style:tab-stops>
      </style:paragraph-properties>
      <style:text-properties style:font-weight-complex="bold" style:font-size-complex="12pt" style:language-asian="lt" style:country-asian="LT"/>
    </style:style>
    <style:style style:name="P797" style:parent-style-name="Normal" style:family="paragraph">
      <style:paragraph-properties fo:text-align="justify">
        <style:tab-stops>
          <style:tab-stop style:type="left" style:position="4.5284in"/>
        </style:tab-stops>
      </style:paragraph-properties>
      <style:text-properties style:font-weight-complex="bold" style:font-size-complex="12pt" style:language-asian="lt" style:country-asian="LT"/>
    </style:style>
    <style:style style:name="P798" style:parent-style-name="Normal" style:family="paragraph">
      <style:paragraph-properties fo:text-align="justify" fo:text-indent="1.1812in">
        <style:tab-stops>
          <style:tab-stop style:type="left" style:position="1.1812in"/>
        </style:tab-stops>
      </style:paragraph-properties>
      <style:text-properties style:font-weight-complex="bold" fo:font-size="10pt" style:font-size-asian="10pt" style:font-size-complex="12pt" style:language-asian="lt" style:country-asian="LT"/>
    </style:style>
    <style:style style:name="P799" style:parent-style-name="Normal" style:family="paragraph">
      <style:paragraph-properties fo:text-align="justify">
        <style:tab-stops>
          <style:tab-stop style:type="left" style:position="1.1812in"/>
        </style:tab-stops>
      </style:paragraph-properties>
      <style:text-properties style:font-weight-complex="bold" style:font-size-complex="12pt" style:language-asian="lt" style:country-asian="LT"/>
    </style:style>
    <style:style style:name="P800" style:parent-style-name="Normal" style:family="paragraph">
      <style:paragraph-properties fo:text-align="justify">
        <style:tab-stops>
          <style:tab-stop style:type="left" style:position="1.1812in"/>
        </style:tab-stops>
      </style:paragraph-properties>
      <style:text-properties style:font-weight-complex="bold" style:font-size-complex="12pt" style:language-asian="lt" style:country-asian="LT"/>
    </style:style>
    <style:style style:name="P801" style:parent-style-name="Normal" style:family="paragraph">
      <style:paragraph-properties fo:text-align="justify" fo:text-indent="0.4923in"/>
      <style:text-properties style:font-weight-complex="bold"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font-size="10pt" style:font-size-asian="10pt" style:font-size-complex="12pt" style:language-asian="lt" style:country-asian="LT"/>
    </style:style>
    <style:style style:name="T805" style:parent-style-name="DefaultParagraphFont" style:family="text">
      <style:text-properties style:font-weight-complex="bold" fo:font-size="10pt" style:font-size-asian="10pt" style:font-size-complex="12pt" style:language-asian="lt" style:country-asian="LT"/>
    </style:style>
    <style:style style:name="P806" style:parent-style-name="Normal" style:family="paragraph">
      <style:paragraph-properties fo:text-align="justify" fo:text-indent="0.4923in"/>
      <style:text-properties style:font-weight-complex="bold" style:font-size-complex="12pt" style:language-asian="lt" style:country-asian="LT"/>
    </style:style>
    <style:style style:name="P807" style:parent-style-name="Normal" style:family="paragraph">
      <style:paragraph-properties fo:text-align="justify"/>
      <style:text-properties style:font-weight-complex="bold" style:font-size-complex="12pt" style:language-asian="lt" style:country-asian="LT"/>
    </style:style>
    <style:style style:name="P808" style:parent-style-name="Normal" style:family="paragraph">
      <style:paragraph-properties fo:text-align="justify" fo:text-indent="0.4923in"/>
      <style:text-properties style:font-weight-complex="bold" style:font-size-complex="12pt" style:language-asian="lt" style:country-asian="LT"/>
    </style:style>
    <style:style style:name="P809" style:parent-style-name="Normal" style:family="paragraph">
      <style:paragraph-properties fo:text-align="justify" fo:text-indent="0.4923in"/>
      <style:text-properties style:font-weight-complex="bold" style:font-size-complex="12pt" style:language-asian="lt" style:country-asian="LT"/>
    </style:style>
    <style:style style:name="P810" style:parent-style-name="Normal" style:family="paragraph">
      <style:paragraph-properties fo:text-align="justify" fo:text-indent="0.4923in"/>
      <style:text-properties style:font-weight-complex="bold" style:font-size-complex="12pt" style:language-asian="lt" style:country-asian="LT"/>
    </style:style>
    <style:style style:name="P811" style:parent-style-name="Normal" style:family="paragraph">
      <style:paragraph-properties fo:text-align="justify"/>
      <style:text-properties style:font-weight-complex="bold" style:font-size-complex="12pt" style:language-asian="lt" style:country-asian="LT"/>
    </style:style>
    <style:style style:name="P812" style:parent-style-name="Normal" style:family="paragraph">
      <style:paragraph-properties fo:text-align="justify"/>
      <style:text-properties style:font-weight-complex="bold" style:font-size-complex="12pt" style:language-asian="lt" style:country-asian="LT"/>
    </style:style>
    <style:style style:name="P813" style:parent-style-name="Normal" style:family="paragraph">
      <style:paragraph-properties fo:text-align="justify"/>
      <style:text-properties style:font-weight-complex="bold" style:font-size-complex="12pt" style:language-asian="lt" style:country-asian="LT"/>
    </style:style>
    <style:style style:name="P814" style:parent-style-name="Normal" style:family="paragraph">
      <style:paragraph-properties fo:text-align="justify" fo:text-indent="0.4923in"/>
      <style:text-properties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fo:language="pt" fo:country="P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style:text-properties fo:color="#000000" style:font-size-complex="12pt" style:language-asian="lt" style:country-asian="LT"/>
    </style:style>
    <style:style style:name="P820" style:parent-style-name="Normal" style:family="paragraph">
      <style:paragraph-properties fo:widows="0" fo:orphans="0" fo:text-align="justify">
        <style:tab-stops>
          <style:tab-stop style:type="left" style:position="3.0166in"/>
          <style:tab-stop style:type="left" style:position="4.65in"/>
          <style:tab-stop style:type="right" style:leader-style="solid" style:leader-text="_" style:position="6.4833in"/>
        </style:tab-stops>
      </style:paragraph-properties>
      <style:text-properties style:font-size-complex="12pt" style:language-asian="lt" style:country-asian="LT"/>
    </style:style>
    <style:style style:name="P821" style:parent-style-name="Normal" style:family="paragraph">
      <style:paragraph-properties fo:text-align="justify" fo:text-indent="0.1in">
        <style:tab-stops>
          <style:tab-stop style:type="left" style:position="0.1in"/>
          <style:tab-stop style:type="left" style:position="3.2333in"/>
          <style:tab-stop style:type="left" style:position="5.1in"/>
        </style:tab-stops>
      </style:paragraph-properties>
      <style:text-properties fo:color="#000000" fo:font-size="10pt" style:font-size-asian="10pt" style:font-size-complex="12pt" style:language-asian="lt" style:country-asian="LT"/>
    </style:style>
    <style:style style:name="P822" style:parent-style-name="Normal" style:family="paragraph">
      <style:paragraph-properties fo:text-align="justify"/>
      <style:text-properties fo:color="#000000" fo:font-size="10pt" style:font-size-asian="10pt" style:font-size-complex="12pt" style:language-asian="lt" style:country-asian="LT"/>
    </style:style>
    <style:style style:name="P823" style:parent-style-name="Normal" style:family="paragraph">
      <style:paragraph-properties fo:text-align="justify"/>
      <style:text-properties fo:color="#000000"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fo:text-indent="0.1166in">
        <style:tab-stops>
          <style:tab-stop style:type="left" style:position="0.1166in"/>
          <style:tab-stop style:type="left" style:position="3.25in"/>
          <style:tab-stop style:type="left" style:position="5.1in"/>
        </style:tab-stops>
      </style:paragraph-properties>
      <style:text-properties fo:color="#000000" fo:font-size="10pt" style:font-size-asian="10pt"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color="#000000" fo:font-size="10pt" style:font-size-asian="10pt" style:font-size-complex="12pt" style:language-asian="lt" style:country-asian="L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text-indent="0.4784in"/>
      <style:text-properties fo:font-size="10pt" style:font-size-asian="10pt"/>
    </style:style>
    <style:style style:name="P831" style:parent-style-name="Normal" style:family="paragraph">
      <style:paragraph-properties fo:text-indent="0.4784in"/>
    </style:style>
    <style:style style:name="T832" style:parent-style-name="DefaultParagraphFont" style:family="text">
      <style:text-properties fo:font-size="10pt" style:font-size-asian="10pt"/>
    </style:style>
    <style:style style:name="P833" style:parent-style-name="Normal" style:master-page-name="MPF3" style:family="paragraph">
      <style:paragraph-properties fo:break-before="page" fo:text-align="justify" fo:margin-left="3.8958in" style:page-number="1">
        <style:tab-stops/>
      </style:paragraph-properties>
      <style:text-properties fo:font-size="10pt" style:font-size-asian="10pt" style:font-size-complex="12pt" style:language-asian="lt" style:country-asian="LT"/>
    </style:style>
    <style:style style:name="P840" style:parent-style-name="Normal" style:family="paragraph">
      <style:paragraph-properties fo:text-align="justify" fo:margin-left="3.5062in" fo:text-indent="0.3895in">
        <style:tab-stops/>
      </style:paragraph-properties>
    </style:style>
    <style:style style:name="T841" style:parent-style-name="DefaultParagraphFont" style:family="text">
      <style:text-properties style:font-weight-complex="bold" fo:font-size="10pt" style:font-size-asian="10pt" style:font-size-complex="12pt" style:language-asian="lt" style:country-asian="LT"/>
    </style:style>
    <style:style style:name="T842" style:parent-style-name="DefaultParagraphFont" style:family="text">
      <style:text-properties style:font-weight-complex="bold" fo:font-size="10pt" style:font-size-asian="10pt" style:font-size-complex="12pt" style:language-asian="lt" style:country-asian="LT"/>
    </style:style>
    <style:style style:name="P843" style:parent-style-name="Normal" style:family="paragraph">
      <style:paragraph-properties fo:text-align="justify"/>
      <style:text-properties style:font-weight-complex="bold" style:font-size-complex="12pt" style:language-asian="lt" style:country-asian="LT"/>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style-complex="italic" style:font-size-complex="12pt" style:language-asian="lt" style:country-asian="LT"/>
    </style:style>
    <style:style style:name="P846" style:parent-style-name="Normal" style:family="paragraph">
      <style:paragraph-properties fo:text-align="center"/>
      <style:text-properties style:font-weight-complex="bold" style:font-size-complex="12pt" style:language-asian="lt" style:country-asian="LT"/>
    </style:style>
    <style:style style:name="P847" style:parent-style-name="Normal" style:family="paragraph">
      <style:paragraph-properties fo:text-align="center"/>
      <style:text-properties style:font-weight-complex="bold" style:font-size-complex="12pt" style:language-asian="lt" style:country-asian="LT"/>
    </style:style>
    <style:style style:name="P848" style:parent-style-name="Normal" style:family="paragraph">
      <style:paragraph-properties fo:text-align="center"/>
      <style:text-properties style:font-weight-complex="bold" fo:font-size="10pt" style:font-size-asian="10pt" style:font-size-complex="12pt" style:language-asian="lt" style:country-asian="LT"/>
    </style:style>
    <style:style style:name="P849" style:parent-style-name="Normal" style:family="paragraph">
      <style:paragraph-properties fo:text-align="center"/>
      <style:text-properties style:font-weight-complex="bold" style:font-size-complex="12pt" style:language-asian="lt" style:country-asian="LT"/>
    </style:style>
    <style:style style:name="P850" style:parent-style-name="Normal" style:family="paragraph">
      <style:paragraph-properties fo:text-align="center"/>
      <style:text-properties style:font-weight-complex="bold" fo:font-size="10pt" style:font-size-asian="10pt" style:font-size-complex="12pt" style:language-asian="lt" style:country-asian="LT"/>
    </style:style>
    <style:style style:name="P851" style:parent-style-name="Normal" style:family="paragraph">
      <style:paragraph-properties fo:text-align="center"/>
      <style:text-properties style:font-weight-complex="bold" fo:font-size="10pt" style:font-size-asian="10pt"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859" style:parent-style-name="Normal" style:family="paragraph">
      <style:paragraph-properties fo:text-align="justify" fo:text-indent="4.2694in"/>
      <style:text-properties style:font-weight-complex="bold" fo:font-size="10pt" style:font-size-asian="10pt"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70" style:parent-style-name="Normal" style:family="paragraph">
      <style:paragraph-properties fo:text-align="justify" fo:margin-left="2.5in" fo:text-indent="0.8666in">
        <style:tab-stops/>
      </style:paragraph-properties>
      <style:text-properties fo:color="#000000" fo:font-size="9pt" style:font-size-asian="9pt" style:font-size-complex="9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2.2125in"/>
      <style:text-properties style:font-weight-complex="bold" fo:font-size="10pt" style:font-size-asian="10pt" style:font-size-complex="12pt" style:language-asian="lt" style:country-asian="LT"/>
    </style:style>
    <style:style style:name="P882" style:parent-style-name="Normal" style:family="paragraph">
      <style:paragraph-properties fo:text-align="justify"/>
      <style:text-properties style:font-weight-complex="bold" style:font-size-complex="12pt" style:language-asian="lt" style:country-asian="LT"/>
    </style:style>
    <style:style style:name="P883" style:parent-style-name="Normal" style:family="paragraph">
      <style:paragraph-properties fo:text-align="justify"/>
      <style:text-properties style:font-weight-complex="bold" style:font-size-complex="12pt" style:language-asian="lt" style:country-asian="LT"/>
    </style:style>
    <style:style style:name="P884" style:parent-style-name="Normal" style:family="paragraph">
      <style:paragraph-properties fo:text-align="justify"/>
      <style:text-properties style:font-weight-complex="bold" fo:font-size="10pt" style:font-size-asian="10pt" style:font-size-complex="12pt" style:language-asian="lt" style:country-asian="LT"/>
    </style:style>
    <style:style style:name="P885" style:parent-style-name="Normal" style:family="paragraph">
      <style:paragraph-properties fo:text-align="justify"/>
      <style:text-properties style:font-weight-complex="bold" style:font-size-complex="12pt" style:language-asian="lt" style:country-asian="LT"/>
    </style:style>
    <style:style style:name="P886" style:parent-style-name="Normal" style:family="paragraph">
      <style:paragraph-properties fo:text-align="justify" fo:margin-left="3.6361in">
        <style:tab-stops>
          <style:tab-stop style:type="left" style:position="2.2076in"/>
        </style:tab-stops>
      </style:paragraph-properties>
    </style:style>
    <style:style style:name="T887" style:parent-style-name="DefaultParagraphFont" style:family="text">
      <style:text-properties style:font-weight-complex="bold" fo:font-size="10pt" style:font-size-asian="10pt"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text-properties style:font-weight-complex="bold" style:font-size-complex="12pt" style:language-asian="lt" style:country-asian="LT"/>
    </style:style>
    <style:style style:name="P891" style:parent-style-name="Normal" style:family="paragraph">
      <style:paragraph-properties fo:text-align="justify" fo:text-indent="0.4416in"/>
      <style:text-properties style:font-weight-complex="bold" fo:font-size="10pt" style:font-size-asian="10pt" style:font-size-complex="12pt" style:language-asian="lt" style:country-asian="LT"/>
    </style:style>
    <style:style style:name="P892"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P893"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P894" style:parent-style-name="Normal" style:family="paragraph">
      <style:paragraph-properties fo:text-align="justify" fo:margin-left="0.5in" fo:text-indent="-0.5in">
        <style:tab-stops/>
      </style:paragraph-properties>
      <style:text-properties style:font-weight-complex="bold" fo:font-size="10pt" style:font-size-asian="10pt" style:font-size-complex="12pt" style:language-asian="lt" style:country-asian="LT"/>
    </style:style>
    <style:style style:name="P89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96" style:parent-style-name="Normal" style:family="paragraph">
      <style:paragraph-properties fo:text-align="justify" fo:text-indent="1.575in">
        <style:tab-stops>
          <style:tab-stop style:type="right" style:leader-style="solid" style:leader-text="_" style:position="6.2993in"/>
        </style:tab-stops>
      </style:paragraph-properties>
      <style:text-properties fo:font-size="10pt" style:font-size-asian="10pt"/>
    </style:style>
    <style:style style:name="P89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98" style:parent-style-name="Normal" style:family="paragraph">
      <style:paragraph-properties fo:text-align="center" fo:text-indent="0.4923in">
        <style:tab-stops>
          <style:tab-stop style:type="right" style:leader-style="solid" style:leader-text="_" style:position="6.2993in"/>
        </style:tab-stops>
      </style:paragraph-properties>
      <style:text-properties fo:font-size="10pt" style:font-size-asian="10pt"/>
    </style:style>
    <style:style style:name="P89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90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9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tab-stops>
          <style:tab-stop style:type="right" style:leader-style="solid" style:leader-text="_" style:position="6.5958in"/>
        </style:tab-stops>
      </style:paragraph-properties>
      <style:text-properties fo:font-size="10pt" style:font-size-asian="10pt"/>
    </style:style>
    <style:style style:name="P90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6" style:parent-style-name="Normal" style:family="paragraph">
      <style:paragraph-properties>
        <style:tab-stops>
          <style:tab-stop style:type="right" style:leader-style="solid" style:leader-text="_" style:position="6.5958in"/>
        </style:tab-stops>
      </style:paragraph-properties>
      <style:text-properties fo:font-size="10pt" style:font-size-asian="10pt"/>
    </style:style>
    <style:style style:name="P90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8" style:parent-style-name="Normal" style:family="paragraph">
      <style:paragraph-properties>
        <style:tab-stops>
          <style:tab-stop style:type="right" style:leader-style="solid" style:leader-text="_" style:position="6.5958in"/>
        </style:tab-stops>
      </style:paragraph-properties>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4.3312in">
        <style:tab-stops>
          <style:tab-stop style:type="right" style:leader-style="solid" style:leader-text="_" style:position="2.2645in"/>
        </style:tab-stops>
      </style:paragraph-properties>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FF"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929" style:parent-style-name="Normal" style:family="paragraph">
      <style:paragraph-properties fo:text-align="justify">
        <style:tab-stops>
          <style:tab-stop style:type="right" style:leader-style="solid" style:leader-text="_" style:position="6.5958in"/>
        </style:tab-stops>
      </style:paragraph-properties>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ab-stops>
          <style:tab-stop style:type="right" style:leader-style="solid" style:leader-text="_" style:position="6.2993in"/>
        </style:tab-stops>
      </style:paragraph-properties>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tab-stops>
          <style:tab-stop style:type="right" style:leader-style="solid" style:leader-text="_" style:position="6.595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tab-stops>
          <style:tab-stop style:type="right" style:leader-style="solid" style:leader-text="_" style:position="6.4972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951" style:parent-style-name="DefaultParagraphFont" style:family="text">
      <style:text-properties style:font-size-complex="7pt" style:language-asian="lt" style:country-asian="LT"/>
    </style:style>
    <style:style style:name="T952" style:parent-style-name="DefaultParagraphFont" style:family="text">
      <style:text-properties style:font-size-complex="7pt" style:language-asian="lt" style:country-asian="LT"/>
    </style:style>
    <style:style style:name="P953" style:parent-style-name="Normal" style:family="paragraph">
      <style:paragraph-properties fo:text-align="justify" fo:margin-left="2.2645in" fo:text-indent="0.393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fo:background-color="#FFFFFF"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keep-with-next="alway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weight-complex="bold" style:font-size-complex="12pt" style:language-asian="lt" style:country-asian="L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indent="0.043in"/>
      <style:text-properties style:font-size-complex="12pt"/>
    </style:style>
    <style:style style:name="P1010" style:parent-style-name="Normal" style:family="paragraph">
      <style:paragraph-properties fo:text-align="justify" fo:text-indent="1in"/>
      <style:text-properties fo:font-size="10pt" style:font-size-asian="10pt"/>
    </style:style>
    <style:style style:name="P1011" style:parent-style-name="Normal" style:family="paragraph">
      <style:paragraph-properties fo:text-align="justify" fo:text-indent="0.0368in"/>
      <style:text-properties fo:font-size="10pt" style:font-size-asian="10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fo:text-indent="1in"/>
      <style:text-properties fo:font-size="10pt" style:font-size-asian="10pt"/>
    </style:style>
    <style:style style:name="P1014" style:parent-style-name="Normal" style:family="paragraph">
      <style:paragraph-properties fo:text-align="justify" fo:text-indent="1in"/>
      <style:text-properties fo:font-size="10pt" style:font-size-asian="10pt"/>
    </style:style>
    <style:style style:name="P1015" style:parent-style-name="Normal" style:family="paragraph">
      <style:paragraph-properties fo:text-align="justify" fo:text-indent="1in"/>
      <style:text-properties fo:font-size="10pt" style:font-size-asian="10pt"/>
    </style:style>
    <style:style style:name="P1016" style:parent-style-name="Normal" style:family="paragraph">
      <style:paragraph-properties fo:text-align="justify" fo:text-indent="0.5in"/>
      <style:text-properties style:font-weight-complex="bold" fo:font-size="10pt" style:font-size-asian="10pt" style:language-asian="lt" style:country-asian="LT"/>
    </style:style>
    <style:style style:name="P1017" style:parent-style-name="Normal" style:family="paragraph">
      <style:paragraph-properties fo:text-align="justify" fo:text-indent="0.5in"/>
    </style:style>
    <style:style style:name="P1018" style:parent-style-name="Normal" style:master-page-name="MPF4" style:family="paragraph">
      <style:paragraph-properties fo:break-before="page" fo:text-align="justify" fo:margin-left="3.3472in" style:page-number="1">
        <style:tab-stops/>
      </style:paragraph-properties>
      <style:text-properties fo:font-size="10pt" style:font-size-asian="10pt" style:font-size-complex="12pt" style:language-asian="lt" style:country-asian="LT"/>
    </style:style>
    <style:style style:name="P1025" style:parent-style-name="Normal" style:family="paragraph">
      <style:paragraph-properties fo:text-align="justify" fo:margin-left="2.8472in" fo:text-indent="0.5in">
        <style:tab-stops/>
      </style:paragraph-properties>
    </style:style>
    <style:style style:name="T1026" style:parent-style-name="DefaultParagraphFont" style:family="text">
      <style:text-properties style:font-weight-complex="bold" fo:font-size="10pt" style:font-size-asian="10pt" style:font-size-complex="12pt" style:language-asian="lt" style:country-asian="LT"/>
    </style:style>
    <style:style style:name="T1027" style:parent-style-name="DefaultParagraphFont" style:family="text">
      <style:text-properties style:font-weight-complex="bold" fo:font-size="10pt" style:font-size-asian="10pt" style:font-size-complex="12pt" style:language-asian="lt" style:country-asian="LT"/>
    </style:style>
    <style:style style:name="P1028" style:parent-style-name="Normal" style:family="paragraph">
      <style:paragraph-properties fo:text-align="justify" fo:margin-left="3.5062in">
        <style:tab-stops/>
      </style:paragraph-properties>
      <style:text-properties style:font-weight-complex="bold" fo:font-size="10pt" style:font-size-asian="10pt"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style-complex="italic"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style:font-weight-complex="bold" style:font-size-complex="12pt" style:language-asian="lt" style:country-asian="LT"/>
    </style:style>
    <style:style style:name="P1035" style:parent-style-name="Normal" style:family="paragraph">
      <style:paragraph-properties fo:text-align="center"/>
      <style:text-properties style:font-weight-complex="bold" style:font-size-complex="12pt" style:language-asian="lt" style:country-asian="LT"/>
    </style:style>
    <style:style style:name="P1036" style:parent-style-name="Normal" style:family="paragraph">
      <style:paragraph-properties fo:text-align="center"/>
      <style:text-properties style:font-weight-complex="bold" style:font-size-complex="12pt" style:language-asian="lt" style:country-asian="LT"/>
    </style:style>
    <style:style style:name="P1037" style:parent-style-name="Normal" style:family="paragraph">
      <style:paragraph-properties fo:text-align="justify"/>
      <style:text-properties style:font-weight-complex="bold"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039" style:parent-style-name="Normal" style:family="paragraph">
      <style:paragraph-properties fo:text-align="justify" fo:margin-left="2.5in" fo:text-indent="0.8666in">
        <style:tab-stops/>
      </style:paragraph-properties>
      <style:text-properties fo:color="#000000" fo:font-size="9pt" style:font-size-asian="9pt" style:font-size-complex="9pt" style:language-asian="lt" style:country-asian="LT"/>
    </style:style>
    <style:style style:name="P1040" style:parent-style-name="Normal" style:family="paragraph">
      <style:paragraph-properties fo:text-align="justify"/>
      <style:text-properties style:font-weight-complex="bold" style:font-size-complex="12pt" style:language-asian="lt" style:country-asian="LT"/>
    </style:style>
    <style:style style:name="P1041" style:parent-style-name="Normal" style:family="paragraph">
      <style:paragraph-properties fo:text-align="justify" fo:text-indent="0.8875in"/>
      <style:text-properties style:font-weight-complex="bold" fo:font-size="10pt" style:font-size-asian="10pt" style:font-size-complex="12pt" style:language-asian="lt" style:country-asian="LT"/>
    </style:style>
    <style:style style:name="P1042" style:parent-style-name="Normal" style:family="paragraph">
      <style:paragraph-properties fo:text-align="justify" fo:text-indent="1.5in"/>
      <style:text-properties style:font-weight-complex="bold" style:font-size-complex="12pt" style:language-asian="lt" style:country-asian="LT"/>
    </style:style>
    <style:style style:name="P1043" style:parent-style-name="Normal" style:family="paragraph">
      <style:text-properties style:font-weight-complex="bold" style:font-size-complex="12pt" style:language-asian="lt" style:country-asian="LT"/>
    </style:style>
    <style:style style:name="P1044" style:parent-style-name="Normal" style:family="paragraph">
      <style:paragraph-properties fo:text-indent="1.8034in"/>
      <style:text-properties style:font-weight-complex="bold" fo:font-size="10pt" style:font-size-asian="10pt" style:font-size-complex="12pt" style:language-asian="lt" style:country-asian="LT"/>
    </style:style>
    <style:style style:name="P1045" style:parent-style-name="Normal" style:family="paragraph">
      <style:paragraph-properties fo:text-align="justify"/>
      <style:text-properties style:font-weight-complex="bold" style:font-size-complex="12pt" style:language-asian="lt" style:country-asian="LT"/>
    </style:style>
    <style:style style:name="P1046" style:parent-style-name="Normal" style:family="paragraph">
      <style:paragraph-properties fo:text-align="justify" fo:text-indent="3.3493in"/>
    </style:style>
    <style:style style:name="T1047" style:parent-style-name="DefaultParagraphFont" style:family="text">
      <style:text-properties style:font-weight-complex="bold" fo:font-size="10pt" style:font-size-asian="10pt"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style:text-properties style:font-weight-complex="bold" style:font-size-complex="12pt" style:language-asian="lt" style:country-asian="LT"/>
    </style:style>
    <style:style style:name="P1050" style:parent-style-name="Normal" style:family="paragraph">
      <style:paragraph-properties fo:text-align="justify" fo:text-indent="2.2652in"/>
    </style:style>
    <style:style style:name="T1051" style:parent-style-name="DefaultParagraphFont" style:family="text">
      <style:text-properties style:font-weight-complex="bold" fo:font-size="10pt" style:font-size-asian="10pt" style:font-size-complex="12pt" style:language-asian="lt" style:country-asian="LT"/>
    </style:style>
    <style:style style:name="T1052" style:parent-style-name="DefaultParagraphFont" style:family="text">
      <style:text-properties style:font-weight-complex="bold" fo:font-size="10pt" style:font-size-asian="10pt" style:font-size-complex="12pt" style:language-asian="lt" style:country-asian="LT"/>
    </style:style>
    <style:style style:name="P1053" style:parent-style-name="Normal" style:family="paragraph">
      <style:paragraph-properties fo:text-align="justify"/>
      <style:text-properties style:font-weight-complex="bold" style:font-size-complex="12pt" style:language-asian="lt" style:country-asian="LT"/>
    </style:style>
    <style:style style:name="P1054" style:parent-style-name="Normal" style:family="paragraph">
      <style:paragraph-properties fo:text-align="justify"/>
      <style:text-properties style:font-weight-complex="bold" style:font-size-complex="12pt" style:language-asian="lt" style:country-asian="LT"/>
    </style:style>
    <style:style style:name="P1055" style:parent-style-name="Normal" style:family="paragraph">
      <style:paragraph-properties fo:text-align="justify"/>
      <style:text-properties style:font-weight-complex="bold" style:font-size-complex="12pt" style:language-asian="lt" style:country-asian="LT"/>
    </style:style>
    <style:style style:name="P1056" style:parent-style-name="Normal" style:family="paragraph">
      <style:paragraph-properties fo:text-align="justify"/>
      <style:text-properties style:font-weight-complex="bold" fo:font-size="10pt" style:font-size-asian="10pt" style:font-size-complex="12pt" style:language-asian="lt" style:country-asian="LT"/>
    </style:style>
    <style:style style:name="P1057" style:parent-style-name="Normal" style:family="paragraph">
      <style:paragraph-properties fo:text-align="justify"/>
      <style:text-properties style:font-weight-complex="bold" style:font-size-complex="12pt" style:language-asian="lt" style:country-asian="LT"/>
    </style:style>
    <style:style style:name="P1058" style:parent-style-name="Normal" style:family="paragraph">
      <style:paragraph-properties fo:text-align="justify" fo:text-indent="5in"/>
      <style:text-properties style:font-weight-complex="bold" fo:font-size="10pt" style:font-size-asian="10pt" style:font-size-complex="12pt" style:language-asian="lt" style:country-asian="LT"/>
    </style:style>
    <style:style style:name="P1059"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060" style:parent-style-name="Normal" style:family="paragraph">
      <style:paragraph-properties fo:text-align="justify" fo:text-indent="0.5in"/>
      <style:text-properties style:font-weight-complex="bold" style:font-size-complex="12pt" style:language-asian="lt" style:country-asian="LT"/>
    </style:style>
    <style:style style:name="P1061" style:parent-style-name="Normal" style:family="paragraph">
      <style:paragraph-properties fo:text-align="justify"/>
      <style:text-properties style:font-weight-complex="bold" style:font-size-complex="12pt" style:language-asian="lt" style:country-asian="LT"/>
    </style:style>
    <style:style style:name="P1062" style:parent-style-name="Normal" style:family="paragraph">
      <style:paragraph-properties fo:text-align="justify"/>
      <style:text-properties style:font-weight-complex="bold" style:font-size-complex="12pt" style:language-asian="lt" style:country-asian="LT"/>
    </style:style>
    <style:style style:name="P1063" style:parent-style-name="Normal" style:family="paragraph">
      <style:paragraph-properties fo:text-align="justify"/>
      <style:text-properties style:font-weight-complex="bold" style:font-size-complex="12pt" style:language-asian="lt" style:country-asian="LT"/>
    </style:style>
    <style:style style:name="P1064" style:parent-style-name="Normal" style:family="paragraph">
      <style:paragraph-properties fo:text-align="justify"/>
      <style:text-properties style:font-weight-complex="bold" style:font-size-complex="12pt" style:language-asian="lt" style:country-asian="LT"/>
    </style:style>
    <style:style style:name="P1065" style:parent-style-name="Normal" style:family="paragraph">
      <style:paragraph-properties fo:text-align="justify" fo:text-indent="0.4784in"/>
      <style:text-properties style:font-weight-complex="bold" fo:font-size="10pt" style:font-size-asian="10pt" style:font-size-complex="12pt" style:language-asian="lt" style:country-asian="LT"/>
    </style:style>
    <style:style style:name="P1066" style:parent-style-name="Normal" style:family="paragraph">
      <style:paragraph-properties fo:text-align="justify"/>
      <style:text-properties style:font-weight-complex="bold" style:font-size-complex="12pt" style:language-asian="lt" style:country-asian="LT"/>
    </style:style>
    <style:style style:name="P1067" style:parent-style-name="Normal" style:family="paragraph">
      <style:paragraph-properties fo:text-align="justify" fo:text-indent="0.4784in"/>
      <style:text-properties style:font-weight-complex="bold" fo:font-size="10pt" style:font-size-asian="10pt" style:language-asian="lt" style:country-asian="LT"/>
    </style:style>
    <style:style style:name="P1068" style:parent-style-name="Normal" style:family="paragraph">
      <style:paragraph-properties fo:text-align="justify"/>
      <style:text-properties style:font-weight-complex="bold" style:font-size-complex="12pt" style:language-asian="lt" style:country-asian="LT"/>
    </style:style>
    <style:style style:name="P1069" style:parent-style-name="Normal" style:family="paragraph">
      <style:paragraph-properties fo:text-align="justify"/>
      <style:text-properties style:font-weight-complex="bold" style:font-size-complex="12pt" style:language-asian="lt" style:country-asian="LT"/>
    </style:style>
    <style:style style:name="P1070" style:parent-style-name="Normal" style:family="paragraph">
      <style:paragraph-properties fo:text-align="justify"/>
      <style:text-properties style:font-weight-complex="bold" style:font-size-complex="12pt" style:language-asian="lt" style:country-asian="LT"/>
    </style:style>
    <style:style style:name="P1071" style:parent-style-name="Normal" style:family="paragraph">
      <style:paragraph-properties fo:text-align="justify"/>
      <style:text-properties style:font-weight-complex="bold" fo:font-size="10pt" style:font-size-asian="10pt" style:font-size-complex="12pt" style:language-asian="lt" style:country-asian="LT"/>
    </style:style>
    <style:style style:name="P1072" style:parent-style-name="Normal" style:family="paragraph">
      <style:paragraph-properties fo:text-align="justify" fo:text-indent="0.4784in"/>
      <style:text-properties style:font-weight-complex="bold" fo:font-size="10pt" style:font-size-asian="10pt" style:font-size-complex="12pt" style:language-asian="lt" style:country-asian="LT"/>
    </style:style>
    <style:style style:name="P1073" style:parent-style-name="Normal" style:family="paragraph">
      <style:paragraph-properties fo:text-align="justify" fo:text-indent="0.4784in"/>
      <style:text-properties style:font-weight-complex="bold" fo:font-size="10pt" style:font-size-asian="10pt" style:font-size-complex="12pt" style:language-asian="lt" style:country-asian="LT"/>
    </style:style>
    <style:style style:name="P1074" style:parent-style-name="Normal" style:family="paragraph">
      <style:paragraph-properties fo:text-align="justify" fo:text-indent="0.4784in"/>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fo:text-indent="0.5in"/>
      <style:text-properties style:font-weight-complex="bold" fo:font-size="10pt" style:font-size-asian="10pt" style:language-asian="lt" style:country-asian="LT"/>
    </style:style>
    <style:style style:name="P1078" style:parent-style-name="Normal" style:master-page-name="MPF5" style:family="paragraph">
      <style:paragraph-properties fo:break-before="page" fo:text-align="justify" fo:margin-left="3.5062in" style:page-number="1">
        <style:tab-stops/>
      </style:paragraph-properties>
      <style:text-properties fo:font-size="10pt" style:font-size-asian="10pt" style:font-size-complex="12pt" style:language-asian="lt" style:country-asian="LT"/>
    </style:style>
    <style:style style:name="P1085" style:parent-style-name="Normal" style:family="paragraph">
      <style:paragraph-properties fo:text-align="justify" fo:margin-left="3.5062in">
        <style:tab-stops/>
      </style:paragraph-properties>
    </style:style>
    <style:style style:name="T1086" style:parent-style-name="DefaultParagraphFont" style:family="text">
      <style:text-properties fo:font-size="10pt" style:font-size-asian="10pt" style:font-size-complex="12pt" style:language-asian="lt" style:country-asian="LT"/>
    </style:style>
    <style:style style:name="T1087" style:parent-style-name="DefaultParagraphFont" style:family="text">
      <style:text-properties fo:font-size="10pt" style:font-size-asian="10pt" style:font-size-complex="12pt" style:language-asian="lt" style:country-asian="LT"/>
    </style:style>
    <style:style style:name="P1088" style:parent-style-name="Normal" style:family="paragraph">
      <style:paragraph-properties fo:text-align="justify"/>
      <style:text-properties fo:font-weight="bold" style:font-weight-asian="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style:text-properties fo:font-weight="bold" style:font-weight-asian="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tyle="italic" style:font-style-asian="italic" style:font-size-complex="12pt"/>
    </style:style>
    <style:style style:name="P1094" style:parent-style-name="Normal" style:family="paragraph">
      <style:paragraph-properties fo:text-align="center"/>
      <style:text-properties style:font-name-asian="Arial Unicode MS" style:font-size-complex="12pt" style:language-asian="lt" style:country-asian="LT"/>
    </style:style>
    <style:style style:name="P1095"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P1096" style:parent-style-name="Normal" style:family="paragraph">
      <style:paragraph-properties fo:text-align="center"/>
      <style:text-properties style:font-name-asian="Arial Unicode MS" style:font-size-complex="12pt" style:language-asian="lt" style:country-asian="LT"/>
    </style:style>
    <style:style style:name="P1097"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P1098" style:parent-style-name="Normal" style:family="paragraph">
      <style:paragraph-properties fo:text-align="justify"/>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1099" style:parent-style-name="Normal" style:family="paragraph">
      <style:paragraph-properties fo:text-align="justify" fo:margin-left="0.3937in">
        <style:tab-stops>
          <style:tab-stop style:type="right" style:leader-style="solid" style:leader-text="_" style:position="6.2993in"/>
        </style:tab-stops>
      </style:paragraph-properties>
      <style:text-properties fo:color="#000000" style:font-size-complex="12pt" style:language-asian="lt" style:country-asian="LT"/>
    </style:style>
    <style:style style:name="P1100" style:parent-style-name="Normal" style:family="paragraph">
      <style:paragraph-properties fo:text-align="justify" fo:margin-left="2.5in" fo:text-indent="1.2729in">
        <style:tab-stops/>
      </style:paragraph-properties>
      <style:text-properties fo:color="#000000" fo:font-size="10pt" style:font-size-asian="10pt"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fo:text-indent="0.6256in"/>
    </style:style>
    <style:style style:name="T1103" style:parent-style-name="DefaultParagraphFont" style:family="text">
      <style:text-properties fo:font-size="10pt" style:font-size-asian="10pt" style:font-size-complex="12pt" style:language-asian="lt" style:country-asian="LT"/>
    </style:style>
    <style:style style:name="T1104" style:parent-style-name="DefaultParagraphFont" style:family="text">
      <style:text-properties fo:font-weight="bold" style:font-weight-asian="bold" fo:font-size="10pt" style:font-size-asian="10pt" style:font-size-complex="12pt" style:language-asian="lt" style:country-asian="LT"/>
    </style:style>
    <style:style style:name="T1105" style:parent-style-name="DefaultParagraphFont" style:family="text">
      <style:text-properties fo:font-size="10pt" style:font-size-asian="10pt"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ext-properties fo:font-size="10pt" style:font-size-asian="10pt"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fo:text-indent="0.8833in"/>
    </style:style>
    <style:style style:name="T1119" style:parent-style-name="DefaultParagraphFont" style:family="text">
      <style:text-properties fo:font-size="10pt" style:font-size-asian="10pt"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3.0548in"/>
      <style:text-properties style:font-weight-complex="bold" fo:font-size="10pt" style:font-size-asian="10pt"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name-asian="Arial Unicode MS" style:font-size-complex="12pt" style:language-asian="lt" style:country-asian="LT"/>
    </style:style>
    <style:style style:name="T1129" style:parent-style-name="DefaultParagraphFont" style:family="text">
      <style:text-properties style:font-name-asian="Arial Unicode MS" style:font-size-complex="12pt" style:language-asian="lt" style:country-asian="LT"/>
    </style:style>
    <style:style style:name="P1130" style:parent-style-name="Normal" style:family="paragraph">
      <style:paragraph-properties fo:text-align="justify" fo:margin-left="4.2854in" fo:text-indent="0.0368in">
        <style:tab-stops/>
      </style:paragraph-properties>
    </style:style>
    <style:style style:name="T1131" style:parent-style-name="DefaultParagraphFont" style:family="text">
      <style:text-properties fo:font-size="10pt" style:font-size-asian="10pt" style:font-size-complex="12pt" style:language-asian="lt" style:country-asian="LT"/>
    </style:style>
    <style:style style:name="T1132" style:parent-style-name="DefaultParagraphFont" style:family="text">
      <style:text-properties fo:font-weight="bold" style:font-weight-asian="bold" fo:font-size="10pt" style:font-size-asian="10pt" style:font-size-complex="12pt" style:language-asian="lt" style:country-asian="LT"/>
    </style:style>
    <style:style style:name="T1133" style:parent-style-name="DefaultParagraphFont" style:family="text">
      <style:text-properties fo:font-size="10pt" style:font-size-asian="10pt" style:font-size-complex="12pt" style:language-asian="lt" style:country-asian="LT"/>
    </style:style>
    <style:style style:name="P1134" style:parent-style-name="Normal" style:family="paragraph">
      <style:paragraph-properties fo:text-align="justify"/>
      <style:text-properties style:font-name-asian="Arial Unicode MS" style:font-size-complex="12pt" style:language-asian="lt" style:country-asian="LT"/>
    </style:style>
    <style:style style:name="P1135" style:parent-style-name="Normal" style:family="paragraph">
      <style:paragraph-properties fo:text-align="justify" fo:margin-left="1.6881in">
        <style:tab-stops/>
      </style:paragraph-properties>
      <style:text-properties style:font-name-asian="Arial Unicode MS" fo:font-size="10pt" style:font-size-asian="10pt" style:font-size-complex="12pt" style:language-asian="lt" style:country-asian="LT"/>
    </style:style>
    <style:style style:name="P1136" style:parent-style-name="Normal" style:family="paragraph">
      <style:paragraph-properties fo:text-align="justify" fo:text-indent="0.4923in"/>
      <style:text-properties style:font-name-asian="Arial Unicode MS" style:font-size-complex="12pt" style:language-asian="lt" style:country-asian="LT"/>
    </style:style>
    <style:style style:name="P1137" style:parent-style-name="Normal" style:family="paragraph">
      <style:paragraph-properties fo:widows="0" fo:orphans="0" fo:text-align="justify"/>
    </style:style>
    <style:style style:name="T1138" style:parent-style-name="DefaultParagraphFont" style:family="text">
      <style:text-properties style:font-name-asian="Arial Unicode M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text-properties style:font-name-asian="Arial Unicode MS"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name-asian="Arial Unicode M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name-asian="Arial Unicode MS" style:font-size-complex="12pt" style:language-asian="lt" style:country-asian="LT"/>
    </style:style>
    <style:style style:name="T1146" style:parent-style-name="DefaultParagraphFont" style:family="text">
      <style:text-properties style:font-name-asian="Arial Unicode MS" style:font-size-complex="12pt" style:language-asian="lt" style:country-asian="LT"/>
    </style:style>
    <style:style style:name="P1147" style:parent-style-name="Normal" style:family="paragraph">
      <style:paragraph-properties fo:text-align="justify" fo:margin-left="3.8958in">
        <style:tab-stops/>
      </style:paragraph-properties>
      <style:text-properties style:font-name-asian="Arial Unicode MS" fo:font-size="10pt" style:font-size-asian="10pt"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57" style:parent-style-name="Normal" style:family="paragraph">
      <style:paragraph-properties fo:text-align="justify" fo:text-indent="1.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06%" fo:text-indent="0.4798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Arial Unicode MS"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T1256" style:parent-style-name="DefaultParagraphFont" style:family="text">
      <style:text-properties style:font-name-asian="Arial Unicode MS" style:font-size-complex="12pt" style:language-asian="lt" style:country-asian="LT"/>
    </style:style>
    <style:style style:name="P1257" style:parent-style-name="Normal" style:family="paragraph">
      <style:paragraph-properties fo:text-align="justify"/>
      <style:text-properties fo:color="#FF0000"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indent="0.043in"/>
      <style:text-properties style:font-size-complex="12pt"/>
    </style:style>
    <style:style style:name="P1260" style:parent-style-name="Normal" style:family="paragraph">
      <style:paragraph-properties fo:text-align="justify" fo:text-indent="1in"/>
      <style:text-properties fo:font-size="10pt" style:font-size-asian="10pt"/>
    </style:style>
    <style:style style:name="P1261" style:parent-style-name="Normal" style:family="paragraph">
      <style:paragraph-properties fo:text-align="justify" fo:text-indent="0.0368in"/>
      <style:text-properties fo:font-size="10pt" style:font-size-asian="10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fo:text-indent="1in"/>
      <style:text-properties fo:font-size="10pt" style:font-size-asian="10pt"/>
    </style:style>
    <style:style style:name="P1264" style:parent-style-name="Normal" style:family="paragraph">
      <style:paragraph-properties fo:text-align="justify" fo:text-indent="1in"/>
      <style:text-properties fo:font-size="10pt" style:font-size-asian="10pt"/>
    </style:style>
    <style:style style:name="P1265" style:parent-style-name="Normal" style:family="paragraph">
      <style:paragraph-properties fo:text-align="justify" fo:text-indent="1in"/>
      <style:text-properties fo:font-size="10pt" style:font-size-asian="10pt"/>
    </style:style>
    <style:style style:name="P1266" style:parent-style-name="Normal" style:family="paragraph">
      <style:paragraph-properties fo:text-align="justify" fo:text-indent="1in"/>
      <style:text-properties fo:font-size="10pt" style:font-size-asian="10pt"/>
    </style:style>
    <style:style style:name="P1267" style:parent-style-name="Normal" style:family="paragraph">
      <style:paragraph-properties fo:text-align="justify" fo:text-indent="1in"/>
      <style:text-properties fo:font-size="10pt" style:font-size-asian="10pt"/>
    </style:style>
    <style:style style:name="P1268" style:parent-style-name="Normal" style:family="paragraph">
      <style:paragraph-properties fo:text-align="justify" fo:text-indent="1in"/>
      <style:text-properties fo:font-size="10pt" style:font-size-asian="10pt"/>
    </style:style>
    <style:style style:name="P1269" style:parent-style-name="Normal" style:family="paragraph">
      <style:paragraph-properties fo:text-align="justify" fo:text-indent="1in"/>
    </style:style>
    <style:style style:name="P1270" style:parent-style-name="Normal" style:master-page-name="MPF6" style:family="paragraph">
      <style:paragraph-properties fo:break-before="page" fo:text-align="center" fo:text-indent="3.5in" style:page-number="1"/>
    </style:style>
    <style:style style:name="T1277" style:parent-style-name="DefaultParagraphFont" style:family="text">
      <style:text-properties fo:font-size="10pt" style:font-size-asian="10pt" style:font-size-complex="12pt" style:language-asian="lt" style:country-asian="LT"/>
    </style:style>
    <style:style style:name="P1278" style:parent-style-name="Normal" style:family="paragraph">
      <style:paragraph-properties fo:text-align="justify" fo:margin-left="3.8958in">
        <style:tab-stops/>
      </style:paragraph-properties>
      <style:text-properties style:font-weight-complex="bold" fo:font-size="10pt" style:font-size-asian="10pt" style:font-size-complex="12pt" style:language-asian="lt" style:country-asian="LT"/>
    </style:style>
    <style:style style:name="P1279" style:parent-style-name="Normal" style:family="paragraph">
      <style:paragraph-properties fo:text-align="justify" fo:margin-left="3.8958in">
        <style:tab-stops/>
      </style:paragraph-properties>
    </style:style>
    <style:style style:name="T1280" style:parent-style-name="DefaultParagraphFont" style:family="text">
      <style:text-properties style:font-weight-complex="bold" fo:font-size="10pt" style:font-size-asian="10pt" style:font-size-complex="12pt" style:language-asian="lt" style:country-asian="LT"/>
    </style:style>
    <style:style style:name="T1281" style:parent-style-name="DefaultParagraphFont" style:family="text">
      <style:text-properties style:font-weight-complex="bold" fo:font-size="10pt" style:font-size-asian="10pt" style:font-size-complex="12pt" style:language-asian="lt" style:country-asian="LT"/>
    </style:style>
    <style:style style:name="P1282" style:parent-style-name="Normal" style:family="paragraph">
      <style:paragraph-properties fo:text-align="justify" fo:margin-left="3.5062in">
        <style:tab-stops>
          <style:tab-stop style:type="left" style:position="-0.0062in"/>
          <style:tab-stop style:type="left" style:position="1.3687in"/>
        </style:tab-stops>
      </style:paragraph-properties>
      <style:text-properties style:font-weight-complex="bold" fo:font-size="10pt" style:font-size-asian="10pt" style:font-size-complex="12pt" style:language-asian="lt" style:country-asian="LT"/>
    </style:style>
    <style:style style:name="P1283" style:parent-style-name="Normal" style:family="paragraph">
      <style:paragraph-properties fo:text-align="justify" fo:margin-left="3.5062in">
        <style:tab-stops>
          <style:tab-stop style:type="left" style:position="-0.0062in"/>
          <style:tab-stop style:type="left" style:position="1.3687in"/>
        </style:tab-stops>
      </style:paragraph-properties>
      <style:text-properties style:font-weight-complex="bold" fo:font-size="10pt" style:font-size-asian="10pt" style:font-size-complex="12pt" style:language-asian="lt" style:country-asian="LT"/>
    </style:style>
    <style:style style:name="P1284" style:parent-style-name="Normal" style:family="paragraph">
      <style:paragraph-properties fo:text-align="center" fo:text-indent="0.9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text-properties style:font-weight-complex="bold" style:font-size-complex="12pt" style:language-asian="lt" style:country-asian="LT"/>
    </style:style>
    <style:style style:name="P1289" style:parent-style-name="Normal" style:family="paragraph">
      <style:paragraph-properties fo:text-align="center"/>
      <style:text-properties style:font-weight-complex="bold" style:font-size-complex="12pt" style:language-asian="lt" style:country-asian="LT"/>
    </style:style>
    <style:style style:name="P1290" style:parent-style-name="Normal" style:family="paragraph">
      <style:paragraph-properties fo:text-align="center"/>
      <style:text-properties style:font-weight-complex="bold" style:font-size-complex="12pt" style:language-asian="lt" style:country-asian="LT"/>
    </style:style>
    <style:style style:name="P1291" style:parent-style-name="Normal" style:family="paragraph">
      <style:paragraph-properties fo:text-align="justify"/>
      <style:text-properties style:font-weight-complex="bold" style:font-size-complex="12pt" style:language-asian="lt" style:country-asian="LT"/>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293" style:parent-style-name="Normal" style:family="paragraph">
      <style:paragraph-properties fo:text-align="justify" fo:margin-left="2.5in" fo:text-indent="0.8666in">
        <style:tab-stops/>
      </style:paragraph-properties>
      <style:text-properties fo:color="#000000" fo:font-size="9pt" style:font-size-asian="9pt" style:font-size-complex="9pt" style:language-asian="lt" style:country-asian="LT"/>
    </style:style>
    <style:style style:name="P1294" style:parent-style-name="Normal" style:family="paragraph">
      <style:paragraph-properties fo:text-align="justify"/>
      <style:text-properties style:font-weight-complex="bold" style:font-size-complex="12pt" style:language-asian="lt" style:country-asian="LT"/>
    </style:style>
    <style:style style:name="P1295" style:parent-style-name="Normal" style:family="paragraph">
      <style:paragraph-properties fo:text-align="justify" fo:text-indent="0.8875in"/>
      <style:text-properties style:font-weight-complex="bold" fo:font-size="10pt" style:font-size-asian="10pt" style:font-size-complex="12pt" style:language-asian="lt" style:country-asian="LT"/>
    </style:style>
    <style:style style:name="P1296" style:parent-style-name="Normal" style:family="paragraph">
      <style:paragraph-properties fo:text-align="justify" fo:text-indent="1.5in"/>
      <style:text-properties style:font-weight-complex="bold" style:font-size-complex="12pt" style:language-asian="lt" style:country-asian="LT"/>
    </style:style>
    <style:style style:name="P1297" style:parent-style-name="Normal" style:family="paragraph">
      <style:paragraph-properties fo:text-align="justify"/>
      <style:text-properties style:font-weight-complex="bold" style:font-size-complex="12pt" style:language-asian="lt" style:country-asian="LT"/>
    </style:style>
    <style:style style:name="P1298" style:parent-style-name="Normal" style:family="paragraph">
      <style:paragraph-properties fo:text-indent="1.8034in"/>
      <style:text-properties style:font-weight-complex="bold" fo:font-size="10pt" style:font-size-asian="10pt" style:font-size-complex="12pt" style:language-asian="lt" style:country-asian="LT"/>
    </style:style>
    <style:style style:name="P1299" style:parent-style-name="Normal" style:family="paragraph">
      <style:paragraph-properties fo:text-align="justify"/>
      <style:text-properties style:font-weight-complex="bold" style:font-size-complex="12pt" style:language-asian="lt" style:country-asian="LT"/>
    </style:style>
    <style:style style:name="P1300" style:parent-style-name="Normal" style:family="paragraph">
      <style:paragraph-properties fo:text-align="justify" fo:text-indent="3.3493in"/>
    </style:style>
    <style:style style:name="T1301" style:parent-style-name="DefaultParagraphFont" style:family="text">
      <style:text-properties style:font-weight-complex="bold" fo:font-size="10pt" style:font-size-asian="10pt"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style:text-properties style:font-weight-complex="bold" style:font-size-complex="12pt" style:language-asian="lt" style:country-asian="LT"/>
    </style:style>
    <style:style style:name="P1304" style:parent-style-name="Normal" style:family="paragraph">
      <style:paragraph-properties fo:text-align="justify" fo:text-indent="2.2652in"/>
    </style:style>
    <style:style style:name="T1305" style:parent-style-name="DefaultParagraphFont" style:family="text">
      <style:text-properties style:font-weight-complex="bold" fo:font-size="10pt" style:font-size-asian="10pt" style:font-size-complex="12pt" style:language-asian="lt" style:country-asian="LT"/>
    </style:style>
    <style:style style:name="P1306" style:parent-style-name="Normal" style:family="paragraph">
      <style:paragraph-properties fo:text-align="justify"/>
      <style:text-properties style:font-weight-complex="bold" style:font-size-complex="12pt" style:language-asian="lt" style:country-asian="LT"/>
    </style:style>
    <style:style style:name="P1307" style:parent-style-name="Normal" style:family="paragraph">
      <style:paragraph-properties fo:text-align="justify"/>
      <style:text-properties style:font-weight-complex="bold" style:font-size-complex="12pt" style:language-asian="lt" style:country-asian="LT"/>
    </style:style>
    <style:style style:name="P1308" style:parent-style-name="Normal" style:family="paragraph">
      <style:paragraph-properties fo:text-align="justify"/>
      <style:text-properties style:font-weight-complex="bold" fo:font-size="10pt" style:font-size-asian="10pt" style:font-size-complex="12pt" style:language-asian="lt" style:country-asian="LT"/>
    </style:style>
    <style:style style:name="P1309" style:parent-style-name="Normal" style:family="paragraph">
      <style:paragraph-properties fo:text-align="justify"/>
      <style:text-properties style:font-weight-complex="bold" style:font-size-complex="12pt" style:language-asian="lt" style:country-asian="LT"/>
    </style:style>
    <style:style style:name="P1310" style:parent-style-name="Normal" style:family="paragraph">
      <style:paragraph-properties fo:text-align="justify" fo:text-indent="5in"/>
      <style:text-properties style:font-weight-complex="bold" fo:font-size="10pt" style:font-size-asian="10pt" style:font-size-complex="12pt" style:language-asian="lt" style:country-asian="LT"/>
    </style:style>
    <style:style style:name="P1311"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312"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313" style:parent-style-name="Normal" style:family="paragraph">
      <style:paragraph-properties fo:text-align="justify" fo:text-indent="0.5in"/>
      <style:text-properties style:font-weight-complex="bold" style:font-size-complex="12pt" style:language-asian="lt" style:country-asian="LT"/>
    </style:style>
    <style:style style:name="P1314" style:parent-style-name="Normal" style:family="paragraph">
      <style:paragraph-properties fo:text-align="justify"/>
      <style:text-properties style:font-weight-complex="bold" fo:color="#FF0000" style:font-size-complex="12pt" style:language-asian="lt" style:country-asian="LT"/>
    </style:style>
    <style:style style:name="P1315" style:parent-style-name="Normal" style:family="paragraph">
      <style:paragraph-properties fo:text-align="justify"/>
      <style:text-properties style:font-weight-complex="bold" style:font-size-complex="12pt" style:language-asian="lt" style:country-asian="LT"/>
    </style:style>
    <style:style style:name="P1316" style:parent-style-name="Normal" style:family="paragraph">
      <style:paragraph-properties fo:text-align="justify"/>
      <style:text-properties style:font-weight-complex="bold" style:font-size-complex="12pt" style:language-asian="lt" style:country-asian="LT"/>
    </style:style>
    <style:style style:name="P1317" style:parent-style-name="Normal" style:family="paragraph">
      <style:paragraph-properties fo:text-align="justify"/>
      <style:text-properties style:font-weight-complex="bold" style:font-size-complex="12pt" style:language-asian="lt" style:country-asian="LT"/>
    </style:style>
    <style:style style:name="P1318" style:parent-style-name="Normal" style:family="paragraph">
      <style:paragraph-properties fo:text-align="justify"/>
      <style:text-properties style:font-weight-complex="bold" style:font-size-complex="12pt" style:language-asian="lt" style:country-asian="LT"/>
    </style:style>
    <style:style style:name="P1319" style:parent-style-name="Normal" style:family="paragraph">
      <style:paragraph-properties fo:text-align="justify"/>
      <style:text-properties style:font-weight-complex="bold" style:font-size-complex="12pt" style:language-asian="lt" style:country-asian="LT"/>
    </style:style>
    <style:style style:name="P1320" style:parent-style-name="Normal" style:family="paragraph">
      <style:paragraph-properties fo:text-align="justify" fo:text-indent="0.4784in"/>
      <style:text-properties style:font-weight-complex="bold" fo:font-size="10pt" style:font-size-asian="10pt" style:font-size-complex="12pt" style:language-asian="lt" style:country-asian="LT"/>
    </style:style>
    <style:style style:name="P1321" style:parent-style-name="Normal" style:family="paragraph">
      <style:paragraph-properties fo:text-align="justify"/>
      <style:text-properties style:font-weight-complex="bold" style:font-size-complex="12pt" style:language-asian="lt" style:country-asian="LT"/>
    </style:style>
    <style:style style:name="P1322" style:parent-style-name="Normal" style:family="paragraph">
      <style:paragraph-properties fo:text-align="justify" fo:text-indent="2in"/>
      <style:text-properties style:font-weight-complex="bold" style:font-size-complex="12pt" style:language-asian="lt" style:country-asian="LT"/>
    </style:style>
    <style:style style:name="P1323" style:parent-style-name="Normal" style:family="paragraph">
      <style:paragraph-properties fo:text-align="justify"/>
      <style:text-properties style:font-weight-complex="bold" style:font-size-complex="12pt" style:language-asian="lt" style:country-asian="LT"/>
    </style:style>
    <style:style style:name="P1324" style:parent-style-name="Normal" style:family="paragraph">
      <style:paragraph-properties fo:text-align="justify"/>
      <style:text-properties style:font-weight-complex="bold" style:font-size-complex="12pt" style:language-asian="lt" style:country-asian="LT"/>
    </style:style>
    <style:style style:name="P1325" style:parent-style-name="Normal" style:family="paragraph">
      <style:paragraph-properties fo:text-align="justify"/>
      <style:text-properties style:font-weight-complex="bold" style:font-size-complex="12pt" style:language-asian="lt" style:country-asian="LT"/>
    </style:style>
    <style:style style:name="P1326" style:parent-style-name="Normal" style:family="paragraph">
      <style:paragraph-properties fo:text-align="justify"/>
      <style:text-properties style:font-weight-complex="bold" style:font-size-complex="12pt" style:language-asian="lt" style:country-asian="LT"/>
    </style:style>
    <style:style style:name="P1327" style:parent-style-name="Normal" style:family="paragraph">
      <style:paragraph-properties fo:text-align="justify" fo:text-indent="0.4784in"/>
      <style:text-properties style:font-weight-complex="bold" fo:font-size="10pt" style:font-size-asian="10pt" style:font-size-complex="12pt" style:language-asian="lt" style:country-asian="LT"/>
    </style:style>
    <style:style style:name="P1328" style:parent-style-name="Normal" style:family="paragraph">
      <style:paragraph-properties fo:text-align="justify" fo:text-indent="2.0333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text-indent="2.4722in"/>
      <style:text-properties fo:font-size="10pt" style:font-size-asian="10pt"/>
    </style:style>
    <style:style style:name="P1332" style:parent-style-name="Normal" style:family="paragraph">
      <style:paragraph-properties fo:text-align="justify" fo:margin-left="1.5in" fo:text-indent="0.9048in">
        <style:tab-stops/>
      </style:paragraph-properties>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fo:text-indent="0.4784in"/>
    </style:style>
    <style:style style:name="P1335" style:parent-style-name="Normal" style:master-page-name="MPF7" style:family="paragraph">
      <style:paragraph-properties fo:break-before="page" fo:text-align="justify" fo:margin-left="3.8395in" style:page-number="1">
        <style:tab-stops/>
      </style:paragraph-properties>
    </style:style>
    <style:style style:name="T1342" style:parent-style-name="DefaultParagraphFont" style:family="text">
      <style:text-properties fo:font-size="10pt" style:font-size-asian="10pt" style:font-size-complex="12pt" style:language-asian="lt" style:country-asian="LT"/>
    </style:style>
    <style:style style:name="T1343" style:parent-style-name="DefaultParagraphFont" style:family="text">
      <style:text-properties fo:font-size="10pt" style:font-size-asian="10pt" style:font-size-complex="12pt" style:language-asian="lt" style:country-asian="LT"/>
    </style:style>
    <style:style style:name="P1344" style:parent-style-name="Normal" style:family="paragraph">
      <style:paragraph-properties fo:text-align="justify" fo:margin-left="3.8958in">
        <style:tab-stops/>
      </style:paragraph-properties>
      <style:text-properties style:font-weight-complex="bold" fo:font-size="10pt" style:font-size-asian="10pt" style:font-size-complex="12pt" style:language-asian="lt" style:country-asian="LT"/>
    </style:style>
    <style:style style:name="P1345" style:parent-style-name="Normal" style:family="paragraph">
      <style:paragraph-properties fo:text-align="justify" fo:margin-left="3.8958in">
        <style:tab-stops/>
      </style:paragraph-properties>
    </style:style>
    <style:style style:name="T1346" style:parent-style-name="DefaultParagraphFont" style:family="text">
      <style:text-properties style:font-weight-complex="bold" fo:font-size="10pt" style:font-size-asian="10pt" style:font-size-complex="12pt" style:language-asian="lt" style:country-asian="LT"/>
    </style:style>
    <style:style style:name="T1347" style:parent-style-name="DefaultParagraphFont" style:family="text">
      <style:text-properties style:font-weight-complex="bold" fo:font-size="10pt" style:font-size-asian="10pt" style:font-size-complex="12pt" style:language-asian="lt" style:country-asian="LT"/>
    </style:style>
    <style:style style:name="P1348" style:parent-style-name="Normal" style:family="paragraph">
      <style:paragraph-properties fo:text-align="center"/>
      <style:text-properties fo:font-weight="bold" style:font-weight-asian="bold" fo:color="#000000"/>
    </style:style>
    <style:style style:name="P1349" style:parent-style-name="Normal" style:family="paragraph">
      <style:paragraph-properties fo:text-align="center" fo:text-indent="0.043in"/>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tyle="italic" style:font-style-asian="italic" style:font-size-complex="12pt"/>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center"/>
      <style:text-properties fo:color="#000000"/>
    </style:style>
    <style:style style:name="P1355"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356" style:parent-style-name="Normal" style:family="paragraph">
      <style:paragraph-properties fo:text-align="center"/>
      <style:text-properties fo:color="#000000"/>
    </style:style>
    <style:style style:name="P135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358" style:parent-style-name="Normal" style:family="paragraph">
      <style:paragraph-properties fo:text-align="center"/>
      <style:text-properties fo:color="#000000"/>
    </style:style>
    <style:style style:name="P1359" style:parent-style-name="Normal" style:family="paragraph">
      <style:paragraph-properties fo:keep-with-next="always" fo:keep-together="alway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360" style:parent-style-name="Normal" style:family="paragraph">
      <style:paragraph-properties fo:text-align="justify" fo:text-indent="2.5763in"/>
    </style:style>
    <style:style style:name="T1361" style:parent-style-name="DefaultParagraphFont" style:family="text">
      <style:text-properties fo:font-size="10pt" style:font-size-asian="10pt" style:language-asian="lt" style:country-asian="LT"/>
    </style:style>
    <style:style style:name="P136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3" style:parent-style-name="Normal" style:family="paragraph">
      <style:paragraph-properties fo:text-align="justify" fo:text-indent="1.0833in"/>
      <style:text-properties fo:font-size="10pt" style:font-size-asian="10pt" style:language-asian="lt" style:country-asian="LT"/>
    </style:style>
    <style:style style:name="P1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P1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9" style:parent-style-name="Normal" style:family="paragraph">
      <style:paragraph-properties fo:text-align="justify"/>
      <style:text-properties fo:font-size="10pt" style:font-size-asian="10pt" style:language-asian="lt" style:country-asian="LT"/>
    </style:style>
    <style:style style:name="P13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2" style:parent-style-name="Normal" style:family="paragraph">
      <style:paragraph-properties fo:text-align="center"/>
      <style:text-properties fo:font-size="10pt" style:font-size-asian="10pt" style:language-asian="lt" style:country-asian="LT"/>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694in"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7875in"/>
    </style:style>
    <style:style style:name="T1379" style:parent-style-name="DefaultParagraphFont" style:family="text">
      <style:text-properties fo:font-size="10pt" style:font-size-asian="10pt" style:language-asian="lt" style:country-asian="LT"/>
    </style:style>
    <style:style style:name="P13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38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6" style:parent-style-name="Normal" style:family="paragraph">
      <style:paragraph-properties fo:text-indent="2.1347in">
        <style:tab-stops>
          <style:tab-stop style:type="center" style:position="5.3243in"/>
        </style:tab-stops>
      </style:paragraph-properties>
    </style:style>
    <style:style style:name="T1387" style:parent-style-name="DefaultParagraphFont" style:family="text">
      <style:text-properties fo:color="#000000" fo:font-size="10pt" style:font-size-asian="10pt"/>
    </style:style>
    <style:style style:name="P1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center"/>
    </style:style>
    <style:style style:name="T1390" style:parent-style-name="DefaultParagraphFont" style:family="text">
      <style:text-properties fo:color="#000000"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3.2486in"/>
      <style:text-properties fo:font-size="10pt" style:font-size-asian="10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tab-stops>
          <style:tab-stop style:type="right" style:leader-style="solid" style:leader-text="_" style:position="6.693in"/>
        </style:tab-stops>
      </style:paragraph-properties>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tab-stops>
          <style:tab-stop style:type="right" style:leader-style="solid" style:leader-text="_" style:position="6.693in"/>
        </style:tab-stops>
      </style:paragraph-properties>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style:tab-stops>
          <style:tab-stop style:type="right" style:leader-style="solid" style:leader-text="_" style:position="6.6937in"/>
        </style:tab-stops>
      </style:paragraph-properties>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0" style:parent-style-name="Normal" style:family="paragraph">
      <style:paragraph-properties fo:text-align="justify">
        <style:tab-stops>
          <style:tab-stop style:type="right" style:leader-style="solid" style:leader-text="_" style:position="6.693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1433" style:parent-style-name="Normal" style:family="paragraph">
      <style:paragraph-properties fo:margin-left="2.0673in" fo:text-indent="0.4923in">
        <style:tab-stops/>
      </style:paragraph-properties>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tab-stops>
          <style:tab-stop style:type="right" style:leader-style="solid" style:leader-text="_" style:position="6.693in"/>
        </style:tab-stops>
      </style:paragraph-properties>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tab-stops>
          <style:tab-stop style:type="right" style:leader-style="solid" style:leader-text="_" style:position="6.693in"/>
        </style:tab-stops>
      </style:paragraph-properties>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indent="0.043in"/>
      <style:text-properties style:font-size-complex="12pt"/>
    </style:style>
    <style:style style:name="P1498" style:parent-style-name="Normal" style:family="paragraph">
      <style:paragraph-properties fo:text-align="justify" fo:text-indent="1in"/>
      <style:text-properties fo:font-size="10pt" style:font-size-asian="10pt"/>
    </style:style>
    <style:style style:name="P1499" style:parent-style-name="Normal" style:family="paragraph">
      <style:paragraph-properties fo:text-align="justify" fo:text-indent="0.0368in"/>
      <style:text-properties fo:font-size="10pt" style:font-size-asian="10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fo:text-indent="1in"/>
      <style:text-properties fo:font-size="10pt" style:font-size-asian="10pt"/>
    </style:style>
    <style:style style:name="P1502" style:parent-style-name="Normal" style:family="paragraph">
      <style:paragraph-properties fo:text-align="justify" fo:text-indent="1in"/>
      <style:text-properties fo:font-size="10pt" style:font-size-asian="10pt"/>
    </style:style>
    <style:style style:name="P1503" style:parent-style-name="Normal" style:family="paragraph">
      <style:paragraph-properties fo:text-align="justify" fo:text-indent="1in"/>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6-06-30</text:span></text:p>
      <text:p text:style-name="P9"/>
      <text:p text:style-name="P10"><text:span text:style-name="T11">Sprendimas paskelbtas: TAR 2025-07-03, i. k. 2025-12258</text:span></text:p>
      <text:p text:style-name="P12"/>
      <text:p text:style-name="P13"/>
      <text:p text:style-name="P14"><text:span text:style-name="T15"><draw:frame draw:z-index="0" draw:id="id0" draw:style-name="a0" draw:name="Picture 1" text:anchor-type="as-char" svg:x="0in" svg:y="0in" svg:width="0.656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LŠIŲ RAJONO SAVIVALDYBĖS<text:s/></text:p>
      <text:p text:style-name="P17">TARYBA</text:p>
      <text:p text:style-name="P18"/>
      <text:p text:style-name="P19"/>
      <text:p text:style-name="P20">SPRENDIMAS</text:p>
      <text:p text:style-name="P21">DĖL TELŠIŲ <text:s/>RAJONO SAVIVALDYBEI NUOSAVYBĖS TEISE PRIKLAUSANČIOS ŽEMĖS PERDAVIMO PATIKĖJIMO TEISE, PERDAVIMO NEATLYGINTINAI JA NAUDOTIS (PANAUDAI) IR NUOMOS TVARKOS APRAŠO PATVIRTINIMO</text:p>
      <text:p text:style-name="P22"/>
      <text:p text:style-name="P23">2025 m. birželio 26 d. Nr. T1-261</text:p>
      <text:p text:style-name="P24">Telšiai </text:p>
      <text:p text:style-name="P25"/>
      <text:p text:style-name="P26"><text:span text:style-name="T27">Vadovaudamasi Lietuvos Resp</text:span><text:span text:style-name="T28">ublikos vietos savivaldos įstatymo 6 straipsnio 3 punktu ir 63 straipsniu, Lietuvos Respublikos žemės įstatymo 9, 14, 16, 17 ir 18 straipsniais, Telšių rajono savivaldybės taryba <text:s/>n u s p r e n d ž i a:</text:span></text:p>
      <text:p text:style-name="P29"><text:span text:style-name="T30">1</text:span><text:span text:style-name="T31">.</text:span><text:span text:style-name="T32"><text:tab/>P a t v i r t i n t i <text:s/>Telšių <text:s/>rajono savivald</text:span><text:span text:style-name="T33">ybei nuosavybės teise priklausančios žemės perdavimo patikėjimo teise, perdavimo neatlygintinai ja naudotis (panaudai) ir nuomos tvarkos aprašą (pridedama).</text:span></text:p>
      <text:p text:style-name="P34"><text:span text:style-name="T35">2</text:span><text:span text:style-name="T36">.</text:span><text:span text:style-name="T37"><text:tab/></text:span><text:span text:style-name="T38">P r i p a ž i n t i <text:s/>netekusiu galios Telšių rajono savivaldybės tarybos 2023 m. rugsėjo 28 d. sprendimą Nr. T1-263 „Dėl Telšių <text:s/>rajono savivaldybei nuosavybės teise priklausančios žemės perdavimo patikėjimo teise, perdavimo neatlygintinai ja naudotis (pan</text:span><text:span text:style-name="T39">audai) ir nuomos aprašo patvirtinimo“.</text:span></text:p>
      <text:p text:style-name="P40"/>
      <text:p text:style-name="P41"/>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Tomas Katkus</text:span></text:p>
      <text:soft-page-break/>
      <text:p text:style-name="P52">PATVIRTINTA<text:s/></text:p>
      <text:p text:style-name="P59">Telšių <text:s/>rajono savivaldybės<text:s/></text:p>
      <text:p text:style-name="P60">tarybos 2025 m. birželio 26 d.<text:s/></text:p>
      <text:p text:style-name="P61">sprendimu Nr. T1-261</text:p>
      <text:p text:style-name="P62"/>
      <text:p text:style-name="P63"><text:span text:style-name="T64">TELŠIŲ RAJONO SAVIVALDYBEI NUOSAVYBĖS TEISE PRIKLAUSANČIOS ŽEMĖS PERDAVIMO PATIKĖJIMO TEISE, PERDAVIMO NEATLYGINTINAI JA NAUDOTIS (PANAUDAI) IR NUOMOS<text:s/></text:span><text:span text:style-name="T65">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Telšių <text:s/>rajono savivaldybei nuosavybės teise</text:span><text:span text:style-name="T76"><text:s/>priklausančios žemės perdavimo patikėjimo teise, neatlygintinai ja naudotis (panaudai) ir nuomos tvarkos aprašas (toliau – Aprašas) reglamentuoja Telšių rajono savivaldybei (toliau – Savivaldybė) nuosavybės teise priklausančių žemės sklypų perdavimo valdy</text:span><text:span text:style-name="T77">ti, naudoti ir disponuoti patikėjimo teise, perdavimo neatlygintinai jais naudotis (panaudai), nuomos</text:span><text:span text:style-name="T78"><text:s/></text:span><text:span text:style-name="T79">tvarką bei sąlygas.</text:span></text:p>
      <text:p text:style-name="P80"><text:span text:style-name="T81">2</text:span><text:span text:style-name="T82">. Pagal Lietuvos Respublikos žemės įstatymo 9, 14, 16, 17 ir 18 straipsnius ir Aprašą, Savivaldybei nuosavybės teise priklausanty</text:span><text:span text:style-name="T83">s žemės sklypai perduodami valdyti patikėjimo teise, perduodami neatlygintinai jais naudotis (panaudai), išnuomojami <text:s/>Savivaldybės tarybos sprendimu.</text:span></text:p>
      <text:p text:style-name="P84"><text:span text:style-name="T85">3</text:span><text:span text:style-name="T86">. Šiame Apraše vartojamos sąvokos suprantamos taip, kaip jos apibrėžtos arba vartojamos Lietuvos Resp</text:span><text:span text:style-name="T87">ublikos žemės įstatyme ir 2016 m. balandžio 27 d. Europos Parlamento ir Tarybos reglamente<text:s/></text:span><text:a xlink:href="http://eur-lex.europa.eu/legal-content/LIT/TXT/?uri=CELEX:32016R0679&amp;locale=lt" office:target-frame-name="_blank" xlink:show="new"><text:span text:style-name="T88">(ES) 2016/679</text:span></text:a><text:span text:style-name="T8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0">95/46/EB</text:span></text:a><text:span text:style-name="T91"><text:s/>(Bendrasis duomen</text:span><text:span text:style-name="T92">ų apsaugos reglamentas).</text:span></text:p>
      <text:p text:style-name="P93"/>
      <text:p text:style-name="P94"><text:span text:style-name="T95">II</text:span><text:span text:style-name="T96"><text:s/>SKYRIUS<text:s/></text:span></text:p>
      <text:p text:style-name="P97"><text:span text:style-name="T98">SAVIVALDYBEI NUOSAVYBĖS TEISE PRIKLAUSANČIŲ <text:s/>ŽEMĖS SKLYPŲ PERDAVIMO VALDYTI, NAUDOTI IR DISPONUOTI JAIS PATIKĖJIMO TEISE TVARKA</text:span></text:p>
      <text:p text:style-name="P99"/>
      <text:p text:style-name="P100"><text:span text:style-name="T101">4</text:span><text:span text:style-name="T102">. Savivaldybėms nuosavybės teise priklausantys žemės sklypai Savivaldybės tary</text:span><text:span text:style-name="T103">bos sprendimais perduodami patikėjimo teise savivaldybių įmonėms ir įstaigoms savivaldybių funkcijoms atlikti.<text:s/></text:span></text:p>
      <text:p text:style-name="P104"><text:span text:style-name="T105">5</text:span><text:span text:style-name="T106">. Savivaldybės taryba arba jos pavedimu mero įgaliotas Savivaldybės administracijos direktorius privalo prižiūrėti, kad sprendimas perduoti</text:span><text:span text:style-name="T107"><text:s/>žemės sklypą patikėjimo teise būtų tinkamai vykdomas. Jeigu subjektas, kuriam patikėjimo teise perduotas žemės sklypas, nebeatlieka funkcijų, kurioms įgyvendinti buvo perduotas Savivaldybės žemės sklypas, Savivaldybės taryba priima sprendimą dėl šio subje</text:span><text:span text:style-name="T108">kto patikėjimo teisės pasibaigimo.<text:s/></text:span></text:p>
      <text:p text:style-name="P109"><text:span text:style-name="T110">6</text:span><text:span text:style-name="T111">. Savivaldybės žemės sklypų patikėtinis negali perduotų patikėjimo teise žemės sklypų parduoti ar kitaip perleisti, išnuomoti, perduoti neatlygintinai jais naudotis (panaudai) ar perduoti juos naudotis kitu būdu, jų</text:span><text:span text:style-name="T112"><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113">.<text:s/></text:span></text:p>
      <text:p text:style-name="P114"><text:span text:style-name="T115">7</text:span><text:span text:style-name="T116">. Patikėjimo teisė į perduodamą Savivaldybės žemės sklypą atsiranda nuo žemės sklypo perdavimo patikėjimo teisės subjektui ir žemės sklypo priėmimo – perdavimo akto pasirašymo.<text:s/></text:span></text:p>
      <text:p text:style-name="P117"><text:span text:style-name="T118">8</text:span><text:span text:style-name="T119">. Juridiniai asmenys, nurodyti šio Aprašo 4</text:span><text:span text:style-name="T120"><text:s/></text:span><text:span text:style-name="T121">punkte, pageidaujanty</text:span><text:span text:style-name="T122">s ir turintys teisę valdyti Savivaldybės žemę patikėjimo teise, Savivaldybės tarybai pateikia prašymą dėl Savivaldybės žemės perdavimo valdyti patikėjimo teise. Prašyme nurodoma:</text:span></text:p>
      <text:p text:style-name="P123"><text:span text:style-name="T124">8.1</text:span><text:span text:style-name="T125">. juridinio asmens teisinė forma, pavadinimas, kodas, buveinė;</text:span></text:p>
      <text:p text:style-name="P126"><text:span text:style-name="T127">8.2</text:span><text:span text:style-name="T128">.<text:s/></text:span><text:span text:style-name="T129">prašomo perduoti valdyti patikėjimo teise žemės sklypo plotas, adresas ir <text:s/>unikalus numeris;</text:span></text:p>
      <text:p text:style-name="P130"><text:span text:style-name="T131">8.3</text:span><text:span text:style-name="T132">. juridinio asmens veikla, nurodyta asmens steigimo dokumentuose, kuriai vykdyti reikalingas Savivaldybės žemės sklypas.</text:span></text:p>
      <text:p text:style-name="P133"><text:span text:style-name="T134">9</text:span><text:span text:style-name="T135">. Kartu su prašymu pateikiam</text:span><text:span text:style-name="T136">a statinių ir įrenginių, juridinio asmens valdomų <text:s/>patikėjimo teise, esančių Savivaldybės žemės sklype, teisinio įregistravimo dokumentų kopijos.</text:span></text:p>
      <text:p text:style-name="P137"><text:span text:style-name="T138">10</text:span><text:span text:style-name="T139">. Savivaldybės administracijos Ekonomikos ir turto valdymo skyrius per 10 darbo dienų išnagrinėja prašym</text:span><text:span text:style-name="T140">ą bei pateiktus dokumentus ir:</text:span></text:p>
      <text:p text:style-name="P141"><text:span text:style-name="T142">10.1</text:span><text:span text:style-name="T143">. jeigu pateikti ne visi reikiami dokumentai, nustato 15 darbo dienų terminą jiems pateikti. Jeigu per nustatytąjį laiką reikiami dokumentai nepateikiami, prašymas nenagrinėjamas ir kartu su pateiktais dokumentais grąži</text:span><text:span text:style-name="T144">namas pareiškėjui;</text:span></text:p>
      <text:p text:style-name="P145"><text:span text:style-name="T146">10.2</text:span><text:span text:style-name="T147">. jeigu prašymą pateikęs juridinis asmuo pateikė visus reikiamus dokumentus, Savivaldybės administracijos Ekonomikos ir turto valdymo skyrius parengia Savivaldybės tarybos sprendimo dėl Savivaldybės žemės sklypo perdavimo valdyti patikėjimo teise projektą.</text:span><text:span text:style-name="T148"><text:s text:c="2"/></text:span></text:p>
      <text:p text:style-name="P149"><text:span text:style-name="T150">11</text:span><text:span text:style-name="T151">. Įsigaliojus tarybos sprendimui dėl Savivaldybės žemės sklypo perdavimo valdyti patikėjimo teise, per 15 darbo dienų turi būti pasirašytas Savivaldybės žemės sklypo, perduodamo valdyti patikėjimo teise, perdavimo – priėmimo aktas (1 priedas).<text:s/></text:span><text:span text:style-name="T152">Aktą pasirašo Savivaldybės tarybos įgaliotas asmuo ir juridinio asmens, kuriam perduodamas valdyti žemės sklypas, įgaliotas asmuo</text:span><text:span text:style-name="T153">. Žemės sklypo perdavimo – priėmimo aktas surašomas 2 egzemplioriais, po vieną <text:s/>Savivaldybei ir juridiniam asmeniui, kuriam per</text:span><text:span text:style-name="T154">duodamas Savivaldybei nuosavybės teise priklausantis žemės sklypas.<text:s/></text:span><text:span text:style-name="T155">Kai aktas pasirašomas elektroniniu būdu, šalių atstovai aktą pasirašo kvalifikuotais elektroniniais parašais. Pasirašomas 1 (vienas) akto <text:s/>egzempliorius, juo šalys pasidalina elektroninėmi</text:span><text:span text:style-name="T156">s priemonėmis.</text:span></text:p>
      <text:p text:style-name="P157"><text:span text:style-name="T158">12</text:span><text:span text:style-name="T159">. Juridiniai asmenys Savivaldybės žemės sklypo valdymo patikėjimo teise faktą savo lėšomis<text:s/></text:span><text:span text:style-name="T160">per 3 mėnesius nuo priėmimo – perdavimo akto pasirašymo dienos</text:span><text:span text:style-name="T161"><text:s/>įregistruoja, o jai pasibaigus – išregistruoja,<text:s/></text:span><text:span text:style-name="T162">n</text:span><text:span text:style-name="T163">ekilnojamojo turto registre Liet</text:span><text:span text:style-name="T164">uvos Respublikos nekilnojamojo turto registro įstatymo nustatyta tvarka.<text:s/></text:span></text:p>
      <text:p text:style-name="P165"><text:span text:style-name="T166">13</text:span><text:span text:style-name="T167">. Jeigu subjektas, kuriam patikėjimo teise perduotas žemės sklypas, nebeatlieka funkcijų, kurioms įgyvendinti buvo perduotas Savivaldybės žemės sklypas, Savivaldybės administra</text:span><text:span text:style-name="T168">cijos Ekonomikos ir turto valdymo skyrius teikia Savivaldybės tarybai sprendimo projektą dėl šio subjekto patikėjimo teisės pasibaigimo.</text:span></text:p>
      <text:p text:style-name="P169"><text:span text:style-name="T170">14</text:span><text:span text:style-name="T171">. Savivaldybės žemės sklypų patikėtiniai valdo, naudoja jiems patikėjimo teise perduotą žemę bei disponuoja ja pa</text:span><text:span text:style-name="T172">gal Lietuvos Respublikos žemės įstatymą ir kitų teisės aktų nustatytą tvarką.</text:span></text:p>
      <text:p text:style-name="P173"/>
      <text:p text:style-name="P174"><text:span text:style-name="T175">III</text:span><text:span text:style-name="T176"><text:s/>SKYRIUS<text:s/></text:span></text:p>
      <text:p text:style-name="P177"><text:span text:style-name="T178">SAVIVALDYBĖS ŽEMĖS PERDAVIMO NEATLYGINTINAI NAUDOTIS JA (PANAUDAI) TVARKA</text:span></text:p>
      <text:p text:style-name="P179"/>
      <text:p text:style-name="P180"><text:span text:style-name="T181">15</text:span><text:span text:style-name="T182">. Savivaldybės žemė gali būti perduodama laikinai neatlygintinai naudotis ja<text:s/></text:span><text:span text:style-name="T183">(panaudai) valstybės institucijoms, miškų urėdijai, valstybinių rezervatų direkcijoms, valstybinių parkų direkcijoms, kitoms iš valstybės ar savivaldybių biudžetų išlaikomoms įstaigoms, tradicinėms religinėms bendruomenėms ir bendrijoms, viešosioms įstaigo</text:span><text:span text:style-name="T184">ms,<text:s/></text:span><text:span text:style-name="T185">kurios pagal Lietuvos Respublikos viešojo sektoriaus atskaitomybės įstatymą laikomos viešojo sektoriaus subjektais</text:span><text:span text:style-name="T186">.<text:s/></text:span></text:p>
      <text:p text:style-name="P187"><text:span text:style-name="T188">Kitiems Valstybės ir savivaldybių turto valdymo, naudojimo ir disponavimo juo įstatymo 14 straipsnyje nurodytiems subjektams, kuriems s</text:span><text:span text:style-name="T189">avivaldybės turtas (statiniai ar įrenginiai) panaudos pagrindais perduoti neatlygintinai jais naudotis (panaudai), gali būti perduodami laikinai neatlygintinai naudotis (panaudai) žemės sklypai, reikalingi šiems statiniams ar įrenginiams eksploatuoti.</text:span></text:p>
      <text:p text:style-name="P190"><text:span text:style-name="T191">16</text:span><text:span text:style-name="T192">. Sprendimą Savivaldybei nuosavybės teise priklausantį žemės sklypą perduoti neatlygintinai naudotis juo (panaudai) priima Savivaldybės taryba. Sprendime turi būti nurodytas žemės perdavimo neatlygintinai ja naudotis (panaudai) sutarties terminas, taip p</text:span><text:span text:style-name="T193">at gali būti nurodytos kitos perdavimo neatlygintinai ja naudotis (panaudai) sąlygos. Šios sąlygos turi būti įrašytos į žemės perdavimo neatlygintinai ja naudotis (panaudai) sutartį. Jeigu neatlygintinai perduodamas (panaudai) žemės sklypas yra reikalingas</text:span><text:span text:style-name="T194"><text:s/>panaudos pagrindais perduotiems statiniams ar įrenginiams eksploatuoti, žemės <text:s/>perdavimo neatlygintinai ja naudotis (panaudai) sutarties terminas negali būti ilgesnis už statinių ar įrenginių panaudos sutarties terminą.</text:span></text:p>
      <text:p text:style-name="P195"><text:span text:style-name="T196">17</text:span><text:span text:style-name="T197">. Savivaldybių žemė šio Apraš</text:span><text:span text:style-name="T198">o 15 punkte nurodytiems subjektams, išskyrus tradicines religines bendruomenes ir bendrijas, perduodama neatlygintinai naudotis ja (panaudai) tik valstybinėms ir savivaldybių funkcijoms atlikti. Jeigu perduotas neatlygintinai naudotis (panaudai) žemės skly</text:span><text:span text:style-name="T199">pas naudojamas ne pagal sutartyje nurodytas sąlygas arba panaudos gavėjas nebesiverčia veikla, dėl kurios buvo perduotas savivaldybės žemės sklypas, laikoma, kad perduotas neatlygintinai naudotis (panaudai) žemės sklypas naudojamas ne pagal paskirtį, ir pa</text:span><text:span text:style-name="T200">naudos davėjas turi nutraukti panaudos sutartį prieš terminą.</text:span></text:p>
      <text:p text:style-name="P201"><text:span text:style-name="T202">18</text:span><text:span text:style-name="T203">. Asmenys, kuriems Savivaldybės žemės sklypai perduoti neatlygintinai naudotis jais (panaudai), negali jų perduoti naudotis kitiems asmenims.</text:span></text:p>
      <text:p text:style-name="P204"><text:span text:style-name="T205">19</text:span><text:span text:style-name="T206">. Jeigu statinys arba įrenginys Nekilnoj</text:span><text:span text:style-name="T207">amojo turto registre įregistruotas atskiru objektu, kuriam eksploatuoti suformuojamas atskiras žemės sklypas, o Aprašo 15 punkte nurodytam <text:s/>subjektui nuosavybės, patikėjimo teise valdoma ar jam perduota panaudos pagrindais naudotis tik statinio arba įrengi</text:span><text:span text:style-name="T208">nio dalis, perduodama neatlygintinai naudotis (panaudai) tik žemės sklypo dalis, kuri nustatoma Savivaldybės tarybos sprendimu, atsižvelgiant į statinio ar įrenginio nuosavybės, patikėjimo teise, panaudos pagrindais valdančio (naudojančio) <text:s/>subjekto turimą</text:span><text:span text:style-name="T209"><text:s/>statinio arba įrenginio dalį.</text:span></text:p>
      <text:p text:style-name="P210"><text:span text:style-name="T211">20</text:span><text:span text:style-name="T212">. Kai teritorijų planavimo dokumente keliems savarankiškai funkcionuojantiems statiniams ar įrenginiams, Nekilnojamojo turto registre įregistruotiems atskirais objektais, eksploatuoti suformuotas vienas žemės sklypas, p</text:span><text:span text:style-name="T213">erduodamos neatlygintinai naudotis (panaudai) žemės sklypo dalys, kurių reikia kiekvienam atskiram statiniui ar įrenginiui eksploatuoti.</text:span></text:p>
      <text:p text:style-name="P214"><text:span text:style-name="T215">21</text:span><text:span text:style-name="T216">. Aprašo 15 punkte nurodyti juridiniai asmenys, pageidaujantys neatlygintinai naudotis (panaudai) Savivaldybei nuosavybės teise priklausančiu žemės sklypu, Savivaldybei pateikia prašymą perduoti neatlygintinai naudotis (panaudai) <text:s/>Savivaldybės žemės sklypu</text:span><text:span text:style-name="T217">. Prašyme nurodoma bei kartu su prašymu pateikiama:</text:span></text:p>
      <text:p text:style-name="P218"><text:span text:style-name="T219">21.1</text:span><text:span text:style-name="T220">. juridinio asmens teisinė forma, pavadinimas, kodas, buveinė;</text:span></text:p>
      <text:p text:style-name="P221"><text:span text:style-name="T222">21.2</text:span><text:span text:style-name="T223">. prašomo perduoti neatlygintinai naudotis (panaudai) Savivaldybės žemės sklypo adresas, unikalus numeris ir plotas;</text:span></text:p>
      <text:p text:style-name="P224"><text:span text:style-name="T225">21.3</text:span><text:span text:style-name="T226">.<text:s/></text:span><text:span text:style-name="T227">pageidaujamas naudojimosi terminas;</text:span></text:p>
      <text:p text:style-name="P228"><text:span text:style-name="T229">21.4</text:span><text:span text:style-name="T230">. valstybės ar savivaldybės funkcijos, nurodytos juridinio asmens steigimo dokumentuose, kurioms vykdyti reikalingas Savivaldybės žemės sklypas arba veikla, kuriai vykdyti reikalingas žemės sklypas;</text:span></text:p>
      <text:p text:style-name="P231"><text:span text:style-name="T232">22</text:span><text:span text:style-name="T233">. Sav</text:span><text:span text:style-name="T234">ivaldybės administracijos Ekonomikos ir turto valdymo skyrius per 10 darbo dienų išnagrinėja prašymą bei pridėtus dokumentus ir:</text:span></text:p>
      <text:p text:style-name="P235"><text:span text:style-name="T236">22.1</text:span><text:span text:style-name="T237">. jeigu pateikti ne visi reikiami dokumentai, nustatomas 15 darbo dienų terminas jiems pateikti. Jeigu per nustatytąjį la</text:span><text:span text:style-name="T238">iką reikiami dokumentai nepateikiami, prašymas nenagrinėjamas ir kartu su pateiktais dokumentais grąžinamas pareiškėjui;</text:span></text:p>
      <text:p text:style-name="P239"><text:span text:style-name="T240">22.2</text:span><text:span text:style-name="T241">. jeigu prašymą pateikęs juridinis asmuo pateikė visus reikiamus dokumentus, Savivaldybės administracijos Ekonomikos ir turto v</text:span><text:span text:style-name="T242">aldymo skyrius parengia Savivaldybės tarybos sprendimo dėl Savivaldybės žemės sklypo perdavimo neatlygintinai naudotis juo (panaudai) projektą, kuriame nurodomas panaudos sutarties terminas, žemės sklypo vertė, žemės sklypo naudojimo būdas ir pobūdis, spec</text:span><text:span text:style-name="T243">ialiosios žemės sklypo naudojimo sąlygos ir apribojimai.</text:span></text:p>
      <text:p text:style-name="P244"><text:span text:style-name="T245">23</text:span><text:span text:style-name="T246">. Per 15 darbo dienų po Savivaldybės tarybos sprendimo įsigaliojimo Savivaldybės administracijos Ekonomikos ir turto valdymo skyrius parengia žemės perdavimo neatlygintinai panaudos sutarties</text:span><text:span text:style-name="T247"><text:s/>projektą (2 priedas) bei perdavimo – priėmimo aktą (3 priedas), kurį pasirašo Savivaldybės tarybos įgaliotas asmuo.<text:s/></text:span></text:p>
      <text:p text:style-name="P248"><text:span text:style-name="T249">24</text:span><text:span text:style-name="T250">. Panaudos gavėjas Savivaldybės žemės sklypo valdymo teisę savo lėšomis įregistruoja<text:s/></text:span><text:span text:style-name="T251">n</text:span><text:span text:style-name="T252">ekilnojamojo turto registre Lietuvos Respublik</text:span><text:span text:style-name="T253">os nekilnojamojo turto registro įstatymo nustatyta tvarka, o panaudos sutarčiai pasibaigus – ją išregistruoja.</text:span></text:p>
      <text:p text:style-name="P254"/>
      <text:p text:style-name="P255"><text:span text:style-name="T256">IV</text:span><text:span text:style-name="T257"><text:s/>SKYRIUS<text:s/></text:span></text:p>
      <text:p text:style-name="P258"><text:span text:style-name="T259">SAVIVALDYBĖS ŽEMĖS IŠNUOMOJIMO TVARKA</text:span></text:p>
      <text:p text:style-name="P260"/>
      <text:p text:style-name="P261"><text:span text:style-name="T262">PIRMASIS</text:span><text:span text:style-name="T263"> SKIRSNIS</text:span></text:p>
      <text:p text:style-name="P264"><text:span text:style-name="T265">SAVIVALDYBĖS ŽEMĖS IŠNUOMOJIMO BE AUKCIONO TVARKA</text:span></text:p>
      <text:p text:style-name="P266"/>
      <text:p text:style-name="P267"><text:span text:style-name="T268">25</text:span><text:span text:style-name="T269">. Šis Aprašo skirsnis reglamentuoja Savivaldybei nuosavybės teise priklausančių žemės sklypų nuomos tvarką ne aukciono būdu, kai Įstatymai įtvirtina galimybę Savivaldybės ilgalaikį nekilnojamąjį turtą nuomoti be viešo nuomos konkurso bei kai tokiu būdu išn</text:span><text:span text:style-name="T270">uomotam ilgalaikio turto eksploatavimui būtina ir žemės sklypo nuoma.<text:s/></text:span></text:p>
      <text:p text:style-name="P271"><text:span text:style-name="T272">25</text:span><text:span text:style-name="T273">1</text:span><text:span text:style-name="T274">. Ne aukciono būdu išnuomojami Savivaldybės nuosavybės teise valdomi teisės aktų nustatyta tvarka suformuoti ir įregistruoti Nekilnojamojo turto registre žemės sklypai (jų<text:s/></text:span><text:span text:style-name="T275">dalys), kurių reikia:</text:span></text:p>
      <text:p text:style-name="P276"><text:span text:style-name="T277">25</text:span><text:span text:style-name="T278">1</text:span><text:span text:style-name="T279">.1</text:span><text:span text:style-name="T280">. fizinių ar juridinių asmenų numatomiems statyti (jei tai susiję su Savivaldybės funkcijų vykdymu), įsigytiems ar teisėtai naudojamiems statiniams (išskyrus laikinuosius statinius, inžinerinius tinklus bei neturinčius aiškios<text:s/></text:span><text:span text:style-name="T281">funkcinės priklausomybės ar apibrėžto naudojimo arba ūkinės veiklos pobūdžio statinius, kurie tarnauja pagrindiniam statiniui ar įrenginiui arba jo priklausiniui) eksploatuoti pagal Lietuvos Respublikos nekilnojamojo turto registre įrašytą (statinio projek</text:span><text:span text:style-name="T282">te numatytą) statinių tiesioginę paskirtį ir žemės sklypo paskirtį ir naudojimo būdą, išskyrus Lietuvos Respublikos žemės įstatymo 9 straipsnio 24 ir 25 dalyse nustatytus atvejus;</text:span></text:p>
      <text:p text:style-name="P283"><text:span text:style-name="T284">25</text:span><text:span text:style-name="T285">1</text:span><text:span text:style-name="T286">.2</text:span><text:span text:style-name="T287">. Savivaldybei svarbiems ekonominiams ar kultūriniams projektams, k</text:span><text:span text:style-name="T288">urių svarbą savo sprendimu pripažįsta valstybė ir (ar) Savivaldybė, įgyvendinti;</text:span></text:p>
      <text:p text:style-name="P289"><text:span text:style-name="T290">25</text:span><text:span text:style-name="T291">1</text:span><text:span text:style-name="T292">.3</text:span><text:span text:style-name="T293">. kitais įstatymų numatytais atvejais.</text:span><text:s/></text:p>
      <text:p text:style-name="P294">Papildyta punktu:</text:p>
      <text:p text:style-name="P295"><text:span text:style-name="T296">Nr.<text:s/></text:span><text:a xlink:href="https://www.e-tar.lt/portal/legalAct.html?documentId=87c940d2714d11f1b53dfa020e517810" office:target-frame-name="_top" xlink:show="replace"><text:span text:style-name="T297">T1-2</text:span><text:span text:style-name="T298">16</text:span></text:a><text:span text:style-name="T299">, 2026-06-25, paskelbta TAR 2026-06-29, i. k. 2026-11172</text:span></text:p>
      <text:p text:style-name="Normal"/>
      <text:p text:style-name="P300"><text:span text:style-name="T301">26</text:span><text:span text:style-name="T302">.<text:s/></text:span><text:span text:style-name="T303">Įstatymų numatytais atvejais sudarant su nuomininkais neterminuotą nekilnojamojo turto nuomos sutartį, sudaroma ir šiam turtui reikalingo eksploatuoti Savivaldybei nuosavybės teise priklau</text:span><text:span text:style-name="T304">sančio žemės sklypo ar jo dalies nuomos sutartis. Pasibaigus nekilnojamojo turto sutarčiai, pasibaigia ir žemės nuomos sutartis.</text:span><text:span text:style-name="T305"><text:s/>Šiuo atveju Savivaldybės žemės sklypo nuomos terminas nustatomas ne ilgesnis kaip 99 metai.</text:span></text:p>
      <text:p text:style-name="P306"><text:span text:style-name="T307">27</text:span><text:span text:style-name="T308">. Jeigu išnuomojamame žemės s</text:span><text:span text:style-name="T309">klype yra Savivaldybei nuosavybės teise priklausančių statinių ar įrenginių, kuriems sudarytos statinių ar įrenginių nuomos sutarys, žemės nuomos terminas nustatomas<text:s/></text:span><text:span text:style-name="T310">pagal žemės sklype (jo dalyje) esančio statinio ar įrenginio ekonomiškai pagrįstą naudojim</text:span><text:span text:style-name="T311">o trukmę, kuri nustatoma pagal statinio ar įrenginio statybos projekto dokumentus, vadovaujantis statybos techniniais reglamentais, pagal kuriuos nustatoma statinių gyvavimo trukmė, statinių ar įrenginių, pastatytų iki 1996 m. sausio 1 d., – pagal nekilnoj</text:span><text:span text:style-name="T312">amojo daikto kadastro duomenų byloje nurodytus statinio ar įrenginio nusidėvėjimo duomenis, vadovaujantis Lietuvos Respublikos aplinkos ministro įsakymu patvirtinta Pastatų, statinių, įrenginių, pastatytų iki 1996 m. sausio 1 d., saugaus naudojimo termino<text:s/></text:span><text:span text:style-name="T313">nustatymo tvarka, bet ne ilgiau kaip iki</text:span><text:span text:style-name="T314"><text:s/>nuosavybės teisės perėjimo kitiems asmenims.</text:span></text:p>
      <text:p text:style-name="P315"><text:span text:style-name="T316">28</text:span><text:span text:style-name="T317">. Kai žemės sklypai, reikalingi fizinių ir juridinių asmenų nuomojamiems statiniams ar įrenginiams eksploatuoti, šiuo atveju Savivaldybės žemės sklypas išnuomojamas</text:span><text:span text:style-name="T318"><text:s/>tik šių statinių ar įrenginių nuomos terminui.</text:span></text:p>
      <text:p text:style-name="P319"><text:span text:style-name="T320">29</text:span><text:span text:style-name="T321">. Kai žemės sklypo nuomininkas ne vėliau kaip prieš 3 mėnesius iki Savivaldybės žemės nuomos sutartyje nustatyto nuomos termino pabaigos pateikia Savivaldybės žemės nuomotojui prašymą pratęsti, žemės nu</text:span><text:span text:style-name="T322">omos terminą, kuris negali būti ilgesnis nei numatyta teisės aktuose, Savivaldybės taryba gali priimti sprendimą pratęsti Savivaldybės žemės nuomos terminą, jeigu žemės sklypo nenumatoma naudoti kitoms reikmėms ir nuomininkas tvarkingai vykdė pagal žemės n</text:span><text:span text:style-name="T323">uomos sutartį prisiimtus įsipareigojimus. Žemės nuomos terminas gali būti pratęsiamas tik iki statinio ar įrenginio, esančio žemės sklype, valdymo teisės pasibaigimo ar<text:s/></text:span><text:span text:style-name="T324">iki</text:span><text:span text:style-name="T325"><text:s/>nuosavybės teisės perėjimo kitiems asmenims. Savivaldybės tarybai priėmus sprendimą</text:span><text:span text:style-name="T326"><text:s/>pratęsti žemės nuomos terminą, šalių susitarimu pasirašomas susitarimas dėl sutarties pakeitimo.<text:s/></text:span></text:p>
      <text:p text:style-name="P327"><text:span text:style-name="T328">30</text:span><text:span text:style-name="T329">. Jeigu pagal teritorijų planavimo dokumentus žemės sklypą numatoma naudoti visuomenės poreikiams, šis žemės sklypas išnuomojamas tik iki tol, kol bus<text:s/></text:span><text:span text:style-name="T330">pradėtas naudoti šiems tikslams.</text:span></text:p>
      <text:p text:style-name="P331"><text:span text:style-name="T332">31</text:span><text:span text:style-name="T333">.<text:s/></text:span><text:span text:style-name="T334">Sprendimą dėl Savivaldybės žemės sklypų nuomos priima Savivaldybės taryba.<text:s/></text:span><text:span text:style-name="T335">Savivaldybės tarybos sprendime dėl Savivaldybės žemės sklypo išnuomojimo privalo būti nurodyti žemės sklypo nuomos termino nustatymo motyvai</text:span><text:span text:style-name="T336">.</text:span></text:p>
      <text:p text:style-name="P337"><text:span text:style-name="T338">32</text:span><text:span text:style-name="T339">. Asmenys, pageidaujantys ir turintys teisę išsinuomoti žemės sklypus, Savivaldybei pateikia:</text:span></text:p>
      <text:p text:style-name="P340"><text:span text:style-name="T341">32.1</text:span><text:span text:style-name="T342">. prašymą išnuomoti žemės sklypą. Prašyme nurodoma:</text:span></text:p>
      <text:p text:style-name="P343"><text:span text:style-name="T344">32.1.1</text:span><text:span text:style-name="T345">. asmens teisinė forma, pavadinimas, kodas, buveinė;</text:span></text:p>
      <text:p text:style-name="P346"><text:span text:style-name="T347">32.1.2</text:span><text:span text:style-name="T348">. prašomo išnuomoti Saviv</text:span><text:span text:style-name="T349">aldybės žemės sklypo adresas, unikalus numeris ir plotas;</text:span></text:p>
      <text:p text:style-name="P350"><text:span text:style-name="T351">32.1.3</text:span><text:span text:style-name="T352">. pageidaujamas nuomos terminas;</text:span></text:p>
      <text:p text:style-name="P353"><text:span text:style-name="T354">32.2</text:span><text:span text:style-name="T355">. statinių ir įrenginių, esančių Savivaldybės žemės sklype, teisinio įregistravimo dokumentų patvirtintas kopijas.</text:span></text:p>
      <text:p text:style-name="P356"><text:span text:style-name="T357">33</text:span><text:span text:style-name="T358">. Savivaldybės<text:s/></text:span><text:span text:style-name="T359">administracijos Ekonomikos ir turto valdymo skyrius, gavęs šio Aprašo 32 punkte nurodytus dokumentus, per 10 darbo dienų išnagrinėja prašymą bei pridėtus dokumentus ir:</text:span></text:p>
      <text:p text:style-name="P360"><text:span text:style-name="T361">33.1</text:span><text:span text:style-name="T362">. jeigu pateikti ne visi reikiami dokumentai, nustatomas 15 darbo dienų terminas<text:s/></text:span><text:span text:style-name="T363">jiems pateikti. Jeigu per nustatytąjį laiką reikiami dokumentai nepateikiami, prašymas nenagrinėjamas ir kartu su pateiktais dokumentais grąžinamas pareiškėjui;</text:span></text:p>
      <text:p text:style-name="P364"><text:span text:style-name="T365">33.2</text:span><text:span text:style-name="T366">. jeigu prašymą pateikęs asmuo pateikė visus reikiamus dokumentus, parengia Savivaldybė</text:span><text:span text:style-name="T367">s tarybos sprendimo projektą dėl žemės sklypo nuomos, kuriame nurodomas nuomos terminas, <text:s/>žemės sklypo vertė, pagrindinė žemės <text:s/>naudojimo paskirtis ir žemės sklypo naudojimo būdas, specialiosios žemės sklypo naudojimo sąlygos, servitutai ir kiti apribojima</text:span><text:span text:style-name="T368">i.</text:span></text:p>
      <text:p text:style-name="P369"><text:span text:style-name="T370">34</text:span><text:span text:style-name="T371">. Savivaldybės žemės nuomos sutartyje turi būti nurodyta:</text:span></text:p>
      <text:p text:style-name="P372"><text:span text:style-name="T373">34.1</text:span><text:span text:style-name="T374">. žemės nuomotojas;</text:span></text:p>
      <text:p text:style-name="P375"><text:span text:style-name="T376">34.2</text:span><text:span text:style-name="T377">. žemės nuomininkas;</text:span></text:p>
      <text:p text:style-name="P378"><text:span text:style-name="T379">34.3</text:span><text:span text:style-name="T380">. žemės nuomos objektas su Nekilnojamojo turto registro ir Nekilnojamojo turto kadastro duomenimis;</text:span></text:p>
      <text:p text:style-name="P381"><text:span text:style-name="T382">34.4</text:span><text:span text:style-name="T383">. žemės nuomos t</text:span><text:span text:style-name="T384">erminas;</text:span></text:p>
      <text:p text:style-name="P385"><text:span text:style-name="T386">34.5</text:span><text:span text:style-name="T387">. pagrindinė žemės naudojimo paskirtis ir žemės sklypo naudojimo būdas;</text:span></text:p>
      <text:p text:style-name="P388"><text:span text:style-name="T389">34.6</text:span><text:span text:style-name="T390">. išnuomojamoje žemėje esančių statinių ir įrenginių naudojimo sąlygos, naujų statinių ir įrenginių statybos, kelių tiesimo, vandens telkinių įrengimo ir kitos</text:span><text:span text:style-name="T391"><text:s/>sąlygos, taip pat statinių ir (ar) įrenginių naudojimo sąlygos pasibaigus žemės nuomos terminui.</text:span></text:p>
      <text:p text:style-name="P392"><text:span text:style-name="T393">Išnuomojamame žemės sklype naujų statinių ar įrenginių statybą ir esamų statinių kapitalinį remontą, rekonstrukciją, griovimą, nekilnojamosios kultūros<text:s/></text:span><text:span text:style-name="T394">vertybės tvarkymo, statybos darbus galima vykdyti tik gavus rašytinį nuomotojo sutikimą ir jei tokia statyba neprieštarauja galiojantiems teritorijų planavimo dokumentams. Be nuomotojo sutikimo pastatytus statinius ar įrenginius nuomininkas privalo nugriau</text:span><text:span text:style-name="T395">ti ir savo lėšomis sutvarkyti žemės sklypą;</text:span></text:p>
      <text:p text:style-name="P396"><text:span text:style-name="T397">34.7</text:span><text:span text:style-name="T398">. įstatymų leidžiamos išnuomojamoje žemėje esančių požeminio ir paviršinio vandens, naudingųjų iškasenų (išskyrus gintarą, naftą, dujas ir kvarcinį smėlį) naudojimo sąlygos;</text:span></text:p>
      <text:p text:style-name="P399"><text:span text:style-name="T400">34.8</text:span><text:span text:style-name="T401">. specialiosios žemės<text:s/></text:span><text:span text:style-name="T402">ir miško naudojimo sąlygos;</text:span></text:p>
      <text:p text:style-name="P403"><text:span text:style-name="T404">34.9</text:span><text:span text:style-name="T405">. kiti žemės naudojimo apribojimai;</text:span></text:p>
      <text:p text:style-name="P406"><text:span text:style-name="T407">34.10</text:span><text:span text:style-name="T408">. žemės servitutai ir kitos daiktinės teisės;</text:span></text:p>
      <text:p text:style-name="P409"><text:span text:style-name="T410">34.11</text:span><text:span text:style-name="T411">. žemės sklypo vertė, mokėjimo terminai.<text:s/></text:span></text:p>
      <text:p text:style-name="P412"><text:span text:style-name="T413">34.12</text:span><text:span text:style-name="T414">. nuomotojo teisė kas 3 metus perskaičiuoti nuomos mokestį;</text:span></text:p>
      <text:p text:style-name="P415"><text:span text:style-name="T416">34.13</text:span><text:span text:style-name="T417">. kiti su nuomojamo žemės sklypo naudojimu ir žemės sklypo grąžinimu, pasibaigus žemės nuomos sutarčiai, susiję nuomotojo ir nuomininko įsipareigojimai;</text:span></text:p>
      <text:p text:style-name="P418"><text:span text:style-name="T419">34.14</text:span><text:span text:style-name="T420">. savivaldybės žemės nuomos sutarties nutraukimo prieš terminą sąlygos.</text:span></text:p>
      <text:p text:style-name="P421"><text:span text:style-name="T422">Savivaldybės žemės nuo</text:span><text:span text:style-name="T423">mos sutartyje turi būti įrašoma, kad sutartis prieš terminą nutraukiama nuomotojo reikalavimu, jeigu žemės nuomininkas naudoja žemę ne pagal sutartyje numatytą pagrindinę žemės naudojimo paskirtį;</text:span></text:p>
      <text:p text:style-name="P424"><text:span text:style-name="T425">34.15</text:span><text:span text:style-name="T426">. atsakomybė už žemės nuomos sutarties pažeidimus.</text:span></text:p>
      <text:p text:style-name="P427"><text:span text:style-name="T428">35</text:span><text:span text:style-name="T429">. Žemės nuomos mokesčio dydis apskaičiuojamas pagal Savivaldybės tarybos patvirtintą tarifą.<text:s/></text:span><text:span text:style-name="T430">Išnuomojamo žemės sklypo vertė, nuo kurios mokamas nuomos mokestis, apskaičiuojama pagal einamųjų metų sausio 1 d. taikytus žemės verčių zonų žemėlapius,<text:s/></text:span><text:span text:style-name="T431">parengtus pagal Masinio žemės vertinimo taisykles, patvirtintas Lietuvos Respublikos Vyriausybės 2012 m. gruodžio 12 d. nutarimu Nr. 1523 „Dėl Masinio žemės vertinimo taisyklių patvirtinimo ir Lietuvos Respublikos žemės mokesčio įstatymo nuostatų įgyvendin</text:span><text:span text:style-name="T432">imo“.</text:span><text:span text:style-name="T433"><text:s/>Savivaldybės žemės nuomos sutartyje turi būti nurodoma, kad, Savivaldybės tarybai pakeitus žemės nuomos mokesčio tarifą, sumažinus Savivaldybės žemės nuomos sutartyje nustatytą nuomos mokestį arba nuo jo atleidus, šios sutarties šalys privalo vadovau</text:span><text:span text:style-name="T434">tis Savivaldybės tarybos sprendimais.<text:s/></text:span></text:p>
      <text:p text:style-name="P435"><text:span text:style-name="T436">36</text:span><text:span text:style-name="T437">. Savivaldybės žemės nuomos mokestis perskaičiuojamas kas 3 metus. Savivaldybės nuosavybės teise priklausančios žemės nuomos dydžio perskaičiavimui mutatis mutandis taikomos Lietuvos Respublikos Vyriausybės 1999</text:span><text:span text:style-name="T438"><text:s/>m. vasario 24 d. nutarimo<text:s/></text:span><text:span text:style-name="T439">Nr. 205</text:span><text:span text:style-name="T440"><text:s/>„Dėl žemės įvertinimo tvarkos“ nuostatos, nustatančios tvarką, kaip perskaičiuoti išnuomoto be aukciono žemės sklypo vertę, nuo kurio skaičiuojamas žemės nuomos mokestis.</text:span></text:p>
      <text:p text:style-name="P441"><text:span text:style-name="T442">37</text:span><text:span text:style-name="T443">. Per 15 darbo dienų po Savivaldybės tarybos</text:span><text:span text:style-name="T444"><text:s/>sprendimo įsigaliojimo Savivaldybės administracijos Ekonomikos ir turto valdymo skyrius parengia Savivaldybės žemės nuomos sutarties projektą (4 priedas) ir perdavimo – priėmimo aktą <text:s/>(5 priedas), kurį pasirašo Savivaldybės tarybos įgaliotas asmuo.</text:span></text:p>
      <text:p text:style-name="P445"><text:span text:style-name="T446">38</text:span><text:span text:style-name="T447">. Nuomininkas Savivaldybės žemės sklypo valdymo teisę savo lėšomis įregistruoja<text:s/></text:span><text:span text:style-name="T448">n</text:span><text:span text:style-name="T449">ekilnojamojo turto registre Lietuvos Respublikos nekilnojamojo turto registro įstatymo nustatyta tvarka, <text:s/>o sutarčiai pasibaigus – ją išregistruoja.</text:span></text:p>
      <text:p text:style-name="P450"/>
      <text:p text:style-name="P451"/>
      <text:p text:style-name="P452"><text:span text:style-name="T453">ANTRASIS</text:span><text:span text:style-name="T454"> SKIRSNIS</text:span></text:p>
      <text:p text:style-name="P455"><text:span text:style-name="T456">SAVIVALDYBĖS ŽEMĖS IŠNUOMOJIMO ATVIRAJAME</text:span></text:p>
      <text:p text:style-name="P457"><text:span text:style-name="T458">AUKCIONE TVARKA</text:span></text:p>
      <text:p text:style-name="P459"/>
      <text:p text:style-name="P460"><text:span text:style-name="T461">39</text:span><text:span text:style-name="T462">.</text:span><text:span text:style-name="T463"><text:tab/> </text:span><text:span text:style-name="T464">Atvirajame aukcione (toliau – Aukcionas)<text:s/></text:span><text:span text:style-name="T465">išnuomojami Savivaldybei nuosavybės teise priklausantys žemės ūkio paskirties žemės sklypai (toliau – Žemės sklypas), <text:s/></text:span></text:p>
      <text:p text:style-name="P466"><text:span text:style-name="T467">40</text:span><text:span text:style-name="T468">.</text:span><text:span text:style-name="T469"><text:tab/>Sprendimą teikti iš</text:span><text:span text:style-name="T470">nuomoti Žemės sklypą (kelių Žemės sklypų kompleksą) Aukcione priima Savivaldybės taryba.</text:span></text:p>
      <text:p text:style-name="P471"><text:span text:style-name="T472">41</text:span><text:span text:style-name="T473">. Žemės sklypus išsinuomoti <text:s/>Aukcione turi teisę Lietuvos Respublikos ir užsienio valstybių fiziniai ir juridiniai asmenys ar kitos užsienio organizacijos.</text:span></text:p>
      <text:p text:style-name="P474"><text:span text:style-name="T475">42</text:span><text:span text:style-name="T476">. Miestų teritorijose žemės sklypai gali būti išnuomojami tik iki to laiko, kol pagal teritorijų planavimo dokumentus ar žemės valdos projektus jie bus panaudoti ne žemės ūkio paskirčiai.</text:span></text:p>
      <text:p text:style-name="P477"><text:span text:style-name="T478">43</text:span><text:span text:style-name="T479">. Mirus žemės sklypo naudotojui, teisę sudaryti žemės nuomos<text:s/></text:span><text:span text:style-name="T480">sutartį įgyja jo įpėdiniai.<text:s/></text:span><text:span text:style-name="T481">Žemės sklypas negali būti subnuomojamas.</text:span></text:p>
      <text:p text:style-name="P482"><text:span text:style-name="T483">44</text:span><text:span text:style-name="T484">. Savivaldybės taryba tvirtina:</text:span></text:p>
      <text:p text:style-name="P485"><text:span text:style-name="T486">44.1</text:span><text:span text:style-name="T487">. Žemės<text:s/></text:span><text:span text:style-name="T488">sklypo (kelių Žemės sklypų komplekso)</text:span><text:span text:style-name="T489"><text:s/>nuomos terminą, kuris negali būti ilgesnis kaip 25 (dvidešimtu penki) metai. <text:s/></text:span><text:span text:style-name="T490">Jeigu pagal teritor</text:span><text:span text:style-name="T491">ijų planavimo dokumentus Žemės sklypą numatyta naudoti visuomenės poreikiams (ar ne žemės ūkio veiklai), šis Žemės sklypas (kelių Žemės sklypų kompleksas) išnuomojamas tik iki to laiko, kol jis bus pradėtas naudoti<text:s/></text:span><text:span text:style-name="T492">šiems tikslams;</text:span></text:p>
      <text:p text:style-name="P493"><text:span text:style-name="T494">44.2</text:span><text:span text:style-name="T495">. pradinį Žemės s</text:span><text:span text:style-name="T496">klypo<text:s/></text:span><text:span text:style-name="T497">(kelių Žemės sklypų komplekso)</text:span><text:span text:style-name="T498"><text:s/>nuomos mokesčio dydį metams. Pradinis Žemės sklypo nuomos mokesčio dydis metams apskaičiuojamas vadovaujantis Lietuvos Respublikos Vyriausybės 1999 m. vasario 24 d. nutarimu Nr. 205 „Dėl žemės įvertinimo tvarkos“;</text:span></text:p>
      <text:p text:style-name="P499"><text:span text:style-name="T500">44.</text:span><text:span text:style-name="T501">3</text:span><text:span text:style-name="T502">. minimalų privalomą Aukciono dalyvių skaičių.</text:span></text:p>
      <text:p text:style-name="P503"><text:span text:style-name="T504">45</text:span><text:span text:style-name="T505">. Aukcionus organizuoja Savivaldybės administracija (toliau – Aukciono organizatorius). <text:s/>Aukcionus vykdo Savivaldybės administracijos direktoriaus įsakymu sudaryta komisija (toliau – Aukciono komisija), kurią sudaro ne mažiau kaip 3 nariai. Iš Aukciono kom</text:span><text:span text:style-name="T506">isijos narių paskiriamas protokoluotojas ir vedėjas bei patvirtinamas Aukciono komisijos darbo reglamentas, registracijos žurnalo ir protokolo forma. Aukciono komisija priima sprendimus, susijusius su Aukciono vykdymu.</text:span></text:p>
      <text:p text:style-name="P507"><text:span text:style-name="T508">46</text:span><text:span text:style-name="T509">. Aukciono sąlygose, kurias tvi</text:span><text:span text:style-name="T510">rtina Savivaldybės Administracijos direktorius, nurodoma:</text:span></text:p>
      <text:p text:style-name="P511"><text:span text:style-name="T512">46.1</text:span><text:span text:style-name="T513">. Savivaldybės tarybos sprendimas teikti <text:s/>Žemės sklypą <text:s/></text:span><text:span text:style-name="T514">(kelių Žemės sklypų kompleksą)<text:s/></text:span><text:span text:style-name="T515">išnuomoti Aukcione;</text:span></text:p>
      <text:p text:style-name="P516"><text:span text:style-name="T517">46.2</text:span><text:span text:style-name="T518">. Žemės sklypo kadastro numeris arba Žemės sklypo buvimo vieta (savivaldybės,</text:span><text:span text:style-name="T519"><text:s/>gyvenamosios vietovės pavadinimai), jei žemės sklypas nėra adreso objektas; unikalus numeris, plotas, pagrindinė žemės naudojimo paskirtis ir naudojimo būdas (būdai), specialiosios žemės naudojimo sąlygos ir kiti teisės aktuose nustatyti apribojimai, žemė</text:span><text:span text:style-name="T520">s servitutai, identifikavimo duomenys (fotonuotraukos, erdviniai duomenys, leidžiantys nustatyti žemės sklypo vietą 1994 metų Lietuvos koordinačių sistemoje, patvirtintoje Lietuvos Respublikos Vyriausybės 1994 m. rugsėjo 30 d. nutarimu Nr. 936 „Dėl Lietuvo</text:span><text:span text:style-name="T521">s geodezinių koordinačių sistemos įvedimo“, kiti identifikavimo duomenys);<text:s/></text:span></text:p>
      <text:p text:style-name="P522"><text:span text:style-name="T523">46.3</text:span><text:span text:style-name="T524">. registravimo į aukcioną pradžios ir pabaigos data (valandos, minutės);</text:span></text:p>
      <text:p text:style-name="P525"><text:span text:style-name="T526">46.4</text:span><text:span text:style-name="T527">. konkreti aukciono pradžios ir pabaigos data (valandos, minutės), aukciono pabaigos laiko<text:s/></text:span><text:span text:style-name="T528">pratęsimo sąlygos;</text:span></text:p>
      <text:p text:style-name="P529"><text:span text:style-name="T530">46.5</text:span><text:span text:style-name="T531">. minimalus Žemės sklypo<text:s/></text:span><text:span text:style-name="T532">(kelių Žemės sklypų komplekso)</text:span><text:span text:style-name="T533"><text:s/>nuomos mokesčio dydžio didinimo intervalas;</text:span></text:p>
      <text:p text:style-name="P534"><text:span text:style-name="T535">46.6</text:span><text:span text:style-name="T536">. registravimo mokestis, kurį sumoka visi Aukciono dalyviai ir kuris yra negrąžinamas ir į žemės nuomos mokestį<text:s/></text:span><text:span text:style-name="T537">neįskaičiuojamas;</text:span></text:p>
      <text:p text:style-name="P538"><text:span text:style-name="T539">46.7</text:span><text:span text:style-name="T540">. garantinio įnašo dydis, kuris įskaičiuojamas į žemės nuomos mokestį.<text:s/></text:span></text:p>
      <text:p text:style-name="P541"><text:span text:style-name="T542">46.8</text:span><text:span text:style-name="T543">. Aukciono organizatoriaus banko sąskaita, į kurią prieš registruodamasis į Aukcioną, Aukciono dalyvis privalo pervesti registravimo mokestį ir garant</text:span><text:span text:style-name="T544">inį įnašą.</text:span></text:p>
      <text:p text:style-name="P545"><text:span text:style-name="T546">47</text:span><text:span text:style-name="T547">. Apie rengiamą Aukcioną ne vėliau kaip prieš 30 dienų iki aukciono dalyvių registravimo<text:s/></text:span><text:span text:style-name="T548">pradžios skelbiama viešai Savivaldybės interneto svetainėje ir bent vienoje Savivaldybės vietinėje spaudoje.</text:span></text:p>
      <text:p text:style-name="P549"><text:span text:style-name="T550">Aukcionui neįvykus, informacija apie re</text:span><text:span text:style-name="T551">ngiamą naują to paties turto aukcioną skelbiama ne vėliau kaip prieš 10 dienų iki Aukciono dalyvių registravimo pradžios.</text:span></text:p>
      <text:p text:style-name="P552"><text:span text:style-name="T553">48</text:span><text:span text:style-name="T554">. Vadovaujantis patvirtintomis Aukciono sąlygomis, skelbime apie organizuojamą Aukcioną (toliau – Skelbimas) pateikiama Aukciono</text:span><text:span text:style-name="T555"><text:s/>organizatoriaus apibendrinta informacija apie parduodamą turtą ir nuoroda į viešai paskelbtas Aukciono sąlygas, taip pat ši papildoma informacija:</text:span></text:p>
      <text:p text:style-name="P556"><text:span text:style-name="T557">48.1</text:span><text:span text:style-name="T558">. Aukciono organizatoriaus pavadinimas, kodas ir buveinė;</text:span></text:p>
      <text:p text:style-name="P559"><text:span text:style-name="T560">48.2</text:span><text:span text:style-name="T561">. darbuotojo, atsakingo už informaci</text:span><text:span text:style-name="T562">jos teikimą, vardas ir pavardė, telefono numeris, elektroninio pašto adresas;</text:span></text:p>
      <text:p text:style-name="P563"><text:span text:style-name="T564">48.3</text:span><text:span text:style-name="T565">. Žemės sklypo apžiūros laikas ir sąlygos;</text:span></text:p>
      <text:p text:style-name="P566"><text:span text:style-name="T567">48.4</text:span><text:span text:style-name="T568">. kitos sąlygos, kurias Aukciono organizatorius nusprendžia skelbti.</text:span></text:p>
      <text:p text:style-name="P569"><text:span text:style-name="T570">49</text:span><text:span text:style-name="T571">. Asmenys, registruodamiesi į Aukcioną ir<text:s/></text:span><text:span text:style-name="T572">pateikdami Aprašo 51 punkte</text:span><text:span text:style-name="T573"> </text:span><text:span text:style-name="T574">nurodytus dokumentus ir informaciją, protokoluotojui turi parodyti asmens tapatybės patvirtinimo dokumentą. Asmenys, iki aukciono dalyvių registravimo termino pabaigos, pateikę visus reikalingus dokumentus įregistruojami Aukcion</text:span><text:span text:style-name="T575">o dalyviais.</text:span></text:p>
      <text:p text:style-name="P576"><text:span text:style-name="T577">50</text:span><text:span text:style-name="T578">. Ketinantys dalyvauti Aukcione asmenys</text:span><text:span text:style-name="T579"> </text:span><text:span text:style-name="T580">privalo pateikti šiuos dokumentus ir informaciją:</text:span></text:p>
      <text:p text:style-name="P581"><text:span text:style-name="T582">50.1</text:span><text:span text:style-name="T583">. juridiniai asmenys, taip pat juridinio asmens statuso neturintys subjektai, jų filialai ar atstovybės:</text:span></text:p>
      <text:p text:style-name="P584"><text:span text:style-name="T585">50.1.1</text:span><text:span text:style-name="T586">. prašymą įregistruoti Aukci</text:span><text:span text:style-name="T587">ono dalyviu, kuriame nurodyta Aukciono, į kurį prašoma registruoti, duomenys ir aukciono dalyvio duomenys (pavadinimas arba vardas, pavardė, buveinė arba gyvenamoji vieta, adresas korespondencijai (jeigu skiriasi nuo gyvenamosios vietos arba buveinės adres</text:span><text:span text:style-name="T588">o), elektroninio pašto adresas, telefono numeris, sąskaitos, į kurią grąžintinas garantinis įnašas, numeris ir pridedamų registruoti dokumentų sąrašas);</text:span></text:p>
      <text:p text:style-name="P589"><text:span text:style-name="T590">50.1.2</text:span><text:span text:style-name="T591">. Juridinių asmenų registro išrašo (ar kito veiklos pagrindimo dokumento), jeigu pagal asmens</text:span><text:span text:style-name="T592"><text:s/>registravimo vietos įstatymus toks subjektas privalo jį turėti, kopiją. Jeigu dokumentai ir (ar) duomenys, yra valstybės registruose (kadastruose), žinybiniuose registruose, valstybės informacinėse sistemose arba juos savivaldybės administracija pagal pra</text:span><text:span text:style-name="T593">šymą ir (ar) duomenų teikimo sutartis gauna iš valstybės ir (ar) savivaldybės institucijų, įstaigų, įmonių ir organizacijų, asmenys šių dokumentų ir (ar) duomenų pateikti neprivalo.</text:span></text:p>
      <text:p text:style-name="P594"><text:span text:style-name="T595">50.1.3</text:span><text:span text:style-name="T596">. įstatų arba nuostatų (ar kito steigimo dokumento), jeigu pagal</text:span><text:span text:style-name="T597"><text:s/>asmens registravimo vietos įstatymus toks subjektas privalo juos turėti, kopiją, patvirtintą teisės aktų nustatyta tvarka;</text:span></text:p>
      <text:p text:style-name="P598"><text:span text:style-name="T599">50.1.4</text:span><text:span text:style-name="T600">. atstovo įgaliojimų patvirtinimo dokumentų kopijas, patvirtintas teisės aktų nustatyta tvarka;</text:span></text:p>
      <text:p text:style-name="P601"><text:span text:style-name="T602">50.1.5</text:span><text:span text:style-name="T603">. kitus Aukciono</text:span><text:span text:style-name="T604"><text:s/>sąlygose nurodytus dokumentus;</text:span></text:p>
      <text:p text:style-name="P605"><text:span text:style-name="T606">50.2</text:span><text:span text:style-name="T607">. fiziniai asmenys – Aprašo 51.1.1 ir 51.1.7 papunkčiuose nurodytus dokumentus (informaciją);</text:span></text:p>
      <text:p text:style-name="P608"><text:span text:style-name="T609">50.3</text:span><text:span text:style-name="T610">. užsienio subjektai, atitinkantys aukciono dalyvių apibrėžimą, – atitikties Konstituciniame įstatyme nustatytie</text:span><text:span text:style-name="T611">ms europinės ir transatlantinės integracijos kriterijams patvirtinimo dokumentus lietuvių kalba (išverstus į ją): Konstitucinio įstatymo 4 straipsnio 1 dalyje nurodytų valstybių pilietybės patvirtinimo dokumento arba šių užsienio valstybių nuolatinio gyven</text:span><text:span text:style-name="T612">tojo statuso patvirtinimo dokumento nuorašus, o užsienio juridiniai asmenys – legalizuotus ar patvirtintus pažyma (</text:span><text:span text:style-name="T613">Apostille</text:span><text:span text:style-name="T614">), jeigu Lietuvos Respublikos tarptautinės sutartys ar Europos Sąjungos teisės aktai nenumato kitaip, registravimo pažymėjimą ir įst</text:span><text:span text:style-name="T615">atus ar kitus juos<text:s/></text:span><text:span text:style-name="T616">atitinkančius steigimo dokumentus.<text:s/></text:span></text:p>
      <text:p text:style-name="P617"><text:span text:style-name="T618">51</text:span><text:span text:style-name="T619">. Asmenis, pateikusius iki Aukciono dalyvių registravimo termino pabaigos visus Aprašo<text:s/></text:span><text:span text:style-name="T620">51 punkte nurodytus dokumentus, sumokėjusius nustatytą Aukciono dalyvio registravimo mokestį ir garantinį<text:s/></text:span><text:span text:style-name="T621">įnašą, protokoluotojas įregistruoja Aukciono dalyvių registravimo žurnale. Asmens, pateikusio dokumentus, prašymu, protokoluotojas išduoda savo pasirašytą pažymą, patvirtinančią<text:s/></text:span><text:span text:style-name="T622">dokumentų gavimą.</text:span></text:p>
      <text:p text:style-name="P623"><text:span text:style-name="T624">52</text:span><text:span text:style-name="T625">. Pasibaigus Aukciono dalyvių registravimo terminui,<text:s/></text:span><text:span text:style-name="T626">registravimo žurnale padaromas įrašas apie registracijos užbaigimą (nurodoma data ir laikas), pasirašo Aukciono komisijos nariai nurodydami savo vardą ir pavardę.</text:span></text:p>
      <text:p text:style-name="P627"><text:span text:style-name="T628">53</text:span><text:span text:style-name="T629">. Paaiškėjus, kad juridiniai ir / ar fiziniai asmenys neatitinka Aukciono dalyviui keli</text:span><text:span text:style-name="T630">amų reikalavimų, nurodytų aukciono sąlygose:</text:span></text:p>
      <text:p text:style-name="P631"><text:span text:style-name="T632">53.1</text:span><text:span text:style-name="T633">. iki registravimo termino pabaigos – tokie juridiniai ir / ar fiziniai asmenys Aukciono dalyviais neregistruojami ir apie tai per 10 darbo dienų nuo dokumentų gavimo jiems raštu praneša Aukciono organizat</text:span><text:span text:style-name="T634">orius.<text:s/></text:span></text:p>
      <text:p text:style-name="P635"><text:span text:style-name="T636">53.2</text:span><text:span text:style-name="T637">. pasibaigus Aukciono dalyvių registravimo terminui – tokiems juridiniams ir / ar fiziniams asmenims neleidžiama dalyvauti Aukcione;</text:span></text:p>
      <text:p text:style-name="P638"><text:span text:style-name="T639">54</text:span><text:span text:style-name="T640">. Aukcionas vykdomas Aukciono sąlygose nurodytu laiku ir vietoje, jeigu dalyvauti jame atvyksta ben</text:span><text:span text:style-name="T641">t vienas įregistruotas Aukciono dalyvis.</text:span></text:p>
      <text:p text:style-name="P642"><text:span text:style-name="T643">55</text:span><text:span text:style-name="T644">. Aukciono dalyviams prieš pradedant Aukcioną išduodama Aukciono dalyvio kortelė su numeriu, atitinkančiu registravimo žurnale įrašytą Aukciono dalyvio registravimo eilės numerį. Gavęs Aukciono dalyvio kortelę</text:span><text:span text:style-name="T645">, Aukciono dalyvis pasirašo registravimo žurnale.</text:span></text:p>
      <text:p text:style-name="P646"><text:span text:style-name="T647">56</text:span><text:span text:style-name="T648">. Prieš pradėdamas vykdyti Aukcioną, vedėjas apibūdina Žemės sklypą (kelių Žemės sklypų kompleksą), paskelbia pradinį nuomos mokesčio dydį, nuomos mokesčio dydžio didinimo intervalą ir pasiūlo Aukciono dalyviams pradėti skelbti siūlomus nuomos mokesčio dyd</text:span><text:span text:style-name="T649">žius ir pakelti Aukciono dalyvio kortelę taip, kad nuomos mokesčio dydį išgirstų ir kortelės numerį matytų vedėjas ir kiti Aukciono dalyviai. Pirmasis siūlomas nuomos <text:s/>mokesčio dydis turi būti ne mažesnis už Aukciono sąlygose nustatytą pradinį nuomos mokes</text:span><text:span text:style-name="T650">čio dydį.</text:span></text:p>
      <text:p text:style-name="P651"><text:span text:style-name="T652">57</text:span><text:span text:style-name="T653">. Aukciono dalyviui paskelbus siūlomą nuomos mokesčio dydį ir pakėlus Aukciono dalyvio kortelę, vedėjas garsiai pakartoja siūlytą nuomos mokesčio dydį, paskelbia nuomos mokesčio dydį siūlančio Aukciono dalyvio kortelės numerį ir šį pasiūlym</text:span><text:span text:style-name="T654">ą patvirtina 3 plaktuko dūžiais.</text:span></text:p>
      <text:p text:style-name="P655"><text:span text:style-name="T656">58</text:span><text:span text:style-name="T657">. Kiti Aukciono dalyvių siūlomi nuomos mokesčio dydžiai turi būti didesni už prieš tai pasiūlytą nuomos mokesčio dydį ne mažiau kaip aukciono sąlygose nustatytu mažiausiu nuomos mokesčio didinimo intervalu. Aukciono d</text:span><text:span text:style-name="T658">alyvio pasiūlytas nuomos mokesčio dydis, kuris yra mažesnis nei nustatytas <text:s/>nuomos mokesčio dydžio didinimo intervalas, nepriimamas. Apie tokio nuomos mokesčio dydžio nepriėmimo faktą vedėjas balsu įspėja visus aukciono dalyvius, o Aukcionas tęsiamas nuo p</text:span><text:span text:style-name="T659">askutinio tinkamai pasiūlyto nuomos mokesčio dydžio.<text:s/></text:span></text:p>
      <text:p text:style-name="P660"><text:span text:style-name="T661">59</text:span><text:span text:style-name="T662">. Jeigu iki trečio plaktuko dūžio nė vienas Aukciono dalyvis nepasiūlo didesnio nuomos mokesčio dydžio nei Aukciono dalyvio pasiūlytas nuomos mokesčio dydis, trečiasis plaktuko dūžis reiškia, kad<text:s/></text:span><text:span text:style-name="T663">šis Aukciono dalyvis pripažįstamas Aukciono laimėtoju ir Aukcionas laikomas įvykusiu.</text:span></text:p>
      <text:p text:style-name="P664"><text:span text:style-name="T665">Aukcionui pasibaigus tą pačią dieną parengiamas Aukciono protokolas ir pateikiamas pasirašyti Aukciono laimėtojui.</text:span></text:p>
      <text:p text:style-name="P666"><text:span text:style-name="T667">60</text:span><text:span text:style-name="T668">. Aukcionas laikomas neįvykusiu, jeigu:</text:span></text:p>
      <text:p text:style-name="P669"><text:span text:style-name="T670">60.1</text:span><text:span text:style-name="T671">. n</text:span><text:span text:style-name="T672">eužregistruotas nė vienas Aukciono dalyvis;</text:span></text:p>
      <text:p text:style-name="P673"><text:span text:style-name="T674">60.2</text:span><text:span text:style-name="T675">. dalyvauti Aukcione į Aukciono sąlygose nurodytą vietą neatvyksta nė vienas užregistruotas Aukciono dalyvis (tokiu atveju registravimo žurnale padaromas įrašas „Aukcionas neįvyko“, nurodoma data ir pasir</text:span><text:span text:style-name="T676">ašo vedėjas ir protokoluotojas);<text:s/></text:span></text:p>
      <text:p text:style-name="P677"><text:span text:style-name="T678">60.3</text:span><text:span text:style-name="T679">. nė vienas Aukciono dalyvis Aprašo nustatyta tvarka nepasiūlo Aukciono sąlygose nustatyto nuomos mokesčio dydžio;</text:span><text:span text:style-name="T680"><text:s/></text:span></text:p>
      <text:p text:style-name="P681"><text:span text:style-name="T682">60.4</text:span><text:span text:style-name="T683">. įvykus Aukcionui paaiškėja, kad Aukciono laimėtojas neatitinka Aukciono dalyviui keltų<text:s/></text:span><text:span text:style-name="T684">reikalavimų, nurodytų Aukciono sąlygose;</text:span></text:p>
      <text:p text:style-name="P685"><text:span text:style-name="T686">60.5</text:span><text:span text:style-name="T687">. neįvykdytos kitos Aukciono sąlygos.</text:span></text:p>
      <text:p text:style-name="P688"><text:span text:style-name="T689">61</text:span><text:span text:style-name="T690">. Aukciono dalyviams, nepripažintiems aukciono laimėtojais, Aukcione nedalyvavusiems asmenims, taip pat asmenims, sumokėjusiems garantinį įnašą, bet neįregistruo</text:span><text:span text:style-name="T691">tiems Aukciono dalyviais, garantiniai įnašai grąžinami per 5 darbo dienas nuo aukciono pabaigos.</text:span></text:p>
      <text:p text:style-name="P692"><text:span text:style-name="T693">62</text:span><text:span text:style-name="T694">. Aukcionui neįvykus, gali būti skelbiamas naujas Aukcionas.<text:s/></text:span></text:p>
      <text:p text:style-name="P695"><text:span text:style-name="T696">63</text:span><text:span text:style-name="T697">. Žemės sklypo nuomos sutartis su Aukciono laimėtoju turi būti sudaryta per 30 dienų<text:s/></text:span><text:span text:style-name="T698">nuo Aukciono pabaigos.<text:s/></text:span></text:p>
      <text:p text:style-name="P699"><text:span text:style-name="T700">64</text:span><text:span text:style-name="T701">. Aukciono organizatorius ne vėliau kaip per 7 darbo dienas nuo Aukciono protokolo pasirašymo dienos išsiunčia elektroninio ryšio priemonėmis, paštu arba įteikia pasirašytinai Aukciono laimėtojui nuomos sutarties projektą ir p</text:span><text:span text:style-name="T702">raneša jam dėl sutarties (sutarčių) pasirašymo.<text:s/></text:span></text:p>
      <text:p text:style-name="P703"><text:span text:style-name="T704">65</text:span><text:span text:style-name="T705">. Jeigu per Aprašo 65 punkte nurodytą terminą Žemės sklypo nuomos sutartis nesudaroma dėl Aukciono laimėtojo kaltės, laikoma, kad Aukciono laimėtojas atsisakė sudaryti nuomos sutartį. Tuo atveju sumokė</text:span><text:span text:style-name="T706">tas garantinis mokestis negrąžinamas ir laikomas<text:s/></text:span><text:span text:style-name="T707">šalių sutartais minimaliais aukciono organizatoriaus nuostoliais dėl aukciono laimėtojo įsipareigojimų nevykdymo.</text:span></text:p>
      <text:p text:style-name="P708"><text:span text:style-name="T709">66</text:span><text:span text:style-name="T710">. Žemės sklypo nuomos sutartyje turi būti nurodyta:</text:span></text:p>
      <text:p text:style-name="P711"><text:span text:style-name="T712">66.1</text:span><text:span text:style-name="T713">. žemės nuomotojas;</text:span></text:p>
      <text:p text:style-name="P714"><text:span text:style-name="T715">66.2</text:span><text:span text:style-name="T716">.</text:span><text:span text:style-name="T717"><text:s/>žemės nuomininkas;</text:span></text:p>
      <text:p text:style-name="P718"><text:span text:style-name="T719">66.3</text:span><text:span text:style-name="T720">. žemės sklypo, įregistruoto Nekilnojamojo turto registre, kadastro duomenys;</text:span></text:p>
      <text:p text:style-name="P721"><text:span text:style-name="T722">66.4</text:span><text:span text:style-name="T723">. žemės sklypo nuomos terminas;</text:span></text:p>
      <text:p text:style-name="P724"><text:span text:style-name="T725">66.5</text:span><text:span text:style-name="T726">. pagrindinė žemės naudojimo paskirtis, naudojimo būdas. <text:s/></text:span></text:p>
      <text:p text:style-name="P727"><text:span text:style-name="T728">66.6</text:span><text:span text:style-name="T729">. įstatymų leidžiamos išnuomojamoje</text:span><text:span text:style-name="T730"><text:s/>žemėje esančių požeminio ir paviršinio vandens, naudingųjų iškasenų (išskyrus gintarą, naftą, dujas ir kvarcinį smėlį) naudojimo sąlygos;</text:span></text:p>
      <text:p text:style-name="P731"><text:span text:style-name="T732">66.7</text:span><text:span text:style-name="T733">. specialiosios žemės ir miško naudojimo sąlygos;</text:span></text:p>
      <text:p text:style-name="P734"><text:span text:style-name="T735">66.8</text:span><text:span text:style-name="T736">. žemės naudojimo apribojimai;</text:span></text:p>
      <text:p text:style-name="P737"><text:span text:style-name="T738">66.9</text:span><text:span text:style-name="T739">. žemės<text:s/></text:span><text:span text:style-name="T740">servitutai;</text:span></text:p>
      <text:p text:style-name="P741"><text:span text:style-name="T742">66.10</text:span><text:span text:style-name="T743">. žemės sklypo vertė, nuo kurios mokamas nuomos mokestis, ir mokėjimo terminai.</text:span></text:p>
      <text:p text:style-name="P744"><text:span text:style-name="T745">66.11</text:span><text:span text:style-name="T746">. kiti nuomotojo ir nuomininko įsipareigojimai, susiję su nuomojamo Žemės sklypo naudojimu ir grąžinimu pasibaigus Žemės sklypo nuomos sutarčiai;</text:span></text:p>
      <text:p text:style-name="P747"><text:span text:style-name="T748">66.12</text:span><text:span text:style-name="T749">. nuomos sutarties nutraukimo prieš terminą sąlygos.</text:span><text:span text:style-name="T750"><text:s/></text:span><text:span text:style-name="T751">Jeigu Žemės nuomos sutartis nutraukiama prieš terminą nuomotojo reikalavimu, derlių nusiima nuomininkas.</text:span></text:p>
      <text:p text:style-name="P752">Nuomos sutartyje turi būti įrašoma, kad sutartis prieš terminą nutraukiama nuomotojo reikalavimu, jeigu žemės nuomininkas naudoja žemę ne pagal sutartyje numatytą pagrindinę žemės naudojimo paskirtį, naudojimo būdą, arba keičiama pagrindinė žemės naudojimo paskirtis, naudojimo būdas.<text:s/></text:p>
      <text:p text:style-name="P753"><text:span text:style-name="T754">Nuomos sutartyje turi būti įrašyta, kad žemės sklypas negal</text:span><text:span text:style-name="T755">i būti subnuomojamas.</text:span></text:p>
      <text:p text:style-name="P756"><text:span text:style-name="T757">66.13</text:span><text:span text:style-name="T758">. atsakomybė už <text:s/>nuomos sutarties pažeidimus;</text:span></text:p>
      <text:p text:style-name="P759"><text:span text:style-name="T760">66.14</text:span><text:span text:style-name="T761">.<text:s/></text:span><text:span text:style-name="T762">teisės aktų nustatyta tvarka pasikeitus žemės nuomos mokesčio apskaičiavimo tvarkai ir kitiems reikalavimams, šios sutarties šalys privalo vadovautis priimtais pakeitim</text:span><text:span text:style-name="T763">ais.</text:span></text:p>
      <text:p text:style-name="P764"><text:span text:style-name="T765">66.15</text:span><text:span text:style-name="T766">. nuomininko pareiga <text:s/>žemės nuomos sutartį per 3 mėnesius nuo šios sutarties sudarymo dienos savo lėšomis įregistruoti Nekilnojamojo turto registre ir tai, kad jam neįvykdžius šios sąlygos nuomotojas reikalaus pašalinti sutarties sąlygų pažei</text:span><text:span text:style-name="T767">dimus arba nutraukti <text:s/>žemės nuomos sutartį prieš terminą.</text:span></text:p>
      <text:p text:style-name="P768"><text:span text:style-name="T769">__________________</text:span></text:p>
      <text:p text:style-name="P770"/>
      <text:p text:style-name="P771"/>
      <text:p text:style-name="P772"/>
      <text:p text:style-name="P773">Telšių rajono savivaldybei nuosavybės teise priklausančios žemės perdavimo patikėjimo teise, perdavimo neatlygintinai ja naudotis (panaudai)<text:s/>ir <text:s/>nuomos tvarkos aprašo</text:p>
      <text:p text:style-name="P780"><text:span text:style-name="T781">1</text:span><text:span text:style-name="T782"><text:s/>priedas <text:s/></text:span></text:p>
      <text:p text:style-name="P783"/>
      <text:p text:style-name="P784"><text:span text:style-name="T785">SAVIVALDYBĖS ŽEMĖS SKLYPO, PERDUODAMO VALDYTI PATIKĖJIMO TEISE, PERDAVIMO – PRIĖMIMO AKTAS</text:span></text:p>
      <text:p text:style-name="P786"/>
      <text:p text:style-name="P787">______________ Nr.____________</text:p>
      <text:p text:style-name="P788">(data)<text:tab/><text:tab/><text:tab/></text:p>
      <text:p text:style-name="P789">Telšiai</text:p>
      <text:p text:style-name="P790">Telšių rajono savivaldybė,<text:s/>atstovaujama________________________________________________</text:p>
      <text:p text:style-name="P791">(įgalioto asmens pareigos, vardas, pavardė)</text:p>
      <text:p text:style-name="P792"/>
      <text:p text:style-name="P793">vadovaudamasi Telšių <text:s/>rajono savivaldybės tarybos 20 <text:s text:c="4"/>m. __________d. sprendimu<text:s/></text:p>
      <text:p text:style-name="P794">Nr._____ , perduoda _______________________________________________________________<text:s/></text:p>
      <text:p text:style-name="P795">(asmens pavadinimas, kodas)</text:p>
      <text:p text:style-name="P796">valdyti patikėjimo teise ____________ ha žemės sklypą ___________________________________</text:p>
      <text:p text:style-name="P797">________________________________________________________________________________</text:p>
      <text:p text:style-name="P798">(kadastro <text:s/>Nr., unikalus Nr., adresas)</text:p>
      <text:p text:style-name="P799">savivaldybės funkcijoms atlikti.<text:s/></text:p>
      <text:p text:style-name="P800"/>
      <text:p text:style-name="P801">Žemės sklypo vertė – <text:s/>_______________________________________________________<text:s/></text:p>
      <text:p text:style-name="P802"><text:span text:style-name="T803">________________________________________________________</text:span><text:span text:style-name="T804">(skaičiais ir žodži</text:span><text:span text:style-name="T805">ais)</text:span></text:p>
      <text:p text:style-name="P806">Žemės sklypo pagrindinė žemės naudojimo paskirtis ir būdas – ________________________</text:p>
      <text:p text:style-name="P807">_______________________________________________________________________________.</text:p>
      <text:p text:style-name="P808">Žemės sklypo servitutai – __________________________________________________.</text:p>
      <text:p text:style-name="P809"/>
      <text:p text:style-name="P810">Žemės<text:s/>sklype esantys statiniai, komunikacijos, gatvės, keliai ir kiti įrenginiai (jeigu yra)<text:s/></text:p>
      <text:p text:style-name="P811">_____________________________________________________________________________</text:p>
      <text:p text:style-name="P812">_____________________________________________________________________________</text:p>
      <text:p text:style-name="P813">_____________________________________________________________________________.</text:p>
      <text:p text:style-name="P814">Žemės sklypo ribos, pažymėtos žemės sklypo plane, kuris yra privalomas šio akto priedas.</text:p>
      <text:p text:style-name="P815"><text:span text:style-name="T816">Šis aktas surašytas 2 (dviem) egzemplioriais, po vieną turto patikėtojui ir patikėtiniui.</text:span><text:span text:style-name="T817"><text:s/></text:span><text:span text:style-name="T818">Jei aktą šalys pasirašo kvalifikuotais elektroniniais parašais, pasirašomas 1 (vienas) elektroninis akto egzempliorius, kuriuo šalys pasidalina elektroninių ryšių priemonėmis.<text:s/></text:span></text:p>
      <text:p text:style-name="P819">Perdavė:</text:p>
      <text:p text:style-name="P820">________________________________<text:tab/>_____________<text:tab/>_______________________</text:p>
      <text:p text:style-name="P821">(perdavusio asmens pareigų pavadinimas)<text:tab/>(parašas)<text:tab/>(vardas ir pavardė)</text:p>
      <text:p text:style-name="P822">(A. V.)</text:p>
      <text:p text:style-name="P823">Perėmė:</text:p>
      <text:p text:style-name="P824">__________________________________ <text:s text:c="4"/>_____________<text:tab/><text:s text:c="4"/>________________________</text:p>
      <text:p text:style-name="P825">(priėmusio asmens pareigų pavadinimas)<text:tab/>(parašas)<text:tab/>(vardas ir pavardė)</text:p>
      <text:p text:style-name="P826"><text:span text:style-name="T827">(A. V.)<text:s/></text:span><text:span text:style-name="T828">(jeigu rei</text:span><text:span text:style-name="T829">kalavimas turėti antspaudą</text:span></text:p>
      <text:p text:style-name="P830">nustatytas įstatymuose ar juridinio</text:p>
      <text:p text:style-name="P831"><text:span text:style-name="T832">asmens steigimo dokumentuose)</text:span></text:p>
      <text:p text:style-name="P833">Telšių rajono savivaldybei nuosavybės teise priklausančios žemės perdavimo patikėjimo teise, perdavimo neatlygintinai ja naudotis (panaudai) ir nuomos <text:s/>tvarkos aprašo</text:p>
      <text:p text:style-name="P840"><text:span text:style-name="T841">2</text:span><text:span text:style-name="T842"><text:s/>priedas</text:span></text:p>
      <text:p text:style-name="P843"/>
      <text:h text:style-name="P844" text:outline-level="2"><text:span text:style-name="T845">SAVIVALDYBĖS ŽEMĖS PERDAVIMO NEATLYGINTINAI JA NAUDOTIS (PANAUDAI) SUTARTIS</text:span></text:h>
      <text:p text:style-name="P846"/>
      <text:p text:style-name="P847">__________ Nr. _____</text:p>
      <text:p text:style-name="P848">(data)<text:tab/><text:tab/></text:p>
      <text:p text:style-name="P849">________________________</text:p>
      <text:p text:style-name="P850">(sudarymo vieta)</text:p>
      <text:p text:style-name="P851"/>
      <text:p text:style-name="P852"><text:span text:style-name="T853">Vadovaudamiesi Telšių rajono savivaldybės tarybos<text:s/></text:span><text:span text:style-name="T854"><text:s/></text:span><text:span text:style-name="T855"><text:tab/></text:span><text:span text:style-name="T856"><text:tab/><text:s/></text:span><text:span text:style-name="T857"><text:s text:c="2"/>sprendimu Nr.<text:s/></text:span><text:span text:style-name="T858"><text:tab/></text:span></text:p>
      <text:p text:style-name="P859">(dokumento data)</text:p>
      <text:p text:style-name="P860"><text:span text:style-name="T861">mes, Telšių<text:s/></text:span><text:span text:style-name="T862">rajono savivaldybė, atstovaujama <text:s/></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p>
      <text:p text:style-name="P870">(įgalioto asmens vardas, pavardė, pareigos)</text:p>
      <text:p text:style-name="P871"><text:span text:style-name="T872">veikiančio (-ios) pagal _</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__________________</text:span><text:span text:style-name="T880">,<text:s/></text:span></text:p>
      <text:p text:style-name="P881">(atstovavimo pagrindas, dokumento data, numeris)</text:p>
      <text:p text:style-name="P882">toliau vadinama panaudos davėju,<text:s/></text:p>
      <text:p text:style-name="P883">ir ____________________________________________________________________________,</text:p>
      <text:p text:style-name="P884">(įstaigos, organizacijos, įmonės ar kito juridinio asmens pavadinimas, kodas, buveinė)</text:p>
      <text:p text:style-name="P885">toliau vadinama panaudos gavėju, atstovaujamas _________________________, veikiančio (-ios)</text:p>
      <text:p text:style-name="P886"><text:span text:style-name="T887">(pareigos, vardas ir pavardė)</text:span><text:span text:style-name="T888"><text:s/></text:span><text:span text:style-name="T889"><text:tab/></text:span></text:p>
      <text:p text:style-name="P890">pagal ____________________________________, sudarėme šią sutartį:</text:p>
      <text:p text:style-name="P891">(atstovavimo pagrindas, dokumento data, numeris)</text:p>
      <text:p text:style-name="P892">Panaudos davėjas perduoda neatlygintinai naudotis, o panaudos gavėjas priima</text:p>
      <text:p text:style-name="P893">_________________________ ha ploto žemės sklypą / ploto dalį,<text:s/></text:p>
      <text:p text:style-name="P894">(plotas skaičiais – 0,0001 ha tikslumu)</text:p>
      <text:p text:style-name="P895">kadastro Nr.____________________________ unikalus Nr. _____________________________,</text:p>
      <text:p text:style-name="P896">(kadastro numeris) <text:s text:c="44"/>(unikalus numeris) <text:s text:c="7"/></text:p>
      <text:p text:style-name="P897">esantį (-ią) _____________________________________________________________________,</text:p>
      <text:p text:style-name="P898">( žemės sklypo adresas: gatvė, miestas, kaimas, rajono savivaldybė)</text:p>
      <text:p text:style-name="P899">pagrindinė žemės naudojimo<text:s/>paskirtis________________________________________________,</text:p>
      <text:p text:style-name="P900">žemės sklypo naudojimo būdas_____________________________________________________.</text:p>
      <text:p text:style-name="P901"><text:span text:style-name="T902">2</text:span><text:span text:style-name="T903">. Perduodamas žemės sklypas reikalingas ______________________________________</text:span></text:p>
      <text:p text:style-name="P904">(savivaldybės funkcija(-os), kuriai (-ioms) vykdyti perduodamas neatlygintinai naudotis žemės sklypas (jo dalis), arba<text:s/></text:p>
      <text:p text:style-name="P905"><text:tab/></text:p>
      <text:p text:style-name="P906">veikla, kuriai vykdyti perduodamas neatlygintinai naudotis <text:s/>žemės sklypas (jo dalis),<text:s/></text:p>
      <text:p text:style-name="P907"><text:tab/>.</text:p>
      <text:p text:style-name="P908"><text:span text:style-name="T909">jeigu prašymą teikia tradicinė religinė bendruomenė ar bendrija)</text:span></text:p>
      <text:p text:style-name="P910"><text:span text:style-name="T911">3</text:span><text:span text:style-name="T912">. Žemė</text:span><text:span text:style-name="T913">s sklypas perduodamas neatlygintinai naudotis<text:s/></text:span><text:span text:style-name="T914"><text:tab/><text:s/>metams,</text:span></text:p>
      <text:p text:style-name="P915">(panaudos terminas)</text:p>
      <text:p text:style-name="P916"><text:span text:style-name="T917">skaičiuojant nuo šios sutarties sudarymo dienos, bet ne ilgesniam laikotarpiui, nei reikia valstybės ar savivaldybės funkcijoms atlikti. Šis reikalavimas netaikomas perduodant<text:s/></text:span><text:span text:style-name="T918">neatlygintinai naudotis žemės sklypus, kurių reikia tradicinėms religinėms bendruomenėms ir bendrijoms.</text:span></text:p>
      <text:p text:style-name="P919"><text:span text:style-name="T920">4</text:span><text:span text:style-name="T921">. </text:span><text:span text:style-name="T922"><text:s/>Perduodamame neatlygintinai naudotis žemės sklype esančių žemės savininkui ar kitiems asmenims nuosavybės teise priklausančių statinių ir įrengi</text:span><text:span text:style-name="T923">nių naudojimo sąlygos, naujų pastatų, statinių statybos, kelių tiesimo, vandens telkinių įrengimo ir kitos sąlygos,</text:span><text:span text:style-name="T924"><text:s/></text:span><text:span text:style-name="T925">taip pat pastatų ir (ar) įrenginių naudojimo sąlygos pasibaigus žemės sklypo panaudos terminui<text:s/></text:span><text:span text:style-name="T926"><text:line-break/></text:span><text:span text:style-name="T927"><text:tab/></text:span></text:p>
      <text:p text:style-name="P928"><text:tab/></text:p>
      <text:p text:style-name="P929"><text:span text:style-name="T930"><text:tab/>. <text:s/></text:span></text:p>
      <text:p text:style-name="P931"><text:span text:style-name="T932">5</text:span><text:span text:style-name="T933">. Disponavimo iš žemės sklypo<text:s/></text:span><text:span text:style-name="T934">gautomis pajamomis ir jame išauginta produkcija sąlygos<text:s/></text:span><text:span text:style-name="T935"><text:tab/></text:span></text:p>
      <text:p text:style-name="P936"><text:span text:style-name="T937">______________________________________________________________________________.</text:span></text:p>
      <text:p text:style-name="P938"><text:span text:style-name="T939">6</text:span><text:span text:style-name="T940">. Žemės naudojimo apribojimai, servitutai _______________________________________</text:span></text:p>
      <text:p text:style-name="P941"><text:span text:style-name="T942">_______________________________</text:span><text:span text:style-name="T943">_______________________________________________.</text:span></text:p>
      <text:p text:style-name="P944"><text:span text:style-name="T945">7</text:span><text:span text:style-name="T946">. Trečiųjų asmenų teisės į perduodamą neatlygintinai naudotis žemės sklypą<text:s/></text:span><text:span text:style-name="T947"><text:tab/></text:span></text:p>
      <text:p text:style-name="P948"><text:span text:style-name="T949"><text:tab/>.</text:span></text:p>
      <text:p text:style-name="P950"><text:span text:style-name="T951">8</text:span><text:span text:style-name="T952">. Žemės sklypo vertė _______________________________________________ Eur.</text:span></text:p>
      <text:p text:style-name="P953"><text:span text:style-name="T954">(suma skaičiais ir žodžiais)</text:span></text:p>
      <text:p text:style-name="P955"><text:span text:style-name="T956">9</text:span><text:span text:style-name="T957">. Kiti su</text:span><text:span text:style-name="T958"><text:s/>neatlygintinai perduodamo žemės sklypo naudojimu ir grąžinimu, pasibaigus panaudos sutarčiai, susiję panaudos davėjo ir panaudos gavėjo įsipareigojimai<text:s/></text:span><text:span text:style-name="T959"><text:line-break/></text:span><text:span text:style-name="T960"><text:tab/>.</text:span></text:p>
      <text:p text:style-name="P961"><text:span text:style-name="T962">10</text:span><text:span text:style-name="T963">. Panaudos davėjui priklausantys melioracijos įrenginiai, keliai, tiltai, kiti inžineriniai į</text:span><text:span text:style-name="T964">renginiai remontuojami<text:s/></text:span><text:span text:style-name="T965"><text:tab/><text:s/>lėšomis.</text:span></text:p>
      <text:p text:style-name="P966"><text:span text:style-name="T967">11</text:span><text:span text:style-name="T968">. Šalys<text:s/></text:span><text:span text:style-name="T969">įsipareigoja laikytis žemės sklypui pagal Lietuvos Respublikos specialiųjų žemės naudojimo sąlygų įstatymą nustatytų specialiųjų žemės naudojimo sąlygų, kurios įregistruotos Nekilnojamojo turto registre. <text:s text:c="2"/></text:span></text:p>
      <text:p text:style-name="P970"><text:span text:style-name="T971">12</text:span><text:span text:style-name="T972">. Šalys už žemės panaudos sutarties pažeidimus atsako Lietuvos Respublikos civilinio kodekso nustatyta tvarka.</text:span></text:p>
      <text:p text:style-name="P973"><text:span text:style-name="T974">13</text:span><text:span text:style-name="T975">. Sutartis panaudos davėjo reikalavimu nutraukiama prieš terminą, jeigu panaudos gavėjas naudojasi žemės sklypu ne pagal sutartyje nur</text:span><text:span text:style-name="T976">odytas sąlygas, perduoda žemės sklypą naudotis trečiajam asmeniui, nebeatlieka funkcijų, kurioms buvo perduotas neatlygintinai naudotis <text:s/>žemės sklypas, jeigu pagal parengtą naują arba pakeistą ir nustatyta tvarka patvirtintą teritorijų planavimo dokumentą<text:s/></text:span><text:span text:style-name="T977">ar žemės valdos projektą šis žemės sklypas paimamas visuomenės poreikiams, taip pat jeigu parduodami <text:s/>savivaldybei nuosavybės teise priklausantys statiniai pagal disponavimą savivaldybės turtu reglamentuojančius teisės aktus, jeigu panaudos gavėjas savo lė</text:span><text:span text:style-name="T978">šomis per 3 mėnesius nuo sutarties sudarymo dienos neįregistravo sutarties Nekilnojamojo turto registre arba panaudos davėjo reikalavimu nepašalino sutarties sąlygų pažeidimo. Sutartis gali būti nutraukiama ir kitais Lietuvos Respublikos civilinio kodekso,</text:span><text:span text:style-name="T979"><text:s/>kitų Lietuvos Respublikos įstatymų nustatytais atvejais.</text:span><text:span text:style-name="T980"><text:s/></text:span></text:p>
      <text:p text:style-name="P981"><text:span text:style-name="T982">14</text:span><text:span text:style-name="T983">. Panaudos gavėjas turi teisę nutraukti panaudos sutartį, apie tai įspėjęs kitą šalį ne vėliau kaip prieš vieną mėnesį.</text:span></text:p>
      <text:p text:style-name="P984"><text:span text:style-name="T985">15</text:span><text:span text:style-name="T986">. Sutarties pakeitimai ir papildymai galioja, jeigu jie sudaryti<text:s/></text:span><text:span text:style-name="T987">raštu ir nustatytąja tvarka pasirašyti abiejų šalių.</text:span></text:p>
      <text:p text:style-name="P988"><text:span text:style-name="T989">16</text:span><text:span text:style-name="T990">. Prie šios sutarties pridedamas perduodamo neatlygintinai naudotis žemės sklypo planas M 1: _______, kaip neatskiriama sudedamoji šios sutarties dalis.</text:span></text:p>
      <text:p text:style-name="P991"><text:span text:style-name="T992">17</text:span><text:span text:style-name="T993">. Panaudos sutartį panaudos gavėjas sa</text:span><text:span text:style-name="T994">vo lėšomis per 3 mėnesius nuo sutarties sudarymo dienos įregistruoja Nekilnojamojo turto registre.<text:s/></text:span></text:p>
      <text:p text:style-name="P995"><text:span text:style-name="T996">18</text:span><text:span text:style-name="T997">. Ginčai dėl šios sutarties sprendžiami Lietuvos Respublikos įstatymų nustatyta tvarka.</text:span></text:p>
      <text:p text:style-name="P998"><text:span text:style-name="T999">19</text:span><text:span text:style-name="T1000">. Ši sutartis įsigalioja nuo jos pasirašymo momento.</text:span></text:p>
      <text:p text:style-name="P1001"><text:span text:style-name="T1002">2</text:span><text:span text:style-name="T1003">0</text:span><text:span text:style-name="T1004">. Sutartis sudaryta dviem egzemplioriais, kurių vienas paliekamas panaudos davėjui, kitas perduodamas panaudos gavėjui. Kai sutartis sudaroma elektroniniu būdu, šalių atstovai sutartį pasirašo kvalifikuotais elektroniniais parašais. Pasirašomas 1 (viena</text:span><text:span text:style-name="T1005">s) sutarties egzempliorius, juo šalys pasidalina elektroninėmis priemonėmis.</text:span></text:p>
      <text:p text:style-name="P1006"/>
      <text:p text:style-name="P1007"/>
      <text:p text:style-name="P1008">Panaudos davėjas                                     (Parašas)                             (Vardas ir pavardė)</text:p>
      <text:p text:style-name="P1009"/>
      <text:p text:style-name="P1010">A. V.<text:s/></text:p>
      <text:p text:style-name="P1011"/>
      <text:p text:style-name="P1012">Panaudos gavėjas                                     (Parašas)                             (Vardas ir pavardė)</text:p>
      <text:p text:style-name="P1013">A. V. (jeigu reikalavimas turėti antspaudą</text:p>
      <text:p text:style-name="P1014">nustatytas įstatymuose ar juridinio</text:p>
      <text:p text:style-name="P1015">asmens steigimo dokumentuose)</text:p>
      <text:p text:style-name="P1016"/>
      <text:p text:style-name="P1017"/>
      <text:p text:style-name="P1018">Telšių rajono savivaldybei nuosavybės teise priklausančios<text:s/>žemės perdavimo patikėjimo teise, perdavimo neatlygintinai ja naudotis (panaudai) ir nuomos tvarkos aprašo</text:p>
      <text:p text:style-name="P1025"><text:span text:style-name="T1026">3</text:span><text:span text:style-name="T1027"><text:s/>priedas</text:span></text:p>
      <text:p text:style-name="P1028"/>
      <text:p text:style-name="P1029"><text:span text:style-name="T1030">SAVIVALDYBEI NUOSAVYBĖS TEISE PRIKLAUSANČIOS ŽEMĖS PERDUODAMOS<text:s/></text:span><text:span text:style-name="T1031">NEATLYGINTINAI JA NAUDOTIS (PANAUDAI) PAGAL SUTARTĮ</text:span><text:span text:style-name="T1032">, PERDAVIMO – <text:s/>PRIĖMIMO AKTAS</text:span></text:p>
      <text:p text:style-name="P1033"/>
      <text:p text:style-name="P1034">_____________ Nr. ______________</text:p>
      <text:p text:style-name="P1035">Telšiai</text:p>
      <text:p text:style-name="P1036"/>
      <text:p text:style-name="P1037">Telšių rajono savivaldybė, atstovaujama______________________________________________</text:p>
      <text:p text:style-name="P1038"><text:tab/></text:p>
      <text:p text:style-name="P1039">(įgalioto asmens pareigos, vardas, pavardė)</text:p>
      <text:p text:style-name="P1040">pagal ____________________________________________________, toliau vadinamas panaudos</text:p>
      <text:p text:style-name="P1041">(atstovavimo pagrindas, dokumento data, numeris)</text:p>
      <text:p text:style-name="P1042"/>
      <text:p text:style-name="P1043">davėju, perduoda, o ______________________________________________________________________________,</text:p>
      <text:p text:style-name="P1044">(įstaigos, organizacijos, įmonės ar kito juridinio asmens pavadinimas, kodas, buveinė)</text:p>
      <text:p text:style-name="P1045">atstovaujamas _______________________________________________________________________________</text:p>
      <text:p text:style-name="P1046"><text:span text:style-name="T1047">(pareigos, vardas ir pavardė)</text:span><text:span text:style-name="T1048"><text:s text:c="20"/></text:span></text:p>
      <text:p text:style-name="P1049">pagal__________________________________________________________________________</text:p>
      <text:p text:style-name="P1050"><text:span text:style-name="T1051">(atstovavimo<text:s/></text:span><text:span text:style-name="T1052">pagrindas, dokumento data, numeris)</text:span></text:p>
      <text:p text:style-name="P1053">____________________________________, toliau vadinamas panaudos gavėju, priima pagal<text:s/></text:p>
      <text:p text:style-name="P1054"/>
      <text:p text:style-name="P1055">__________________ sutartį Nr. ____________, sudarytą _____________________ Savivaldybei<text:s/></text:p>
      <text:p text:style-name="P1056">(sutarties pavadinimas)<text:tab/><text:tab/><text:tab/><text:tab/><text:tab/><text:tab/><text:tab/>(sudarymo<text:s/>data)</text:p>
      <text:p text:style-name="P1057">nuosavybės teise <text:s/>priklausantį žemės sklypą Nr. _________________________________________</text:p>
      <text:p text:style-name="P1058">(adresas ir kadastrinis Nr. )</text:p>
      <text:p text:style-name="P1059">valdyti panaudos pagrindais.</text:p>
      <text:p text:style-name="P1060">Aktas surašytas 2 (dviem) egzemplioriais, kurių vienas paliekamas panaudos davėjui, kitas egzempliorius įteikiamas panaudos gavėjui. Jei aktą šalys pasirašo kvalifikuotais elektroniniais parašais, pasirašomas 1 (vienas) elektroninis akto egzempliorius, kuriuo šalys pasidalina elektroninių ryšių priemonėmis.<text:s/></text:p>
      <text:p text:style-name="P1061"/>
      <text:p text:style-name="P1062">PERDAVĖ:</text:p>
      <text:p text:style-name="P1063"/>
      <text:p text:style-name="P1064">_______________________<text:tab/><text:s text:c="3"/>_____________________<text:tab/>_______________________</text:p>
      <text:p text:style-name="P1065">(pareigos)<text:tab/><text:tab/><text:tab/><text:s text:c="9"/>(parašas)<text:tab/><text:tab/><text:tab/>(vardas ir pavardė)</text:p>
      <text:p text:style-name="P1066"/>
      <text:p text:style-name="P1067">A. V.</text:p>
      <text:p text:style-name="P1068"/>
      <text:p text:style-name="P1069">PRIĖMĖ:</text:p>
      <text:p text:style-name="P1070"/>
      <text:p text:style-name="P1071">_______________________<text:tab/><text:s text:c="3"/>_____________________<text:tab/>_______________________</text:p>
      <text:p text:style-name="P1072">(pareigos)<text:tab/><text:tab/><text:tab/><text:s text:c="9"/>(parašas)<text:tab/><text:tab/><text:tab/>(vardas ir pavardė)</text:p>
      <text:p text:style-name="P1073"/>
      <text:p text:style-name="P1074">A. V. (jeigu reikalavimas turėti antspaudą</text:p>
      <text:p text:style-name="P1075">nustatytas įstatymuose ar juridinio</text:p>
      <text:p text:style-name="P1076">asmens steigimo dokumentuose)</text:p>
      <text:p text:style-name="P1077"/>
      <text:p text:style-name="Normal"/>
      <text:p text:style-name="P1078">Telšių rajono savivaldybei nuosavybės teise priklausančios žemės perdavimo patikėjimo teise, perdavimo neatlygintinai ja naudotis<text:s/>(panaudai) ir nuomos tvarkos aprašo</text:p>
      <text:p text:style-name="P1085"><text:span text:style-name="T1086">4</text:span><text:span text:style-name="T1087"><text:s/>priedas</text:span></text:p>
      <text:p text:style-name="P1088"/>
      <text:p text:style-name="P1089"><text:span text:style-name="T1090">SAVIVALDYBĖS ŽEMĖS NUOMOS</text:span></text:p>
      <text:p text:style-name="P1091">SUTARTIS</text:p>
      <text:p text:style-name="P1092"><text:span text:style-name="T1093">(kai nuomojamas žemės sklypas be aukciono)</text:span></text:p>
      <text:p text:style-name="P1094">________________ Nr. _______</text:p>
      <text:p text:style-name="P1095">(data)<text:tab/><text:tab/></text:p>
      <text:p text:style-name="P1096">_______________________________</text:p>
      <text:p text:style-name="P1097">(sudarymo vieta)</text:p>
      <text:p text:style-name="P1098"/>
      <text:p text:style-name="P1099">Telšių rajono savivaldybė, atstovaujama <text:s/><text:tab/></text:p>
      <text:p text:style-name="P1100">(įgalioto asmens vardas, pavardė, pareigos)</text:p>
      <text:p text:style-name="P1101">pagal _______________________________________________________________________, <text:s text:c="5"/></text:p>
      <text:p text:style-name="P1102"><text:span text:style-name="T1103">(atstovavimo</text:span><text:span text:style-name="T1104"><text:s/></text:span><text:span text:style-name="T1105">pagrindas, dokumento data, numeris)<text:s/></text:span></text:p>
      <text:p text:style-name="P1106">toliau vadinama nuomotoju, ir ____________________________________________________</text:p>
      <text:p text:style-name="P1107">________________________________________________________________________________</text:p>
      <text:p text:style-name="P1108">(fizinio asmens vardas ir pavardė, asmens kodas, adresas; Lietuvos arba užsienio juridinio asmens ar kitos užsienio</text:p>
      <text:p text:style-name="P1109">_______________________________________________, toliau vadinamas (-i) nuomininku (-ais),</text:p>
      <text:p text:style-name="P1110">organizacijos nesutrumpintas pavadinimas, kodas, buveinė)<text:s/></text:p>
      <text:p text:style-name="P1111"/>
      <text:p text:style-name="P1112"><text:span text:style-name="T1113">atstovaujamas (-i)</text:span><text:span text:style-name="T1114"><text:s/></text:span><text:span text:style-name="T1115">____________________________________________________________ pagal<text:s/></text:span></text:p>
      <text:p text:style-name="P1116">(įrašoma, jeigu nuomininkui (-ams) atstovaujama; vardas ir pavardė, asmens kodas, gyvenamoji vieta)<text:s/></text:p>
      <text:p text:style-name="P1117">__________________________________________________________________, vadovaudamiesi<text:s/></text:p>
      <text:p text:style-name="P1118"><text:span text:style-name="T1119">(atstovavimo pagrindas, dokumento data, numeris)</text:span></text:p>
      <text:p text:style-name="P1120"><text:span text:style-name="T1121">Telšių rajono savivaldybės tarybos ______</text:span><text:span text:style-name="T1122">_________ sprendimu Nr. __________,<text:s/></text:span><text:span text:style-name="T1123">sudarėme šią<text:s/></text:span></text:p>
      <text:p text:style-name="P1124">(data)</text:p>
      <text:p text:style-name="P1125"><text:span text:style-name="T1126">sutartį:</text:span></text:p>
      <text:p text:style-name="P1127"><text:span text:style-name="T1128">1</text:span><text:span text:style-name="T1129">. Nuomotojas išnuomoja, o nuomininkas išsinuomoja ___________________________ ha<text:s/></text:span></text:p>
      <text:p text:style-name="P1130"><text:span text:style-name="T1131">(plotas skaičiais – 0,0001</text:span><text:span text:style-name="T1132"><text:s/></text:span><text:span text:style-name="T1133">ha tikslumu)</text:span></text:p>
      <text:p text:style-name="P1134">ploto žemės sklypą Nr. _________________, esantį ______________________________________</text:p>
      <text:p text:style-name="P1135">(unikalus Nr., kadastro Nr.)<text:tab/><text:tab/>(adresas – savivaldybė, seniūnija (išskyrus<text:s/></text:p>
      <text:p text:style-name="P1136">__________________________________________________________________________<text:s/></text:p>
      <text:p text:style-name="P1137"><text:span text:style-name="T1138">miestų seniūnijas),<text:s/></text:span><text:span text:style-name="T1139">gyvenamoji vietovė, gatvė, žemės sklypo numeris gatvėje ar gyv</text:span><text:span text:style-name="T1140">enamojoje vietovėje)</text:span></text:p>
      <text:p text:style-name="P1141"/>
      <text:p text:style-name="P1142"><text:span text:style-name="T1143">arba šio sklypo dalį (rašoma, kai išnuomojama sklypo dalis), kurios plotas ___________________.</text:span></text:p>
      <text:p text:style-name="P1144"><text:span text:style-name="T1145">2</text:span><text:span text:style-name="T1146">. Žemės sklypas išnuomojamas ________________________________________ metams,<text:s/></text:span></text:p>
      <text:p text:style-name="P1147">(nuomos terminas)</text:p>
      <text:p text:style-name="P1148"><text:span text:style-name="T1149">skaičiuojant nuo šios sutarties<text:s/></text:span><text:span text:style-name="T1150">sudarymo dienos.</text:span></text:p>
      <text:p text:style-name="P1151"><text:span text:style-name="T1152">3</text:span><text:span text:style-name="T1153">. Išnuomojamo žemės sklypo pagrindinė žemės naudojimo paskirtis<text:s/></text:span><text:span text:style-name="T1154"><text:tab/></text:span><text:span text:style-name="T1155"><text:tab/></text:span><text:span text:style-name="T1156"><text:tab/><text:s/></text:span></text:p>
      <text:p text:style-name="P1157"><text:span text:style-name="T1158">, žemės sklypo naudojimo būdas<text:s/></text:span><text:span text:style-name="T1159"><text:tab/></text:span><text:span text:style-name="T1160"><text:tab/></text:span><text:span text:style-name="T1161"><text:tab/></text:span><text:span text:style-name="T1162"><text:tab/></text:span><text:span text:style-name="T1163"><text:tab/></text:span><text:span text:style-name="T1164"><text:tab/></text:span><text:span text:style-name="T1165">.</text:span></text:p>
      <text:p text:style-name="P1166"><text:span text:style-name="T1167">4</text:span><text:span text:style-name="T1168">.</text:span><text:span text:style-name="T1169"><text:s/></text:span><text:span text:style-name="T1170">Išnuomojamoje žemėje esančių žemės savininkui ar kitiems asmenims nuosavybės teise priklausančių statinių ir įrenginių<text:s/></text:span><text:span text:style-name="T1171">naudojimo sąlygos, naujų statinių ir įrenginių statybos, kelių tiesimo, vandens telkinių įrengimo ir kitos sąlygos, taip pat statinių ir įrenginių tolesnė naudojimo paskirtis pasibaigus žemės nuomos terminui</text:span><text:span text:style-name="T1172"><text:s/>___________________________________________.</text:span></text:p>
      <text:p text:style-name="P1173"><text:span text:style-name="T1174">5</text:span><text:span text:style-name="T1175">. Išnuomojamoje žemėje esančių požeminio ir paviršinio vandens, naudingųjų iškasenų (išskyrus gintarą, naftą, dujas ir kvarcinį smėlį) naudojimo sąlygos __________________________</text:span></text:p>
      <text:p text:style-name="P1176"><text:span text:style-name="T1177">__________________________________________________________________________</text:span><text:span text:style-name="T1178">_____.</text:span></text:p>
      <text:p text:style-name="P1179"><text:span text:style-name="T1180">6</text:span><text:span text:style-name="T1181">. Specialiosios žemės ir miško naudojimo sąlygos ________________________________</text:span></text:p>
      <text:p text:style-name="P1182"><text:span text:style-name="T1183">_______________________________________________________________________________.</text:span></text:p>
      <text:p text:style-name="P1184"><text:span text:style-name="T1185">7</text:span><text:span text:style-name="T1186">. Kiti žemės naudojimo apribojimai _________________________________________</text:span><text:span text:style-name="T1187">__</text:span></text:p>
      <text:p text:style-name="P1188"><text:span text:style-name="T1189">8</text:span><text:span text:style-name="T1190">. Žemės servitutai ir kitos daiktinės teisės _______________________________________</text:span></text:p>
      <text:p text:style-name="P1191"><text:span text:style-name="T1192">9</text:span><text:span text:style-name="T1193">. Žemės sklypo vertė _______________________________________________________</text:span></text:p>
      <text:p text:style-name="P1194"><text:span text:style-name="T1195">(suma skaičiais ir žodžiais)</text:span></text:p>
      <text:p text:style-name="P1196"><text:span text:style-name="T1197">10</text:span><text:span text:style-name="T1198">. Nuomininkas žemės nuomos mokestį moka pagal savivaldybės tarybos patvirtintą tarifą nuo šioje sutartyje nurodytos vertės. Nuomotojas turi teisę kas 3 metus perskaičiuoti žemės sklypo vertę pagal einamųjų metų sausio 1 d. taikytus žemės verčių zonų žemėla</text:span><text:span text:style-name="T1199">pius.<text:s/></text:span></text:p>
      <text:p text:style-name="P1200"><text:span text:style-name="T1201">Teisės aktų nustatyta tvarka pasikeitus <text:s/>žemės nuomos mokesčio apskaičiavimo tvarkai ir kitiems reikalavimams, šios sutarties šalys privalo vadovautis priimtais pakeitimais. Savivaldybės tarybai pakeitus žemės, išnuomotos ne aukciono būdu, nuomos mo</text:span><text:span text:style-name="T1202">kesčio tarifą, sumažinus nuomos mokestį arba nuo jo atleidus, šios sutarties šalys privalo vadovautis savivaldybės tarybos sprendimais.</text:span></text:p>
      <text:p text:style-name="P1203"><text:span text:style-name="T1204">11</text:span><text:span text:style-name="T1205">. Žemės nuomos mokesčio mokėjimo terminai: iki einamųjų metų lapkričio 15 d.<text:s/></text:span></text:p>
      <text:p text:style-name="P1206"><text:span text:style-name="T1207">Nuomininkui praleidus mokesčio ar jo</text:span><text:span text:style-name="T1208"><text:s/>dalies mokėjimo terminą, už kiekvieną pradelstą dieną jis moka <text:s/>Lietuvos Respublikos finansų ministro 2024 m. spalio 9 d. įsakymu Nr. 1K-327 „Dėl palūkanų ir delspinigių dydžių nustatymo“ nustatyto dydžio delspinigius. Nesumokėjus žemės nuomos mokesčio il</text:span><text:span text:style-name="T1209">giau kaip 6 mėnesius, laikoma, kad sutartis yra pažeista iš esmės ir nuomos mokesčio nesumokėjimas laikomas esminiu sutarties sąlygų pažeidimu.</text:span></text:p>
      <text:p text:style-name="P1210"><text:span text:style-name="T1211">12</text:span><text:span text:style-name="T1212">. Žemės sklype esančių statinių ar įrenginių likimas pasibaigus žemės nuomos sutarčiai.<text:s/></text:span></text:p>
      <text:p text:style-name="P1213"><text:span text:style-name="T1214">Nuomos sutartyje<text:s/></text:span><text:span text:style-name="T1215">neįrašytus pastatytus statinius ar įrenginius nuomininkas privalo nugriauti ir sutvarkyti žemės sklypą.</text:span></text:p>
      <text:p text:style-name="P1216"><text:span text:style-name="T1217">13</text:span><text:span text:style-name="T1218">. Kiti su nuomojamo žemės sklypo naudojimu ir grąžinimu, pasibaigus nuomos sutarčiai, susiję nuomotojo ir nuomininko įsipareigojimai______________</text:span><text:span text:style-name="T1219">_____</text:span></text:p>
      <text:p text:style-name="P1220"><text:span text:style-name="T1221">_______________________________________________________________________________.</text:span></text:p>
      <text:p text:style-name="P1222"><text:span text:style-name="T1223">14</text:span><text:span text:style-name="T1224">. Atsakomybė už žemės sklypo nuomos sutarties pažeidimus ______________________</text:span></text:p>
      <text:p text:style-name="P1225"><text:span text:style-name="T1226">_______________________________________________________________________________.</text:span></text:p>
      <text:p text:style-name="P1227"><text:span text:style-name="T1228">15</text:span><text:span text:style-name="T1229">. Nuomininkas įsipareigoja laikytis nuomos sutarties ir įstatymų. Už jų nevykdymą jis atsako pagal įstatymus.</text:span></text:p>
      <text:p text:style-name="P1230"><text:span text:style-name="T1231">16</text:span><text:span text:style-name="T1232">. Ši sutartis prieš terminą nutraukiama nuomotojo reikalavimu:</text:span></text:p>
      <text:p text:style-name="P1233"><text:span text:style-name="T1234">16.1</text:span><text:span text:style-name="T1235">. nuomininkui neįvykdžius sutarties 18 punkte jam nustatytos<text:s/></text:span><text:span text:style-name="T1236">pareigos;</text:span></text:p>
      <text:p text:style-name="P1237"><text:span text:style-name="T1238">16.2</text:span><text:span text:style-name="T1239">. jeigu žemės nuomininkas naudoja žemę ne pagal sutartyje ir ne pagal Nekilnojamojo turto kadastre numatytą pagrindinę žemės naudojimo paskirtį ir (ar) naudojimo būdą;</text:span></text:p>
      <text:p text:style-name="P1240"><text:span text:style-name="T1241">16.3</text:span><text:span text:style-name="T1242">. jeigu žemės sklypas paimamas naudoti visuomenės poreikiams;</text:span></text:p>
      <text:p text:style-name="P1243"><text:span text:style-name="T1244">16.4</text:span><text:span text:style-name="T1245">. nutraukiama kitais Lietuvos Respublikos civilinio kodekso ir kitų įstatymų, reglamentuojančių nuomos sutarčių nutraukimą, nustatytais atvejais.<text:s/></text:span></text:p>
      <text:p text:style-name="P1246"><text:span text:style-name="T1247">17</text:span><text:span text:style-name="T1248">. Prie šios sutarties pridedamas išnuomojamo žemės sklypo planas M1: _______, kaip neatskiria</text:span><text:span text:style-name="T1249">ma sudedamoji šios sutarties dalis.</text:span></text:p>
      <text:p text:style-name="P1250"><text:span text:style-name="T1251">18</text:span><text:span text:style-name="T1252">. Juridinį faktą apie sudarytą sutartį nuomininkas savo lėšomis per 3 mėnesius įregistruoja Nekilnojamojo turto registre.</text:span></text:p>
      <text:p text:style-name="P1253"><text:span text:style-name="T1254">19</text:span><text:span text:style-name="T1255">. Sutartis sudaryta dviem egzemplioriais, kurių vienas paliekamas nuomotojui, kitas<text:s/></text:span><text:span text:style-name="T1256">egzempliorius įteikiamas_nuomininkui. Jei sutartį šalys pasirašo kvalifikuotais elektroniniais parašais, pasirašomas 1 (vienas) elektroninis sutarties egzempliorius, kuriuo šalys pasidalina elektroninių ryšių priemonėmis.</text:span></text:p>
      <text:p text:style-name="P1257"/>
      <text:p text:style-name="P1258">Nuomotojas                                     (Parašas)                             (Vardas ir pavardė)</text:p>
      <text:p text:style-name="P1259"/>
      <text:p text:style-name="P1260">A. V.<text:s/></text:p>
      <text:p text:style-name="P1261"/>
      <text:p text:style-name="P1262">Nuomininkas                                   (Parašas)                             (Vardas ir pavardė)</text:p>
      <text:p text:style-name="P1263">A. V. (jeigu reikalavimas turėti antspaudą</text:p>
      <text:p text:style-name="P1264">nustatytas įstatymuose ar juridinio</text:p>
      <text:p text:style-name="P1265">asmens steigimo dokumentuose)</text:p>
      <text:p text:style-name="P1266"/>
      <text:p text:style-name="P1267"/>
      <text:p text:style-name="P1268"/>
      <text:p text:style-name="P1269"/>
      <text:p text:style-name="P1270"><text:span text:style-name="T1277">Telšių rajono savivaldybei nuosavybės teise</text:span></text:p>
      <text:p text:style-name="P1278">priklausančios žemės perdavimo patikėjimo teise, perdavimo neatlygintinai ja naudotis (panaudai) ir nuomos tvarkos aprašo</text:p>
      <text:p text:style-name="P1279"><text:span text:style-name="T1280">5</text:span><text:span text:style-name="T1281"><text:s/>priedas</text:span></text:p>
      <text:p text:style-name="P1282"/>
      <text:p text:style-name="P1283"/>
      <text:p text:style-name="P1284"><text:span text:style-name="T1285">SAVIVALDYBEI NUOSAVYBĖS TEISE PRIKLAUSANČIO ŽEMĖS SKLYPO, IŠNUOMOTO PAGAL NUOMOS <text:s/>SUTARTĮ, PERDAVIMO – PRIĖMIMO AKTAS</text:span></text:p>
      <text:p text:style-name="P1286"/>
      <text:p text:style-name="P1287"/>
      <text:p text:style-name="P1288">_____________ Nr. ______________</text:p>
      <text:p text:style-name="P1289">Telšiai</text:p>
      <text:p text:style-name="P1290"/>
      <text:p text:style-name="P1291">Telšių <text:s/>rajono savivaldybė, atstovaujama_______________________________________________</text:p>
      <text:p text:style-name="P1292"><text:tab/></text:p>
      <text:p text:style-name="P1293">(įgalioto asmens vardas, pavardė, pareigos)</text:p>
      <text:p text:style-name="P1294">pagal ___________________________________________________, toliau vadinamas nuomotoju,</text:p>
      <text:p text:style-name="P1295">(atstovavimo pagrindas, dokumento data, numeris)</text:p>
      <text:p text:style-name="P1296"/>
      <text:p text:style-name="P1297">perduoda, o _______________________________________________________________,</text:p>
      <text:p text:style-name="P1298">(įstaigos, organizacijos, įmonės ar kito juridinio asmens pavadinimas, kodas, buveinė)</text:p>
      <text:p text:style-name="P1299">atstovaujamas ____________________________________________________________________</text:p>
      <text:p text:style-name="P1300"><text:span text:style-name="T1301">(pareigos, vardas ir pavardė)</text:span><text:span text:style-name="T1302"><text:s text:c="20"/></text:span></text:p>
      <text:p text:style-name="P1303">pagal___________________________________________________________________________</text:p>
      <text:p text:style-name="P1304"><text:span text:style-name="T1305">(atstovavimo pagrindas, dokumento data, numeris)</text:span></text:p>
      <text:p text:style-name="P1306">____________________________________, toliau vadinamas nuomininku, priima pagal<text:s/></text:p>
      <text:p text:style-name="P1307">__________________sutartį Nr. ____________, sudarytą _____________________ Savivaldybei<text:s/></text:p>
      <text:p text:style-name="P1308">(sutarties pavadinimas)<text:tab/><text:tab/><text:tab/><text:tab/><text:tab/><text:tab/><text:tab/>(sudarymo data)</text:p>
      <text:p text:style-name="P1309">nuosavybės teise <text:s/>priklausantį žemės sklypą Nr. _________________________________________</text:p>
      <text:p text:style-name="P1310">(adresas ir kadastrinis Nr. )</text:p>
      <text:p text:style-name="P1311">valdyti sutartyje numatytam nuomos laikotarpiui.</text:p>
      <text:p text:style-name="P1312"/>
      <text:p text:style-name="P1313">Aktas surašytas dviem egzemplioriais, kurių vienas paliekamas nuomotojui, kitas <text:s/>egzempliorius <text:s/>įteikiamas nuomininkui. Jei aktą šalys pasirašo kvalifikuotais elektroniniais parašais, pasirašomas 1 (vienas) elektroninis akto egzempliorius, kuriuo šalys<text:s/>pasidalina elektroninių ryšių priemonėmis.<text:s/></text:p>
      <text:p text:style-name="P1314"/>
      <text:p text:style-name="P1315"/>
      <text:p text:style-name="P1316"/>
      <text:p text:style-name="P1317">PERDAVĖ</text:p>
      <text:p text:style-name="P1318"/>
      <text:p text:style-name="P1319">_______________________<text:tab/><text:s text:c="6"/>________________________<text:tab/>_______________________</text:p>
      <text:p text:style-name="P1320">(pareigos)<text:tab/><text:tab/><text:tab/><text:s text:c="12"/>(parašas)<text:tab/><text:tab/><text:tab/><text:s text:c="8"/>(Vardas ir Pavardė)</text:p>
      <text:p text:style-name="P1321"/>
      <text:p text:style-name="P1322">A. V.</text:p>
      <text:p text:style-name="P1323"/>
      <text:p text:style-name="P1324">PRIĖMĖ</text:p>
      <text:p text:style-name="P1325"/>
      <text:p text:style-name="P1326">_______________________<text:tab/><text:tab/>_____________________<text:tab/>_______________________</text:p>
      <text:p text:style-name="P1327">(pareigos)<text:tab/><text:tab/><text:tab/><text:s text:c="11"/>(parašas)<text:tab/><text:tab/><text:tab/><text:s text:c="6"/>(Vardas ir Pavardė)</text:p>
      <text:p text:style-name="P1328"><text:span text:style-name="T1329">A. V<text:s/></text:span><text:span text:style-name="T1330">(jeigu reikalavimas turėti antspaudą</text:span></text:p>
      <text:p text:style-name="P1331">nustatytas įstatymuose ar juridinio</text:p>
      <text:p text:style-name="P1332"><text:span text:style-name="T1333">asmens steigimo dokumentuose)</text:span></text:p>
      <text:p text:style-name="P1334"/>
      <text:p text:style-name="P1335"><text:span text:style-name="T1342">Telšių rajono</text:span><text:span text:style-name="T1343"><text:s/>savivaldybei nuosavybės teise</text:span></text:p>
      <text:p text:style-name="P1344">priklausančios žemės perdavimo patikėjimo teise, perdavimo neatlygintinai ja naudotis (panaudai) ir nuomos tvarkos aprašo</text:p>
      <text:p text:style-name="P1345"><text:span text:style-name="T1346">6</text:span><text:span text:style-name="T1347"><text:s/>priedas</text:span></text:p>
      <text:p text:style-name="P1348"/>
      <text:p text:style-name="P1349"><text:span text:style-name="T1350">SAVIVALDYBĖS ŽEMĖS NUOMOS SUTARTIS</text:span></text:p>
      <text:p text:style-name="P1351"><text:span text:style-name="T1352">(kai nuomojamas žemės sklypas aukcione)</text:span></text:p>
      <text:p text:style-name="P1353"/>
      <text:p text:style-name="P1354">_______________Nr.________</text:p>
      <text:p text:style-name="P1355"><text:tab/>(data)</text:p>
      <text:p text:style-name="P1356">__________________________</text:p>
      <text:p text:style-name="P1357"><text:tab/>(sudarymo vieta)</text:p>
      <text:p text:style-name="P1358"/>
      <text:p text:style-name="P1359">Telšių rajono savivaldybė, atstovaujama<text:s/><text:tab/></text:p>
      <text:p text:style-name="P1360"><text:span text:style-name="T1361">(atstovaujančio asmens pareigos, vardas ir pavardė)</text:span></text:p>
      <text:p text:style-name="P1362">pagal<text:s/><text:tab/>, toliau vadinama nuomininko,</text:p>
      <text:p text:style-name="P1363">(sprendimo <text:s/>dokumento data, numeris)</text:p>
      <text:p text:style-name="P1364">ir<text:s/><text:tab/></text:p>
      <text:p text:style-name="P1365"><text:span text:style-name="T1366">(fizinio<text:s/></text:span><text:span text:style-name="T1367">asmens vardas ir pavardė, asmens kodas, adresas; Lietuvos arba užsienio juridinio</text:span></text:p>
      <text:p text:style-name="P1368"><text:tab/></text:p>
      <text:p text:style-name="P1369">asmens ar kitos užsienio organizacijos teisinė forma, pavadinimas, kodas, buveinė)</text:p>
      <text:p text:style-name="P1370"><text:tab/>, toliau vadinamas (-i) pirkėju, atstovaujamas (-i)<text:s/></text:p>
      <text:p text:style-name="P1371"><text:tab/></text:p>
      <text:p text:style-name="P1372">(vardas ir pavardė, asmens kodas,<text:s/>adresas)</text:p>
      <text:p text:style-name="P1373"><text:span text:style-name="T1374">pagal<text:s/></text:span><text:span text:style-name="T1375"><text:tab/>,<text:s/></text:span><text:span text:style-name="T1376">sudarėme</text:span><text:span text:style-name="T1377"><text:s/>šią sutartį:</text:span></text:p>
      <text:p text:style-name="P1378"><text:span text:style-name="T1379">(atstovavimo pagrindas, dokumento data, numeris)</text:span></text:p>
      <text:p text:style-name="P1380"><text:span text:style-name="T1381">1</text:span><text:span text:style-name="T1382">. Nuomotojas išnuomoja, o nuomininkas išsinuomoja<text:s/></text:span><text:span text:style-name="T1383"><text:tab/>ha</text:span></text:p>
      <text:p text:style-name="P1384"><text:tab/>(plotas skaičiais – 0, 0001 hektaro tikslumu)</text:p>
      <text:p text:style-name="P1385">ploto žemės sklypą Nr. ____________________, esantį<text:s/><text:tab/></text:p>
      <text:p text:style-name="P1386"><text:span text:style-name="T1387">(kadastro numeris)</text:span></text:p>
      <text:p text:style-name="P1388"><text:tab/>.</text:p>
      <text:p text:style-name="P1389"><text:span text:style-name="T1390">(adresas – gatvė, kaimas, miestas, rajonas)</text:span></text:p>
      <text:p text:style-name="P1391"><text:span text:style-name="T1392">2</text:span><text:span text:style-name="T1393">. Žemės sklypas išnuomojamas _______________________________ metams, skaičiuojant</text:span></text:p>
      <text:p text:style-name="P1394">(nuomos terminas)</text:p>
      <text:p text:style-name="P1395"><text:span text:style-name="T1396">nuo šios sutarties sudarymo dienos, bet ne ilgiau kaip iki sprendimo paimti žemės skl</text:span><text:span text:style-name="T1397">ypą visuomenės poreikiams priėmimo dienos, jeigu pagal teritorijų planavimo dokumentus numatyta naudoti žemės sklypą visuomenės poreikiams, arba iki žemės sklypo panaudojimo ne žemės ūkio paskirčiai (veiklai) dienos, jeigu žemės sklypas yra miesto teritori</text:span><text:span text:style-name="T1398">joje ir pagal teritorijų planavimo dokumentus numatytą šį žemės sklypą panaudoti ne žemės ūkio paskirčiai (veiklai).</text:span><text:s/></text:p>
      <text:p text:style-name="P1399"><text:span text:style-name="T1400">3</text:span><text:span text:style-name="T1401">. Išnuomojamo žemės sklypo pagrindinė žemės naudojimo paskirtis,</text:span><text:span text:style-name="T1402"><text:s/></text:span><text:span text:style-name="T1403">naudojimo būdas<text:s/></text:span></text:p>
      <text:p text:style-name="P1404"><text:span text:style-name="T1405">___________________________________________________</text:span><text:span text:style-name="T1406">____________________________.</text:span></text:p>
      <text:p text:style-name="P1407"><text:span text:style-name="T1408">4</text:span><text:span text:style-name="T1409">. Išnuomojamoje žemėje esančių požeminio ir paviršinio vandens, naudingųjų iškasenų (išskyrus gintarą, naftą, dujas ir kvarcinį smėlį) naudojimo sąlygos<text:s/></text:span><text:span text:style-name="T1410"><text:tab/></text:span></text:p>
      <text:p text:style-name="P1411"><text:span text:style-name="T1412"><text:tab/>.</text:span></text:p>
      <text:p text:style-name="P1413"><text:span text:style-name="T1414">5</text:span><text:span text:style-name="T1415">. Specialiosios žemės ir miško naudojimo<text:s/></text:span><text:span text:style-name="T1416">sąlygos_________________________________</text:span></text:p>
      <text:p text:style-name="P1417"><text:span text:style-name="T1418"><text:tab/>.</text:span></text:p>
      <text:p text:style-name="P1419"><text:span text:style-name="T1420">7</text:span><text:span text:style-name="T1421">. Kiti žemės naudojimo apribojimai</text:span><text:span text:style-name="T1422"><text:tab/></text:span></text:p>
      <text:p text:style-name="P1423"><text:span text:style-name="T1424"><text:tab/>.</text:span></text:p>
      <text:p text:style-name="P1425"><text:span text:style-name="T1426">8</text:span><text:span text:style-name="T1427">. Žemės servitutai</text:span><text:span text:style-name="T1428"><text:tab/></text:span></text:p>
      <text:p text:style-name="P1429"/>
      <text:p text:style-name="P1430"><text:span text:style-name="T1431"><text:tab/>.</text:span></text:p>
      <text:p text:style-name="P1432">9. Žemės sklypo vertė ___________________________________________ Eur.</text:p>
      <text:p text:style-name="P1433"><text:span text:style-name="T1434">(suma skaičiais ir žodžiais)</text:span></text:p>
      <text:p text:style-name="P1435"><text:span text:style-name="T1436">10</text:span><text:span text:style-name="T1437">. Žemės sklypo vertė, nuo<text:s/></text:span><text:span text:style-name="T1438">kurios mokamas nuomos mokestis___________________ Eur.</text:span><text:s/></text:p>
      <text:p text:style-name="P1439"><text:span text:style-name="T1440">11</text:span><text:span text:style-name="T1441">. Žemės nuomos mokesčio mokėjimo terminai__________________________________</text:span></text:p>
      <text:p text:style-name="P1442"><text:span text:style-name="T1443">__________________________________________________________________________</text:span></text:p>
      <text:p text:style-name="P1444"><text:span text:style-name="T1445">12</text:span><text:span text:style-name="T1446">. Kiti nuomotojo ir nuomininko įsipar</text:span><text:span text:style-name="T1447">eigojimai, susiję su nuomojamo žemės sklypo naudojimu ir grąžinimu pasibaigus šiai sutarčiai_________________________________________<text:s/></text:span></text:p>
      <text:p text:style-name="P1448"><text:span text:style-name="T1449"><text:tab/>.</text:span></text:p>
      <text:p text:style-name="P1450"><text:span text:style-name="T1451">13</text:span><text:span text:style-name="T1452">. Atsakomybė už šios sutarties pažeidimus</text:span><text:span text:style-name="T1453"><text:tab/></text:span></text:p>
      <text:p text:style-name="P1454"><text:span text:style-name="T1455"><text:tab/>.</text:span></text:p>
      <text:p text:style-name="P1456"><text:span text:style-name="T1457">14</text:span><text:span text:style-name="T1458">. Nuomininkas įsipareigoja laikytis šios sutarties ir įstaty</text:span><text:span text:style-name="T1459">mų. Už jų nevykdymą jis atsako pagal įstatymus.</text:span></text:p>
      <text:p text:style-name="P1460"><text:span text:style-name="T1461">15</text:span><text:span text:style-name="T1462">. Aukcione išnuomoto žemės sklypo metinis nuomos mokesčio dydis _____ Eur.<text:s/></text:span>Savivaldybės žemės nuomotojas kas 3 metus perskaičiuoja nuomos sutartyje įrašytą aukcione<text:s/><text:span text:style-name="T1463">išnuomoto žemės sklypo žemės nuomos m</text:span><text:span text:style-name="T1464">okestį vadovaudamasis Lietuvos Respublikos Vyriausybės 2002 m. lapkričio 19 d. nutarimu Nr. 1798 „Dėl nuomos mokesčio ir žemės nuomos mokesčio priedo už valstybinę žemę“, ir apie perskaičiuotą mokestį informuoja žemės sklypo nuomininką, jei mokestis yra di</text:span><text:span text:style-name="T1465">desnis už įrašytą nuomos sutartyje. Šiuo atveju nuo pranešimo gavimo dienos, nekeičiant nuomos sutarties, mokamas perskaičiuotas žemės nuomos mokestis. Vėlesniais metais, perskaičiuojant žemės nuomos mokestį, jo padidėjimas skaičiuojamas nuo paskutinio per</text:span><text:span text:style-name="T1466">skaičiavimo metu nustatyto mokesčio.</text:span></text:p>
      <text:p text:style-name="P1467">Teisės aktų nustatyta tvarka pasikeitus <text:s/>žemės nuomos mokesčio apskaičiavimo tvarkai ir<text:s/><text:span text:style-name="T1468">kitiems reikalavimams, šios sutarties šalys privalo vadovautis priimtais pakeitimais.</text:span></text:p>
      <text:p text:style-name="P1469"><text:span text:style-name="T1470">Žemės nuomos mokesčio mokėjimo terminai – iki</text:span><text:span text:style-name="T1471"><text:s/>einamųjų metų lapkričio 15 d. <text:s/>Nuomininkui praleidus mokesčio ar jo dalies mokėjimo terminą, už kiekvieną pradelstą dieną jis moka <text:s/>Lietuvos Respublikos finansų ministro 2024 m. spalio 9 d. įsakymu Nr. 1K-327 „Dėl palūkanų ir delspinigių dydžių nustatymo“</text:span><text:span text:style-name="T1472"><text:s/>nustatyto dydžio delspinigius. Nesumokėjus žemės nuomos mokesčio ilgiau kaip 6 mėnesius, laikoma, kad sutartis yra pažeista iš esmės ir nuomos mokesčio nesumokėjimas laikomas esminiu sutarties sąlygų pažeidimu.</text:span></text:p>
      <text:p text:style-name="P1473"><text:span text:style-name="T1474">16</text:span><text:span text:style-name="T1475">. Ši sutartis prieš terminą nutraukiam</text:span><text:span text:style-name="T1476">a, jeigu žemės nuomininkas naudoja žemę ne pagal sutartyje numatytą žemės sklypo pagrindinę žemės naudojimo paskirtį, naudojimo būdą arba keičiama pagrindinė žemės naudojimo paskirtis ir / ar naudojimo būdas, nuomininkui neįvykdžius sutarties 18 punkte jam</text:span><text:span text:style-name="T1477"><text:s/>nustatytos pareigos, kitais Lietuvos Respublikos civilinio kodekso ir įstatymų nustatytais atvejais, taip pat<text:s/></text:span><text:s/>jeigu nuomotojas reikalauja nutraukti Sutartį prieš terminą ir yra įspėjęs nuomininką prieš 2 (du) mėnesius.</text:p>
      <text:p text:style-name="P1478">Jeigu Žemės nuomos sutartis nutraukiama prieš terminą nuomotojo reikalavimu, derlių nusiima nuomininkas.</text:p>
      <text:p text:style-name="P1479"><text:span text:style-name="T1480">Žemės sklypas negali būti subnuomojamas.</text:span></text:p>
      <text:p text:style-name="P1481"><text:span text:style-name="T1482">17</text:span><text:span text:style-name="T1483">. Prie šios sutarties pridedamas išnuomojamo žemės sklypo planas M 1:<text:s/></text:span><text:span text:style-name="T1484"><text:tab/>, kaip<text:s/></text:span></text:p>
      <text:p text:style-name="P1485"><text:span text:style-name="T1486">neatskiriama sudedamoji šios sutarties dalis.</text:span></text:p>
      <text:p text:style-name="P1487"><text:span text:style-name="T1488">18</text:span><text:span text:style-name="T1489">. Šią<text:s/></text:span><text:span text:style-name="T1490">sutartį nuomininkas savo lėšomis per 3 mėnesius nuo jos sudarymo dienos įregistruoja Nekilnojamojo turto registre. Nuomininkui neįvykdžius šios sąlygos, nuomotojas reikalaus pašalinti sutarties sąlygų pažeidimus arba nutraukti šią sutartį prieš terminą.</text:span></text:p>
      <text:p text:style-name="P1491"><text:span text:style-name="T1492">19</text:span><text:span text:style-name="T1493">. Sutartis sudaryta dviem egzemplioriais, kurių vienas paliekamas nuomotojui, kitas egzempliorius įteikiamas nuomininkui. Jei sutartį šalys pasirašo kvalifikuotais elektroniniais parašais, pasirašomas 1 (vienas) elektroninis sutarties egzempliorius, ku</text:span><text:span text:style-name="T1494">riuo šalys pasidalina elektroninių ryšių priemonėmis. <text:s text:c="3"/></text:span></text:p>
      <text:p text:style-name="P1495"/>
      <text:p text:style-name="P1496">Nuomotojas                                     (Parašas)                             (Vardas ir pavardė)</text:p>
      <text:p text:style-name="P1497"/>
      <text:p text:style-name="P1498">A. V.<text:s/></text:p>
      <text:p text:style-name="P1499"/>
      <text:p text:style-name="P1500">Nuomininkas                                   (Parašas)                            <text:s/>(Vardas ir pavardė)</text:p>
      <text:p text:style-name="P1501">A. V. (jeigu reikalavimas turėti antspaudą</text:p>
      <text:p text:style-name="P1502">nustatytas įstatymuose ar juridinio</text:p>
      <text:p text:style-name="P1503"><text:span text:style-name="T1504">asmens steigimo dokumentuose)</text:span></text:p>
      <text:p text:style-name="P1505"/>
      <text:p text:style-name="P1506"/>
      <text:p text:style-name="P1507"><text:span text:style-name="T1508">Pakeitimai:</text:span></text:p>
      <text:p text:style-name="P1509"/>
      <text:p text:style-name="P1510"><text:span text:style-name="T1511">1.</text:span></text:p>
      <text:p text:style-name="P1512"><text:span text:style-name="T1513">Telšių rajono savivaldybės taryba, Sprendimas</text:span></text:p>
      <text:p text:style-name="P1514"><text:span text:style-name="T1515">Nr.<text:s/></text:span><text:a xlink:href="https://www.e-tar.lt/portal/legalAct.html?documentId=87c940d2714d11f1b53dfa020e517810" office:target-frame-name="_top" xlink:show="replace"><text:span text:style-name="T1516">T1-216</text:span></text:a><text:span text:style-name="T1517">, 2026-06-25, paskelbta TAR 2026-06-29, i. k. 2026-11172</text:span></text:p>
      <text:p text:style-name="P1518"><text:span text:style-name="T1519">Dėl Telšių rajono savivaldybės tarybos 2025 m. birželio 26 d. sprendimo Nr. T1-261 „Dėl Telšių  rajono savivaldybei nuosavybės teise priklausančios žem</text:span><text:span text:style-name="T1520">ės perdavimo patikėjimo teise, perdavimo neatlygintinai ja naudotis (panaudai) ir nuomos tvarkos aprašo patvi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7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3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21"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81"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73"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Header" style:family="paragraph">
      <style:paragraph-properties fo:text-align="center"/>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3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2</text:page-number></text:p>
        <text:p text:style-name="P54"/>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74"><text:page-number text:fixed="false">2</text:page-number></text:p>
        <text:p text:style-name="P775"/>
      </style:header>
      <style:footer>
        <text:p text:style-name="P776"/>
        <text:p text:style-name="P777"/>
      </style:footer>
    </style:master-page>
    <style:master-page style:next-style-name="MP2" style:name="MPF2" style:page-layout-name="PL2">
      <style:header>
        <text:p text:style-name="P778"/>
      </style:header>
      <style:footer>
        <text:p text:style-name="P779"/>
      </style:footer>
    </style:master-page>
    <style:master-page style:name="MP3" style:page-layout-name="PL3">
      <style:header>
        <text:p text:style-name="P834"><text:page-number text:fixed="false">2</text:page-number></text:p>
        <text:p text:style-name="P835"/>
      </style:header>
      <style:footer>
        <text:p text:style-name="P836"/>
        <text:p text:style-name="P837"/>
      </style:footer>
    </style:master-page>
    <style:master-page style:next-style-name="MP3" style:name="MPF3" style:page-layout-name="PL3">
      <style:header>
        <text:p text:style-name="P838"/>
      </style:header>
      <style:footer>
        <text:p text:style-name="P839"/>
      </style:footer>
    </style:master-page>
    <style:master-page style:name="MP4" style:page-layout-name="PL4">
      <style:header>
        <text:p text:style-name="P1019"><text:page-number text:fixed="false">2</text:page-number></text:p>
        <text:p text:style-name="P1020"/>
      </style:header>
      <style:footer>
        <text:p text:style-name="P1021"/>
        <text:p text:style-name="P1022"/>
      </style:footer>
    </style:master-page>
    <style:master-page style:next-style-name="MP4" style:name="MPF4" style:page-layout-name="PL4">
      <style:header>
        <text:p text:style-name="P1023"/>
      </style:header>
      <style:footer>
        <text:p text:style-name="P1024"/>
      </style:footer>
    </style:master-page>
    <style:master-page style:name="MP5" style:page-layout-name="PL5">
      <style:header>
        <text:p text:style-name="P1079"><text:page-number text:fixed="false">2</text:page-number></text:p>
        <text:p text:style-name="P1080"/>
      </style:header>
      <style:footer>
        <text:p text:style-name="P1081"/>
        <text:p text:style-name="P1082"/>
      </style:footer>
    </style:master-page>
    <style:master-page style:next-style-name="MP5" style:name="MPF5" style:page-layout-name="PL5">
      <style:header>
        <text:p text:style-name="P1083"/>
      </style:header>
      <style:footer>
        <text:p text:style-name="P1084"/>
      </style:footer>
    </style:master-page>
    <style:master-page style:name="MP6" style:page-layout-name="PL6">
      <style:header>
        <text:p text:style-name="P1271"><text:page-number text:fixed="false">2</text:page-number></text:p>
        <text:p text:style-name="P1272"/>
      </style:header>
      <style:footer>
        <text:p text:style-name="P1273"/>
        <text:p text:style-name="P1274"/>
      </style:footer>
    </style:master-page>
    <style:master-page style:next-style-name="MP6" style:name="MPF6" style:page-layout-name="PL6">
      <style:header>
        <text:p text:style-name="P1275"/>
      </style:header>
      <style:footer>
        <text:p text:style-name="P1276"/>
      </style:footer>
    </style:master-page>
    <style:master-page style:name="MP7" style:page-layout-name="PL7">
      <style:header>
        <text:p text:style-name="P1336"><text:page-number text:fixed="false">2</text:page-number></text:p>
        <text:p text:style-name="P1337"/>
      </style:header>
      <style:footer>
        <text:p text:style-name="P1338"/>
        <text:p text:style-name="P1339"/>
      </style:footer>
    </style:master-page>
    <style:master-page style:next-style-name="MP7" style:name="MPF7" style:page-layout-name="PL7">
      <style:header>
        <text:p text:style-name="P1340"/>
      </style:header>
      <style:footer>
        <text:p text:style-name="P1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6-30T08:16:00Z</meta:creation-date>
    <dc:date>2026-06-30T08:16: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594" meta:word-count="7580" meta:character-count="62397" meta:row-count="1910" meta:non-whitespace-character-count="55411"/>
  </office:meta>
</office:document-meta>
</file>