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5%"/>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5%" fo:text-indent="-0.0986in"/>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5%" fo:text-indent="0.5909in"/>
      <style:text-properties fo:color="#000000" style:font-size-complex="12pt" fo:hyphenate="false"/>
    </style:style>
    <style:style style:name="P21" style:parent-style-name="Normal" style:family="paragraph">
      <style:paragraph-properties fo:text-align="center" style:vertical-align="middle" fo:line-height="115%"/>
      <style:text-properties fo:color="#000000" style:font-size-complex="12pt" fo:hyphenate="false"/>
    </style:style>
    <style:style style:name="P22" style:parent-style-name="Normal" style:family="paragraph">
      <style:paragraph-properties fo:text-align="center" style:vertical-align="middle" fo:line-height="115%"/>
      <style:text-properties fo:color="#000000" style:font-size-complex="12pt" fo:hyphenate="false"/>
    </style:style>
    <style:style style:name="P23" style:parent-style-name="Normal" style:family="paragraph">
      <style:paragraph-properties fo:text-align="center" style:vertical-align="middle" fo:line-height="115%" fo:text-indent="0.5909in"/>
      <style:text-properties fo:color="#000000" style:font-size-complex="12pt" fo:hyphenate="false"/>
    </style:style>
    <style:style style:name="P24" style:parent-style-name="Normal" style:family="paragraph">
      <style:paragraph-properties fo:text-align="center" style:vertical-align="middle" fo:line-height="115%"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margin-left="0.8409in" fo:text-indent="-0.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margin-left="0.5909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margin-left="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margin-left="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15%">
        <style:tab-stops>
          <style:tab-stop style:type="left" style:position="4.5284in"/>
        </style:tab-stops>
      </style:paragraph-properties>
    </style:style>
    <style:style style:name="P119" style:parent-style-name="Normal" style:family="paragraph">
      <style:paragraph-properties fo:line-height="115%">
        <style:tab-stops>
          <style:tab-stop style:type="left" style:position="4.5284in"/>
        </style:tab-stops>
      </style:paragraph-properties>
    </style:style>
    <style:style style:name="P120" style:parent-style-name="Normal" style:family="paragraph">
      <style:paragraph-properties fo:line-height="115%">
        <style:tab-stops>
          <style:tab-stop style:type="left" style:position="4.5284in"/>
        </style:tab-stops>
      </style:paragraph-properties>
    </style:style>
    <style:style style:name="P121" style:parent-style-name="Normal" style:family="paragraph">
      <style:paragraph-properties fo:line-height="115%">
        <style:tab-stops>
          <style:tab-stop style:type="left" style:position="5.5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2-21 iki 2022-12-31</text:span></text:p>
      <text:p text:style-name="P4"/>
      <text:p text:style-name="P5"><text:span text:style-name="T6">Įsakymas paskelbtas: TAR 2015-09-08, i. k. 2015-13598</text:span></text:p>
      <text:p text:style-name="P7"/>
      <text:p text:style-name="P8">Nauja redakcija nuo 2018-12-21:</text:p>
      <text:p text:style-name="Normal"><text:span text:style-name="T9">Nr.<text:s/></text:span><text:a xlink:href="https://www.e-tar.lt/portal/legalAct.html?documentId=ee03fef0044311e9a5eaf2cd290f1944" office:target-frame-name="_top" xlink:show="replace"><text:span text:style-name="T10">ĮV-985</text:span></text:a><text:span text:style-name="T11">,<text:s/></text:span><text:span text:style-name="T12">2018-12-20, paskelbta TAR 2018-12-20, i. k. 2018-20959</text:span></text:p>
      <text:p text:style-name="P13"/>
      <text:p text:style-name="P14"><text:span text:style-name="T15"><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MUZIEJŲ LANKYMO NUOLAIDŲ NUSTATYMO</text:p>
      <text:p text:style-name="P20"/>
      <text:p text:style-name="P21">2015 m. rugpjūčio 31 d. Nr. ĮV-556</text:p>
      <text:p text:style-name="P22">Vilnius</text:p>
      <text:p text:style-name="P23"/>
      <text:p text:style-name="P24"/>
      <text:p text:style-name="P25"><text:span text:style-name="T26">Vadovaudamasi Lietuvos Respublikos muz</text:span><text:span text:style-name="T27">iejų įstatymo 13 straipsnio 2 ir<text:s/></text:span><text:span text:style-name="T28">9 punktais, atsižvelgdama į Moksleivių ir socialinę atskirtį patiriančių piliečių nemokamo muziejų lankymo modelio ir jo įgyvendinimo koncepcijos, patvirtintos Lietuvos Respublikos kultūros ministro 2018 m. lapkričio 8 d. į</text:span><text:span text:style-name="T29">sakymu Nr. ĮV-797 „Dėl Moksleivių ir socialinę atskirtį patiriančių piliečių nemokamo muziejų lankymo modelio ir jo įgyvendinimo koncepcijos patvirtinimo“, nuostatas</text:span><text:span text:style-name="T30"><text:s/></text:span><text:span text:style-name="T31">bei siekdama sudaryti geresnes sąlygas muziejų prieinamumui didinti,</text:span></text:p>
      <text:p text:style-name="P32"><text:span text:style-name="T33">1</text:span><text:span text:style-name="T34">. Į s a k a u<text:s/></text:span><text:span text:style-name="T35">nacionalinių ir respublikinių muziejų, kurių savininko teises ir pareigas įgyvendina Kultūros ministerija, direktoriams:</text:span></text:p>
      <text:p text:style-name="P36"><text:span text:style-name="T37">1.1</text:span><text:span text:style-name="T38">. nustatyti muziejų nuolatinių ekspozicijų lankymo kainą, taikant 50 procentų nuolaidą:</text:span></text:p>
      <text:p text:style-name="P39"><text:span text:style-name="T40">1.1.1</text:span><text:span text:style-name="T41">.</text:span><text:span text:style-name="T42"><text:s/></text:span><text:span text:style-name="T43">Lietuvos Respublikos, kitų Europo</text:span><text:span text:style-name="T44">s Sąjungos valstybių narių ir Europos ekonominės erdvės valstybių mokiniams, kurie mokosi pagal bendrojo ugdymo programas (išskyrus pilnamečius asmenis, kurie mokosi pagal suaugusiųjų pradinio, pagrindinio, vidurinio ugdymo programas) grupinio mokymosi for</text:span><text:span text:style-name="T45">ma kasdieniu mokymo proceso organizavimo būdu ir pavienio mokymosi forma savarankišku mokymo proceso organizavimo būdu, bendrojo ugdymo mokyklų mokiniams, kurie mokosi pagal specializuoto ugdymo krypties programas;</text:span></text:p>
      <text:p text:style-name="P46"><text:span text:style-name="T47">1.1.2</text:span><text:span text:style-name="T48">.<text:s/></text:span><text:span text:style-name="T49">aukštųjų mokyklų studentams, s</text:span><text:span text:style-name="T50">tudijuojantiems pagal nuolatinę arba dieninę studijų formą, Lietuvos Respublikos, kitų Europos Sąjungos valstybių narių ir Europos ekonominės erdvės valstybių piliečiams, studijuojantiems Europos Sąjungos valstybių narių ar Europos ekonominės erdvės valsty</text:span><text:span text:style-name="T51">bių aukštosiose mokyklose pagal nuolatinę arba dieninę studijų formą, taip pat mokiniams, kurie mokosi pagal formaliojo profesinio mokymo programas grupinio mokymosi forma kasdieniu mokymo proceso organizavimo būdu ir pavienio mokymosi forma savarankišku m</text:span><text:span text:style-name="T52">okymo proceso organizavimo būdu;</text:span></text:p>
      <text:p text:style-name="P53"><text:span text:style-name="T54">1.1.3</text:span><text:span text:style-name="T55">. asmenims, kuriems nustatytas 30-55 proc. darbingumo lygis;</text:span></text:p>
      <text:p text:style-name="P56"><text:span text:style-name="T57">1.1.4</text:span><text:span text:style-name="T58">. nuolatinės privalomosios karo tarnybos kariams, kariams savanoriams;</text:span></text:p>
      <text:p text:style-name="P59"><text:span text:style-name="T60">1.1.5</text:span><text:span text:style-name="T61">. a</text:span><text:span text:style-name="T62">smenims, kuriems sukako valstybinio socialinio draudimo senatvės pensijos amžius (iki 80 metų);<text:s/></text:span></text:p>
      <text:p text:style-name="P63"><text:span text:style-name="T64">1.1.6</text:span><text:span text:style-name="T65">. nuo 1939–1990 metų okupacijų nukentėjusiems asmenims – politiniams kaliniams ir tremtiniams, buvusiems getų, koncentracijos ar kitokio tipo prievart</text:span><text:span text:style-name="T66">inių stovyklų kaliniams;</text:span></text:p>
      <text:p text:style-name="P67"><text:span text:style-name="T68">1.1.7</text:span><text:span text:style-name="T69">. Lietuvos Respublikos nepriklausomybės gynėjams, nukentėjusiems nuo 1991 m. sausio 11–13 d. ir po to vykdytos SSRS agresijos;</text:span></text:p>
      <text:p text:style-name="P70"><text:span text:style-name="T71">1.1.8</text:span><text:span text:style-name="T72">. pasipriešinimo 1940–1990 metų okupacijoms dalyviams – kariams savanoriams, ir laisvė</text:span><text:span text:style-name="T73">s kovų dalyviams.</text:span></text:p>
      <text:p text:style-name="P74"><text:span text:style-name="T75">1.2</text:span><text:span text:style-name="T76">.</text:span><text:span text:style-name="T77"><text:tab/><text:s/>leisti nemokamai lankyti muziejų nuolatines ekspozicijas:</text:span></text:p>
      <text:p text:style-name="P78"><text:span text:style-name="T79">1.2.1</text:span><text:span text:style-name="T80">.</text:span><text:span text:style-name="T81"><text:tab/>ikimokyklinio amžiaus vaikams;</text:span></text:p>
      <text:p text:style-name="P82"><text:span text:style-name="T83">1.2.2</text:span><text:span text:style-name="T84">. našlaičiams ir tėvų globos netekusiems vaikams;</text:span></text:p>
      <text:p text:style-name="P85"><text:span text:style-name="T86">1.2.3</text:span><text:span text:style-name="T87">. a</text:span><text:span text:style-name="T88">smenims, kuriems nustatytas neįgalumo lygis arba kuriems<text:s/></text:span><text:span text:style-name="T89">nustatytas 25 proc. ir mažesnis darbingumo lygis, arba specialiųjų poreikių lygis ir juos lydintiems asmenims</text:span><text:span text:style-name="T90"><text:s/></text:span><text:span text:style-name="T91">(vienam asmeniui – vienas lydintysis);</text:span><text:span text:style-name="T92"><text:s/></text:span></text:p>
      <text:p text:style-name="P93"><text:span text:style-name="T94">1.2.4</text:span><text:span text:style-name="T95">. a</text:span><text:span text:style-name="T96">smenims, kuriems sukako 80 metų ir vyresniems</text:span><text:span text:style-name="T97">;</text:span></text:p>
      <text:p text:style-name="P98"><text:span text:style-name="T99">1.2.5</text:span><text:span text:style-name="T100">. Lietuvos muziejų darbuotojams;</text:span></text:p>
      <text:p text:style-name="P101"><text:span text:style-name="T102">1.2.6</text:span><text:span text:style-name="T103">. Tarptautinės muziejų tarybos (ICOM) nariams;</text:span></text:p>
      <text:p text:style-name="P104"><text:span text:style-name="T105">1.2.7</text:span><text:span text:style-name="T106">. visiems lankytojams kiekvieno mėnesio paskutinį sekmadienį.</text:span></text:p>
      <text:p text:style-name="P107"><text:span text:style-name="T108">1.3</text:span><text:span text:style-name="T109">. nuolaidas taikyti tik lankytojui pateikus teisę į nuolaidą patvirtinantį dokumentą, išskyrus 1.2.1 ir 1.2.7. papunkčiuos</text:span><text:span text:style-name="T110">e nurodytai lankytojų grupei;</text:span></text:p>
      <text:p text:style-name="P111"><text:span text:style-name="T112">1.4</text:span><text:span text:style-name="T113">. priimti sprendimus dėl papildomų muziejų lankymo nuolaidų nustatymo kitoms lankytojų grupėms.</text:span></text:p>
      <text:p text:style-name="P114"><text:span text:style-name="T115">2</text:span><text:span text:style-name="T116">. R e k o m e n d u o j u <text:s/>respublikiniams muziejams, kurių savininko teises ir pareigas įgyvendina Aplinkos ministe</text:span><text:span text:style-name="T117">rija ir Krašto apsaugos ministerija, savivaldybių, žinybiniams ir kitiems muziejams vadovautis šio įsakymo nuostatomis.</text:span></text:p>
      <text:p text:style-name="P118"/>
      <text:p text:style-name="P119"/>
      <text:p text:style-name="P120"/>
      <text:p text:style-name="P121"><text:span text:style-name="T122">Kultūros ministras</text:span><text:span text:style-name="T123"><text:tab/>Šarūnas Birutis</text:span></text:p>
      <text:p text:style-name="Normal"/>
      <text:p text:style-name="P124"/>
      <text:p text:style-name="P125"/>
      <text:p text:style-name="P126"><text:span text:style-name="T127">Pakeitimai:</text:span></text:p>
      <text:p text:style-name="P128"/>
      <text:soft-page-break/>
      <text:p text:style-name="P129"><text:span text:style-name="T130">1.</text:span></text:p>
      <text:p text:style-name="P131"><text:span text:style-name="T132">Lietuvos Respublikos kultūros ministerija, Įsakymas</text:span></text:p>
      <text:p text:style-name="P133"><text:span text:style-name="T134">Nr.<text:s/></text:span><text:a xlink:href="https://www.e-tar.lt/portal/legalAct.html?documentId=cf7b729001c111e88bcec397524184ce" office:target-frame-name="_top" xlink:show="replace"><text:span text:style-name="T135">ĮV-140</text:span></text:a><text:span text:style-name="T136">, 2018-01-25, paskelbta TAR 2018-01-25, i. k. 2018-01139</text:span></text:p>
      <text:p text:style-name="P137"><text:span text:style-name="T138">Dėl Lietuvos Respublikos kultūros ministro 2015 m. rugpjūčio 28 d. įsakymo Nr. ĮV-556 „Dėl muziej</text:span><text:span text:style-name="T139">ų lankymo lengvatų nustatymo“ pakeitimo</text:span></text:p>
      <text:p text:style-name="P140"/>
      <text:p text:style-name="P141"><text:span text:style-name="T142">2.</text:span></text:p>
      <text:p text:style-name="P143"><text:span text:style-name="T144">Lietuvos Respublikos kultūros ministerija, Įsakymas</text:span></text:p>
      <text:p text:style-name="P145"><text:span text:style-name="T146">Nr.<text:s/></text:span><text:a xlink:href="https://www.e-tar.lt/portal/legalAct.html?documentId=ee03fef0044311e9a5eaf2cd290f1944" office:target-frame-name="_top" xlink:show="replace"><text:span text:style-name="T147">ĮV-985</text:span></text:a><text:span text:style-name="T148">, 2018-12-20, paskelbta TAR 2018-12-20, i. k. 2018-2</text:span><text:span text:style-name="T149">0959</text:span></text:p>
      <text:p text:style-name="P150"><text:span text:style-name="T151">Dėl Lietuvos Respublikos kultūros ministro 2015 m. rugpjūčio 28 d. įsakymo Nr. ĮV-556 „Dėl muziejų lankymo nuolaidų nustaty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4-06T05:18:00Z</meta:creation-date>
    <dc:date>2023-04-06T05:18:00Z</dc:date>
    <meta:print-date>2015-06-22T07:42:00Z</meta:print-date>
    <meta:template xlink:href="Normal.dotm" xlink:type="simple"/>
    <meta:editing-cycles>2</meta:editing-cycles>
    <meta:editing-duration>PT0S</meta:editing-duration>
    <meta:document-statistic meta:page-count="4" meta:paragraph-count="50" meta:word-count="713" meta:character-count="4869" meta:row-count="191" meta:non-whitespace-character-count="4206"/>
  </office:meta>
</office:document-meta>
</file>