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62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Calibri" style:font-weight-complex="bold" style:font-size-complex="13.5pt" style:language-asian="ar" style:country-asian="SA"/>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font-weight-complex="bold" style:language-asian="lt" style:country-asian="LT" fo:hyphenate="false"/>
    </style:style>
    <style:style style:name="P70" style:parent-style-name="Normal" style:family="paragraph">
      <style:text-properties fo:hyphenate="false"/>
    </style:style>
    <style:style style:name="P7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8" style:parent-style-name="Normal" style:family="paragraph">
      <style:paragraph-properties fo:text-indent="3.7409in"/>
      <style:text-properties style:font-name-asian="HG Mincho Light J" style:font-size-complex="12pt" style:language-asian="ar" style:country-asian="SA"/>
    </style:style>
    <style:style style:name="P79" style:parent-style-name="Normal" style:family="paragraph">
      <style:paragraph-properties fo:text-indent="3.7409in"/>
      <style:text-properties style:font-name-asian="HG Mincho Light J" fo:color="#000000" style:font-size-complex="12pt" style:language-asian="ar" style:country-asian="SA"/>
    </style:style>
    <style:style style:name="P80"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1"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P84"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8" style:parent-style-name="Normal" style:family="paragraph">
      <style:paragraph-properties fo:keep-with-next="always" fo:widows="0" fo:orphans="0" fo:text-align="center"/>
      <style:text-properties fo:hyphenate="false"/>
    </style:style>
    <style:style style:name="T89" style:parent-style-name="DefaultParagraphFont" style:family="text">
      <style:text-properties style:font-name-asian="HG Mincho Light J" fo:font-weight="bold" style:font-weight-asian="bold" fo:color="#000000" style:font-size-complex="12pt" style:language-asian="ar" style:country-asian="SA"/>
    </style:style>
    <style:style style:name="P9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style:font-name-asian="HG Mincho Light J" fo:font-weight="bold" style:font-weight-asian="bold" fo:color="#000000" style:font-size-complex="12pt" style:language-asian="ar" style:country-asian="SA"/>
    </style:style>
    <style:style style:name="T99" style:parent-style-name="DefaultParagraphFont" style:family="text">
      <style:text-properties style:font-name-asian="HG Mincho Light J" fo:font-weight="bold" style:font-weight-asian="bold" fo:color="#000000" style:font-size-complex="12pt" style:language-asian="ar" style:country-asian="SA"/>
    </style:style>
    <style:style style:name="P100" style:parent-style-name="Normal" style:family="paragraph">
      <style:paragraph-properties fo:keep-with-next="always" fo:widows="0" fo:orphans="0" fo:text-align="center"/>
      <style:text-properties fo:hyphenate="false"/>
    </style:style>
    <style:style style:name="T101" style:parent-style-name="DefaultParagraphFont" style:family="text">
      <style:text-properties style:font-name-asian="HG Mincho Light J" fo:font-weight="bold" style:font-weight-asian="bold" fo:color="#000000" style:font-size-complex="12pt" style:language-asian="ar" style:country-asian="SA"/>
    </style:style>
    <style:style style:name="P10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Book Antiqua" fo:color="#000000" style:font-size-complex="12pt" style:language-asian="lt" style:country-asian="LT" style:language-complex="lt" style:country-complex="LT"/>
    </style:style>
    <style:style style:name="P12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tyle-complex="italic" fo:color="#000000" style:font-size-complex="12pt" style:language-asian="lt" style:country-asian="LT"/>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Palemona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Palemona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HG Mincho Light J" fo:color="#000000" style:font-size-complex="12pt" style:language-asian="ar" style:country-asian="SA"/>
    </style:style>
    <style:style style:name="P1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HG Mincho Light J" fo:color="#000000" style:font-size-complex="12pt" style:language-asian="ar" style:country-asian="SA"/>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style:font-style-complex="italic" fo:color="#000000" style:font-size-complex="12pt" style:language-asian="lt" style:country-asian="L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7" style:parent-style-name="DefaultParagraphFont" style:family="text">
      <style:text-properties style:font-name="Palemonas" fo:font-weight="bold" style:font-weight-asian="bold" fo:color="#000000" style:font-size-complex="12pt" style:language-asian="lt" style:country-asian="LT"/>
    </style:style>
    <style:style style:name="T218" style:parent-style-name="DefaultParagraphFont" style:family="text">
      <style:text-properties style:font-name="Palemonas" fo:font-weight="bold" style:font-weight-asian="bold" style:font-size-complex="12pt" style:language-asian="lt" style:country-asian="LT"/>
    </style:style>
    <style:style style:name="T219" style:parent-style-name="DefaultParagraphFont" style:family="text">
      <style:text-properties style:font-name="Palemonas" fo:font-weight="bold" style:font-weight-asian="bold" fo:color="#000000" style:font-size-complex="12pt" style:language-asian="lt" style:country-asian="LT"/>
    </style:style>
    <style:style style:name="T220" style:parent-style-name="DefaultParagraphFont" style:family="text">
      <style:text-properties style:font-name="Palemonas" fo:font-weight="bold" style:font-weight-asian="bold"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8"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9"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9" style:parent-style-name="DefaultParagraphFont" style:family="text">
      <style:text-properties style:font-weight-complex="bold" style:font-style-complex="italic" fo:color="#000000" style:font-size-complex="12pt" style:language-asian="lt" style:country-asian="LT"/>
    </style:style>
    <style:style style:name="T250" style:parent-style-name="DefaultParagraphFont" style:family="text">
      <style:text-properties style:font-weight-complex="bold" style:font-style-complex="italic" fo:color="#000000" style:font-size-complex="12pt" style:language-asian="lt" style:country-asian="LT"/>
    </style:style>
    <style:style style:name="T2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complex="he" style:country-complex="IL"/>
    </style:style>
    <style:style style:name="T253" style:parent-style-name="DefaultParagraphFont" style:family="text">
      <style:text-properties fo:font-weight="bold" style:font-weight-asian="bold" style:font-weight-complex="bold"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fo:font-weight="bold" style:font-weight-asian="bold"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ar" style:country-asian="SA"/>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weight-complex="bold" style:font-style-complex="italic"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HG Mincho Light J" fo:color="#000000" style:font-size-complex="12pt" style:language-asian="ar" style:country-asian="SA"/>
    </style:style>
    <style:style style:name="T304" style:parent-style-name="DefaultParagraphFont" style:family="text">
      <style:text-properties style:font-name-asian="HG Mincho Light J" fo:color="#000000" style:font-size-complex="12pt" style:language-asian="ar" style:country-asian="SA"/>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HG Mincho Light J"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4" style:parent-style-name="DefaultParagraphFont" style:family="text">
      <style:text-properties style:font-name-asian="HG Mincho Light J" fo:font-weight="bold" style:font-weight-asian="bold" fo:color="#000000" style:font-size-complex="12pt" style:language-asian="ar" style:country-asian="SA"/>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P396" style:parent-style-name="Normal" style:family="paragraph">
      <style:paragraph-properties fo:text-align="center"/>
    </style:style>
    <style:style style:name="T397" style:parent-style-name="DefaultParagraphFont" style:family="text">
      <style:text-properties style:font-name-asian="HG Mincho Light J" fo:font-weight="bold" style:font-weight-asian="bold" fo:color="#000000" style:font-size-complex="12pt" style:language-asian="ar" style:country-asian="SA"/>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400"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1" style:parent-style-name="DefaultParagraphFont" style:family="text">
      <style:text-properties style:font-name-asian="HG Mincho Light J" fo:color="#000000" style:font-size-complex="12pt" style:language-asian="ar" style:country-asian="SA"/>
    </style:style>
    <style:style style:name="T402" style:parent-style-name="DefaultParagraphFont" style:family="text">
      <style:text-properties style:font-name-asian="HG Mincho Light J" fo:color="#000000"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435"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436" style:parent-style-name="DefaultParagraphFont" style:family="text">
      <style:text-properties style:font-name-asian="HG Mincho Light J" fo:font-weight="bold" style:font-weight-asian="bold" fo:color="#000000" style:font-size-complex="12pt" style:language-asian="ar" style:country-asian="SA"/>
    </style:style>
    <style:style style:name="T437" style:parent-style-name="DefaultParagraphFont" style:family="text">
      <style:text-properties style:font-name-asian="HG Mincho Light J" fo:font-weight="bold" style:font-weight-asian="bold" fo:color="#000000" style:font-size-complex="12pt" style:language-asian="ar" style:country-asian="SA"/>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style:font-name-asian="HG Mincho Light J" fo:font-weight="bold" style:font-weight-asian="bold" fo:color="#000000" style:font-size-complex="12pt" style:language-asian="ar" style:country-asian="SA"/>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44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language-complex="he" style:country-complex="IL"/>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Lucida Sans Unicode" style:font-weight-complex="bold" fo:color="#000000" style:font-size-complex="12pt" style:language-asian="ar" style:country-asian="SA"/>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Lucida Sans Unicode" style:font-weight-complex="bold" fo:color="#000000" style:font-size-complex="12pt" style:language-asian="ar" style:country-asian="SA"/>
    </style:style>
    <style:style style:name="T497" style:parent-style-name="DefaultParagraphFont" style:family="text">
      <style:text-properties style:font-name-asian="Lucida Sans Unicode" style:font-weight-complex="bold" fo:color="#000000" style:font-size-complex="12pt" style:language-asian="ar" style:country-asian="SA"/>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name-asian="Lucida Sans Unicode" fo:color="#000000" style:font-size-complex="12pt" fo:background-color="#FFFFFF" style:language-asian="ar" style:country-asian="SA"/>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Palemona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HG Mincho Light J" style:font-style-complex="italic" fo:color="#000000" style:font-size-complex="12pt" style:language-asian="ar" style:country-asian="SA"/>
    </style:style>
    <style:style style:name="T521" style:parent-style-name="DefaultParagraphFont" style:family="text">
      <style:text-properties style:font-name-asian="HG Mincho Light J" style:font-style-complex="italic" fo:color="#000000" style:language-asian="ar" style:country-asian="SA"/>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sian="HG Mincho Light J" style:font-style-complex="italic" fo:color="#000000" style:font-size-complex="12pt"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HG Mincho Light J" style:font-style-complex="italic" style:font-size-complex="12pt"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name-asian="HG Mincho Light J" style:font-style-complex="italic"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name-asian="HG Mincho Light J" style:font-style-complex="italic" style:font-size-complex="12pt" style:language-asian="ar" style:country-asian="SA"/>
    </style:style>
    <style:style style:name="T544" style:parent-style-name="DefaultParagraphFont" style:family="text">
      <style:text-properties style:font-name-asian="HG Mincho Light J" style:font-style-complex="italic" style:font-size-complex="12pt" style:language-asian="ar" style:country-asian="SA"/>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name-asian="Book Antiqua" fo:color="#000000" style:font-size-complex="12pt" style:language-asian="lt" style:country-asian="LT" style:language-complex="lt" style:country-complex="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5in"/>
        </style:tab-stops>
      </style:paragraph-properties>
    </style:style>
    <style:style style:name="T600" style:parent-style-name="DefaultParagraphFont" style:family="text">
      <style:text-properties fo:font-weight="bold" style:font-weight-asian="bold" style:font-weight-complex="bold" fo:color="#000000" style:font-size-complex="12pt" fo:background-color="#FFFFFF"/>
    </style:style>
    <style:style style:name="P601"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T614" style:parent-style-name="DefaultParagraphFont" style:family="text">
      <style:text-properties style:font-name="Thorndale" style:font-name-asian="HG Mincho Light J" fo:color="#000000"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HG Mincho Light J" style:font-style-complex="italic"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weight-complex="bold" style:font-style-complex="italic" fo:color="#000000" style:font-size-complex="12pt" style:language-asian="lt" style:country-asian="L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fo:color="#000000" style:font-size-complex="12pt"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T710" style:parent-style-name="DefaultParagraphFont" style:family="text">
      <style:text-properties style:font-name-complex="Tahoma"/>
    </style:style>
    <style:style style:name="T711" style:parent-style-name="DefaultParagraphFont" style:family="text">
      <style:text-properties style:font-name-complex="Tahoma"/>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name-asian="HG Mincho Light J" fo:color="#000000" style:font-size-complex="12pt" style:language-asian="ar" style:country-asian="SA"/>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HG Mincho Light J" style:font-name-complex="Calibri" fo:background-color="#FFFFFF" style:language-asian="ar" style:country-asian="SA"/>
    </style:style>
    <style:style style:name="T763" style:parent-style-name="DefaultParagraphFont" style:family="text">
      <style:text-properties style:font-style-complex="italic" fo:color="#000000" style:language-asian="lt" style:country-asian="LT"/>
    </style:style>
    <style:style style:name="T764" style:parent-style-name="DefaultParagraphFont" style:family="text">
      <style:text-properties style:font-style-complex="italic"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tyle-complex="italic" fo:color="#000000" style:language-asian="lt" style:country-asian="LT"/>
    </style:style>
    <style:style style:name="T767" style:parent-style-name="DefaultParagraphFont" style:family="text">
      <style:text-properties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font-style-complex="italic" fo:color="#000000" style:language-asian="lt" style:country-asian="LT"/>
    </style:style>
    <style:style style:name="T771" style:parent-style-name="DefaultParagraphFont" style:family="text">
      <style:text-properties style:font-style-complex="italic" fo:color="#000000" style:language-asian="lt" style:country-asian="LT"/>
    </style:style>
    <style:style style:name="T772" style:parent-style-name="DefaultParagraphFont" style:family="text">
      <style:text-properties style:font-weight-complex="bold" style:font-style-complex="italic" fo:color="#000000"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HG Mincho Light J" fo:color="#000000" style:font-size-complex="12pt" style:language-asian="ar" style:country-asian="SA"/>
    </style:style>
    <style:style style:name="T795" style:parent-style-name="DefaultParagraphFont" style:family="text">
      <style:text-properties style:font-name-asian="HG Mincho Light J" fo:color="#000000" style:font-size-complex="12pt" style:language-asian="ar" style:country-asian="SA"/>
    </style:style>
    <style:style style:name="T796" style:parent-style-name="DefaultParagraphFont" style:family="text">
      <style:text-properties style:font-name-asian="HG Mincho Light J" style:font-size-complex="12pt" style:language-asian="ar" style:country-asian="SA"/>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T811" style:parent-style-name="DefaultParagraphFont" style:family="text">
      <style:text-properties style:font-name="Palemonas" fo:color="#000000" style:font-size-complex="12pt"/>
    </style:style>
    <style:style style:name="T812" style:parent-style-name="DefaultParagraphFont" style:family="text">
      <style:text-properties style:font-name="Palemonas" fo:color="#000000" style:font-size-complex="12pt"/>
    </style:style>
    <style:style style:name="T813" style:parent-style-name="DefaultParagraphFont" style:family="text">
      <style:text-properties style:font-name="Palemonas" style:font-size-complex="12pt"/>
    </style:style>
    <style:style style:name="T814" style:parent-style-name="DefaultParagraphFont" style:family="text">
      <style:text-properties style:font-name="Palemonas" fo:color="#000000"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indent="0.4923in"/>
      <style:text-properties style:font-size-complex="12pt"/>
    </style:style>
    <style:style style:name="P8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49" style:parent-style-name="Normal" style:family="paragraph">
      <style:paragraph-properties fo:text-align="center">
        <style:tab-stops>
          <style:tab-stop style:type="left" style:position="0.5909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text-properties fo:hyphenate="false"/>
    </style:style>
    <style:style style:name="P852" style:parent-style-name="Normal" style:family="paragraph">
      <style:text-properties fo:hyphenate="false"/>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6</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 PREKYBOS IR PASLAUGŲ TEIKIMO ŠIAULIŲ MIESTO SAVIVALDYBĖS VIEŠOSIOSE VIETOSE TAISYKLIŲ PATVIRTINIMO<text:s/></text:span></text:p>
      <text:p text:style-name="P20">2019 m.<text:s/>liepos 4 d. Nr. T-284</text:p>
      <text:p text:style-name="P21">Šiauliai</text:p>
      <text:p text:style-name="P22"/>
      <text:p text:style-name="P23"/>
      <text:p text:style-name="P24">Pakeistas teisės akto pavadinimas:</text:p>
      <text:p text:style-name="P25"><text:span text:style-name="T26">Nr.<text:s/></text:span><text:a xlink:href="https://www.e-tar.lt/portal/legalAct.html?documentId=5eee9e50cef111ed9978886e85107ab2" office:target-frame-name="_top" xlink:show="replace"><text:span text:style-name="T27">T-100</text:span></text:a><text:span text:style-name="T28">, 2023-03-30, paskelbta TAR 2023-03-30, i. k. 2023-05815</text:span></text:p>
      <text:p text:style-name="Normal"/>
      <text:p text:style-name="P29"><text:span text:style-name="T30">Vadovaudamasi Lietuvos</text:span><text:span text:style-name="T31"><text:s/>Respublikos vietos savivaldos įstatymo 6 straipsnio 37 punktu, 16 straipsnio 2 dalies 36 punktu, 18 straipsnio 1 dalimi, Mažmeninės prekybos taisyklėmis, patvirtintomis Lietuvos Respublikos Vyriausybės 2001 m. birželio 11 d. nutarimu Nr. 697 „Dėl Mažmenin</text:span><text:span text:style-name="T32">ės prekybos taisyklių<text:s/></text:span><text:soft-page-break/><text:span text:style-name="T33">patvirtinimo“, Lietuvos Respublikos žemės ūkio ministro <text:s text:c="16"/>2009 m. gegužės 15 d. įsakymu Nr. 3D-357 „Dėl Prekybos savos gamybos žemės ūkio ir maisto produktais viešose vietose rekomendacijų aprašo“, Šiaulių miesto savival</text:span><text:span text:style-name="T34">dybės taryba <text:s text:c="31"/>n u s p r e n d ž i a:</text:span></text:p>
      <text:p text:style-name="P35"><text:span text:style-name="T36">1</text:span><text:span text:style-name="T37">.<text:s/></text:span><text:span text:style-name="T38">Patvirtinti pridedamas Prekybos ir paslaugų teikimo Šiaulių miesto savivaldybės viešosiose vietose taisykles.</text:span><text:s/></text:p>
      <text:p text:style-name="P39">Punkto pakeitimai:</text:p>
      <text:p text:style-name="P40"><text:span text:style-name="T41">Nr.<text:s/></text:span><text:a xlink:href="https://www.e-tar.lt/portal/legalAct.html?documentId=5eee9e50cef111ed9978886e85107ab2" office:target-frame-name="_top" xlink:show="replace"><text:span text:style-name="T42">T-100</text:span></text:a><text:span text:style-name="T43">, 2023-03-30, paskelbta TAR 2023-03-30, i. k. 2023-05815</text:span></text:p>
      <text:p text:style-name="Normal"/>
      <text:p text:style-name="P44"><text:span text:style-name="T45">2.</text:span><text:span text:style-name="T46"><text:s/>Neteko galios nuo 2023-04-01</text:span></text:p>
      <text:p text:style-name="P47">Punkto naikinimas:</text:p>
      <text:p text:style-name="P48"><text:span text:style-name="T49">Nr.<text:s/></text:span><text:a xlink:href="https://www.e-tar.lt/portal/legalAct.html?documentId=5eee9e50cef111ed9978886e85107ab2" office:target-frame-name="_top" xlink:show="replace"><text:span text:style-name="T50">T-100</text:span></text:a><text:span text:style-name="T51">, 2023-03-30, paskelbta TAR 2023-03-30, i. k. 2023-05815</text:span></text:p>
      <text:p text:style-name="Normal"/>
      <text:p text:style-name="P52"><text:span text:style-name="T53">3</text:span><text:span text:style-name="T54">. Pripažinti netekusiu galios Šiaulių miesto savivaldybės tarybos 2013 m. lapkričio 28 d. sprendimą Nr. T-275 „Dėl Prekybos ir paslaugų teikimo Šiaulių miesto viešosiose vietose taisyklių patvirtinimo“<text:s/></text:span><text:span text:style-name="T55">su<text:s/></text:span><text:span text:style-name="T56">visais pakeitimais ir papildymais.</text:span></text:p>
      <text:p text:style-name="P57"><text:span text:style-name="T58">4.</text:span><text:span text:style-name="T59"><text:s/>Neteko gali</text:span><text:span text:style-name="T60">os nuo 2023-04-01</text:span></text:p>
      <text:p text:style-name="P61">Punkto naikinimas:</text:p>
      <text:p text:style-name="P62"><text:span text:style-name="T63">Nr.<text:s/></text:span><text:a xlink:href="https://www.e-tar.lt/portal/legalAct.html?documentId=5eee9e50cef111ed9978886e85107ab2" office:target-frame-name="_top" xlink:show="replace"><text:span text:style-name="T64">T-100</text:span></text:a><text:span text:style-name="T65">, 2023-03-30, paskelbta TAR 2023-03-30, i. k. 2023-05815</text:span></text:p>
      <text:p text:style-name="Normal"/>
      <text:p text:style-name="P66"/>
      <text:p text:style-name="P67"/>
      <text:p text:style-name="P68"/>
      <text:p text:style-name="P69">Savivaldybės meras<text:tab/><text:tab/><text:tab/><text:tab/><text:tab/><text:s text:c="3"/>Artūras Visockas</text:p>
      <text:p text:style-name="P70"/>
      <text:p text:style-name="P71"/>
      <text:p text:style-name="P78">PATVIRTINTA</text:p>
      <text:p text:style-name="P79">Šiaulių miesto savivaldybės tarybos</text:p>
      <text:p text:style-name="P80">2019 m. liepos 4 d. sprendimu Nr. T-284</text:p>
      <text:p text:style-name="P81"><text:span text:style-name="T82">(2021 m. balandžio 1 d. sprendimo<text:s/></text:span><text:span text:style-name="T83">T-80</text:span></text:p>
      <text:p text:style-name="P84"><text:span text:style-name="T85">redakcija)</text:span></text:p>
      <text:p text:style-name="P86"/>
      <text:h text:style-name="P87" text:outline-level="4"/>
      <text:h text:style-name="P88" text:outline-level="4"><text:span text:style-name="T89">PREKYBOS IR PASLAUGŲ TEIKIMO ŠIAULIŲ MIESTO SAVIVALDYBĖS VIEŠOSIOSE VIETOSE TAISYKLĖS<text:s/></text:span></text:h>
      <text:p text:style-name="P90"/>
      <text:p text:style-name="P91">Pakeistas priedo pavadinimas:</text:p>
      <text:p text:style-name="P92"><text:span text:style-name="T93">Nr.<text:s/></text:span><text:a xlink:href="https://www.e-tar.lt/portal/legalAct.html?documentId=5eee9e50cef111ed9978886e85107ab2" office:target-frame-name="_top" xlink:show="replace"><text:span text:style-name="T94">T-100</text:span></text:a><text:span text:style-name="T95">,<text:s/></text:span><text:span text:style-name="T96">2023-03-30, paskelbta TAR 2023-03-30, i. k. 2023-05815</text:span></text:p>
      <text:p text:style-name="Normal"/>
      <text:h text:style-name="P97" text:outline-level="2"><text:span text:style-name="T98">I</text:span><text:span text:style-name="T99"><text:s/>SKYRIUS</text:span></text:h>
      <text:h text:style-name="P100" text:outline-level="2"><text:span text:style-name="T101">BENDROSIOS NUOSTATOS</text:span></text:h>
      <text:p text:style-name="P102"/>
      <text:p text:style-name="P103"><text:span text:style-name="T104">1</text:span><text:span text:style-name="T105">. Prekybos ir paslaugų teikimo Šiaulių miesto savivaldybės viešosiose vietose taisyklės<text:s/></text:span><text:span text:style-name="T106">(toliau – Taisyklės)<text:s/></text:span><text:span text:style-name="T107">parengtos vadovaujantis Lietuvos Respublikos vietos savivaldos įstatymu, Lietuvos Respublikos vartotojų teisių apsaugos įstatymu,<text:s/></text:span><text:soft-page-break/><text:span text:style-name="T108">Mažmeninės prekybos taisyklėmis, patvirtintomis Lietuvos Respublikos Vyriausybės 2001 m. birželio 11 d. nutarimu Nr. 697 „Dėl<text:s/></text:span><text:span text:style-name="T109">Mažmeninės prekybos taisyklių patvirtinimo.</text:span><text:s/></text:p>
      <text:p text:style-name="P110">Punkto pakeitimai:</text:p>
      <text:p text:style-name="P111"><text:span text:style-name="T112">Nr.<text:s/></text:span><text:a xlink:href="https://www.e-tar.lt/portal/legalAct.html?documentId=5eee9e50cef111ed9978886e85107ab2" office:target-frame-name="_top" xlink:show="replace"><text:span text:style-name="T113">T-100</text:span></text:a><text:span text:style-name="T114">, 2023-03-30, paskelbta TAR 2023-03-30, i. k. 2023-05815</text:span></text:p>
      <text:p text:style-name="P115"><text:span text:style-name="T116">Nr.<text:s/></text:span><text:a xlink:href="https://www.e-tar.lt/portal/legalAct.html?documentId=77ed6da06b7111efafbb8694c098bac5" office:target-frame-name="_top" xlink:show="replace"><text:span text:style-name="T117">T-326</text:span></text:a><text:span text:style-name="T118">, 2024-09-05, paskelbta TAR 2024-09-05, i. k. 2024-15665</text:span></text:p>
      <text:p text:style-name="Normal"/>
      <text:p text:style-name="P119"><text:span text:style-name="T120">2</text:span><text:span text:style-name="T121">. Taisyklės nustato bendruosius mažmeninės prekybos ir paslaugų teikimo Šiaulių miesto savivaldybės teritorijos (t</text:span><text:span text:style-name="T122">oliau<text:s/></text:span><text:span text:style-name="T123">– savivaldybės teritorija)<text:s/></text:span><text:span text:style-name="T124">viešosiose vietose reikalavimus.</text:span><text:span text:style-name="T125"><text:s/>Taisyklės nereglamentuoja prekybos ar paslaugų teikimo turgavietėse (prekyvietėse).</text:span></text:p>
      <text:p text:style-name="P126"><text:span text:style-name="T127">3</text:span><text:span text:style-name="T128">. Taisyklės<text:s/></text:span><text:span text:style-name="T129">privalomos<text:s/></text:span><text:span text:style-name="T130">savivaldybės</text:span><text:span text:style-name="T131"><text:s/>teritorijos viešosiose vietose prekiaujantiems ar paslaugas teikiantiems juridiniams ir fiziniams asmenims.</text:span><text:span text:style-name="T132"><text:s/>T</text:span><text:span text:style-name="T133">eisės aktais nustačius papildomus ar kitus prekybos (paslaugų teikimo) viešosiose vietose reikalavimus ar veiklos apribojimus, kitą kontrolės tvar</text:span><text:span text:style-name="T134">ką ar ūkio subjektų atsakomybę, taikomos tų teisės aktų nuostatos, jeigu juose nenurodyta kitaip.</text:span></text:p>
      <text:p text:style-name="P135"><text:span text:style-name="T136">4</text:span><text:span text:style-name="T137">.<text:s/></text:span><text:span text:style-name="T138">Taisyklėse vartojamos sąvokos suprantamos taip, kaip jas apibrėžia teisės aktai.</text:span><text:span text:style-name="T139"><text:s/>Pagrindinės Taisyklėse vartojamos sąvokos:</text:span></text:p>
      <text:p text:style-name="P140"><text:span text:style-name="T141">4.1</text:span><text:span text:style-name="T142">.<text:s/></text:span><text:span text:style-name="T143">kioskas</text:span><text:span text:style-name="T144"><text:s/>– smulkios p</text:span><text:span text:style-name="T145">rekybos ar paslaugų teikimo reikmėms skirtas Nekilnojamojo turto registre neregistruojamas nedidelis lengvųjų konstrukcijų ir į žemę įleistų pamatų neturintis laikinasis įrenginys, kurio dalis sienų (jų viršutinės dalys) turi būti įstiklintos, iš kurio pre</text:span><text:span text:style-name="T146">kiaujama ar paslaugos teikiamos per priekinėje sienoje esančią vitrinos angą;</text:span></text:p>
      <text:p text:style-name="P147"><text:span text:style-name="T148">4.</text:span><text:span text:style-name="T149">2</text:span><text:span text:style-name="T150">.<text:s/></text:span><text:span text:style-name="T151">laikinieji prekybos (paslaugų teikimo) įrenginiai</text:span><text:span text:style-name="T152"><text:s/></text:span><text:span text:style-name="T153">–<text:s/></text:span><text:span text:style-name="T154">sukomplektuota įranga (prekystaliai, vežimėliai, stalai, pakylos,<text:s/></text:span><text:span text:style-name="T155">stoveliai, kėdės, gėlinės, skėčiai</text:span><text:span text:style-name="T156"><text:s/>ir kt.</text:span><text:span text:style-name="T157">), prekyba</text:span><text:span text:style-name="T158">i (paslaugoms teikti) pritaikyti automobiliai (įskaitant ir nemotorines transporto priemones) ir jų priekabos, nesudėtingų atrakcionų priemonės: batutai, pripučiamieji atrakcionai, žaidimų aikštelės, karstyklės ir pan., skirti</text:span><text:span text:style-name="T159"><text:s/></text:span><text:span text:style-name="T160">prekybai (paslaugoms teikti)<text:s/></text:span><text:span text:style-name="T161">lauke</text:span><text:span text:style-name="T162">;</text:span></text:p>
      <text:p text:style-name="P163"><text:span text:style-name="T164">4.2</text:span><text:span text:style-name="T165">1</text:span><text:span text:style-name="T166">.<text:s/></text:span><text:span text:style-name="T167">laisvalaikio pramogų pramoginiai įrenginiai</text:span><text:span text:style-name="T168"><text:s/></text:span><text:span text:style-name="T169">–<text:s/></text:span><text:span text:style-name="T170">mechaniniai įrenginiai, registruojami Potencialiai pavojingų įrenginių valstybės registre, ir kiti<text:s/></text:span><text:span text:style-name="T171">–<text:s/></text:span><text:span text:style-name="T172">neregistruojami Potencialiai pavojingų įrenginių valstybės registre pramoginiai įrenginiai<text:s/></text:span><text:span text:style-name="T173">(laipynių, vandenlenčių parkų įrenginiai ir pan.), naudojami lauke ribotą laiką</text:span><text:span text:style-name="T174">;</text:span><text:s/></text:p>
      <text:p text:style-name="P175">Papildyta papunkčiu:</text:p>
      <text:p text:style-name="P176"><text:span text:style-name="T177">Nr.<text:s/></text:span><text:a xlink:href="https://www.e-tar.lt/portal/legalAct.html?documentId=e00ba920cc8511ec8d9390588bf2de65" office:target-frame-name="_top" xlink:show="replace"><text:span text:style-name="T178">T-210</text:span></text:a><text:span text:style-name="T179">, 2022-05-05, paskelbta TAR 2022-05-06, i. k.<text:s/></text:span><text:span text:style-name="T180">2022-09593</text:span></text:p>
      <text:p text:style-name="Normal"/>
      <text:p text:style-name="P181"><text:span text:style-name="T182">4.3</text:span><text:span text:style-name="T183">.<text:s/></text:span><text:span text:style-name="T184">lauko kavinė</text:span><text:span text:style-name="T185"><text:s/></text:span><text:span text:style-name="T186">–</text:span><text:span text:style-name="T187"><text:s/>sezoninė viešojo maitinimo vieta, skirta<text:s/></text:span><text:span text:style-name="T188">maitinimo paslaugoms teikti, jos lankytojams</text:span><text:span text:style-name="T189"><text:s/>aptarnauti, ir įrengta</text:span><text:span text:style-name="T190">:</text:span></text:p>
      <text:p text:style-name="P191"><text:span text:style-name="T192">4.3.1</text:span><text:span text:style-name="T193">.<text:s/></text:span><text:span text:style-name="T194">prie stacionariųjų viešojo maitinimo vietų</text:span><text:span text:style-name="T195"><text:s/></text:span><text:span text:style-name="T196">lauke<text:s/></text:span><text:span text:style-name="T197">i</text:span><text:span text:style-name="T198">šplėstose aptarnavimo vietose, kuriose</text:span><text:span text:style-name="T199"><text:s/></text:span><text:span text:style-name="T200">sukomplektuota įranga (</text:span><text:span text:style-name="T201">stalai, kėdės, skėčiai, mobilios tvorelės, gėlinės, markizės ir pan.);</text:span></text:p>
      <text:p text:style-name="P202"><text:span text:style-name="T203">4.3.2</text:span><text:span text:style-name="T204">. kitose miesto teritorijos viešosiose vietose (nutolusiose nuo stacionariųjų maitinimo vietų), kai<text:s/></text:span><text:span text:style-name="T205">įranga (</text:span><text:span text:style-name="T206">stalai, kėdės, skėčiai, mobilios tvorelės, gė</text:span><text:span text:style-name="T207">linės, markizės ir pan.) s</text:span><text:span text:style-name="T208">ukomplektuojama lauke<text:s/></text:span><text:span text:style-name="T209">arba<text:s/></text:span><text:span text:style-name="T210">Nekilnojamojo turto registre neregistruojamame laikinajame nesudėtingų lengvųjų konstrukcijų įrenginyje (toliau<text:s/></text:span><text:span text:style-name="T211">– nestacionarioji lauko kavinė)</text:span><text:span text:style-name="T212">;</text:span></text:p>
      <text:p text:style-name="P213"><text:span text:style-name="T214">4.4</text:span><text:span text:style-name="T215">.</text:span><text:span text:style-name="T216"><text:s/>l</text:span><text:span text:style-name="T217">eidimas<text:s/></text:span><text:span text:style-name="T218">prekiauti<text:s/></text:span><text:span text:style-name="T219">(teikti paslaugas) viešosios</text:span><text:span text:style-name="T220">e vietose</text:span><text:span text:style-name="T221"><text:s/>– dokumentas, suteikiantis teisę asmeniui<text:s/></text:span><text:span text:style-name="T222">nurodytu laikotarpiu<text:s/></text:span><text:span text:style-name="T223">verstis mažmenine prekyba</text:span><text:span text:style-name="T224"><text:s/>ar teikti paslaugas<text:s/></text:span><text:span text:style-name="T225">konkrečioje<text:s/></text:span><text:span text:style-name="T226">savivaldybės teritorijos viešojoje vietoje (toliau – leidimas).<text:s/></text:span><text:span text:style-name="T227">Už leidimo išdavimą (įskaitant ir leidimus, išduodamus organi</text:span><text:span text:style-name="T228">zuojant viešąjį konkursą (toliau<text:s/></text:span><text:span text:style-name="T229">– Konkursas</text:span><text:span text:style-name="T230">) mokama vietinė rinkliava, kurios dydžiai, jų nustatymo tvarka ir nuostatai patvirtinti paskiru Šiaulių miesto savivaldybės (toliau – Savivaldybė) tarybos sprendimu;</text:span><text:s/></text:p>
      <text:p text:style-name="P231">Papunkčio pakeitimai:</text:p>
      <text:p text:style-name="P232"><text:span text:style-name="T233">Nr.<text:s/></text:span><text:a xlink:href="https://www.e-tar.lt/portal/legalAct.html?documentId=e00ba920cc8511ec8d9390588bf2de65" office:target-frame-name="_top" xlink:show="replace"><text:span text:style-name="T234">T-210</text:span></text:a><text:span text:style-name="T235">, 2022-05-05, paskelbta TAR 2022-05-06, i. k. 2022-09593</text:span></text:p>
      <text:p text:style-name="Normal"/>
      <text:p text:style-name="P236"><text:span text:style-name="T237">4.5</text:span><text:span text:style-name="T238">.</text:span><text:span text:style-name="T239"><text:s/></text:span><text:span text:style-name="T240">pardavėjas</text:span><text:s/><text:span text:style-name="T241">(paslaugų teikėjas)</text:span><text:s/>– asmuo (juridinis ar fizinis asmuo, teisės aktų nustatyta tvarka turintis teisę prekiauti ar teikti paslaugas), kuris verčiasi mažmenine prekyba ar teikia paslaugas viešosiose vietose;</text:p>
      <text:p text:style-name="P242"><text:span text:style-name="T243">4.6</text:span><text:span text:style-name="T244">.</text:span><text:span text:style-name="T245"><text:s/>paviljonas</text:span><text:span text:style-name="T246"><text:s/>– Nekilnojamojo turto registre neregistruojamas i</text:span><text:span text:style-name="T247">r į žemę įleistų pamatų neturintis prekybos ar paslaugų teikimo paskirties įrenginys, pagamintas ar surinktas iš surenkamųjų konstrukcijų. Paviljonas gali turėti išplėstą prekybos (paslaugų teikimo) vietą;</text:span></text:p>
      <text:p text:style-name="P248"><text:span text:style-name="T249">4.7</text:span><text:span text:style-name="T250">.</text:span><text:span text:style-name="T251"><text:s/></text:span><text:span text:style-name="T252">prekyba ir paslaugų teikimas viešojoje vi</text:span><text:span text:style-name="T253">etoje<text:s/></text:span><text:span text:style-name="T254">– veikla, susijusi su prekių pardavimu ir pirkimu</text:span><text:span text:style-name="T255">,</text:span><text:span text:style-name="T256"><text:s/></text:span><text:span text:style-name="T257">paslaugų<text:s/></text:span>(nuomos, viešojo maitinimo,<text:s/><text:span text:style-name="T258">laisvalaikio pramogų</text:span><text:s/>ir pan.)<text:s/><text:span text:style-name="T259">teikimu<text:s/></text:span><text:span text:style-name="T260">viešosiose vietose įrengtuose paviljonuose, iš kioskų, iš (nuo) laikinųjų prekybos įrenginių, prekybai pritaikytų <text:s/>automobilių ar jų priekabų, lauko kavinėse;</text:span></text:p>
      <text:p text:style-name="P261"><text:span text:style-name="T262">4.8</text:span><text:span text:style-name="T263">.</text:span><text:span text:style-name="T264"><text:s/></text:span><text:span text:style-name="T265">viešoji vieta</text:span><text:span text:style-name="T266"><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67">laisvalaikio pramogų</text:span><text:s/>ir pan.), taip pat vykdoma prekyba nuo (iš) laikinųjų prekybos įrenginių, kioskų, paviljonų, prekybai pritaikytų automobilių ar priekabų, lauko kavinių.</text:p>
      <text:p text:style-name="P268"><text:span text:style-name="T269">5.<text:s/></text:span><text:span text:style-name="T270">Asmenys prekiauti ir teikti paslaugas viešosiose vietose gali tik turė</text:span><text:span text:style-name="T271">dami</text:span><text:span text:style-name="T272"><text:s/>leidimą,<text:s/></text:span><text:span text:style-name="T273">jeigu<text:s/></text:span><text:span text:style-name="T274">Savivaldybės vykdomosios institucijos ar teisės aktų nustatytais atvejais jos įgalioto asmens<text:s/></text:span><text:span text:style-name="T275">nenustatyta kitaip.<text:s/></text:span><text:span text:style-name="T276">Ši nuostata netaikoma prekybai (paslaugoms teikti), vykdomai privačios nuosavybės, nuomos (panaudos) sutarties pagrindu va</text:span><text:span text:style-name="T277">ldomuose žemės sklypuose (išskyrus atvejus, kai juos panaudos sutarties pagrindu valdo Savivaldybė).<text:s/></text:span><text:span text:style-name="T278">Leidimas išduodamas, leidimo galiojimas sustabdomas ar panaikinamas<text:s/></text:span><text:span text:style-name="T279">Leidimų prekiauti (teikti paslaugas) Šiaulių miesto savivaldybės viešosiose vietose išd</text:span><text:span text:style-name="T280">avimo, sustabdymo ir panaikinimo tvarkos</text:span><text:span text:style-name="T281"><text:s/>aprašo, patvirtinto Savivaldybės<text:s/></text:span><text:span text:style-name="T282">vykdomosios institucijos ar teisės aktų nustatytais atvejais jos įgalioto asmens,<text:s/></text:span><text:span text:style-name="T283">nustatyta tvarka.</text:span><text:s/></text:p>
      <text:p text:style-name="P284">Punkto pakeitimai:</text:p>
      <text:p text:style-name="P285"><text:span text:style-name="T286">Nr.<text:s/></text:span><text:a xlink:href="https://www.e-tar.lt/portal/legalAct.html?documentId=e00ba920cc8511ec8d9390588bf2de65" office:target-frame-name="_top" xlink:show="replace"><text:span text:style-name="T287">T-210</text:span></text:a><text:span text:style-name="T288">, 2022-05-05, paskelbta TAR 2022-05-06, i. k. 2022-09593</text:span></text:p>
      <text:p text:style-name="P289"><text:span text:style-name="T290">Nr.<text:s/></text:span><text:a xlink:href="https://www.e-tar.lt/portal/legalAct.html?documentId=5eee9e50cef111ed9978886e85107ab2" office:target-frame-name="_top" xlink:show="replace"><text:span text:style-name="T291">T-100</text:span></text:a><text:span text:style-name="T292">, 2023-03-30, paskelbta TAR 2023-03-30, i. k.<text:s/></text:span><text:span text:style-name="T293">2023-05815</text:span></text:p>
      <text:p text:style-name="Normal"/>
      <text:p text:style-name="P294"><text:span text:style-name="T295">6</text:span><text:span text:style-name="T296">.<text:s/></text:span><text:span text:style-name="T297">Prekiauti (teikti paslaugas)<text:s/></text:span><text:span text:style-name="T298">leidžiama<text:s/></text:span><text:span text:style-name="T299">konkrečiose</text:span><text:span text:style-name="T300"><text:s/>viešųjų teritorijų vietose, įtrauktose į Savivaldybės<text:s/></text:span><text:span text:style-name="T301">vykdomosios institucijos ar teisės aktų nustatytais atvejais jos įgalioto asmens</text:span><text:span text:style-name="T302"><text:s/>tvirtinamus<text:s/></text:span><text:span text:style-name="T303">sąrašus ir (ar) schemas:</text:span><text:s/><text:span text:style-name="T304"><text:s/></text:span></text:p>
      <text:p text:style-name="P305">Punkto pakeitimai:</text:p>
      <text:p text:style-name="P306"><text:span text:style-name="T307">Nr.<text:s/></text:span><text:a xlink:href="https://www.e-tar.lt/portal/legalAct.html?documentId=5eee9e50cef111ed9978886e85107ab2" office:target-frame-name="_top" xlink:show="replace"><text:span text:style-name="T308">T-100</text:span></text:a><text:span text:style-name="T309">, 2023-03-30, paskelbta TAR 2023-03-30, i. k. 2023-05815</text:span></text:p>
      <text:p text:style-name="P310"><text:span text:style-name="T311">6.1.</text:span><text:span text:style-name="T312"><text:s/>prekybos ir paslaugų teikimo vietų iš (nuo) laikinųjų prekybos įrenginių Šiaul</text:span><text:span text:style-name="T313">ių miesto savivaldybės</text:span><text:span text:style-name="T314"><text:s/></text:span><text:span text:style-name="T315">viešosiose teritorijose adresų sąrašus (toliau – Prekybos vietų sąrašas);</text:span><text:s/></text:p>
      <text:p text:style-name="P316">Papunkčio pakeitimai:</text:p>
      <text:p text:style-name="P317"><text:span text:style-name="T318">Nr.<text:s/></text:span><text:a xlink:href="https://www.e-tar.lt/portal/legalAct.html?documentId=5eee9e50cef111ed9978886e85107ab2" office:target-frame-name="_top" xlink:show="replace"><text:span text:style-name="T319">T-100</text:span></text:a><text:span text:style-name="T320">, 2023-03-30, paskelbta TAR 2</text:span><text:span text:style-name="T321">023-03-30, i. k. 2023-05815</text:span></text:p>
      <text:p text:style-name="P322"><text:span text:style-name="T323">Nr.<text:s/></text:span><text:a xlink:href="https://www.e-tar.lt/portal/legalAct.html?documentId=77ed6da06b7111efafbb8694c098bac5" office:target-frame-name="_top" xlink:show="replace"><text:span text:style-name="T324">T-326</text:span></text:a><text:span text:style-name="T325">, 2024-09-05, paskelbta TAR 2024-09-05, i. k. 2024-15665</text:span></text:p>
      <text:p text:style-name="Normal"/>
      <text:p text:style-name="P326"><text:span text:style-name="T327">6.2</text:span><text:span text:style-name="T328">. Šiaulių miesto savivaldybės viešosiose teritorijose<text:s/></text:span><text:span text:style-name="T329">jau įrengtų ir eksploatuojamų<text:s/></text:span><text:span text:style-name="T330">kioskų ir paviljonų vietų sąrašą;</text:span><text:s/></text:p>
      <text:p text:style-name="P331">Papunkčio pakeitimai:</text:p>
      <text:p text:style-name="P332"><text:span text:style-name="T333">Nr.<text:s/></text:span><text:a xlink:href="https://www.e-tar.lt/portal/legalAct.html?documentId=5eee9e50cef111ed9978886e85107ab2" office:target-frame-name="_top" xlink:show="replace"><text:span text:style-name="T334">T-100</text:span></text:a><text:span text:style-name="T335">, 2023-03-30, paskelbta TAR 2023-03-30, i. k. 2023-05815</text:span></text:p>
      <text:p text:style-name="Normal"/>
      <text:p text:style-name="P336"><text:span text:style-name="T337">6.</text:span><text:span text:style-name="T338">3</text:span><text:span text:style-name="T339">. Konkurso objektų (dalykų) vietų sąrašą: kioskų, paviljonų, nestacionariųjų lauko kavinių, laisvalaikio pramogų ar kitų Konkurso objektų (dalykų) vietų sąrašą (schemas), kurie numatyti viešųjų erdvių projektų sprendiniuose;</text:span><text:s/></text:p>
      <text:p text:style-name="P340">Papunkčio pakeitimai:</text:p>
      <text:p text:style-name="P341"><text:span text:style-name="T342">Nr.<text:s/></text:span><text:a xlink:href="https://www.e-tar.lt/portal/legalAct.html?documentId=77ed6da06b7111efafbb8694c098bac5" office:target-frame-name="_top" xlink:show="replace"><text:span text:style-name="T343">T-326</text:span></text:a><text:span text:style-name="T344">, 2024-09-05, paskelbta TAR 2024-09-05, i. k. 2024-15665</text:span></text:p>
      <text:p text:style-name="Normal"/>
      <text:p text:style-name="P345"><text:span text:style-name="T346">6.4</text:span><text:span text:style-name="T347">. lauko kavinių, esančių prie stacionariųjų viešojo maitinimo vietų, Šiaulių miesto saviv</text:span><text:span text:style-name="T348">aldybės viešosiose teritorijose adresų sąrašą.</text:span><text:s/></text:p>
      <text:p text:style-name="P349">Papildyta papunkčiu:</text:p>
      <text:p text:style-name="P350"><text:span text:style-name="T351">Nr.<text:s/></text:span><text:a xlink:href="https://www.e-tar.lt/portal/legalAct.html?documentId=77ed6da06b7111efafbb8694c098bac5" office:target-frame-name="_top" xlink:show="replace"><text:span text:style-name="T352">T-326</text:span></text:a><text:span text:style-name="T353">, 2024-09-05, paskelbta TAR 2024-09-05, i. k. 2024-15665</text:span></text:p>
      <text:p text:style-name="Normal"/>
      <text:p text:style-name="P354">Punkto pakeitimai:</text:p>
      <text:p text:style-name="P355"><text:span text:style-name="T356">N</text:span><text:span text:style-name="T357">r.<text:s/></text:span><text:a xlink:href="https://www.e-tar.lt/portal/legalAct.html?documentId=e00ba920cc8511ec8d9390588bf2de65" office:target-frame-name="_top" xlink:show="replace"><text:span text:style-name="T358">T-210</text:span></text:a><text:span text:style-name="T359">, 2022-05-05, paskelbta TAR 2022-05-06, i. k. 2022-09593</text:span></text:p>
      <text:p text:style-name="Normal"/>
      <text:p text:style-name="P360"><text:span text:style-name="T361">7</text:span><text:span text:style-name="T362">. Leidimai prekiauti ar teikti paslaugas vietose, įtrauktose į Konkurso objektų<text:s/></text:span><text:span text:style-name="T363">(dalykų) vietų sąrašą, išduodami organizuojant Konkursą. Konkursą vykdo Savivaldybės vykdomosios institucijos sudaryta Konkurso darbo grupė, vadovaudamasi Konkurso nuostatais, patvirtintais vykdomosios institucijos. Konkurso organizavimo ir vykdymo tvarka<text:s/></text:span><text:span text:style-name="T364">bei sąlygos Konkurso metu ir jam įvykus negali būti koreguojamos ir keičiamos. Konkurso laimėtojas,</text:span><text:span text:style-name="T365"><text:s/></text:span><text:span text:style-name="T366">prieš pradėdamas vykdyti veiklą,</text:span><text:span text:style-name="T367"><text:s/></text:span><text:span text:style-name="T368">privalo pasirašyti su Konkurso dalyku susijusią sutartį.</text:span><text:s/></text:p>
      <text:p text:style-name="P369">Punkto pakeitimai:</text:p>
      <text:p text:style-name="P370"><text:span text:style-name="T371">Nr.<text:s/></text:span><text:a xlink:href="https://www.e-tar.lt/portal/legalAct.html?documentId=e00ba920cc8511ec8d9390588bf2de65" office:target-frame-name="_top" xlink:show="replace"><text:span text:style-name="T372">T-210</text:span></text:a><text:span text:style-name="T373">, 2022-05-05, paskelbta TAR 2022-05-06, i. k. 2022-09593</text:span></text:p>
      <text:p text:style-name="P374"><text:span text:style-name="T375">Nr.<text:s/></text:span><text:a xlink:href="https://www.e-tar.lt/portal/legalAct.html?documentId=5eee9e50cef111ed9978886e85107ab2" office:target-frame-name="_top" xlink:show="replace"><text:span text:style-name="T376">T-100</text:span></text:a><text:span text:style-name="T377">, 2023-03-30, paskelbta TAR 202</text:span><text:span text:style-name="T378">3-03-30, i. k. 2023-05815</text:span></text:p>
      <text:p text:style-name="P379"><text:span text:style-name="T380">Nr.<text:s/></text:span><text:a xlink:href="https://www.e-tar.lt/portal/legalAct.html?documentId=77ed6da06b7111efafbb8694c098bac5" office:target-frame-name="_top" xlink:show="replace"><text:span text:style-name="T381">T-326</text:span></text:a><text:span text:style-name="T382">, 2024-09-05, paskelbta TAR 2024-09-05, i. k. 2024-15665</text:span></text:p>
      <text:p text:style-name="Normal"/>
      <text:p text:style-name="P383"><text:span text:style-name="T384">8</text:span><text:span text:style-name="T385">. Savivaldybės teritorijoje prekyba ir (ar) paslaugų teikima</text:span><text:span text:style-name="T386">s galimas šiose viešosiose vietose: gatvėse, aikštėse, skveruose, parkuose, ant pėsčiųjų takų, paplūdimiuose, automobilių stovėjimo vietose ir poilsio aikštelėse, vandens telkiniuose ir prie jų bei kitose žmonių susibūrimo vietose, jeigu prekyba ir (ar) pa</text:span><text:span text:style-name="T387">slaugų teikimas jose neprieštarauja galiojantiems teritorijų planavimo dokumentams ir kitiems teisės aktams, kai jos įtrauktos į konkrečius sąrašus arba įtrauktos į patvirtintas renginio organizatoriaus schemas.</text:span><text:s/></text:p>
      <text:p text:style-name="P388">Punkto pakeitimai:</text:p>
      <text:p text:style-name="P389"><text:span text:style-name="T390">Nr.<text:s/></text:span><text:a xlink:href="https://www.e-tar.lt/portal/legalAct.html?documentId=77ed6da06b7111efafbb8694c098bac5" office:target-frame-name="_top" xlink:show="replace"><text:span text:style-name="T391">T-326</text:span></text:a><text:span text:style-name="T392">, 2024-09-05, paskelbta TAR 2024-09-05, i. k. 2024-15665</text:span></text:p>
      <text:p text:style-name="Normal"/>
      <text:p text:style-name="P393"><text:span text:style-name="T394">II</text:span><text:span text:style-name="T395"><text:s/>SKYRIUS</text:span></text:p>
      <text:p text:style-name="P396"><text:span text:style-name="T397">PREKYBOS (</text:span><text:span text:style-name="T398">PASLAUGŲ TEIKIMO) BūDAI</text:span></text:p>
      <text:p text:style-name="P399"/>
      <text:p text:style-name="P400"><text:span text:style-name="T401">9</text:span><text:span text:style-name="T402">.<text:s/></text:span><text:span text:style-name="T403">Prekybos ir paslaugų teikimo viešosiose vietose būdai<text:s/></text:span><text:span text:style-name="T404">yra šie:</text:span></text:p>
      <text:p text:style-name="P405"><text:span text:style-name="T406">9.1</text:span><text:span text:style-name="T407">. prekyba ir paslaugų teikimas iš (nuo) laikinųjų prekybos (paslaugų teikimo) įrenginių;</text:span></text:p>
      <text:p text:style-name="P408"><text:span text:style-name="T409">9.2</text:span><text:span text:style-name="T410">. prekyba ir paslaugų teikimas iš kioskų, paviljonuose;</text:span></text:p>
      <text:p text:style-name="P411"><text:span text:style-name="T412">9.3</text:span><text:span text:style-name="T413">. prekyba ir paslaugų teikimas iš prekybai pritaikytų automobilių ar jų priekabų;<text:s/></text:span></text:p>
      <text:p text:style-name="P414"><text:span text:style-name="T415">9.4</text:span><text:span text:style-name="T416">. prekyba ir paslaugų teikimas lauko kavinėse;</text:span></text:p>
      <text:p text:style-name="P417"><text:span text:style-name="T418">9.5</text:span><text:span text:style-name="T419">. nuomos (dviračių, riedučių, valčių ir pan.), fotografų, menininkų paslaugos, nesudėtingų atrakcionų, laisvalaikio pramogų, kinkomojo transporto ir kt. mobiliosios paslaugos</text:span><text:span text:style-name="T420">;</text:span></text:p>
      <text:p text:style-name="P421"><text:span text:style-name="T422">9.6</text:span><text:span text:style-name="T423">. prekyba ir</text:span><text:span text:style-name="T424"><text:s/>paslaugų teikimas renginių metu;</text:span><text:s/></text:p>
      <text:p text:style-name="P425">Papunkčio pakeitimai:</text:p>
      <text:p text:style-name="P426"><text:span text:style-name="T427">Nr.<text:s/></text:span><text:a xlink:href="https://www.e-tar.lt/portal/legalAct.html?documentId=77ed6da06b7111efafbb8694c098bac5" office:target-frame-name="_top" xlink:show="replace"><text:span text:style-name="T428">T-326</text:span></text:a><text:span text:style-name="T429">, 2024-09-05, paskelbta TAR 2024-09-05, i. k. 2024-15665</text:span></text:p>
      <text:p text:style-name="Normal"/>
      <text:p text:style-name="P430"><text:span text:style-name="T431">9.7</text:span><text:span text:style-name="T432">. kiti teisės aktams neprie</text:span><text:span text:style-name="T433">štaraujantys būdai.</text:span></text:p>
      <text:p text:style-name="P434"/>
      <text:p text:style-name="P435"><text:span text:style-name="T436">III</text:span><text:span text:style-name="T437"><text:s/>SKYRIUS</text:span></text:p>
      <text:p text:style-name="P438"><text:span text:style-name="T439">REIKALAVIMAI<text:s/></text:span><text:span text:style-name="T440">PREKYBOS (PASLAUGŲ TEIKIMO) ĮRANGAI IR VIETAI</text:span></text:p>
      <text:p text:style-name="P441"/>
      <text:p text:style-name="P442"><text:span text:style-name="T443">10</text:span><text:span text:style-name="T444">.<text:s/></text:span><text:span text:style-name="T445">Kioskų, paviljonų, lauko kavinių ir kitų nestandartinių<text:s/></text:span><text:span text:style-name="T446">prekybos (paslaugų teikimo) paskirties laikinųjų įrenginių<text:s/></text:span><text:span text:style-name="T447">r</text:span><text:span text:style-name="T448">eikalavimai</text:span><text:span text:style-name="T449">, kurie yra<text:s/></text:span><text:span text:style-name="T450">privalomi projektuojant laikinuosius prekybos (paslaugų teikimo) įrenginius savivaldybės teritorijos viešojoje vietoje, rengiant atitinkamo įrenginio supaprastintą projektą, jį tikrinant ir vykdant pritarimo raštu šių projektų sprendiniams procedūras</text:span><text:span text:style-name="T451">, nust</text:span><text:span text:style-name="T452">atomi Savivaldybės vykdomosios<text:s/></text:span><text:span text:style-name="T453">institucijos<text:s/></text:span><text:span text:style-name="T454">patvirtintame<text:s/></text:span><text:span text:style-name="T455">Pritarimo prekybos (paslaugų teikimo) kioskų</text:span><text:span text:style-name="T456">,</text:span><text:span text:style-name="T457"><text:s/>paviljonų ir lauko kavinių įrengimo projektams tvarkos<text:s/></text:span><text:span text:style-name="T458">apraše.</text:span><text:s/></text:p>
      <text:p text:style-name="P459">Punkto pakeitimai:</text:p>
      <text:p text:style-name="P460"><text:span text:style-name="T461">Nr.<text:s/></text:span><text:a xlink:href="https://www.e-tar.lt/portal/legalAct.html?documentId=e00ba920cc8511ec8d9390588bf2de65" office:target-frame-name="_top" xlink:show="replace"><text:span text:style-name="T462">T-210</text:span></text:a><text:span text:style-name="T463">, 2022-05-05, paskelbta TAR 2022-05-06, i. k. 2022-09593</text:span></text:p>
      <text:p text:style-name="P464"><text:span text:style-name="T465">Nr.<text:s/></text:span><text:a xlink:href="https://www.e-tar.lt/portal/legalAct.html?documentId=5eee9e50cef111ed9978886e85107ab2" office:target-frame-name="_top" xlink:show="replace"><text:span text:style-name="T466">T-100</text:span></text:a><text:span text:style-name="T467">, 2023-03-30, paskelbta TAR 2023-03-30, i. k. 2023-05815</text:span></text:p>
      <text:p text:style-name="Normal"/>
      <text:p text:style-name="P468"><text:span text:style-name="T469">11.</text:span><text:span text:style-name="T470"><text:s/>Neteko galios nuo 2024-09-06</text:span></text:p>
      <text:p text:style-name="P471">Punkto naikinimas:</text:p>
      <text:p text:style-name="P472"><text:span text:style-name="T473">Nr.<text:s/></text:span><text:a xlink:href="https://www.e-tar.lt/portal/legalAct.html?documentId=77ed6da06b7111efafbb8694c098bac5" office:target-frame-name="_top" xlink:show="replace"><text:span text:style-name="T474">T-326</text:span></text:a><text:span text:style-name="T475">, 2024-09-05, paskelbta TAR<text:s/></text:span><text:span text:style-name="T476">2024-09-05, i. k. 2024-15665</text:span></text:p>
      <text:p text:style-name="Normal"/>
      <text:p text:style-name="P477"><text:span text:style-name="T478">12</text:span><text:span text:style-name="T479">. Reikalavimai ir sąlygos l</text:span><text:span text:style-name="T480">aisvalaikio pramogų pramoginiais įrenginiais<text:s/></text:span><text:span text:style-name="T481">teikimo vietoms<text:s/></text:span><text:span text:style-name="T482">(</text:span><text:span text:style-name="T483">kai paslaugoms teikti reikalingas didesnis nei 120 kv. m teritorijos plotas) ir kitoms prekybos (paslaugų teikimo) vietoms,</text:span><text:span text:style-name="T484"><text:s/>nurodyt</text:span><text:span text:style-name="T485">oms Konkurso objektų (dalykų) vietų sąraše,</text:span><text:span text:style-name="T486"><text:s/>nustatomi<text:s/></text:span><text:span text:style-name="T487">atitinkamo Konkurso<text:s/></text:span><text:span text:style-name="T488">nuostatuose.</text:span><text:s/></text:p>
      <text:p text:style-name="P489">Punkto pakeitimai:</text:p>
      <text:p text:style-name="P490"><text:span text:style-name="T491">Nr.<text:s/></text:span><text:a xlink:href="https://www.e-tar.lt/portal/legalAct.html?documentId=e00ba920cc8511ec8d9390588bf2de65" office:target-frame-name="_top" xlink:show="replace"><text:span text:style-name="T492">T-210</text:span></text:a><text:span text:style-name="T493">, 2022-05-05, paskelbta TAR 2022-05-06, i.</text:span><text:span text:style-name="T494"><text:s/>k. 2022-09593</text:span></text:p>
      <text:p text:style-name="Normal"/>
      <text:p text:style-name="P495"><text:span text:style-name="T496">13</text:span><text:span text:style-name="T497">. Konkurso<text:s/></text:span><text:span text:style-name="T498">schemas ir specialiuosius reikalavimus, kurie privalo būti nurodyti<text:s/></text:span><text:span text:style-name="T499">Konkurso<text:s/></text:span><text:span text:style-name="T500">nuostatų sąlygose, parengia<text:s/></text:span><text:span text:style-name="T501">Savivaldybės administracijos</text:span><text:span text:style-name="T502"><text:s/></text:span><text:span text:style-name="T503">s</text:span><text:span text:style-name="T504">kyriai pagal kompetenciją ir priskirtas funkcijas.</text:span><text:s/></text:p>
      <text:p text:style-name="P505">Punkto pakeitimai:</text:p>
      <text:p text:style-name="P506"><text:span text:style-name="T507">Nr.<text:s/></text:span><text:a xlink:href="https://www.e-tar.lt/portal/legalAct.html?documentId=e00ba920cc8511ec8d9390588bf2de65" office:target-frame-name="_top" xlink:show="replace"><text:span text:style-name="T508">T-210</text:span></text:a><text:span text:style-name="T509">, 2022-05-05, paskelbta TAR 2022-05-06, i. k. 2022-09593</text:span></text:p>
      <text:p text:style-name="Normal"/>
      <text:p text:style-name="P510"><text:span text:style-name="T511">14</text:span><text:span text:style-name="T512">.<text:s/></text:span><text:span text:style-name="T513">Laikinoji prekybos įranga (prekystaliai, vežimėliai, stalai,<text:s/></text:span><text:span text:style-name="T514">pakylos,<text:s/></text:span><text:span text:style-name="T515">stoveliai</text:span><text:span text:style-name="T516">, skėčiai ir pan.) tu</text:span><text:span text:style-name="T517">ri būti nedidelė, atitinkanti lauko prekybos funkcinius reikalavimus (estetinius, higieninius ir pan.). Vienai prekybos vietai skiriama ne daugiau kaip 4 kv. m ploto (</text:span><text:span text:style-name="T518">prekės ir jų atsargos turi būti laikomos prekybos įrangoje).</text:span><text:span text:style-name="T519"><text:s/>V</text:span><text:span text:style-name="T520">ienai prekybos vietai nuo Savivaldybės administracijos įrengtų stalų,<text:s/></text:span><text:span text:style-name="T521">kurių vietos ar schemos įtrauktos į<text:s/></text:span><text:span text:style-name="T522">P</text:span><text:span text:style-name="T523">rekybos vietų sąrašą</text:span><text:span text:style-name="T524">, skiriama ne daugiau kaip 1 bėginis metras.</text:span><text:s/></text:p>
      <text:p text:style-name="P525">Punkto pakeitimai:</text:p>
      <text:p text:style-name="P526"><text:span text:style-name="T527">Nr.<text:s/></text:span><text:a xlink:href="https://www.e-tar.lt/portal/legalAct.html?documentId=e00ba920cc8511ec8d9390588bf2de65" office:target-frame-name="_top" xlink:show="replace"><text:span text:style-name="T528">T-210</text:span></text:a><text:span text:style-name="T529">, 2022-05-05, paskelbta TAR 2022-05-06, i. k. 2022-09593</text:span></text:p>
      <text:p text:style-name="P530"><text:span text:style-name="T531">Nr.<text:s/></text:span><text:a xlink:href="https://www.e-tar.lt/portal/legalAct.html?documentId=5eee9e50cef111ed9978886e85107ab2" office:target-frame-name="_top" xlink:show="replace"><text:span text:style-name="T532">T-100</text:span></text:a><text:span text:style-name="T533">, 2023-03-30, paskelbta TAR 2023-03-30, i. k. 202</text:span><text:span text:style-name="T534">3-05815</text:span></text:p>
      <text:p text:style-name="Normal"/>
      <text:p text:style-name="P535">15.<text:s/><text:span text:style-name="T536">Vienai prekybos (paslaugų teikimo) iš<text:s/></text:span><text:span text:style-name="T537">automobilio ar jo priekabos vietai<text:s/></text:span><text:span text:style-name="T538">skiriama ne daugiau kaip 12 kv. m ploto</text:span><text:span text:style-name="T539">. Vienai<text:s/></text:span><text:span text:style-name="T540">nesudėtingų atrakcionų (pripučiamųjų batutų, baseinų, pan.) paslaugų teikimo vietai skiriama iki 120 kv. m ploto.</text:span><text:span text:style-name="T541"><text:s/></text:span><text:span text:style-name="T542">Kitų</text:span><text:span text:style-name="T543"><text:s/>paslaugų teikimo plotas negali būti didesnis, nei apibrėžtas<text:s/></text:span>Prekybos vietų s<text:span text:style-name="T544">ąrašo prieduose (teritorijos schemoje). Ši nuostata netaikoma k</text:span><text:span text:style-name="T545">inkomojo transporto ir kitoms mobiliosioms paslaugoms.</text:span></text:p>
      <text:p text:style-name="P546"><text:span text:style-name="T547">16</text:span><text:span text:style-name="T548">. Renginių, organizuojamų savivaldybės teritorijos<text:s/></text:span><text:span text:style-name="T549">viešosiose vietose, metu konkrečią prekybos ir paslaugų teikimo vietą ir jos plotą nustato, prekybos vietų išdėstymo schemas (planus) rengia ir Savivaldybės, valstybės institucijų teisės aktų nustatyta tvarka derina renginio organizatorius.</text:span><text:s/></text:p>
      <text:p text:style-name="P550">Punkto pakeitimai:</text:p>
      <text:p text:style-name="P551"><text:span text:style-name="T552">Nr.<text:s/></text:span><text:a xlink:href="https://www.e-tar.lt/portal/legalAct.html?documentId=5eee9e50cef111ed9978886e85107ab2" office:target-frame-name="_top" xlink:show="replace"><text:span text:style-name="T553">T-100</text:span></text:a><text:span text:style-name="T554">, 2023-03-30, paskelbta TAR 2023-03-30, i. k. 2023-05815</text:span></text:p>
      <text:p text:style-name="P555"><text:span text:style-name="T556">Nr.<text:s/></text:span><text:a xlink:href="https://www.e-tar.lt/portal/legalAct.html?documentId=77ed6da06b7111efafbb8694c098bac5" office:target-frame-name="_top" xlink:show="replace"><text:span text:style-name="T557">T-326</text:span></text:a><text:span text:style-name="T558">, 2024-09-05, paskelbta TAR 2024-09-05, i. k. 2024-15665</text:span></text:p>
      <text:p text:style-name="Normal"/>
      <text:p text:style-name="P559"><text:span text:style-name="T560">17</text:span><text:span text:style-name="T561">.<text:s/></text:span><text:span text:style-name="T562">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563"><text:s/></text:span></text:p>
      <text:p text:style-name="P564">18. Prekybą vykdantys ir paslaugas teikiantys asmenys privalo:</text:p>
      <text:p text:style-name="P565">18.1. dėvėti tvarkingą ir švarią aprangą;</text:p>
      <text:p text:style-name="P566">18.2. užtikrinti, kad laikinieji prekybos įrenginiai, kioskai, paviljonai, transporto priemonės ir lauko kavinės būtų švarios, tvarkingos ir<text:s/><text:span text:style-name="T567">atitikt</text:span><text:span text:style-name="T568">ų</text:span><text:span text:style-name="T569"><text:s/>higienos, darbo ir priešgaisrinės saugos</text:span><text:span text:style-name="T570"><text:s/>reikalavimus</text:span><text:span text:style-name="T571">, estetinės išvaizdos</text:span><text:span text:style-name="T572"><text:s/>rekomendacijas;</text:span></text:p>
      <text:p text:style-name="P573"><text:span text:style-name="T574">18.3</text:span><text:span text:style-name="T575">.<text:s/></text:span><text:span text:style-name="T576">savo lėšomis prižiūrėti ir tvarkyti prekybos (paslaugų teikimo) vietą.<text:s/></text:span>Prekybos vietoje privalo būti šiukšlių dėžė<text:span text:style-name="T577">;</text:span></text:p>
      <text:p text:style-name="P578"><text:span text:style-name="T579">18.4</text:span><text:span text:style-name="T580">.</text:span><text:span text:style-name="T581"><text:s/>užtikrinti tvarką ir švarą prekybos (paslaugų teikimo) metu, pabaigę prekiauti (teikti paslaugas) sutvarkyti</text:span><text:span text:style-name="T582"><text:s/>aplinką<text:s/></text:span><text:span text:style-name="T583">2 metrų spinduliu aplink prekybos (paslaugų teikimo) įrenginius.</text:span><text:span text:style-name="T584"><text:s/></text:span><text:span text:style-name="T585">Už atliekų tvarkymą</text:span><text:span text:style-name="T586"><text:s/>teisės aktų nustatyta tvarka atsako pardavėjas (paslaugų teikėjas).</text:span></text:p>
      <text:p text:style-name="P587">19. Išorinė reklama ant laikinųjų prekybos įrenginių, kioskų, paviljonų, lauko kavinių įrengiama vadovaujantis Išorinės reklamos įrengimo taisyklėmis ir kitais teisės aktais, reguliuojančiais reklamos įrengimą.<text:s/></text:p>
      <text:p text:style-name="P588"><text:span text:style-name="T589">20.</text:span><text:span text:style-name="T590"><text:s/>Neteko galios nuo 2024-09-06</text:span></text:p>
      <text:p text:style-name="P591">Punkto naikinimas:</text:p>
      <text:p text:style-name="P592"><text:span text:style-name="T593">Nr.<text:s/></text:span><text:a xlink:href="https://www.e-tar.lt/portal/legalAct.html?documentId=77ed6da06b7111efafbb8694c098bac5" office:target-frame-name="_top" xlink:show="replace"><text:span text:style-name="T594">T-326</text:span></text:a><text:span text:style-name="T595">, 2024-09-05, paskelbta TAR 2024-09-05, i. k. 2024-15665</text:span></text:p>
      <text:p text:style-name="Normal"/>
      <text:p text:style-name="P596"><text:span text:style-name="T597">IV</text:span><text:span text:style-name="T598"><text:s/>SKYRIUS</text:span></text:p>
      <text:p text:style-name="P599"><text:span text:style-name="T600">PREKYBOS (PASLAUGŲ TEIKIMO) REGLAMENTAVIMAS</text:span></text:p>
      <text:p text:style-name="P601"/>
      <text:p text:style-name="P602"><text:span text:style-name="T603">21</text:span><text:span text:style-name="T604">. Prekybos ir paslaugų teikimo viešosiose vietose leidžiama:</text:span></text:p>
      <text:p text:style-name="P605"><text:span text:style-name="T606">21.</text:span><text:span text:style-name="T607">1</text:span><text:span text:style-name="T608">. prekiauti ar teikti paslaugas nuo 7.00 iki 22.00 val. (</text:span>300 m atstumu nuo gyvenamųjų namų, švietimo įstaigų, bibliotekų, gydymo įstaigų įrengti žaidimų, cirko ir kiti atrakcionai gali veikti nuo 8.00 val. iki 22.00 val.);</text:p>
      <text:p text:style-name="P609"><text:span text:style-name="T610">21.2</text:span><text:span text:style-name="T611">. groti ir transliuoti garsą nuo 10.00 iki 22.00 val.<text:s/></text:span><text:span text:style-name="T612">Visais prekybos (paslaugų teikimo) atvejais triukšmo šaltinio valdytojas privalo laikytis<text:s/></text:span><text:span text:style-name="T613">Triukšmo</text:span><text:span text:style-name="T614"><text:s/>prevencijos Šiaulių miesto savivaldybės viešosiose vietose taisyklių ir kitų teisės aktų, reglamentuojančių triukšmo valdymą.</text:span></text:p>
      <text:p text:style-name="P615"><text:span text:style-name="T616">21</text:span><text:span text:style-name="T617">1</text:span><text:span text:style-name="T618">. Viešosiose vietose organizuojamuose renginiuose prekybos (paslaugų teikimo) laikas nurodomas renginių organizavimo tva</text:span><text:span text:style-name="T619">rkos aprašo, tvirtinamo Savivaldybės tarybos sprendimu, nustatyta tvarka išduodamame leidime, atsižvelgiant į renginio specifiką.</text:span><text:s/></text:p>
      <text:p text:style-name="P620">Punkto pakeitimai:</text:p>
      <text:p text:style-name="P621"><text:span text:style-name="T622">Nr.<text:s/></text:span><text:a xlink:href="https://www.e-tar.lt/portal/legalAct.html?documentId=5eee9e50cef111ed9978886e85107ab2" office:target-frame-name="_top" xlink:show="replace"><text:span text:style-name="T623">T-100</text:span></text:a><text:span text:style-name="T624">, 2023-03-30, paskelbta TAR 2023-03-30, i. k. 2023-05815</text:span></text:p>
      <text:p text:style-name="Normal"/>
      <text:p text:style-name="P625"><text:span text:style-name="T626">22</text:span><text:span text:style-name="T627">. Šiaulių senojo miesto vietos (unikalus kodas Kultūros vertybių registre 27097) teritorijoje, nurodytoje Kultūros vertybių registre (</text:span><text:span text:style-name="T628">https://kvr.kpd.lt/#/static-heritage-search</text:span><text:span text:style-name="T629">), prekiau</text:span><text:span text:style-name="T630">ti iš (nuo) laikinosios prekybos įrangos (viešosiose vietose) leidžiama tautodailės ir dailiųjų amatų dirbiniais, suvenyrais, reprezentuojančiais Lietuvą, Šiaulius ar kitus šalies miestus, knygomis, spauda, turistams skirta literatūra, meno dirbiniais, ran</text:span><text:span text:style-name="T631">kdarbiais, gėlėmis, gaiviaisiais gėrimais, ledais, savo užaugintais ir pagamintais fasuotais žemės ūkio ir maisto produktais, viešojo maitinimo patiekalais. Ši nuostata netaikoma prekybai (paslaugų teikimui) masinių renginių metu.</text:span><text:s/></text:p>
      <text:p text:style-name="P632">Punkto pakeitimai:</text:p>
      <text:p text:style-name="P633"><text:span text:style-name="T634">Nr.<text:s/></text:span><text:a xlink:href="https://www.e-tar.lt/portal/legalAct.html?documentId=77ed6da06b7111efafbb8694c098bac5" office:target-frame-name="_top" xlink:show="replace"><text:span text:style-name="T635">T-326</text:span></text:a><text:span text:style-name="T636">, 2024-09-05, paskelbta TAR 2024-09-05, i. k. 2024-15665</text:span></text:p>
      <text:p text:style-name="Normal"/>
      <text:p text:style-name="P637"><text:span text:style-name="T638">22</text:span><text:span text:style-name="T639">1</text:span><text:span text:style-name="T640">.</text:span><text:span text:style-name="T641"><text:s/>Prekiauti ar teikti paslaugas iš prekybai pritaikytų automobilių ar jų priekabų Prisikė</text:span><text:span text:style-name="T642">limo aikštėje ir jos prieigose, Dainų parke, Talkšos<text:s/></text:span><text:span text:style-name="T643">ežero pakrantėje, centriniame miesto parke</text:span><text:span text:style-name="T644"><text:s/>draudžiama, jeigu šių transporto priemonių ir (ar) priekabų valstybinės registracijos liudijime nurodyta techniškai leidžiama pakrautos<text:s/></text:span><text:span text:style-name="T645">transporto priemonės (ju</text:span><text:span text:style-name="T646">nginio) masė<text:s/></text:span><text:span text:style-name="T647">didesnė kaip 3 500 (trys tūkstančiai penki šimtai) kilogramų.</text:span><text:s/></text:p>
      <text:p text:style-name="P648">Papildyta punktu:</text:p>
      <text:p text:style-name="P649"><text:span text:style-name="T650">Nr.<text:s/></text:span><text:a xlink:href="https://www.e-tar.lt/portal/legalAct.html?documentId=e00ba920cc8511ec8d9390588bf2de65" office:target-frame-name="_top" xlink:show="replace"><text:span text:style-name="T651">T-210</text:span></text:a><text:span text:style-name="T652">, 2022-05-05, paskelbta TAR 2022-05-06, i. k. 2022-0959</text:span><text:span text:style-name="T653">3</text:span></text:p>
      <text:p text:style-name="Normal"/>
      <text:p text:style-name="P654"><text:span text:style-name="T655">23</text:span><text:span text:style-name="T656">. Valstybinių švenčių, atmintinų datų paminėjimo ir kitų reprezentacinių Šiaulių miesto renginių, švenčių, festivalių metu prekyba (paslaugų teikimas) Vilniaus gatvės pėsčiųjų dalyje, Prisikėlimo aikštėje ir Talkšos ežero pakrantėje leidžiama tik renginio<text:s/></text:span><text:span text:style-name="T657">teritorijos schemoje numatytose vietose, išskyrus atvejus, kai prekybos (paslaugų teikimo) vietos, nurodytos<text:s/></text:span>Prekybos vietų s<text:span text:style-name="T658">ąraše, nepatenka į tokių renginių</text:span><text:span text:style-name="T659"><text:s/>teritorijos schemas. Draudimas netaikomas teikiant viešojo maitinimo paslaugas<text:s/></text:span><text:span text:style-name="T660">prie stacionariųjų</text:span><text:span text:style-name="T661"><text:s/>viešojo maitinimo vietų</text:span><text:span text:style-name="T662"><text:s/></text:span><text:span text:style-name="T663">lauke<text:s/></text:span><text:span text:style-name="T664">i</text:span><text:span text:style-name="T665">šplėstose aptarnavimo vietose.</text:span></text:p>
      <text:p text:style-name="P666"><text:span text:style-name="T667">24</text:span><text:span text:style-name="T668">. Teikiant kinkomojo transporto pasivažinėjimo paslaugą, būtina valyti, tvarkyti, dezinfekuoti ekipažų stovėjimo ir maršrutų vietas. Gyvūnai turi būti švarūs, sveiki, pakaustyti kelio dan</text:span><text:span text:style-name="T669">gos negadinančiomis pasagomis.</text:span></text:p>
      <text:p text:style-name="P670"><text:span text:style-name="T671">25</text:span><text:span text:style-name="T672">. Keleivių vežimo kinkomuoju transportu paslaugos teikimo priemonės privalo judėti <text:s text:c="12"/></text:span>Prekybos vietų s<text:span text:style-name="T673">ąraše nustatytų adresų ribose ir nekelti pavojaus tretiesiems asmenims ar jų turtui.</text:span></text:p>
      <text:p text:style-name="P674">26. Leidžiama prekiauti (teikti paslaugas) iš (nuo) laikinųjų prekybos įrenginių tik leidime nurodytu prekių asortimentu.<text:span text:style-name="T675"><text:s/>Pardavėjas ar paslaugų teikėjas privalo laikytis leidime nurodytų sąlygų, neleisti naudotis leidimu kitiems fiziniams ar juridiniams asmenims, neprekiaut</text:span><text:span text:style-name="T676">i ar neteikti paslaugų su negaliojančiu leidimu.</text:span></text:p>
      <text:p text:style-name="P677"><text:span text:style-name="T678">27</text:span><text:span text:style-name="T679">. Pardavėjas ir (ar) paslaugų teikėjas prekybos ar paslaugų teikimo vietoje turi turėti asmens tapatybę patvirtinantį dokumentą su asmens nuotrauka ir kitus kontroliuojančių institucijų pareigūnų prašo</text:span><text:span text:style-name="T680">mus dokumentus, leidžiančius vykdyti veiklą (asmenys, kuriems pagal teisės aktus jie yra privalomi): individualios veiklos vykdymo pažymą, verslo liudijimą, darbo sutarties kopiją, prekių įsigijimą ir prekių kokybę patvirtinančius dokumentus (jei pardavėja</text:span><text:span text:style-name="T681">s<text:s/></text:span><text:span text:style-name="T682">užsiima maisto tvarkymo veikla, jis turi būti registruotas (įtrauktas į Maisto tvarkymo subjektų sąrašą) teisės aktų<text:s/></text:span><text:span text:style-name="T683">nustatyta tvarka).</text:span><text:s/></text:p>
      <text:p text:style-name="P684">Punkto pakeitimai:</text:p>
      <text:p text:style-name="P685"><text:span text:style-name="T686">Nr.<text:s/></text:span><text:a xlink:href="https://www.e-tar.lt/portal/legalAct.html?documentId=e00ba920cc8511ec8d9390588bf2de65" office:target-frame-name="_top" xlink:show="replace"><text:span text:style-name="T687">T-210</text:span></text:a><text:span text:style-name="T688">, 2022-05-05, paskelbta TAR 2022-05-06, i. k. 2022-09593</text:span></text:p>
      <text:p text:style-name="P689"><text:span text:style-name="T690">Nr.<text:s/></text:span><text:a xlink:href="https://www.e-tar.lt/portal/legalAct.html?documentId=77ed6da06b7111efafbb8694c098bac5" office:target-frame-name="_top" xlink:show="replace"><text:span text:style-name="T691">T-326</text:span></text:a><text:span text:style-name="T692">, 2024-09-05, paskelbta TAR 2024-09-05, i. k. 2024-15665</text:span></text:p>
      <text:p text:style-name="Normal"/>
      <text:p text:style-name="P693"><text:span text:style-name="T694">28</text:span><text:span text:style-name="T695">. Verstis<text:s/></text:span><text:span text:style-name="T696">licencijuojama veikla gali tik juridiniai asmenys, įsigiję šios veiklos licencijas teisės aktų nustatyta tvarka.</text:span></text:p>
      <text:p text:style-name="P697">29. Draudžiama:</text:p>
      <text:p text:style-name="P698"><text:span text:style-name="T699">29.1</text:span><text:span text:style-name="T700">. prekiauti nuo prekybai nepritaikytos įrangos: popierinių dėžių, turėklų, atramų, grindinio, žemės (gatvės dangos) i</text:span><text:span text:style-name="T701">r kitokios tam nepritaikytos įrangos; šalia kiosko ir (ar) prekes išdėsčius ant kiosko išorės pritvirtintų lentynų (kai išduotas leidimas prekiauti (teikti paslaugas) iš kiosko);</text:span><text:s/></text:p>
      <text:p text:style-name="P702">Papunkčio pakeitimai:</text:p>
      <text:p text:style-name="P703"><text:span text:style-name="T704">Nr.<text:s/></text:span><text:a xlink:href="https://www.e-tar.lt/portal/legalAct.html?documentId=e00ba920cc8511ec8d9390588bf2de65" office:target-frame-name="_top" xlink:show="replace"><text:span text:style-name="T705">T-210</text:span></text:a><text:span text:style-name="T706">, 2022-05-05, paskelbta TAR 2022-05-06, i. k. 2022-09593</text:span></text:p>
      <text:p text:style-name="Normal"/>
      <text:p text:style-name="P707">29.2. parduoti prekes, kurių mažmeninė prekyba viešosiose vietose yra uždrausta Lietuvos Respublikos įstatymų ir kitų teisės aktų;</text:p>
      <text:p text:style-name="P708">29.3. parduoti prekes, kurių įsigijimas teisės aktų nustatyta tvarka nepatvirtintas prekių įsigijimą patvirtinančiais dokumentais;</text:p>
      <text:p text:style-name="P709">29.4. parduoti prekes be jų atitikties<text:s/><text:span text:style-name="T710">privalomiesiems reikalavimams dokumentų,</text:span><text:span text:style-name="T711"><text:s/>jeigu teisės aktuose nustatyta, kad tokie dokumentai privalomi;</text:span></text:p>
      <text:p text:style-name="P712"><text:span text:style-name="T713">29.5</text:span><text:span text:style-name="T714">. prekiauti pirotechnikos priemonėmis</text:span>;</text:p>
      <text:p text:style-name="P715"><text:span text:style-name="T716">29.6</text:span><text:span text:style-name="T717">. parduoti prekes, kurių tinkamumo naudoti terminas pasibaigęs, ir kitais Mažmeninės prekybos taisyklėse nurodytais atvejais.</text:span><text:s/></text:p>
      <text:p text:style-name="P718">Papunkčio<text:s/>pakeitimai:</text:p>
      <text:p text:style-name="P719"><text:span text:style-name="T720">Nr.<text:s/></text:span><text:a xlink:href="https://www.e-tar.lt/portal/legalAct.html?documentId=77ed6da06b7111efafbb8694c098bac5" office:target-frame-name="_top" xlink:show="replace"><text:span text:style-name="T721">T-326</text:span></text:a><text:span text:style-name="T722">, 2024-09-05, paskelbta TAR 2024-09-05, i. k. 2024-15665</text:span></text:p>
      <text:p text:style-name="Normal"/>
      <text:p text:style-name="P723"><text:span text:style-name="T724">30</text:span><text:span text:style-name="T725">.<text:s/></text:span><text:span text:style-name="T726">Viešoji vieta, kurioje prekiaujama ar teikiamos paslaugos, turi būti</text:span><text:span text:style-name="T727"><text:s/>sutvarkyta, dangų konstrukcijos nesugadintos (nepakitusios). Jei viešoji vieta sugadinta, netvarkoma ir gadinama, ji turi būti sutvarkyta (dangos atstatytos) asmens, kuriam buvo išduotas leidimas, lėšomis.</text:span></text:p>
      <text:p text:style-name="P728"><text:span text:style-name="T729">31</text:span><text:span text:style-name="T730">. Renginio organizatorius, pasibaigus rengi</text:span><text:span text:style-name="T731">niui, privalo per leidime organizuoti renginį nurodytą terminą išardyti ir išvežti laikinąją prekybos įrangą. Jeigu laikinoji prekybos įranga laiku nepašalinama, jos nukėlimą, išvežimą ir saugojimą organizuoja Savivaldybės administracija, o jos patirtas iš</text:span><text:span text:style-name="T732">laidas apmoka renginio organizatorius.</text:span><text:s/></text:p>
      <text:p text:style-name="P733">Punkto pakeitimai:</text:p>
      <text:p text:style-name="P734"><text:span text:style-name="T735">Nr.<text:s/></text:span><text:a xlink:href="https://www.e-tar.lt/portal/legalAct.html?documentId=77ed6da06b7111efafbb8694c098bac5" office:target-frame-name="_top" xlink:show="replace"><text:span text:style-name="T736">T-326</text:span></text:a><text:span text:style-name="T737">, 2024-09-05, paskelbta TAR 2024-09-05, i. k. 2024-15665</text:span></text:p>
      <text:p text:style-name="Normal"/>
      <text:p text:style-name="P738"><text:span text:style-name="T739">32</text:span><text:span text:style-name="T740">.</text:span><text:span text:style-name="T741"><text:s/>Savivaldybės teritorijos</text:span><text:span text:style-name="T742"><text:s/>viešosiose vietose įrengtų kioskų, paviljonų, lauko kavinių ir kitos laikinosios prekybos įrangos, kurie yra apleisti (neprižiūrimi), savavališkai pastatyti ar pasibaigęs leidimo iš jų prekiauti (teikti paslaugas) galiojimo laikas (kai prekyba (paslaugų t</text:span><text:span text:style-name="T743">eikimas) juose nevykdoma (ir nesikreipiama dėl naujo leidimo išdavimo), ar nenukelti per Taisyklėse nustatytą terminą, nukėlimą, patraukimą, išvežimą, tvarkymą (utilizavimą) organizuoja Savivaldybės administracija Savivaldybės vykdomosios institucijos ar t</text:span><text:span text:style-name="T744">eisės aktų nustatytais atvejais jos įgalioto asmens nustatyta tvarka, o patirtos išlaidos nustatyta tvarka išieškomos iš atitinkamos laikinosios įrangos savininko arba paskutinio išduoto leidimo turėtojo, jeigu jis, Savivaldybės administracijos duomenimis,</text:span><text:span text:style-name="T745"><text:s/>yra tokio įrenginio savininkas.<text:s/></text:span><text:span text:style-name="T746"><text:s/></text:span></text:p>
      <text:p text:style-name="P747">Punkto pakeitimai:</text:p>
      <text:p text:style-name="P748"><text:span text:style-name="T749">Nr.<text:s/></text:span><text:a xlink:href="https://www.e-tar.lt/portal/legalAct.html?documentId=5eee9e50cef111ed9978886e85107ab2" office:target-frame-name="_top" xlink:show="replace"><text:span text:style-name="T750">T-100</text:span></text:a><text:span text:style-name="T751">, 2023-03-30, paskelbta TAR 2023-03-30, i. k. 2023-05815</text:span></text:p>
      <text:p text:style-name="Normal"/>
      <text:p text:style-name="P752"><text:span text:style-name="T753">33</text:span><text:span text:style-name="T754">. Pardavėjas (paslaugų<text:s/></text:span><text:span text:style-name="T755">teikėjas), pabaigęs prekiauti (teikti paslaugas), privalo sutvarkyti teritoriją ir (ar) atstatyti dangą jei ji buvo pažeista, savo lėšomis pašalinti (nukelti (išardyti) ir (ar) išvežti:</text:span><text:s/></text:p>
      <text:p text:style-name="P756">Punkto pakeitimai:</text:p>
      <text:p text:style-name="P757"><text:span text:style-name="T758">Nr.<text:s/></text:span><text:a xlink:href="https://www.e-tar.lt/portal/legalAct.html?documentId=77ed6da06b7111efafbb8694c098bac5" office:target-frame-name="_top" xlink:show="replace"><text:span text:style-name="T759">T-326</text:span></text:a><text:span text:style-name="T760">, 2024-09-05, paskelbta TAR 2024-09-05, i. k. 2024-15665</text:span></text:p>
      <text:p text:style-name="P761"><text:span text:style-name="T762">33.</text:span><text:span text:style-name="T763">1</text:span><text:span text:style-name="T764">. savo laikinąją prekybos (paslaugų teikimo) įrangą<text:s/></text:span><text:span text:style-name="T765">–<text:s/></text:span><text:span text:style-name="T766">nedelsiant, tą pačią dieną (taikoma, kai<text:s/></text:span><text:span text:style-name="T767">p</text:span><text:span text:style-name="T768">rekiaujama (teikiamos paslaugos</text:span><text:span text:style-name="T769">)<text:s/></text:span><text:span text:style-name="T770">prekybo</text:span><text:span text:style-name="T771">s vietose, nustatytose<text:s/></text:span><text:span text:style-name="T772">P</text:span><text:span text:style-name="T773">rekybos vietų sąraše);</text:span><text:s/></text:p>
      <text:p text:style-name="P774">Papunkčio pakeitimai:</text:p>
      <text:p text:style-name="P775"><text:span text:style-name="T776">Nr.<text:s/></text:span><text:a xlink:href="https://www.e-tar.lt/portal/legalAct.html?documentId=e00ba920cc8511ec8d9390588bf2de65" office:target-frame-name="_top" xlink:show="replace"><text:span text:style-name="T777">T-210</text:span></text:a><text:span text:style-name="T778">, 2022-05-05, paskelbta TAR 2022-05-06, i. k. 2022-09593</text:span></text:p>
      <text:p text:style-name="Normal"/>
      <text:p text:style-name="P779"><text:span text:style-name="T780">33.2</text:span><text:span text:style-name="T781">. kioską,<text:s/></text:span><text:span text:style-name="T782">paviljoną, lauko kavinių įrangą – per 30 kalendorinių dienų:</text:span><text:s/></text:p>
      <text:p text:style-name="P783">Papunkčio pakeitimai:</text:p>
      <text:p text:style-name="P784"><text:span text:style-name="T785">Nr.<text:s/></text:span><text:a xlink:href="https://www.e-tar.lt/portal/legalAct.html?documentId=77ed6da06b7111efafbb8694c098bac5" office:target-frame-name="_top" xlink:show="replace"><text:span text:style-name="T786">T-326</text:span></text:a><text:span text:style-name="T787">, 2024-09-05, paskelbta TAR 2024-09-05, i. k. 2024-15665</text:span></text:p>
      <text:p text:style-name="P788"><text:span text:style-name="T789">33.2.1</text:span><text:span text:style-name="T790">. nuo leidimo galiojimo termino pabaigos;</text:span></text:p>
      <text:p text:style-name="P791"><text:span text:style-name="T792">33.2.2</text:span><text:span text:style-name="T793">. nuo Savivaldybės administracijos pranešimo apie leidimo galiojimo panaikinimą gavimo dienos (taikoma, kai prekybos (paslaugų teikimo) vieta<text:s/></text:span><text:span text:style-name="T794">praranda viešosios vietos statusą (kai teritorijoje, kurioje y</text:span><text:span text:style-name="T795">ra vykdoma ekonominė veikla, įgyvendinami infrastruktūriniai tvarkymo projektai, vykdomi rekonstrukcijos ar remonto darbai, arba kitais atvejais, jei<text:s/></text:span><text:span text:style-name="T796">atsiranda poreikis žemės sklypą panaudoti kitiems visuomenės interesams tenkinti)</text:span>.</text:p>
      <text:p text:style-name="P797"><text:span text:style-name="T798">34</text:span><text:span text:style-name="T799">. Pardavėjas<text:s/></text:span><text:span text:style-name="T800">(paslaugų teikėjas) privalo:</text:span></text:p>
      <text:p text:style-name="P801"><text:span text:style-name="T802">34.1</text:span><text:span text:style-name="T803">.<text:s/></text:span>suteikti valstybine kalba pirkėjui būtiną, teisingą ir visapusišką informaciją apie parduodamas prekes; garantuoti, kad būtų parduodamos tik saugios, tinkamos kokybės prekės;<text:s/><text:span text:style-name="T804">sužinojęs, kad parduodamos prekės yra nesaug</text:span><text:span text:style-name="T805">ios, nedelsdamas nutraukti mažmeninę prekybą šiomis prekėmis, informuoti pirkėjus, Valstybinę vartotojų teisių apsaugos tarnybą, Valstybinę maisto ir veterinarijos tarnybą, pašalinti šias prekes iš rinkos, vykdyti kitas Lietuvos Respublikos produktų saugos</text:span><text:span text:style-name="T806"><text:s/>įstatyme, kituose produktų saugą reglamentuojančiuose teisės aktuose nustatytas pareigas;</text:span></text:p>
      <text:p text:style-name="P807">34.2. parduoti prekes pirkėjui ir teisės aktų nustatyta tvarka išduoti pirkėjui, atsiskaičiusiam už jas, prekių pirkimą ir pardavimą (pinigų sumokėjimą) patvirtinantį dokumentą;</text:p>
      <text:p text:style-name="P808"><text:span text:style-name="T809">34.3</text:span><text:span text:style-name="T810">. laikytis Lietuvos Respublikos Vyriausybės patvirtintų Mažmeninės prekybos taisyklių, Lietuvos Respublikos paslaugų įstatymo, teisės aktų, reglamentuojančių maisto gamybą ir prekybą, darbo saugą,<text:s/></text:span><text:span text:style-name="T811">įrenginių priežiūrą ir<text:s/></text:span><text:span text:style-name="T812">eksploatavimą,</text:span><text:span text:style-name="T813"><text:s/>reikalavimų<text:s/></text:span><text:span text:style-name="T814">ir vykdyti<text:s/></text:span><text:span text:style-name="T815">kitas teisės aktuose nustatytas pareigas.</text:span></text:p>
      <text:p text:style-name="P816"/>
      <text:p text:style-name="P817"><text:span text:style-name="T818">V</text:span><text:span text:style-name="T819"><text:s/>SKYRIUS</text:span></text:p>
      <text:p text:style-name="P820"><text:span text:style-name="T821">KONTROLĖ IR ATSAKOMYBĖ</text:span></text:p>
      <text:p text:style-name="P822"/>
      <text:p text:style-name="P823"><text:span text:style-name="T824">35</text:span><text:span text:style-name="T825">. Pardavėjų (paslaugų teikėjų) veiklą, Taisyklių laikymąsi, jų parduodamų prekių saugą ir kokybę gali tikrinti pagal kompetenci</text:span><text:span text:style-name="T826">ją teisės aktais įgalioti policijos pareigūnai, Valstybinės maisto ir veterinarijos tarnybos, Valstybinės vartotojų teisių apsaugos tarnybos, Valstybinės mokesčių inspekcijos, Savivaldybės administracijos valstybės tarnautojai ir darbuotojai, kitos institu</text:span><text:span text:style-name="T827">cijos teisės aktų nustatyta tvarka.</text:span></text:p>
      <text:p text:style-name="P828"><text:span text:style-name="T829">36</text:span><text:span text:style-name="T830">. Pardavėjas (paslaugų teikėjas) kontrolę atliekančių įstaigų ar institucijų įgaliotiems darbuotojams, pateikusiems tai patvirtinančius dokumentus, privalo pateikti jų prašomus Taisyklėse nurodytus dokumentus.</text:span></text:p>
      <text:p text:style-name="P831"><text:span text:style-name="T832">37</text:span><text:span text:style-name="T833">. Pardavėjas (paslaugų teikėjas), supažindintas su kontrolę atliekančių įstaigų ir institucijų įgaliotų darbuotojų tikrinimo rezultatais, privalo per nustatytą terminą pašalinti rastus trūkumus ir apie tai informuoti kontrolę atliekančias įstaigas ir ins</text:span><text:span text:style-name="T834">titucijas.</text:span></text:p>
      <text:p text:style-name="P835"><text:span text:style-name="T836">38</text:span><text:span text:style-name="T837">.<text:s/></text:span><text:span text:style-name="T838">Asmenys, pažeidę Taisykles, atsako teisės aktų nustatyta tvarka.</text:span></text:p>
      <text:p text:style-name="P839"><text:span text:style-name="T840">39</text:span><text:span text:style-name="T841">.<text:s/></text:span><text:span text:style-name="T842">Valstybės tarnautojai ir darbuotojai už Taisyklių nesilaikymą atsako teisės aktų nustatyta tvarka.</text:span></text:p>
      <text:p text:style-name="P843"><text:span text:style-name="T844">40</text:span><text:span text:style-name="T845">.<text:s/></text:span><text:span text:style-name="T846">Valstybės tarnautojų ir darbuotojų veiksmai, įgyvendinant</text:span><text:span text:style-name="T847"><text:s/>Taisykles, gali būti skundžiami Lietuvos Respublikos įstatymų nustatyta tvarka.</text:span></text:p>
      <text:p text:style-name="P848"/>
      <text:p text:style-name="P849"><text:span text:style-name="T850">______________</text:span></text:p>
      <text:p text:style-name="P851"/>
      <text:p text:style-name="P852"/>
      <text:p text:style-name="P853">Priedo pakeitimai:</text:p>
      <text:p text:style-name="P854"><text:span text:style-name="T855">Nr.<text:s/></text:span><text:a xlink:href="https://www.e-tar.lt/portal/legalAct.html?documentId=634c193092f011eb9fecb5ecd3bd711c" office:target-frame-name="_top" xlink:show="replace"><text:span text:style-name="T856">T-80</text:span></text:a><text:span text:style-name="T857">, 2021-04-01, paskelbta<text:s/></text:span><text:span text:style-name="T858">TAR 2021-04-02, i. k. 2021-06842</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Šiaulių miesto savivaldybės taryba, Sprendimas</text:span></text:p>
      <text:p text:style-name="P868"><text:span text:style-name="T869">Nr.<text:s/></text:span><text:a xlink:href="https://www.e-tar.lt/portal/legalAct.html?documentId=74632a905ee111ea931dbf3357b5b1c0" office:target-frame-name="_top" xlink:show="replace"><text:span text:style-name="T870">T-53</text:span></text:a><text:span text:style-name="T871">, 2020-03-05, paskelbta TAR 2020-03-05, i. k. 2020-</text:span><text:span text:style-name="T872">04974</text:span></text:p>
      <text:p text:style-name="P873"><text:span text:style-name="T874">Dėl Šiaulių miesto savivaldybės tarybos 2019 m. liepos 4 d. sprendimo Nr. T-284 „Dėl Prekybos ir paslaugų teikimo Šiaulių miesto viešosiose vietose taisyklių patvirtinimo“ pakeitimo</text:span></text:p>
      <text:p text:style-name="P875"/>
      <text:p text:style-name="P876"><text:span text:style-name="T877">2.</text:span></text:p>
      <text:p text:style-name="P878"><text:span text:style-name="T879">Šiaulių miesto savivaldybės taryba, Sprendimas</text:span></text:p>
      <text:p text:style-name="P880"><text:span text:style-name="T881">Nr.<text:s/></text:span><text:a xlink:href="https://www.e-tar.lt/portal/legalAct.html?documentId=634c193092f011eb9fecb5ecd3bd711c" office:target-frame-name="_top" xlink:show="replace"><text:span text:style-name="T882">T-80</text:span></text:a><text:span text:style-name="T883">, 2021-04-01, paskelbta TAR 2021-04-02, i. k. 2021-06842</text:span></text:p>
      <text:p text:style-name="P884"><text:span text:style-name="T885">Dėl Šiaulių miesto savivaldybės tarybos 2019 m. liepos 4 d. sprendimo Nr. T-284 „Dėl Prekybos ir paslaugų teik</text:span><text:span text:style-name="T886">imo Šiaulių miesto viešosiose vietose taisyklių patvirtinimo“ pakeitimo</text:span></text:p>
      <text:p text:style-name="P887"/>
      <text:p text:style-name="P888"><text:span text:style-name="T889">3.</text:span></text:p>
      <text:p text:style-name="P890"><text:span text:style-name="T891">Šiaulių miesto savivaldybės taryba, Sprendimas</text:span></text:p>
      <text:p text:style-name="P892"><text:span text:style-name="T893">Nr.<text:s/></text:span><text:a xlink:href="https://www.e-tar.lt/portal/legalAct.html?documentId=e00ba920cc8511ec8d9390588bf2de65" office:target-frame-name="_top" xlink:show="replace"><text:span text:style-name="T894">T-210</text:span></text:a><text:span text:style-name="T895">, 2022-05-05, paskelbta<text:s/></text:span><text:span text:style-name="T896">TAR 2022-05-06, i. k. 2022-09593</text:span></text:p>
      <text:p text:style-name="P897"><text:span text:style-name="T898">Dėl Šiaulių miesto savivaldybės tarybos 2019 m. liepos 4 d. sprendimo Nr. T-284 „Dėl Prekybos ir paslaugų teikimo Šiaulių miesto viešosiose vietose taisyklių patvirtinimo“ pakeitimo</text:span></text:p>
      <text:p text:style-name="P899"/>
      <text:p text:style-name="P900"><text:span text:style-name="T901">4.</text:span></text:p>
      <text:p text:style-name="P902"><text:span text:style-name="T903">Šiaulių miesto savivaldybės taryba, S</text:span><text:span text:style-name="T904">prendimas</text:span></text:p>
      <text:p text:style-name="P905"><text:span text:style-name="T906">Nr.<text:s/></text:span><text:a xlink:href="https://www.e-tar.lt/portal/legalAct.html?documentId=5eee9e50cef111ed9978886e85107ab2" office:target-frame-name="_top" xlink:show="replace"><text:span text:style-name="T907">T-100</text:span></text:a><text:span text:style-name="T908">, 2023-03-30, paskelbta TAR 2023-03-30, i. k. 2023-05815</text:span></text:p>
      <text:p text:style-name="P909"><text:span text:style-name="T910">Dėl Šiaulių miesto savivaldybės tarybos 2019 m. liepos 4 d. sprendimo Nr. T-284 „D</text:span><text:span text:style-name="T911">ėl Prekybos ir paslaugų teikimo Šiaulių miesto viešosiose vietose taisyklių patvirtinimo“ pakeitimo</text:span></text:p>
      <text:p text:style-name="P912"/>
      <text:p text:style-name="P913"><text:span text:style-name="T914">5.</text:span></text:p>
      <text:p text:style-name="P915"><text:span text:style-name="T916">Šiaulių miesto savivaldybės taryba, Sprendimas</text:span></text:p>
      <text:p text:style-name="P917"><text:span text:style-name="T918">Nr.<text:s/></text:span><text:a xlink:href="https://www.e-tar.lt/portal/legalAct.html?documentId=77ed6da06b7111efafbb8694c098bac5" office:target-frame-name="_top" xlink:show="replace"><text:span text:style-name="T919">T-326</text:span></text:a><text:span text:style-name="T920">, 2024-09-05, paskelbta TAR 2024-09-05, i. k. 2024-15665</text:span></text:p>
      <text:p text:style-name="P921"><text:span text:style-name="T922">Dėl Šiaulių miesto savivaldybės tarybos 2019 m. liepos 4 d. sprendimo Nr. T-284 „Dėl Prekybos ir paslaugų teikimo Šiaulių miesto viešosiose vietose taisykli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49:00Z</meta:creation-date>
    <dc:date>2024-09-06T12:49: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198" meta:word-count="4162" meta:character-count="33768" meta:row-count="784" meta:non-whitespace-character-count="29804"/>
  </office:meta>
</office:document-meta>
</file>