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Palemonas" svg:font-family="Palemonas" style:font-family-generic="roman"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fo:text-indent="0.62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2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2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2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2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2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complex="Calibri" style:font-weight-complex="bold" style:font-size-complex="13.5pt" style:language-asian="ar" style:country-asian="SA"/>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625in"/>
      <style:text-properties fo:hyphenate="false"/>
    </style:style>
    <style:style style:name="T60" style:parent-style-name="DefaultParagraphFont" style:family="text">
      <style:text-properties style:font-name-asian="Lucida Sans Unicode" style:font-name-complex="Tahoma" fo:color="#000000" style:font-size-complex="12pt" style:language-asian="lt" style:country-asian="LT"/>
    </style:style>
    <style:style style:name="T61" style:parent-style-name="DefaultParagraphFont" style:family="text">
      <style:text-properties style:font-name-asian="Lucida Sans Unicode" style:font-name-complex="Tahoma" fo:color="#000000" style:font-size-complex="12pt" style:language-asian="lt" style:country-asian="LT"/>
    </style:style>
    <style:style style:name="T62" style:parent-style-name="DefaultParagraphFont" style:family="text">
      <style:text-properties style:font-name-asian="Lucida Sans Unicode" style:font-name-complex="Tahoma" fo:color="#000000" style:font-size-complex="12pt" style:language-asian="lt" style:country-asian="LT"/>
    </style:style>
    <style:style style:name="P63" style:parent-style-name="Normal" style:family="paragraph">
      <style:paragraph-properties fo:text-align="justify" fo:text-indent="0.625in"/>
      <style:text-properties fo:hyphenate="false"/>
    </style:style>
    <style:style style:name="T64" style:parent-style-name="DefaultParagraphFont" style:family="text">
      <style:text-properties style:font-name-asian="Lucida Sans Unicode" style:font-name-complex="Tahoma" fo:color="#000000" style:font-size-complex="12pt" style:language-asian="lt" style:country-asian="LT"/>
    </style:style>
    <style:style style:name="T65" style:parent-style-name="DefaultParagraphFont" style:family="text">
      <style:text-properties style:font-name-asian="Lucida Sans Unicode" style:font-name-complex="Tahoma" fo:color="#000000" style:font-size-complex="12pt" style:language-asian="lt" style:country-asian="LT"/>
    </style:style>
    <style:style style:name="P66" style:parent-style-name="Normal" style:family="paragraph">
      <style:paragraph-properties fo:text-align="justify" fo:text-indent="0.625in"/>
      <style:text-properties fo:hyphenate="false"/>
    </style:style>
    <style:style style:name="T67" style:parent-style-name="DefaultParagraphFont" style:family="text">
      <style:text-properties style:font-name-asian="Lucida Sans Unicode" style:font-name-complex="Tahoma" fo:color="#000000" style:font-size-complex="12pt" style:language-asian="lt" style:country-asian="LT"/>
    </style:style>
    <style:style style:name="T68" style:parent-style-name="DefaultParagraphFont" style:family="text">
      <style:text-properties style:font-name-asian="Lucida Sans Unicode" style:font-name-complex="Tahoma"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style:font-weight-complex="bold" style:language-asian="lt" style:country-asian="LT" fo:hyphenate="false"/>
    </style:style>
    <style:style style:name="P75" style:parent-style-name="Normal" style:family="paragraph">
      <style:text-properties fo:hyphenate="false"/>
    </style:style>
    <style:style style:name="P7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3" style:parent-style-name="Normal" style:family="paragraph">
      <style:paragraph-properties fo:text-indent="3.7409in"/>
      <style:text-properties style:font-name-asian="HG Mincho Light J" style:font-size-complex="12pt" style:language-asian="ar" style:country-asian="SA"/>
    </style:style>
    <style:style style:name="P84" style:parent-style-name="Normal" style:family="paragraph">
      <style:paragraph-properties fo:text-indent="3.7409in"/>
      <style:text-properties style:font-name-asian="HG Mincho Light J" fo:color="#000000" style:font-size-complex="12pt" style:language-asian="ar" style:country-asian="SA"/>
    </style:style>
    <style:style style:name="P85"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6"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ar" style:country-asian="SA"/>
    </style:style>
    <style:style style:name="P88"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9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4" style:parent-style-name="Normal" style:family="paragraph">
      <style:paragraph-properties fo:keep-with-next="always" fo:widows="0" fo:orphans="0" fo:text-align="center"/>
      <style:text-properties fo:hyphenate="false"/>
    </style:style>
    <style:style style:name="T95" style:parent-style-name="DefaultParagraphFont" style:family="text">
      <style:text-properties style:font-name-asian="HG Mincho Light J" fo:font-weight="bold" style:font-weight-asian="bold" fo:color="#000000" style:font-size-complex="12pt" style:language-asian="ar" style:country-asian="SA"/>
    </style:style>
    <style:style style:name="T96" style:parent-style-name="DefaultParagraphFont" style:family="text">
      <style:text-properties style:font-name-asian="HG Mincho Light J" fo:font-weight="bold" style:font-weight-asian="bold" fo:color="#000000" style:font-size-complex="12pt" style:language-asian="ar" style:country-asian="SA"/>
    </style:style>
    <style:style style:name="P97" style:parent-style-name="Normal" style:family="paragraph">
      <style:paragraph-properties fo:keep-with-next="always" fo:widows="0" fo:orphans="0" fo:text-align="center"/>
      <style:text-properties fo:hyphenate="false"/>
    </style:style>
    <style:style style:name="T98" style:parent-style-name="DefaultParagraphFont" style:family="text">
      <style:text-properties style:font-name-asian="HG Mincho Light J" fo:font-weight="bold" style:font-weight-asian="bold" fo:color="#000000" style:font-size-complex="12pt" style:language-asian="ar" style:country-asian="SA"/>
    </style:style>
    <style:style style:name="P9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Book Antiqua" fo:color="#000000" style:font-size-complex="12pt" style:language-asian="lt" style:country-asian="LT" style:language-complex="lt" style:country-complex="LT"/>
    </style:style>
    <style:style style:name="P11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style:font-weight-complex="bold" style:font-style-complex="italic" fo:color="#000000"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Palemona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Palemona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HG Mincho Light J" fo:color="#000000" style:font-size-complex="12pt" style:language-asian="ar" style:country-asian="SA"/>
    </style:style>
    <style:style style:name="P15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52" style:parent-style-name="DefaultParagraphFont" style:family="text">
      <style:text-properties style:font-weight-complex="bold" style:font-style-complex="italic" fo:color="#000000" style:font-size-complex="12pt" style:language-asian="lt" style:country-asian="LT"/>
    </style:style>
    <style:style style:name="T153" style:parent-style-name="DefaultParagraphFont" style:family="text">
      <style:text-properties style:font-weight-complex="bold" style:font-style-complex="italic" fo:color="#000000" style:font-size-complex="12pt" style:language-asian="lt" style:country-asian="LT"/>
    </style:style>
    <style:style style:name="T15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5" style:parent-style-name="DefaultParagraphFont" style:family="text">
      <style:text-properties style:font-weight-complex="bold"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weight-complex="bold" style:font-style-complex="italic" fo:color="#000000" style:font-size-complex="12pt" style:language-asian="lt" style:country-asian="LT"/>
    </style:style>
    <style:style style:name="T163" style:parent-style-name="DefaultParagraphFont" style:family="text">
      <style:text-properties style:font-weight-complex="bold" style:font-style-complex="italic"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weight-complex="bold" style:font-style-complex="italic" fo:color="#000000" style:font-size-complex="12pt" style:language-asian="lt" style:country-asian="L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fo:color="#000000"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tyle-complex="italic"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T186" style:parent-style-name="DefaultParagraphFont" style:family="text">
      <style:text-properties style:font-weight-complex="bold" style:font-style-complex="italic" fo:color="#000000" style:font-size-complex="12pt" style:language-asian="lt" style:country-asian="LT"/>
    </style:style>
    <style:style style:name="T1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8" style:parent-style-name="DefaultParagraphFont" style:family="text">
      <style:text-properties style:font-name="Palemonas" fo:font-weight="bold" style:font-weight-asian="bold" fo:color="#000000" style:font-size-complex="12pt"/>
    </style:style>
    <style:style style:name="T189" style:parent-style-name="DefaultParagraphFont" style:family="text">
      <style:text-properties style:font-name="Palemonas" fo:font-weight="bold" style:font-weight-asian="bold" style:font-size-complex="12pt"/>
    </style:style>
    <style:style style:name="T190" style:parent-style-name="DefaultParagraphFont" style:family="text">
      <style:text-properties style:font-name="Palemonas" fo:font-weight="bold" style:font-weight-asian="bold" fo:color="#000000" style:font-size-complex="12pt"/>
    </style:style>
    <style:style style:name="T191" style:parent-style-name="DefaultParagraphFont" style:family="text">
      <style:text-properties style:font-name="Palemonas" fo:font-weight="bold" style:font-weight-asian="bold" fo:color="#000000" style:font-size-complex="12pt"/>
    </style:style>
    <style:style style:name="T192" style:parent-style-name="DefaultParagraphFont" style:family="text">
      <style:text-properties style:font-name="Palemona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Palemonas" fo:color="#000000" style:font-size-complex="12pt"/>
    </style:style>
    <style:style style:name="T195" style:parent-style-name="DefaultParagraphFont" style:family="text">
      <style:text-properties style:font-name="Palemona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99"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00"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01"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5" style:parent-style-name="DefaultParagraphFont" style:family="text">
      <style:text-properties style:font-weight-complex="bold" style:font-style-complex="italic" fo:color="#000000" style:font-size-complex="12pt" style:language-asian="lt" style:country-asian="LT"/>
    </style:style>
    <style:style style:name="T206" style:parent-style-name="DefaultParagraphFont" style:family="text">
      <style:text-properties style:font-weight-complex="bold" style:font-style-complex="italic" fo:color="#000000" style:font-size-complex="12pt" style:language-asian="lt" style:country-asian="LT"/>
    </style:style>
    <style:style style:name="T20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11" style:parent-style-name="DefaultParagraphFont" style:family="text">
      <style:text-properties style:font-weight-complex="bold" style:font-style-complex="italic"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T21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complex="he" style:country-complex="IL"/>
    </style:style>
    <style:style style:name="T215" style:parent-style-name="DefaultParagraphFont" style:family="text">
      <style:text-properties fo:font-weight="bold" style:font-weight-asian="bold" style:font-weight-complex="bold"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fo:font-weight="bold" style:font-weight-asian="bold"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ar" style:country-asian="SA"/>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language-complex="he" style:country-complex="IL"/>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HG Mincho Light J" fo:color="#000000" style:font-size-complex="12pt" style:language-asian="ar" style:country-asian="SA"/>
    </style:style>
    <style:style style:name="T249" style:parent-style-name="DefaultParagraphFont" style:family="text">
      <style:text-properties style:language-complex="he" style:country-complex="IL"/>
    </style:style>
    <style:style style:name="T250" style:parent-style-name="DefaultParagraphFont" style:family="text">
      <style:text-properties style:font-name-asian="HG Mincho Light J" fo:color="#000000" style:font-size-complex="12pt" style:language-asian="ar" style:country-asian="SA"/>
    </style:style>
    <style:style style:name="T251" style:parent-style-name="DefaultParagraphFont" style:family="text">
      <style:text-properties style:font-weight-complex="bold" style:font-style-complex="italic" fo:color="#000000" style:font-size-complex="12pt" style:language-asian="lt" style:country-asian="LT"/>
    </style:style>
    <style:style style:name="T252" style:parent-style-name="DefaultParagraphFont" style:family="text">
      <style:text-properties style:font-name-asian="HG Mincho Light J" fo:color="#000000" style:font-size-complex="12pt" style:language-asian="ar" style:country-asian="SA"/>
    </style:style>
    <style:style style:name="P25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style:font-name-asian="HG Mincho Light J" fo:color="#000000" style:font-size-complex="12pt" style:language-asian="ar" style:country-asian="SA"/>
    </style:style>
    <style:style style:name="T255" style:parent-style-name="DefaultParagraphFont" style:family="text">
      <style:text-properties style:font-name-asian="HG Mincho Light J" style:font-size-complex="12pt" style:language-asian="ar" style:country-asian="SA"/>
    </style:style>
    <style:style style:name="T256" style:parent-style-name="DefaultParagraphFont" style:family="text">
      <style:text-properties style:font-name-asian="Book Antiqua" fo:color="#000000" style:font-size-complex="12pt" style:language-asian="lt" style:country-asian="LT" style:language-complex="lt" style:country-complex="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HG Mincho Light J" fo:color="#000000" style:font-size-complex="12pt" style:language-asian="ar" style:country-asian="SA"/>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70" style:parent-style-name="DefaultParagraphFont" style:family="text">
      <style:text-properties style:font-name-asian="HG Mincho Light J" fo:color="#000000" style:font-size-complex="12pt" style:language-asian="ar" style:country-asian="SA"/>
    </style:style>
    <style:style style:name="T271" style:parent-style-name="DefaultParagraphFont" style:family="text">
      <style:text-properties style:font-name-asian="HG Mincho Light J" fo:color="#000000" style:font-size-complex="12pt" style:language-asian="ar" style:country-asian="SA"/>
    </style:style>
    <style:style style:name="T272" style:parent-style-name="DefaultParagraphFont" style:family="text">
      <style:text-properties fo:color="#000000" style:font-size-complex="12pt"/>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79" style:parent-style-name="DefaultParagraphFont" style:family="text">
      <style:text-properties style:font-name-asian="HG Mincho Light J" fo:font-weight="bold" style:font-weight-asian="bold" fo:color="#000000" style:font-size-complex="12pt" style:language-asian="ar" style:country-asian="SA"/>
    </style:style>
    <style:style style:name="T280" style:parent-style-name="DefaultParagraphFont" style:family="text">
      <style:text-properties style:font-name-asian="HG Mincho Light J" fo:font-weight="bold" style:font-weight-asian="bold" fo:color="#000000" style:font-size-complex="12pt" style:language-asian="ar" style:country-asian="SA"/>
    </style:style>
    <style:style style:name="P281" style:parent-style-name="Normal" style:family="paragraph">
      <style:paragraph-properties fo:text-align="center"/>
    </style:style>
    <style:style style:name="T282" style:parent-style-name="DefaultParagraphFont" style:family="text">
      <style:text-properties style:font-name-asian="HG Mincho Light J" fo:font-weight="bold" style:font-weight-asian="bold" fo:color="#000000" style:font-size-complex="12pt" style:language-asian="ar" style:country-asian="SA"/>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285"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86" style:parent-style-name="DefaultParagraphFont" style:family="text">
      <style:text-properties style:font-name-asian="HG Mincho Light J" fo:color="#000000" style:font-size-complex="12pt" style:language-asian="ar" style:country-asian="SA"/>
    </style:style>
    <style:style style:name="T287" style:parent-style-name="DefaultParagraphFont" style:family="text">
      <style:text-properties style:font-name-asian="HG Mincho Light J" fo:color="#000000" style:font-size-complex="12pt" style:language-asian="ar" style:country-asian="SA"/>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08" style:parent-style-name="DefaultParagraphFont" style:family="text">
      <style:text-properties style:font-name-asian="HG Mincho Light J" fo:color="#000000" style:font-size-complex="12pt" style:language-asian="ar" style:country-asian="SA"/>
    </style:style>
    <style:style style:name="T309" style:parent-style-name="DefaultParagraphFont" style:family="text">
      <style:text-properties style:font-name-asian="HG Mincho Light J" fo:color="#000000" style:font-size-complex="12pt" style:language-asian="ar" style:country-asian="SA"/>
    </style:style>
    <style:style style:name="P31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314"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315" style:parent-style-name="DefaultParagraphFont" style:family="text">
      <style:text-properties style:font-name-asian="HG Mincho Light J" fo:font-weight="bold" style:font-weight-asian="bold" fo:color="#000000" style:font-size-complex="12pt" style:language-asian="ar" style:country-asian="SA"/>
    </style:style>
    <style:style style:name="T316" style:parent-style-name="DefaultParagraphFont" style:family="text">
      <style:text-properties style:font-name-asian="HG Mincho Light J" fo:font-weight="bold" style:font-weight-asian="bold" fo:color="#000000" style:font-size-complex="12pt" style:language-asian="ar" style:country-asian="SA"/>
    </style:style>
    <style:style style:name="P317" style:parent-style-name="Normal" style:family="paragraph">
      <style:paragraph-properties fo:text-align="center">
        <style:tab-stops>
          <style:tab-stop style:type="left" style:position="0.5in"/>
        </style:tab-stops>
      </style:paragraph-properties>
    </style:style>
    <style:style style:name="T318" style:parent-style-name="DefaultParagraphFont" style:family="text">
      <style:text-properties style:font-name-asian="HG Mincho Light J" fo:font-weight="bold" style:font-weight-asian="bold" fo:color="#000000" style:font-size-complex="12pt" style:language-asian="ar" style:country-asian="SA"/>
    </style:style>
    <style:style style:name="T319" style:parent-style-name="DefaultParagraphFont" style:family="text">
      <style:text-properties style:font-name-asian="HG Mincho Light J" fo:font-weight="bold" style:font-weight-asian="bold" fo:color="#000000" style:font-size-complex="12pt" style:language-asian="ar" style:country-asian="SA"/>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name-asian="Lucida Sans Unicode" fo:color="#000000" style:font-size-complex="12pt" fo:background-color="#FFFFFF" style:language-asian="ar" style:country-asian="SA"/>
    </style:style>
    <style:style style:name="T343" style:parent-style-name="DefaultParagraphFont" style:family="text">
      <style:text-properties style:font-name-asian="Lucida Sans Unicode" style:font-weight-complex="bold" fo:color="#000000" style:font-size-complex="12pt" style:language-asian="ar" style:country-asian="SA"/>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Lucida Sans Unicode" style:font-weight-complex="bold" fo:color="#000000" style:font-size-complex="12pt" style:language-asian="ar" style:country-asian="SA"/>
    </style:style>
    <style:style style:name="T346" style:parent-style-name="DefaultParagraphFont" style:family="text">
      <style:text-properties style:font-name-asian="Lucida Sans Unicode" style:font-weight-complex="bold" fo:color="#000000" style:font-size-complex="12pt"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fo:color="#000000"/>
    </style:style>
    <style:style style:name="T350" style:parent-style-name="DefaultParagraphFont" style:family="text">
      <style:text-properties style:font-name-asian="Lucida Sans Unicode" fo:color="#000000" style:font-size-complex="12pt" fo:background-color="#FFFFFF" style:language-asian="ar" style:country-asian="SA"/>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Palemona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HG Mincho Light J" style:font-style-complex="italic" fo:color="#000000" style:font-size-complex="12pt" style:language-asian="ar" style:country-asian="SA"/>
    </style:style>
    <style:style style:name="T362" style:parent-style-name="DefaultParagraphFont" style:family="text">
      <style:text-properties style:font-name-asian="HG Mincho Light J" style:font-style-complex="italic" fo:color="#000000" style:font-size-complex="12pt"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HG Mincho Light J" style:font-style-complex="italic" style:font-size-complex="12pt"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font-name-asian="HG Mincho Light J" style:font-style-complex="italic" style:font-size-complex="12pt"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font-name-asian="HG Mincho Light J" style:font-style-complex="italic" style:font-size-complex="12pt" style:language-asian="ar" style:country-asian="SA"/>
    </style:style>
    <style:style style:name="T372" style:parent-style-name="DefaultParagraphFont" style:family="text">
      <style:text-properties style:font-name-asian="HG Mincho Light J" style:font-style-complex="italic" style:font-size-complex="12pt" style:language-asian="ar" style:country-asian="SA"/>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Book Antiqua" fo:color="#000000" style:font-size-complex="12pt" style:language-asian="lt" style:country-asian="LT" style:language-complex="lt" style:country-complex="LT"/>
    </style:style>
    <style:style style:name="T376" style:parent-style-name="DefaultParagraphFont" style:family="text">
      <style:text-properties style:font-name-asian="Book Antiqua" fo:color="#000000" style:font-size-complex="12pt" style:language-asian="lt" style:country-asian="LT" style:language-complex="lt" style:country-complex="LT"/>
    </style:style>
    <style:style style:name="T377" style:parent-style-name="DefaultParagraphFont" style:family="text">
      <style:text-properties style:font-style-complex="italic"/>
    </style:style>
    <style:style style:name="P37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8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8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name-asian="Book Antiqua" fo:color="#000000" style:font-size-complex="12pt" style:language-asian="lt" style:country-asian="LT" style:language-complex="lt" style:country-complex="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40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08" style:parent-style-name="DefaultParagraphFont" style:family="text">
      <style:text-properties style:font-name-complex="Tahoma"/>
    </style:style>
    <style:style style:name="T409" style:parent-style-name="DefaultParagraphFont" style:family="text">
      <style:text-properties style:font-name-complex="Tahoma"/>
    </style:style>
    <style:style style:name="P410" style:parent-style-name="Normal" style:family="paragraph">
      <style:paragraph-properties fo:text-align="center">
        <style:tab-stops>
          <style:tab-stop style:type="left" style:position="0.5in"/>
        </style:tab-stops>
      </style:paragraph-properties>
    </style:style>
    <style:style style:name="P411" style:parent-style-name="Normal" style:family="paragraph">
      <style:paragraph-properties fo:text-align="center">
        <style:tab-stops>
          <style:tab-stop style:type="left" style:position="0.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5in"/>
        </style:tab-stops>
      </style:paragraph-properties>
    </style:style>
    <style:style style:name="T415" style:parent-style-name="DefaultParagraphFont" style:family="text">
      <style:text-properties fo:font-weight="bold" style:font-weight-asian="bold" style:font-weight-complex="bold" fo:color="#000000" style:font-size-complex="12pt" fo:background-color="#FFFFFF"/>
    </style:style>
    <style:style style:name="P416"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horndale" style:font-name-asian="HG Mincho Light J"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HG Mincho Light J" style:font-style-complex="italic" style:font-size-complex="12pt" style:language-asian="ar" style:country-asian="SA"/>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weight-complex="bold" style:font-style-complex="italic" fo:color="#000000" style:font-size-complex="12pt" style:language-asian="lt" style:country-asian="L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fo:color="#000000" style:font-size-complex="12pt"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fo:background-color="#FFFFFF"/>
    </style:style>
    <style:style style:name="T465" style:parent-style-name="DefaultParagraphFont" style:family="text">
      <style:text-properties style:font-name-asian="Calibri" fo:background-color="#FFFFFF"/>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T475" style:parent-style-name="DefaultParagraphFont" style:family="text">
      <style:text-properties style:font-name-complex="Tahoma"/>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HG Mincho Light J" fo:color="#000000" style:font-size-complex="12pt" style:language-asian="ar" style:country-asian="SA"/>
    </style:style>
    <style:style style:name="T485" style:parent-style-name="DefaultParagraphFont" style:family="text">
      <style:text-properties style:font-name-asian="HG Mincho Light J" fo:color="#000000" style:font-size-complex="12pt" style:language-asian="ar" style:country-asian="SA"/>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HG Mincho Light J" fo:color="#000000" style:font-size-complex="12pt" style:language-asian="ar" style:country-asian="SA"/>
    </style:style>
    <style:style style:name="T488" style:parent-style-name="DefaultParagraphFont" style:family="text">
      <style:text-properties style:font-name-asian="HG Mincho Light J" fo:color="#000000" style:font-size-complex="12pt" style:language-asian="ar" style:country-asian="SA"/>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HG Mincho Light J" fo:color="#000000" style:font-size-complex="12pt" style:language-asian="ar" style:country-asian="SA"/>
    </style:style>
    <style:style style:name="T491" style:parent-style-name="DefaultParagraphFont" style:family="text">
      <style:text-properties style:font-name-asian="HG Mincho Light J" fo:color="#000000" style:font-size-complex="12pt" style:language-asian="ar" style:country-asian="SA"/>
    </style:style>
    <style:style style:name="T492" style:parent-style-name="DefaultParagraphFont" style:family="text">
      <style:text-properties style:font-size-complex="12pt"/>
    </style:style>
    <style:style style:name="T493" style:parent-style-name="DefaultParagraphFont" style:family="text">
      <style:text-properties style:font-name-asian="HG Mincho Light J" fo:color="#000000" style:font-size-complex="12pt" style:language-asian="ar" style:country-asian="SA"/>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HG Mincho Light J" fo:color="#000000" style:font-size-complex="12pt" style:language-asian="ar" style:country-asian="SA"/>
    </style:style>
    <style:style style:name="T506" style:parent-style-name="DefaultParagraphFont" style:family="text">
      <style:text-properties style:font-style-complex="italic" fo:color="#000000" style:language-asian="lt" style:country-asian="LT"/>
    </style:style>
    <style:style style:name="T507" style:parent-style-name="DefaultParagraphFont" style:family="text">
      <style:text-properties style:font-name-asian="HG Mincho Light J" fo:color="#000000" style:font-size-complex="12pt" style:language-asian="ar" style:country-asian="SA"/>
    </style:style>
    <style:style style:name="T508" style:parent-style-name="DefaultParagraphFont" style:family="text">
      <style:text-properties style:font-name="Palemona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HG Mincho Light J" style:font-name-complex="Calibri" fo:background-color="#FFFFFF" style:language-asian="ar" style:country-asian="SA"/>
    </style:style>
    <style:style style:name="T511" style:parent-style-name="DefaultParagraphFont" style:family="text">
      <style:text-properties style:font-style-complex="italic" fo:color="#000000" style:language-asian="lt" style:country-asian="LT"/>
    </style:style>
    <style:style style:name="T512" style:parent-style-name="DefaultParagraphFont" style:family="text">
      <style:text-properties style:font-style-complex="italic"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tyle-complex="italic" fo:color="#000000" style:language-asian="lt" style:country-asian="LT"/>
    </style:style>
    <style:style style:name="T515" style:parent-style-name="DefaultParagraphFont" style:family="text">
      <style:text-properties style:font-style-complex="italic"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tyle-complex="italic" style:language-asian="lt" style:country-asian="LT"/>
    </style:style>
    <style:style style:name="T519" style:parent-style-name="DefaultParagraphFont" style:family="text">
      <style:text-properties style:font-style-complex="italic" fo:color="#000000" style:language-asian="lt" style:country-asian="LT"/>
    </style:style>
    <style:style style:name="T520" style:parent-style-name="DefaultParagraphFont" style:family="text">
      <style:text-properties style:font-weight-complex="bold" style:font-style-complex="italic" fo:color="#000000" style:font-size-complex="12pt"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HG Mincho Light J" fo:color="#000000" style:font-size-complex="12pt" style:language-asian="ar" style:country-asian="SA"/>
    </style:style>
    <style:style style:name="T535" style:parent-style-name="DefaultParagraphFont" style:family="text">
      <style:text-properties style:font-name-asian="HG Mincho Light J" fo:color="#000000" style:font-size-complex="12pt" style:language-asian="ar" style:country-asian="SA"/>
    </style:style>
    <style:style style:name="T536" style:parent-style-name="DefaultParagraphFont" style:family="text">
      <style:text-properties style:font-name-asian="HG Mincho Light J" style:font-size-complex="12pt" style:language-asian="ar" style:country-asian="SA"/>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P546" style:parent-style-name="Normal" style:family="paragraph">
      <style:paragraph-properties fo:text-align="justify" fo:text-indent="0.5909in"/>
    </style:style>
    <style:style style:name="P547" style:parent-style-name="Normal" style:family="paragraph">
      <style:paragraph-properties fo:text-align="justify" fo:text-indent="0.5909in"/>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T550" style:parent-style-name="DefaultParagraphFont" style:family="text">
      <style:text-properties style:font-name="Palemonas" style:font-size-complex="12pt"/>
    </style:style>
    <style:style style:name="T551" style:parent-style-name="DefaultParagraphFont" style:family="text">
      <style:text-properties style:font-name="Palemonas" fo:color="#000000" style:font-size-complex="12pt"/>
    </style:style>
    <style:style style:name="T552" style:parent-style-name="DefaultParagraphFont" style:family="text">
      <style:text-properties style:font-name="Palemonas" style:font-size-complex="12pt"/>
    </style:style>
    <style:style style:name="T553" style:parent-style-name="DefaultParagraphFont" style:family="text">
      <style:text-properties style:font-name="Palemona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indent="0.4923in"/>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90" style:parent-style-name="Normal" style:family="paragraph">
      <style:paragraph-properties fo:text-align="center">
        <style:tab-stops>
          <style:tab-stop style:type="left" style:position="0.5909in"/>
        </style:tab-stops>
      </style:paragraph-properties>
      <style:text-properties fo:hyphenate="false"/>
    </style:style>
    <style:style style:name="T591" style:parent-style-name="DefaultParagraphFont" style:family="text">
      <style:text-properties style:font-size-complex="12pt"/>
    </style:style>
    <style:style style:name="P592" style:parent-style-name="Normal" style:family="paragraph">
      <style:text-properties fo:hyphenate="false"/>
    </style:style>
    <style:style style:name="P593" style:parent-style-name="Normal" style:family="paragraph">
      <style:text-properties fo:hyphenate="false"/>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2 iki 2022-05-15</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DĖL PREKYBOS IR PASLAUGŲ TEIKIMO ŠIAULIŲ MIESTO VIEŠOSIOSE VIETOSE TAISYKLIŲ PATVIRTINIMO</text:p>
      <text:p text:style-name="P19"/>
      <text:p text:style-name="P20">2019 m.<text:s/>liepos 4 d. Nr. T-284</text:p>
      <text:p text:style-name="P21">Šiauliai</text:p>
      <text:p text:style-name="P22"/>
      <text:p text:style-name="P23"/>
      <text:p text:style-name="P24"><text:span text:style-name="T25">Vadovaudamasi Lietuvos Respublikos vietos savivaldos įstatymo 6 straipsnio 37 punktu, 16 straipsnio 2 dalies 36 punktu, 18 straipsnio 1 dalimi, Mažmeninės prekybos taisyklėmis, patvirtintomis Lietuvos Respublikos Vyriausyb</text:span><text:span text:style-name="T26">ės 2001 m. birželio 11 d. nutarimu Nr. 697 „Dėl Mažmeninės prekybos taisyklių patvirtinimo“, Lietuvos Respublikos žemės ūkio ministro <text:s text:c="16"/>2009 m. gegužės 15 d. įsakymu Nr. 3D-357 „Dėl Prekybos savos gamybos žemės ūkio ir maisto produktais viešo</text:span><text:span text:style-name="T27">se vietose rekomendacijų aprašo“,<text:s/></text:span><text:soft-page-break/><text:span text:style-name="T28">Šiaulių miesto savivaldybės taryba <text:s text:c="31"/>n u s p r e n d ž i a:</text:span></text:p>
      <text:p text:style-name="P29"><text:span text:style-name="T30">1</text:span><text:span text:style-name="T31">. Patvirtinti pridedamas Prekybos ir paslaugų teikimo Šiaulių miesto viešosiose vietose taisykles (toliau – Taisyklės).</text:span></text:p>
      <text:p text:style-name="P32"><text:span text:style-name="T33">2</text:span><text:span text:style-name="T34">. Į</text:span><text:span text:style-name="T35">pareigoti Šiaulių miesto savivaldybės administracijos direktorių:</text:span></text:p>
      <text:p text:style-name="P36"><text:span text:style-name="T37">2.1</text:span><text:span text:style-name="T38">. iki 2019 m. liepos 31 d. įsakymu (-ais) patvirtinti:</text:span></text:p>
      <text:p text:style-name="P39"><text:span text:style-name="T40">2.1.1</text:span><text:span text:style-name="T41">.<text:s/></text:span><text:span text:style-name="T42">Leidimų prekiauti (teikti paslaugas) Šiaulių miesto viešosiose vietose išdavimo ir panaikinimo tvarkos aprašą;</text:span></text:p>
      <text:p text:style-name="P43"><text:span text:style-name="T44">2.1.2</text:span><text:span text:style-name="T45">.</text:span><text:span text:style-name="T46"><text:s/>Prekybos ir paslaugų teikimo vietų iš (nuo) laikinosios prekybos įrangos Šiaulių miesto viešosiose vietose sąrašą;</text:span></text:p>
      <text:p text:style-name="P47"><text:span text:style-name="T48">2.1.3</text:span><text:span text:style-name="T49">. nustatyti vietas ir laiką, kuriose leidžiama prekiauti naudotomis prekėmis (sendaikčiais), rankdarbiais, dailiųjų amatų ir meno d</text:span><text:span text:style-name="T50">irbiniais;</text:span></text:p>
      <text:p text:style-name="P51"><text:span text:style-name="T52">2.2</text:span><text:span text:style-name="T53">. nustatyti, kad šio sprendimo 2.1.1, 2.1.2 papunkčiuose numatytas (-i) įsakymas (-ai) įsigaliotų 2019 m. rugpjūčio 1 d.<text:s/></text:span></text:p>
      <text:p text:style-name="P54"><text:span text:style-name="T55">3</text:span><text:span text:style-name="T56">. Pripažinti netekusiu galios Šiaulių miesto savivaldybės tarybos 2013 m. lapkričio 28 d. sprendimą Nr. T-275 „Dėl Prekybos ir paslaugų teikimo Šiaulių miesto viešosiose vietose taisyklių patvirtinimo“<text:s/></text:span><text:span text:style-name="T57">su<text:s/></text:span><text:span text:style-name="T58">visais pakeitimais ir papildymais.</text:span></text:p>
      <text:p text:style-name="P59"><text:span text:style-name="T60">4</text:span><text:span text:style-name="T61">. Nustatyti</text:span><text:span text:style-name="T62">, kad:</text:span></text:p>
      <text:p text:style-name="P63"><text:span text:style-name="T64">4.1</text:span><text:span text:style-name="T65">. šio sprendimo 1 ir 3 punktai įsigalioja 2019 m. rugpjūčio 1 d.;</text:span></text:p>
      <text:p text:style-name="P66"><text:span text:style-name="T67">4.2</text:span><text:span text:style-name="T68">. Taisyklės<text:s/></text:span><text:span text:style-name="T69">taikomos teisiniams santykiams, kurie susiklostys po Taisyklių įsigaliojimo dienos, ir taikomos nagrinėjant prašymus dėl prekybos ir paslaugų teikimo Šiaulių m</text:span><text:span text:style-name="T70">iesto viešosiose vietose, kurie bus pateikti nuo Taisyklių įsigaliojimo datos.<text:s/></text:span></text:p>
      <text:p text:style-name="P71"/>
      <text:p text:style-name="P72"/>
      <text:p text:style-name="P73"/>
      <text:p text:style-name="P74">Savivaldybės meras<text:tab/><text:tab/><text:tab/><text:tab/><text:tab/><text:s text:c="3"/>Artūras Visockas</text:p>
      <text:p text:style-name="P75"/>
      <text:p text:style-name="P76"/>
      <text:p text:style-name="P83">PATVIRTINTA</text:p>
      <text:p text:style-name="P84">Šiaulių miesto savivaldybės tarybos</text:p>
      <text:p text:style-name="P85">2019 m. liepos 4 d. sprendimu Nr. T-284</text:p>
      <text:p text:style-name="P86"><text:span text:style-name="T87">(2021 m. balandžio 1 d. sprendimo T-80</text:span></text:p>
      <text:p text:style-name="P88"><text:span text:style-name="T89">redakcija)</text:span></text:p>
      <text:p text:style-name="P90"/>
      <text:h text:style-name="P91" text:outline-level="4"/>
      <text:h text:style-name="P92" text:outline-level="4">PREKYBOS IR PASLAUGŲ TEIKIMO ŠIAULIŲ MIESTO VIEŠOSIOSE VIETOSE TAISYKLĖS</text:h>
      <text:p text:style-name="P93"/>
      <text:h text:style-name="P94" text:outline-level="2"><text:span text:style-name="T95">I</text:span><text:span text:style-name="T96"><text:s/>SKYRIUS</text:span></text:h>
      <text:h text:style-name="P97" text:outline-level="2"><text:span text:style-name="T98">BENDROSIOS NUOSTATOS</text:span></text:h>
      <text:p text:style-name="P99"/>
      <text:p text:style-name="P100"><text:span text:style-name="T101">1</text:span><text:span text:style-name="T102">. Prekybos ir paslaugų teikimo Šiaulių miesto viešosiose vietose taisyklės (toliau – Taisyklės)<text:s/></text:span><text:span text:style-name="T103">parengtos vadovaujantis Lietuvos Respublikos vietos savivaldos įstatymu, Lietuvos Respublikos administracinių nusižengimų kodeksu, Li</text:span><text:span text:style-name="T104">etuvos Respublikos rinkliavų įstatymu, Lietuvos Respublikos vartotojų teisių apsaugos įstatymu, Mažmeninės prekybos taisyklėmis, patvirtintomis Lietuvos Respublikos Vyriausybės 2001 m. birželio 11 d. nutarimu Nr. 697 „Dėl Mažmeninės prekybos taisyklių<text:s/></text:span><text:soft-page-break/><text:span text:style-name="T105">patv</text:span><text:span text:style-name="T106">irtinimo“, <text:s/>Lietuvos Respublikos žemės ūkio ministro 2009 m. gegužės 15 d. įsakymu Nr. 3D-357 „Dėl Prekybos savos gamybos žemės ūkio ir maisto produktais viešose vietose rekomendacijų aprašo“.</text:span></text:p>
      <text:p text:style-name="P107"><text:span text:style-name="T108">2</text:span><text:span text:style-name="T109">. Taisyklės nustato bendruosius mažmeninės prekybos ir pas</text:span><text:span text:style-name="T110">laugų teikimo Šiaulių miesto savivaldybės teritorijos (toliau<text:s/></text:span><text:span text:style-name="T111">– savivaldybės teritorija)<text:s/></text:span><text:span text:style-name="T112">viešosiose vietose reikalavimus.</text:span><text:span text:style-name="T113"><text:s/>Taisyklės nereglamentuoja prekybos ar paslaugų teikimo turgavietėse (prekyvietėse).</text:span></text:p>
      <text:p text:style-name="P114"><text:span text:style-name="T115">3</text:span><text:span text:style-name="T116">. Taisyklės<text:s/></text:span><text:span text:style-name="T117">privalomos<text:s/></text:span><text:span text:style-name="T118">savivaldybės</text:span><text:span text:style-name="T119"><text:s/>teritorij</text:span><text:span text:style-name="T120">os viešosiose vietose prekiaujantiems ar paslaugas teikiantiems juridiniams ir fiziniams asmenims.</text:span><text:span text:style-name="T121"><text:s/>T</text:span><text:span text:style-name="T122">eisės aktais nustačius papildomus ar kitus prekybos (paslaugų teikimo) viešosiose vietose reikalavimus ar veiklos apribojimus, kitą kontrolės tvarką ar ūkio</text:span><text:span text:style-name="T123"><text:s/>subjektų atsakomybę, taikomos tų teisės aktų nuostatos, jeigu juose nenurodyta kitaip.</text:span></text:p>
      <text:p text:style-name="P124"><text:span text:style-name="T125">4</text:span><text:span text:style-name="T126">.<text:s/></text:span><text:span text:style-name="T127">Taisyklėse vartojamos sąvokos suprantamos taip, kaip jas apibrėžia teisės aktai.</text:span><text:span text:style-name="T128"><text:s/>Pagrindinės Taisyklėse vartojamos sąvokos:</text:span></text:p>
      <text:p text:style-name="P129"><text:span text:style-name="T130">4.1</text:span><text:span text:style-name="T131">.<text:s/></text:span><text:span text:style-name="T132">kioskas</text:span><text:span text:style-name="T133"><text:s/>– smulkios prekybos ar paslaugų teikimo reikmėms skirtas Nekilnojamojo turto registre neregistruojamas nedidelis lengvųjų konstrukcijų ir į žemę įleistų pamatų neturintis laikinasis įrenginys, kurio dalis sienų (jų viršutinės dalys) turi būti įstiklintos,</text:span><text:span text:style-name="T134"><text:s/>iš kurio prekiaujama ar paslaugos teikiamos per priekinėje sienoje esančią vitrinos angą;</text:span></text:p>
      <text:p text:style-name="P135"><text:span text:style-name="T136">4.</text:span><text:span text:style-name="T137">2</text:span><text:span text:style-name="T138">.<text:s/></text:span><text:span text:style-name="T139">laikinieji prekybos (paslaugų teikimo) įrenginiai</text:span><text:span text:style-name="T140"><text:s/></text:span><text:span text:style-name="T141">–<text:s/></text:span><text:span text:style-name="T142">sukomplektuota įranga (prekystaliai, vežimėliai, stalai, pakylos,<text:s/></text:span><text:span text:style-name="T143">stoveliai, kėdės, gėlinės, skėčiai</text:span><text:span text:style-name="T144"><text:s/>ir<text:s/></text:span><text:span text:style-name="T145">kt.</text:span><text:span text:style-name="T146">), prekybai (paslaugoms teikti) pritaikyti automobiliai (įskaitant ir nemotorines transporto priemones) ir jų priekabos, nesudėtingų atrakcionų priemonės: batutai, pripučiamieji atrakcionai, žaidimų aikštelės, karstyklės ir pan., skirti</text:span><text:span text:style-name="T147"><text:s/></text:span><text:span text:style-name="T148">prekybai (paslau</text:span><text:span text:style-name="T149">goms teikti) lauke</text:span><text:span text:style-name="T150">;</text:span></text:p>
      <text:p text:style-name="P151"><text:span text:style-name="T152">4.3</text:span><text:span text:style-name="T153">.<text:s/></text:span><text:span text:style-name="T154">lauko kavinė</text:span><text:span text:style-name="T155"><text:s/></text:span><text:span text:style-name="T156">–</text:span><text:span text:style-name="T157"><text:s/>sezoninė viešojo maitinimo vieta, skirta<text:s/></text:span><text:span text:style-name="T158">maitinimo paslaugoms teikti, jos lankytojams</text:span><text:span text:style-name="T159"><text:s/>aptarnauti, ir įrengta</text:span><text:span text:style-name="T160">:</text:span></text:p>
      <text:p text:style-name="P161"><text:span text:style-name="T162">4.3.1</text:span><text:span text:style-name="T163">.<text:s/></text:span><text:span text:style-name="T164">prie stacionariųjų viešojo maitinimo vietų</text:span><text:span text:style-name="T165"><text:s/></text:span><text:span text:style-name="T166">lauke<text:s/></text:span><text:span text:style-name="T167">i</text:span><text:span text:style-name="T168">šplėstose aptarnavimo vietose, kuriose</text:span><text:span text:style-name="T169"><text:s/></text:span><text:span text:style-name="T170">suko</text:span><text:span text:style-name="T171">mplektuota įranga (</text:span><text:span text:style-name="T172">stalai, kėdės, skėčiai, mobilios tvorelės, gėlinės, markizės ir pan.);</text:span></text:p>
      <text:p text:style-name="P173"><text:span text:style-name="T174">4.3.2</text:span><text:span text:style-name="T175">. kitose miesto teritorijos viešosiose vietose (nutolusiose nuo stacionariųjų maitinimo vietų), kai<text:s/></text:span><text:span text:style-name="T176">įranga (</text:span><text:span text:style-name="T177">stalai, kėdės, skėčiai, mobilios tvorelės,<text:s/></text:span><text:span text:style-name="T178">gėlinės, markizės ir pan.) s</text:span><text:span text:style-name="T179">ukomplektuojama lauke<text:s/></text:span><text:span text:style-name="T180">arba<text:s/></text:span><text:span text:style-name="T181">Nekilnojamojo turto registre neregistruojamame laikinajame nesudėtingų lengvųjų konstrukcijų įrenginyje (toliau<text:s/></text:span><text:span text:style-name="T182">– nestacionarioji lauko kavinė)</text:span><text:span text:style-name="T183">;</text:span></text:p>
      <text:p text:style-name="P184"><text:span text:style-name="T185">4.4</text:span><text:span text:style-name="T186">.</text:span><text:span text:style-name="T187"><text:s/>l</text:span><text:span text:style-name="T188">eidimas<text:s/></text:span><text:span text:style-name="T189">prekiauti<text:s/></text:span><text:span text:style-name="T190">(teikti paslaugas) viešosi</text:span><text:span text:style-name="T191">ose vietose</text:span><text:span text:style-name="T192"><text:s/>– dokumentas, suteikiantis teisę asmeniui<text:s/></text:span><text:span text:style-name="T193">nurodytu laikotarpiu<text:s/></text:span>verstis mažmenine prekyba<text:span text:style-name="T194"><text:s/>ar teikti paslaugas<text:s/></text:span>konkrečioje<text:s/><text:span text:style-name="T195">savivaldybės teritorijos viešojoje vietoje (toliau – leidimas).<text:s/></text:span><text:span text:style-name="T196">Už leidimo išdavimą mokama Šiaulių miesto savivaldybės (tol</text:span><text:span text:style-name="T197">iau – Savivaldybė) tarybos nustatyta vietinė rinkliava</text:span>;</text:p>
      <text:p text:style-name="P198"><text:span text:style-name="T199">4.5</text:span><text:span text:style-name="T200">.</text:span><text:span text:style-name="T201"><text:s/></text:span><text:span text:style-name="T202">pardavėjas</text:span><text:s/><text:span text:style-name="T203">(paslaugų teikėjas)</text:span><text:s/>– asmuo (juridinis ar fizinis asmuo, teisės aktų nustatyta tvarka turintis teisę prekiauti ar teikti paslaugas), kuris verčiasi mažmenine prekyba ar teikia paslaugas viešosiose vietose;</text:p>
      <text:p text:style-name="P204"><text:span text:style-name="T205">4.6</text:span><text:span text:style-name="T206">.</text:span><text:span text:style-name="T207"><text:s/>paviljonas</text:span><text:span text:style-name="T208"><text:s/>– Nekilnojamojo turto registre neregistruojamas i</text:span><text:span text:style-name="T209">r į žemę įleistų pamatų neturintis prekybos ar paslaugų teikimo paskirties įrenginys, pagamintas ar surinktas iš surenkamųjų konstrukcijų. Paviljonas gali turėti išplėstą prekybos (paslaugų teikimo) vietą;</text:span></text:p>
      <text:p text:style-name="P210"><text:span text:style-name="T211">4.7</text:span><text:span text:style-name="T212">.</text:span><text:span text:style-name="T213"><text:s/></text:span><text:span text:style-name="T214">prekyba ir paslaugų teikimas viešojoje vi</text:span><text:span text:style-name="T215">etoje<text:s/></text:span><text:span text:style-name="T216">– veikla, susijusi su prekių pardavimu ir pirkimu</text:span><text:span text:style-name="T217">,</text:span><text:span text:style-name="T218"><text:s/></text:span><text:span text:style-name="T219">paslaugų<text:s/></text:span>(nuomos, viešojo maitinimo,<text:s/><text:span text:style-name="T220">laisvalaikio pramogų</text:span><text:s/>ir pan.)<text:s/><text:span text:style-name="T221">teikimu<text:s/></text:span><text:span text:style-name="T222">viešosiose vietose įrengtuose paviljonuose, iš kioskų, iš (nuo) laikinųjų prekybos įrenginių, prekybai pritaikytų <text:s/>automobil</text:span><text:span text:style-name="T223">ių ar jų priekabų, lauko kavinėse;</text:span></text:p>
      <text:p text:style-name="P224"><text:span text:style-name="T225">4.8</text:span><text:span text:style-name="T226">.</text:span><text:span text:style-name="T227"><text:s/></text:span><text:span text:style-name="T228">viešoji vieta</text:span><text:span text:style-name="T229"><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30">laisvalaikio pramogų</text:span><text:s/>ir pan.), taip pat vykdoma prekyba nuo (iš) laikinųjų prekybos įrenginių, kioskų, paviljonų, prekybai pritaikytų automobilių ar priekabų, lauko kavinių.</text:p>
      <text:p text:style-name="P231"><text:span text:style-name="T232">5</text:span><text:span text:style-name="T233">.<text:s/></text:span>Asmenys prekiauti ir teikti paslaugas viešosiose vietose gali tik turėdami<text:span text:style-name="T234"><text:s/>leidimą.<text:s/></text:span>Ši nuostata netaikoma prekybai (paslaugoms teikti), vykdomai privačios nuosavybės, nuomos (panaudos) sutarties pagrindu valdomuose žemės sklypuose (išskyrus atvejus, kai juos panaudos sutarties pagrindu valdo Savivaldybė).<text:s/><text:span text:style-name="T235">Leidimas išduodamas, leidimo galiojimas sustabdomas ar panaikinamas Savivaldybės administracijos direktoriaus įsakymu patvirtintame Leidimų p</text:span><text:span text:style-name="T236">rekiauti (teikti paslaugas) Šiaulių miesto viešosiose vietose išdavimo ir panaikinimo tvarkos apraše nustatyta tvarka.</text:span></text:p>
      <text:p text:style-name="P237"><text:span text:style-name="T238">6</text:span><text:span text:style-name="T239">. Prekiauti<text:s/></text:span><text:span text:style-name="T240">(</text:span><text:span text:style-name="T241">teikti paslaugas</text:span><text:span text:style-name="T242">)<text:s/></text:span><text:span text:style-name="T243">iš (nuo) laikinųjų prekybos įrenginių, lauko kavinėse</text:span><text:span text:style-name="T244"><text:s/></text:span>leidžiama<text:s/><text:span text:style-name="T245">konkrečiose</text:span><text:s/>vietose,<text:s/><text:span text:style-name="T246">kur</text:span>ių<text:span text:style-name="T247"><text:s/></text:span>tikslūs adresai (ribos) su išdėstymo schemomis įtraukti į Savivaldybės administracijos direktoriaus įsakymu patvirtintus<text:s/><text:span text:style-name="T248">Prekybos ir paslaugų teikimo vietų iš (nuo) laikinųjų prekybos įrenginių Šiaulių miesto viešosiose teritorijose adresų sąrašus (toliau<text:s/></text:span><text:span text:style-name="T249">–</text:span><text:span text:style-name="T250"><text:s/></text:span><text:span text:style-name="T251">P</text:span>rekybos vietų sąrašas)<text:span text:style-name="T252">.</text:span></text:p>
      <text:p text:style-name="P253"><text:span text:style-name="T254">Viešojoje vietoje jau įrengtų ir eksploatuojamų<text:s/></text:span>kioskų, paviljonų vietų adresai tvirtinami atskiru Savivaldybės tarybos sprendimu. V<text:span text:style-name="T255">isuomenės ir verslo poreikiams tenkinti</text:span><text:s/>naujos kioskų, paviljonų, laisvalaikio pramogų ar nestacionariųjų lauko kavinių vietos yra numatomos tvarkomų miesto viešųjų erdvių projektų sprendiniuose arba<text:s/><text:span text:style-name="T256">schemose ir<text:s/></text:span><text:span text:style-name="T257">suteikiamos konkurso tvarka</text:span>.</text:p>
      <text:p text:style-name="P258"><text:span text:style-name="T259">7</text:span><text:span text:style-name="T260">.<text:s/></text:span><text:span text:style-name="T261">Konkursą (-us) vykdo Savivaldybės administracijos direktoriaus įsakymu sudaryta konkurso komisija pagal į</text:span><text:span text:style-name="T262">sakymu patvirtintus konkurso nuostatus. Savivaldybės administracijos direktoriaus patvirtinta konkurso<text:s/></text:span>organizavimo ir vykdymo tvarka bei sąlygos konkurso metu ir jam įvykus negali būti koreguojamos ir keičiamos<text:span text:style-name="T263">.</text:span><text:s/>Konkurso laimėtojas<text:span text:style-name="T264">,</text:span><text:span text:style-name="T265"><text:s/></text:span><text:span text:style-name="T266">prieš pradėdamas vykdy</text:span><text:span text:style-name="T267">ti veiklą,</text:span><text:span text:style-name="T268"><text:s/></text:span>privalo su Savivaldybės administracija pasirašyti su konkurso dalyku susijusią sutartį.</text:p>
      <text:p text:style-name="P269"><text:span text:style-name="T270">8</text:span><text:span text:style-name="T271">.<text:s/></text:span><text:span text:style-name="T272">S</text:span><text:span text:style-name="T273">avivaldybės teritorijoje prekyba ir (ar) paslaugų teikimas galimas šiose viešosiose vietose: gatvėse, aikštėse, skveruose, parkuose, ant pėsčiųjų tak</text:span><text:span text:style-name="T274">ų, paplūdimiuose, automobilių stovėjimo vietose ir poilsio aikštelėse, vandens telkiniuose ir prie jų bei kitose žmonių susibūrimo vietose, jeigu prekyba ir (ar) paslaugų teikimas jose neprieštarauja galiojantiems teritorijų planavimo dokumentams ir kitiem</text:span><text:span text:style-name="T275">s teisės aktams</text:span><text:span text:style-name="T276">.<text:s/></text:span></text:p>
      <text:p text:style-name="P277"/>
      <text:p text:style-name="P278"><text:span text:style-name="T279">II</text:span><text:span text:style-name="T280"><text:s/>SKYRIUS</text:span></text:p>
      <text:p text:style-name="P281"><text:span text:style-name="T282">PREKYBOS (</text:span><text:span text:style-name="T283">PASLAUGŲ TEIKIMO) BūDAI</text:span></text:p>
      <text:p text:style-name="P284"/>
      <text:p text:style-name="P285"><text:span text:style-name="T286">9</text:span><text:span text:style-name="T287">.<text:s/></text:span><text:span text:style-name="T288">Prekybos ir paslaugų teikimo viešosiose vietose būdai yra šie:</text:span></text:p>
      <text:p text:style-name="P289"><text:span text:style-name="T290">9.1</text:span><text:span text:style-name="T291">. prekyba ir paslaugų teikimas iš (nuo) laikinųjų prekybos (paslaugų teikimo) įrenginių;</text:span></text:p>
      <text:p text:style-name="P292"><text:span text:style-name="T293">9.2</text:span><text:span text:style-name="T294">. prekyba ir<text:s/></text:span><text:span text:style-name="T295">paslaugų teikimas iš kioskų, paviljonuose;</text:span></text:p>
      <text:p text:style-name="P296"><text:span text:style-name="T297">9.3</text:span><text:span text:style-name="T298">. prekyba ir paslaugų teikimas iš prekybai pritaikytų automobilių ar jų priekabų;<text:s/></text:span></text:p>
      <text:p text:style-name="P299"><text:span text:style-name="T300">9.4</text:span><text:span text:style-name="T301">. prekyba ir paslaugų teikimas lauko kavinėse;</text:span></text:p>
      <text:p text:style-name="P302"><text:span text:style-name="T303">9.5</text:span><text:span text:style-name="T304">. nuomos (dviračių, riedučių, valčių ir pan.), fotografų,<text:s/></text:span><text:span text:style-name="T305">menininkų paslaugos, nesudėtingų atrakcionų, laisvalaikio pramogų, kinkomojo transporto ir kt. mobiliosios paslaugos</text:span><text:span text:style-name="T306">;</text:span></text:p>
      <text:p text:style-name="P307"><text:span text:style-name="T308">9.6</text:span><text:span text:style-name="T309">. prekyba ir paslaugų teikimas masinių renginių metu;</text:span></text:p>
      <text:p text:style-name="P310"><text:span text:style-name="T311">9.7</text:span><text:span text:style-name="T312">. kiti teisės aktams neprieštaraujantys būdai.</text:span></text:p>
      <text:p text:style-name="P313"/>
      <text:p text:style-name="P314"><text:span text:style-name="T315">III</text:span><text:span text:style-name="T316"><text:s/>SKYRIUS</text:span></text:p>
      <text:p text:style-name="P317"><text:span text:style-name="T318">RE</text:span><text:span text:style-name="T319">IKALAVIMAI<text:s/></text:span><text:span text:style-name="T320">PREKYBOS (PASLAUGŲ TEIKIMO) ĮRANGAI IR VIETAI</text:span></text:p>
      <text:p text:style-name="P321"/>
      <text:p text:style-name="P322"><text:span text:style-name="T323">10</text:span><text:span text:style-name="T324">.<text:s/></text:span>Kioskų, paviljonų, lauko kavinių ir kitų nestandartinių<text:s/><text:span text:style-name="T325">prekybos (paslaugų teikimo) paskirties laikinųjų įrenginių<text:s/></text:span><text:span text:style-name="T326">r</text:span>eikalavimai<text:span text:style-name="T327">, kurie yra<text:s/></text:span><text:span text:style-name="T328">privalomi projektuojant laikinuosius nesudėtingus<text:s/></text:span><text:span text:style-name="T329">prekybos (paslaugų teikimo) įrenginius viešojoje vietoje, rengiant atitinkamo įrenginio supaprastintą projektą, jį tikrinant ir vykdant pritarimo raštu šių projektų sprendiniams procedūras</text:span>, nustatomi Savivaldybės administracijos direktoriaus įsakymu patvirtintu<text:s/><text:span text:style-name="T330">Pritarimo prekybos (paslaugų teikimo) kioskų (paviljonų) įrengimo projektams tvarkos<text:s/></text:span>aprašu.</text:p>
      <text:p text:style-name="P331">11.<text:s/><text:span text:style-name="T332">Pasikeitus kiosko, paviljono ar kito atitinkamo įrenginio savininkui, prekybos (paslaugų teikimo) vietos įrengimo projektas privalo būti patikslintas</text:span><text:span text:style-name="T333">. Informaciją apie pasikeitusius atitinkamo įrenginio duomenis naujasis savininkas privalo pateikti<text:s/></text:span>Savivaldybės administracijai.<text:span text:style-name="T334"><text:s/></text:span></text:p>
      <text:p text:style-name="P335">12. Reikalavimai ir sąlygos l<text:span text:style-name="T336">aisvalaikio pramogų pramoginiais įrenginiais<text:s/></text:span><text:span text:style-name="T337">teikimo vietoms<text:s/></text:span><text:span text:style-name="T338">(</text:span><text:span text:style-name="T339">kai paslaugoms teikti reikalin</text:span><text:span text:style-name="T340">gas didesnis nei 120 kv. m teritorijos plotas) nustatomi<text:s/></text:span>Savivaldybės administracijos direktoriaus įsakymu patvirtintuose<text:s/><text:span text:style-name="T341">p</text:span><text:span text:style-name="T342">aslaugų pramoginiais įrenginiais teikėjo atrankos konkurso<text:s/></text:span><text:span text:style-name="T343">nuostatuose.</text:span></text:p>
      <text:p text:style-name="P344"><text:span text:style-name="T345">13</text:span><text:span text:style-name="T346">. P</text:span><text:span text:style-name="T347">ramoginiais įrenginiais teikiamų laisvalaikio pramog</text:span><text:span text:style-name="T348">ų<text:s/></text:span><text:span text:style-name="T349">vietų, suteikiamų konkurso tvarka, schemas ir specialiuosius reikalavimus, kurie privalo būti nurodyti<text:s/></text:span><text:span text:style-name="T350">atrankos konkurso</text:span><text:span text:style-name="T351"><text:s/>nuostatų sąlygose, parengia<text:s/></text:span><text:span text:style-name="T352">Skyriai pagal priskirtas funkcijas.</text:span></text:p>
      <text:p text:style-name="P353">14.<text:s/><text:span text:style-name="T354">Laikinoji prekybos įranga (prekystaliai, vežimėliai, stalai,<text:s/></text:span><text:span text:style-name="T355">pakylos,<text:s/></text:span><text:span text:style-name="T356">stoveliai</text:span><text:span text:style-name="T357">, skėčiai ir pan.) turi būti nedidelė, atitinkanti lauko prekybos funkcinius reikalavimus (estetinius, higieninius ir pan.). Vienai prekybos vietai skiriama ne daugiau kaip 4 kv. m ploto (</text:span><text:span text:style-name="T358">prekės ir jų atsargos turi būti laikomos prekybos<text:s/></text:span><text:span text:style-name="T359">įrangoje).</text:span><text:span text:style-name="T360"><text:s/>V</text:span><text:span text:style-name="T361">ienai prekybos vietai nuo stalų, esančių prie pastatų Krymo g. 32, Tilžės g. 28, Vilniaus g. 15A, Tilžės g. 44, pėsčiųjų take prie pastato Lyros g. 11 ir pėsčiųjų take tarp pastatų Lyros g. 18 ir Lyros g. 22F, skiriama ne daugiau kaip 1 bėginis</text:span><text:span text:style-name="T362"><text:s/>metras.</text:span></text:p>
      <text:p text:style-name="P363">15.<text:s/><text:span text:style-name="T364">Vienai prekybos (paslaugų teikimo) iš<text:s/></text:span><text:span text:style-name="T365">automobilio ar jo priekabos vietai<text:s/></text:span><text:span text:style-name="T366">skiriama ne daugiau kaip 12 kv. m ploto</text:span><text:span text:style-name="T367">. Vienai<text:s/></text:span><text:span text:style-name="T368">nesudėtingų atrakcionų (pripučiamųjų batutų, baseinų, pan.) paslaugų teikimo vietai skiriama iki 120 kv. m ploto.</text:span><text:span text:style-name="T369"><text:s/></text:span><text:span text:style-name="T370">Kitų</text:span><text:span text:style-name="T371"><text:s/>paslaugų teikimo plotas negali būti didesnis, nei apibrėžtas<text:s/></text:span>Prekybos vietų s<text:span text:style-name="T372">ąrašo prieduose (teritorijos schemoje). Ši nuostata netaikoma k</text:span><text:span text:style-name="T373">inkomojo transporto ir kitoms mobiliosioms paslaugoms.</text:span></text:p>
      <text:p text:style-name="P374">16. Renginių, organizuojamų viešosiose vietose, metu konkrečią prekybos ir paslaugų teikimo vietą ir jos plotą nustato, prekybos vietų išdėstymo schemas (planus) rengia ir Savivaldybės, valstybės institucijų teisės aktų nustatyta tvarka derina renginio organizatorius.<text:s/><text:span text:style-name="T375">Renginio organizatorius privalo išlaikyti į</text:span><text:span text:style-name="T376">rangos<text:s/></text:span>formų<text:s/><text:span text:style-name="T377">estetinės</text:span><text:s/>išraiškos vieningumą.</text:p>
      <text:p text:style-name="P378"><text:span text:style-name="T379">17</text:span><text:span text:style-name="T380">.<text:s/></text:span><text:span text:style-name="T381">Prekybos ar paslaugų teikimo vieta neturi sudaryti kliūčių kitiems asmenims,<text:s/></text:span>negali pažeisti trečiųjų šalių interesų, trukdyti transporto ir pėsčiųjų eismui, užstoti eismo reguliavimo techninių priemonių<text:s/>ir jų matomumo prie sankryžų ir perėjų.<text:span text:style-name="T382"><text:s/></text:span></text:p>
      <text:p text:style-name="P383">18. Prekybą vykdantys ir paslaugas teikiantys asmenys privalo:</text:p>
      <text:p text:style-name="P384">18.1. dėvėti tvarkingą ir švarią aprangą;</text:p>
      <text:p text:style-name="P385">18.2. užtikrinti, kad laikinieji prekybos įrenginiai, kioskai, paviljonai, transporto priemonės ir<text:s/>lauko kavinės būtų švarios, tvarkingos ir<text:s/><text:span text:style-name="T386">atitikt</text:span><text:span text:style-name="T387">ų</text:span><text:span text:style-name="T388"><text:s/>higienos, darbo ir priešgaisrinės saugos</text:span><text:span text:style-name="T389"><text:s/>reikalavimus</text:span><text:span text:style-name="T390">, estetinės išvaizdos</text:span><text:span text:style-name="T391"><text:s/>rekomendacijas;</text:span></text:p>
      <text:p text:style-name="P392"><text:span text:style-name="T393">18.3</text:span><text:span text:style-name="T394">.<text:s/></text:span><text:span text:style-name="T395">savo lėšomis prižiūrėti ir tvarkyti prekybos (paslaugų teikimo) vietą.<text:s/></text:span>Prekybos vietoje privalo būti<text:s/>šiukšlių dėžė<text:span text:style-name="T396">;</text:span></text:p>
      <text:p text:style-name="P397"><text:span text:style-name="T398">18.4</text:span><text:span text:style-name="T399">.</text:span><text:span text:style-name="T400"><text:s/>užtikrinti tvarką ir švarą prekybos (paslaugų teikimo) metu, pabaigę prekiauti (teikti paslaugas) sutvarkyti</text:span><text:span text:style-name="T401"><text:s/>aplinką<text:s/></text:span><text:span text:style-name="T402">2 metrų spinduliu aplink prekybos (paslaugų teikimo) įrenginius.</text:span><text:span text:style-name="T403"><text:s/></text:span><text:span text:style-name="T404">Už atliekų tvarkymą teisės aktų nustatyta tvarka<text:s/></text:span><text:span text:style-name="T405">atsako pardavėjas (paslaugų teikėjas).</text:span></text:p>
      <text:p text:style-name="P406">19. Išorinė reklama ant laikinųjų prekybos įrenginių, kioskų, paviljonų, lauko kavinių įrengiama vadovaujantis Išorinės reklamos įrengimo taisyklėmis ir kitais teisės aktais, reguliuojančiais reklamos įrengimą.<text:s/></text:p>
      <text:p text:style-name="P407">20. Prekybos (paslaugų teikimo) vietoje, kai prekyba (paslaugų teikimas) vykdoma iš kioskų, paviljonų, iš prekybai pritaikytų automobilių ar jų priekabų, nuo laikinosios prekybos įrangos, privalo būti nurodyta: juridinio asmens pavadinimas arba fizinio asmens vardas, pavardė<text:s/><text:span text:style-name="T408">ir individualios veiklos vykdymo pažymos arba verslo liudijimo numeris.</text:span><text:s/>Fiziniai asmenys, kuriems verslo liudijimas ar<text:s/><text:span text:style-name="T409">individualios veiklos vykdymo pažyma<text:s/></text:span>nėra privalomi, nurodo savo vardą ir pavardę. Šie duomenys nurodomi pardavėjo pasirinktu būdu, tačiau jie turi būti pirkėjų matomi.</text:p>
      <text:p text:style-name="P410"/>
      <text:p text:style-name="P411"><text:span text:style-name="T412">IV</text:span><text:span text:style-name="T413"><text:s/>SKYRIUS</text:span></text:p>
      <text:p text:style-name="P414"><text:span text:style-name="T415">PREKYBOS (PASLAUGŲ TEIKIMO) REGLAMENTAVIMAS</text:span></text:p>
      <text:p text:style-name="P416"/>
      <text:p text:style-name="P417"><text:span text:style-name="T418">21</text:span><text:span text:style-name="T419">. Prekybos ir paslaugų teikimo viešosiose vietose leidžiama:</text:span></text:p>
      <text:p text:style-name="P420"><text:span text:style-name="T421">21.</text:span><text:span text:style-name="T422">1</text:span><text:span text:style-name="T423">. prekiauti ar teikti paslaugas nuo 7.00 iki 22.00 val. (</text:span>300 m<text:s/>atstumu nuo gyvenamųjų namų, švietimo įstaigų, bibliotekų, gydymo įstaigų įrengti žaidimų, cirko ir kiti atrakcionai gali veikti nuo 8.00 val. iki 22.00 val.);</text:p>
      <text:p text:style-name="P424"><text:span text:style-name="T425">21.2</text:span><text:span text:style-name="T426">. groti ir transliuoti garsą nuo 10.00 iki 22.00 val.<text:s/></text:span><text:span text:style-name="T427">Visais prekybos (paslaugų teikimo)</text:span><text:span text:style-name="T428"><text:s/>atvejais triukšmo šaltinio valdytojas privalo laikytis<text:s/></text:span><text:span text:style-name="T429">Triukšmo prevencijos Šiaulių miesto savivaldybės viešosiose vietose taisyklių ir kitų teisės aktų, reglamentuojančių triukšmo valdymą.</text:span></text:p>
      <text:p text:style-name="P430"><text:span text:style-name="T431">21</text:span><text:span text:style-name="T432">1</text:span><text:span text:style-name="T433">. Viešosiose vietose organizuojamuose renginiuose prekyb</text:span><text:span text:style-name="T434">os (paslaugų teikimo) laikas nurodomas Savivaldybės tarybos patvirtinto Masinių renginių organizavimo Šiaulių mieste tvarkos aprašo nustatyta tvarka išduodamame leidime, atsižvelgiant į renginio specifiką.</text:span></text:p>
      <text:p text:style-name="P435">22. Šiaulių senojo miesto vietos (unikalus kodas Kultūros vertybių registre 27097) teritorijoje,  nurodytoje Kultūros vertybių registre (<text:span text:style-name="T436">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437"><text:span text:style-name="T438">23</text:span><text:span text:style-name="T439">. Valstybinių švenčių, atmintinų datų paminėjimo ir kitų reprezentacinių Šiaulių miesto renginių, švenčių, festiv</text:span><text:span text:style-name="T440">alių metu prekyba (paslaugų teikimas) Vilniaus gatvės pėsčiųjų dalyje, Prisikėlimo aikštėje ir Talkšos ežero pakrantėje leidžiama tik renginio teritorijos schemoje numatytose vietose, išskyrus atvejus, kai prekybos (paslaugų teikimo) vietos, nurodytos<text:s/></text:span>Prekybos vietų s<text:span text:style-name="T441">ąraše, nepatenka į tokių renginių</text:span><text:span text:style-name="T442"><text:s/>teritorijos schemas. Draudimas netaikomas teikiant viešojo maitinimo paslaugas<text:s/></text:span><text:span text:style-name="T443">prie stacionariųjų viešojo maitinimo vietų</text:span><text:span text:style-name="T444"><text:s/></text:span><text:span text:style-name="T445">lauke<text:s/></text:span><text:span text:style-name="T446">i</text:span><text:span text:style-name="T447">šplėstose aptarnavimo vietose.</text:span></text:p>
      <text:p text:style-name="P448"><text:span text:style-name="T449">24</text:span><text:span text:style-name="T450">. Teikiant kinkomojo transporto<text:s/></text:span><text:span text:style-name="T451">pasivažinėjimo paslaugą, būtina valyti, tvarkyti, dezinfekuoti ekipažų stovėjimo ir maršrutų vietas. Gyvūnai turi būti švarūs, sveiki, pakaustyti kelio dangos negadinančiomis pasagomis.</text:span></text:p>
      <text:p text:style-name="P452"><text:span text:style-name="T453">25</text:span><text:span text:style-name="T454">. Keleivių vežimo kinkomuoju transportu paslaugos teikimo priemo</text:span><text:span text:style-name="T455">nės privalo judėti <text:s text:c="12"/></text:span>Prekybos vietų s<text:span text:style-name="T456">ąraše nustatytų adresų ribose ir nekelti pavojaus tretiesiems asmenims ar jų turtui.</text:span></text:p>
      <text:p text:style-name="P457">26. Leidžiama prekiauti (teikti paslaugas) iš (nuo) laikinųjų prekybos įrenginių tik leidime nurodytu prekių asortimentu.<text:span text:style-name="T458"><text:s/>Pardavėjas ar paslaugų teikėjas privalo laikytis leidime nurodytų sąlygų, neleisti naudotis leidimu kitiems fiziniams ar juridiniams asmenims, neprekiauti ar neteikti paslaugų su negaliojančiu leidimu.</text:span></text:p>
      <text:p text:style-name="P459"><text:span text:style-name="T460">27</text:span><text:span text:style-name="T461">. Pardavėjas ir (ar) paslaugų teikėjas prekybo</text:span><text:span text:style-name="T462">s ar paslaugų teikimo vietoje turi turėti leidimą ir dokumentus, leidžiančius vykdyti veiklą (asmenys, kuriems pagal teisės aktus jie yra privalomi): individualios veiklos vykdymo pažymą, verslo liudijimą, darbo sutarties kopiją, patvirtintą įmonės antspau</text:span><text:span text:style-name="T463">du ir pasirašytą vadovo, asmens tapatybę patvirtinantį dokumentą, prekių įsigijimą ir prekių kokybę patvirtinančius dokumentus (</text:span>jei pardavėjas<text:s/><text:span text:style-name="T464">užsiimama maisto tvarkymo veikla, jis turi būti registruotas (įtrauktas į Maisto tvarkymo subjektų sąrašą) teisės</text:span><text:span text:style-name="T465"><text:s/>aktų<text:s/></text:span><text:span text:style-name="T466">nustatyta tvarka).</text:span></text:p>
      <text:p text:style-name="P467"><text:span text:style-name="T468">28</text:span><text:span text:style-name="T469">. Verstis licencijuojama veikla gali tik juridiniai asmenys, įsigiję šios veiklos licencijas teisės aktų nustatyta tvarka.</text:span></text:p>
      <text:p text:style-name="P470">29. Draudžiama:</text:p>
      <text:p text:style-name="P471">29.1. prekiauti nuo dėžių, turėklų, atramų, grindinio, žemės (gatvės dangos) ir<text:s/>tam nepritaikytos įrangos;</text:p>
      <text:p text:style-name="P472">29.2. parduoti prekes, kurių mažmeninė prekyba viešosiose vietose yra uždrausta Lietuvos Respublikos įstatymų ir kitų teisės aktų;</text:p>
      <text:p text:style-name="P473">29.3. parduoti prekes, kurių įsigijimas teisės aktų nustatyta tvarka nepatvirtintas prekių<text:s/>įsigijimą patvirtinančiais dokumentais;</text:p>
      <text:p text:style-name="P474">29.4. parduoti prekes be jų atitikties<text:s/><text:span text:style-name="T475">privalomiesiems reikalavimams dokumentų, jeigu teisės aktuose nustatyta, kad tokie dokumentai privalomi;</text:span></text:p>
      <text:p text:style-name="P476"><text:span text:style-name="T477">29.5</text:span><text:span text:style-name="T478">. prekiauti pirotechnikos priemonėmis</text:span>;</text:p>
      <text:p text:style-name="P479"><text:span text:style-name="T480">29.6</text:span>. parduoti prekes, kurių tinkamumo naudoti terminas pasibaigęs.</text:p>
      <text:p text:style-name="P481"><text:span text:style-name="T482">30</text:span><text:span text:style-name="T483">.<text:s/></text:span><text:span text:style-name="T484">Viešoji vieta, kurioje prekiaujama ar teikiamos paslaugos, turi būti sutvarkyta, dangų konstrukcijos nesugadintos (nepakitusios). Jei viešoji vieta sugadinta, netvarkoma ir gadinama, ji turi<text:s/></text:span><text:span text:style-name="T485">būti sutvarkyta (dangos atstatytos) asmens, kuriam buvo išduotas leidimas, lėšomis.</text:span></text:p>
      <text:p text:style-name="P486"><text:span text:style-name="T487">31</text:span><text:span text:style-name="T488">.</text:span><text:span text:style-name="T489"><text:s/>R</text:span><text:span text:style-name="T490">enginio organizatorius, pasibaigus renginiui, privalo per leidime organizuoti renginį nurodytą terminą išardyti ir išvežti laikinąją prekybos įrangą. Jeigu laikino</text:span><text:span text:style-name="T491">ji prekybos įranga laiku nepašalinama, jos nukėlimą, išvežimą ir saugojimą nustatyta tvarka organizuoja Savivaldybės administracija</text:span><text:span text:style-name="T492"><text:s/>Savivaldybės administracijos direktoriaus nustatyta tvarka</text:span><text:span text:style-name="T493">, o jos patirtas išlaidas apmoka renginio organizatorius.</text:span></text:p>
      <text:p text:style-name="P494"><text:span text:style-name="T495">32</text:span><text:span text:style-name="T496">.</text:span><text:span text:style-name="T497"><text:s/></text:span><text:span text:style-name="T498">Šiaulių miesto viešosiose vietose įrengtų kioskų, paviljonų, lauko kavinių ir kitos laikinosios prekybos įrangos, kurie yra apleisti (neprižiūrimi), savavališkai pastatyti, ar pasibaigęs leidimo iš jų prekiauti (teikti paslaugas) galiojimo laikas (kai prek</text:span><text:span text:style-name="T499">yba (paslaugų teikimas) juose nevykdoma (ir nesikreipiama dėl naujo leidimo išdavimo), ar nenukelti per Taisyklėse nustatytą terminą, nukėlimą, patraukimą, išvežimą, tvarkymą (utilizavimą) organizuoja Savivaldybės administracija Savivaldybės administracijo</text:span><text:span text:style-name="T500">s direktoriaus įsakymu nustatyta tvarka, o patirtos išlaidos nustatyta tvarka išieškomos iš atitinkamos laikinosios įrangos savininko arba paskutinio išduoto leidimo turėtojo, jeigu jis, Savivaldybės administracijos duomenimis, yra tokio įrenginio savinink</text:span><text:span text:style-name="T501">as.<text:s/></text:span></text:p>
      <text:p text:style-name="P502"><text:span text:style-name="T503">33</text:span><text:span text:style-name="T504">.<text:s/></text:span><text:span text:style-name="T505">Pardavėjas (paslaugų teikėjas),<text:s/></text:span><text:span text:style-name="T506">pabaigęs prekiauti (teikti paslaugas), privalo</text:span><text:span text:style-name="T507"><text:s/></text:span><text:span text:style-name="T508">savo lėšomis pašalinti (nukelti (išardyti) ir (ar) išvežti):</text:span></text:p>
      <text:p text:style-name="P509"><text:span text:style-name="T510">33.</text:span><text:span text:style-name="T511">1</text:span><text:span text:style-name="T512">. laikinąją prekybos (paslaugų teikimo) įrangą<text:s/></text:span><text:span text:style-name="T513">–<text:s/></text:span><text:span text:style-name="T514">nedelsiant, tą pačią dieną (taikoma, kai<text:s/></text:span><text:span text:style-name="T515">p</text:span><text:span text:style-name="T516">rekiau</text:span><text:span text:style-name="T517">jama (teikiamos paslaugos</text:span><text:span text:style-name="T518">)<text:s/></text:span><text:span text:style-name="T519">prekybos <text:s/>vietose, nustatytose<text:s/></text:span><text:span text:style-name="T520">P</text:span><text:span text:style-name="T521">rekybos sąraše);</text:span></text:p>
      <text:p text:style-name="P522"><text:span text:style-name="T523">33.2</text:span><text:span text:style-name="T524">.<text:s/></text:span><text:span text:style-name="T525">kioską, paviljoną, lauko kavinių įrangą<text:s/></text:span><text:span text:style-name="T526">–<text:s/></text:span><text:span text:style-name="T527">per 7 dienas:</text:span></text:p>
      <text:p text:style-name="P528"><text:span text:style-name="T529">33.2.1</text:span><text:span text:style-name="T530">. nuo leidimo galiojimo termino pabaigos;</text:span></text:p>
      <text:p text:style-name="P531"><text:span text:style-name="T532">33.2.2</text:span><text:span text:style-name="T533">. nuo Savivaldybės administracijos pranešimo apie leidimo galiojimo panaikinimą gavimo dienos (taikoma, kai prekybos (paslaugų teikimo) vieta<text:s/></text:span><text:span text:style-name="T534">praranda viešosios vietos statusą (kai teritorijoje, kurioje yra vykdoma ekonominė veikla, įgyvendinami infrastruk</text:span><text:span text:style-name="T535">tūriniai tvarkymo projektai, vykdomi rekonstrukcijos ar remonto darbai, arba kitais atvejais, jei<text:s/></text:span><text:span text:style-name="T536">atsiranda poreikis žemės sklypą panaudoti kitiems visuomenės interesams tenkinti)</text:span>.</text:p>
      <text:p text:style-name="P537"><text:span text:style-name="T538">34</text:span><text:span text:style-name="T539">. Pardavėjas (paslaugų teikėjas) privalo:</text:span></text:p>
      <text:p text:style-name="P540"><text:span text:style-name="T541">34.1</text:span><text:span text:style-name="T542">.<text:s/></text:span>suteikti valstybine kalba pirkėjui būtiną, teisingą ir visapusišką informaciją apie parduodamas prekes; garantuoti, kad būtų parduodamos tik saugios, tinkamos kokybės prekės;<text:s/><text:span text:style-name="T543">sužinojęs, kad parduodamos prekės yra nesaugios, nedelsdamas nutraukti mažmeninę prekybą šiomis<text:s/></text:span><text:span text:style-name="T544">prekėmis, informuoti pirkėjus, Valstybinę vartotojų teisių apsaugos tarnybą, Valstybinę maisto ir veterinarijos tarnybą, pašalinti šias prekes iš rinkos, vykdyti kitas Lietuvos Respublikos produktų saugos įstatyme, kituose produktų saugą reglamentuojančiuo</text:span><text:span text:style-name="T545">se teisės aktuose nustatytas pareigas;</text:span></text:p>
      <text:p text:style-name="P546">34.2. parduoti prekes pirkėjui ir teisės aktų nustatyta tvarka išduoti pirkėjui, atsiskaičiusiam už jas, prekių pirkimą ir pardavimą (pinigų sumokėjimą) patvirtinantį dokumentą;</text:p>
      <text:p text:style-name="P547"><text:span text:style-name="T548">34.3</text:span><text:span text:style-name="T549">. laikytis Lietuvos Respubl</text:span><text:span text:style-name="T550">ikos Vyriausybės patvirtintų Mažmeninės prekybos taisyklių, Lietuvos Respublikos paslaugų įstatymo, teisės aktų, reglamentuojančių maisto gamybą ir prekybą, darbo saugą,<text:s/></text:span><text:span text:style-name="T551">įrenginių priežiūrą ir eksploatavimą,</text:span><text:span text:style-name="T552"><text:s/>reikalavimų<text:s/></text:span><text:span text:style-name="T553">ir vykdyti<text:s/></text:span><text:span text:style-name="T554">kitas teisės aktuose nust</text:span><text:span text:style-name="T555">atytas pareigas.</text:span></text:p>
      <text:p text:style-name="P556"/>
      <text:p text:style-name="P557"><text:span text:style-name="T558">V</text:span><text:span text:style-name="T559"><text:s/>SKYRIUS</text:span></text:p>
      <text:p text:style-name="P560"><text:span text:style-name="T561">KONTROLĖ IR ATSAKOMYBĖ</text:span></text:p>
      <text:p text:style-name="P562"/>
      <text:p text:style-name="P563"><text:span text:style-name="T564">35</text:span><text:span text:style-name="T565">. Pardavėjų (paslaugų teikėjų) veiklą, Taisyklių laikymąsi, jų parduodamų prekių saugą ir kokybę gali tikrinti pagal kompetenciją teisės aktais įgalioti policijos pareigūnai, Valstybinės mai</text:span><text:span text:style-name="T566">sto ir veterinarijos tarnybos, Valstybinės vartotojų teisių apsaugos tarnybos, Valstybinės mokesčių inspekcijos, Savivaldybės administracijos valstybės tarnautojai ir darbuotojai, kitos institucijos teisės aktų nustatyta tvarka.</text:span></text:p>
      <text:p text:style-name="P567"><text:span text:style-name="T568">36</text:span><text:span text:style-name="T569">. Pardavėjas<text:s/></text:span><text:span text:style-name="T570">(paslaugų teikėjas) kontrolę atliekančių įstaigų ar institucijų įgaliotiems darbuotojams, pateikusiems tai patvirtinančius dokumentus, privalo pateikti jų prašomus Taisyklėse nurodytus dokumentus.</text:span></text:p>
      <text:p text:style-name="P571"><text:span text:style-name="T572">37</text:span><text:span text:style-name="T573">. Pardavėjas (paslaugų teikėjas), supažindintas su ko</text:span><text:span text:style-name="T574">ntrolę atliekančių įstaigų ir institucijų įgaliotų darbuotojų tikrinimo rezultatais, privalo per nustatytą terminą pašalinti rastus trūkumus ir apie tai informuoti kontrolę atliekančias įstaigas ir institucijas.</text:span></text:p>
      <text:p text:style-name="P575"><text:span text:style-name="T576">38</text:span><text:span text:style-name="T577">.<text:s/></text:span><text:span text:style-name="T578">Asmenys, pažeidę Taisykles, atsako t</text:span><text:span text:style-name="T579">eisės aktų nustatyta tvarka.</text:span></text:p>
      <text:p text:style-name="P580"><text:span text:style-name="T581">39</text:span><text:span text:style-name="T582">.<text:s/></text:span><text:span text:style-name="T583">Valstybės tarnautojai ir darbuotojai už Taisyklių nesilaikymą atsako teisės aktų nustatyta tvarka.</text:span></text:p>
      <text:p text:style-name="P584"><text:span text:style-name="T585">40</text:span><text:span text:style-name="T586">.<text:s/></text:span><text:span text:style-name="T587">Valstybės tarnautojų ir darbuotojų veiksmai, įgyvendinant Taisykles, gali būti skundžiami Lietuvos Respublikos į</text:span><text:span text:style-name="T588">statymų nustatyta tvarka.</text:span></text:p>
      <text:p text:style-name="P589"/>
      <text:p text:style-name="P590"><text:span text:style-name="T591">______________</text:span></text:p>
      <text:p text:style-name="P592"/>
      <text:p text:style-name="P593"/>
      <text:p text:style-name="P594">Priedo pakeitimai:</text:p>
      <text:p text:style-name="P595"><text:span text:style-name="T596">Nr.<text:s/></text:span><text:a xlink:href="https://www.e-tar.lt/portal/legalAct.html?documentId=634c193092f011eb9fecb5ecd3bd711c" office:target-frame-name="_top" xlink:show="replace"><text:span text:style-name="T597">T-80</text:span></text:a><text:span text:style-name="T598">, 2021-04-01, paskelbta TAR 2021-04-02, i. k. 2021-06842</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Šiaulių miesto savivaldybės taryba, Sprendimas</text:span></text:p>
      <text:p text:style-name="P608"><text:span text:style-name="T609">Nr.<text:s/></text:span><text:a xlink:href="https://www.e-tar.lt/portal/legalAct.html?documentId=74632a905ee111ea931dbf3357b5b1c0" office:target-frame-name="_top" xlink:show="replace"><text:span text:style-name="T610">T-53</text:span></text:a><text:span text:style-name="T611">, 2020-03-05, paskelbta TAR 2020-03-05, i. k. 2020-04974</text:span></text:p>
      <text:p text:style-name="P612"><text:span text:style-name="T613">Dėl Šiaulių miesto savivaldybės tarybos 2019 m</text:span><text:span text:style-name="T614">. liepos 4 d. sprendimo Nr. T-284 „Dėl Prekybos ir paslaugų teikimo Šiaulių miesto viešosiose vietose taisyklių patvirtinimo“ pakeitimo</text:span></text:p>
      <text:p text:style-name="P615"/>
      <text:p text:style-name="P616"><text:span text:style-name="T617">2.</text:span></text:p>
      <text:p text:style-name="P618"><text:span text:style-name="T619">Šiaulių miesto savivaldybės taryba, Sprendimas</text:span></text:p>
      <text:p text:style-name="P620"><text:span text:style-name="T621">Nr.<text:s/></text:span><text:a xlink:href="https://www.e-tar.lt/portal/legalAct.html?documentId=634c193092f011eb9fecb5ecd3bd711c" office:target-frame-name="_top" xlink:show="replace"><text:span text:style-name="T622">T-80</text:span></text:a><text:span text:style-name="T623">, 2021-04-01, paskelbta TAR 2021-04-02, i. k. 2021-06842</text:span></text:p>
      <text:p text:style-name="P624"><text:span text:style-name="T625">Dėl Šiaulių miesto savivaldybės tarybos 2019 m. liepos 4 d. sprendimo Nr. T-284 „Dėl Prekybos ir paslaugų teikimo Šiaulių miesto viešosiose vietose taisyklių patv</text:span><text:span text:style-name="T626">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Palemonas" svg:font-family="Palemonas" style:font-family-generic="roman"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6</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9-06T12:49:00Z</meta:creation-date>
    <dc:date>2024-09-06T12:49: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343" meta:word-count="3231" meta:character-count="24733" meta:row-count="809" meta:non-whitespace-character-count="21845"/>
  </office:meta>
</office:document-meta>
</file>