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mplex="Calibri" style:font-weight-complex="bold" style:font-size-complex="13.5pt" style:language-asian="ar" style:country-asian="SA"/>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font-weight-complex="bold" style:language-asian="lt" style:country-asian="LT" fo:hyphenate="false"/>
    </style:style>
    <style:style style:name="P69" style:parent-style-name="Normal" style:family="paragraph">
      <style:text-properties fo:hyphenate="false"/>
    </style:style>
    <style:style style:name="P7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7" style:parent-style-name="Normal" style:family="paragraph">
      <style:paragraph-properties fo:text-indent="3.7409in"/>
      <style:text-properties style:font-name-asian="HG Mincho Light J" style:font-size-complex="12pt" style:language-asian="ar" style:country-asian="SA"/>
    </style:style>
    <style:style style:name="P78" style:parent-style-name="Normal" style:family="paragraph">
      <style:paragraph-properties fo:text-indent="3.7409in"/>
      <style:text-properties style:font-name-asian="HG Mincho Light J" fo:color="#000000" style:font-size-complex="12pt" style:language-asian="ar" style:country-asian="SA"/>
    </style:style>
    <style:style style:name="P79"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0"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P83"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7" style:parent-style-name="Normal" style:family="paragraph">
      <style:paragraph-properties fo:keep-with-next="always" fo:widows="0" fo:orphans="0" fo:text-align="center"/>
      <style:text-properties fo:hyphenate="false"/>
    </style:style>
    <style:style style:name="T88" style:parent-style-name="DefaultParagraphFont" style:family="text">
      <style:text-properties style:font-name-asian="HG Mincho Light J" fo:font-weight="bold" style:font-weight-asian="bold" fo:color="#000000" style:font-size-complex="12pt" style:language-asian="ar" style:country-asian="SA"/>
    </style:style>
    <style:style style:name="P8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P99" style:parent-style-name="Normal" style:family="paragraph">
      <style:paragraph-properties fo:keep-with-next="always" fo:widows="0" fo:orphans="0" fo:text-align="center"/>
      <style:text-properties fo:hyphenate="false"/>
    </style:style>
    <style:style style:name="T100" style:parent-style-name="DefaultParagraphFont" style:family="text">
      <style:text-properties style:font-name-asian="HG Mincho Light J" fo:font-weight="bold" style:font-weight-asian="bold" fo:color="#000000" style:font-size-complex="12pt" style:language-asian="ar" style:country-asian="SA"/>
    </style:style>
    <style:style style:name="P10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Book Antiqua" fo:color="#000000" style:font-size-complex="12pt" style:language-asian="lt" style:country-asian="LT" style:language-complex="lt" style:country-complex="LT"/>
    </style:style>
    <style:style style:name="T119" style:parent-style-name="DefaultParagraphFont" style:family="text">
      <style:text-properties style:font-name-asian="Book Antiqua" fo:color="#000000" style:font-size-complex="12pt" style:language-asian="lt" style:country-asian="LT" style:language-complex="lt" style:country-complex="LT"/>
    </style:style>
    <style:style style:name="P12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Palemona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HG Mincho Light J" fo:color="#000000" style:font-size-complex="12pt" style:language-asian="ar" style:country-asian="SA"/>
    </style:style>
    <style:style style:name="P1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HG Mincho Light J" fo:color="#000000"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weight-complex="bold" style:font-style-complex="italic"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1" style:parent-style-name="DefaultParagraphFont" style:family="text">
      <style:text-properties style:font-name="Palemonas" fo:font-weight="bold" style:font-weight-asian="bold" fo:color="#000000" style:font-size-complex="12pt" style:language-asian="lt" style:country-asian="LT"/>
    </style:style>
    <style:style style:name="T212" style:parent-style-name="DefaultParagraphFont" style:family="text">
      <style:text-properties style:font-name="Palemonas" fo:font-weight="bold" style:font-weight-asian="bold" style:font-size-complex="12pt" style:language-asian="lt" style:country-asian="LT"/>
    </style:style>
    <style:style style:name="T213" style:parent-style-name="DefaultParagraphFont" style:family="text">
      <style:text-properties style:font-name="Palemonas" fo:font-weight="bold" style:font-weight-asian="bold"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2"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3"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weight-complex="bold"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fo:font-weight="bold" style:font-weight-asian="bold" style:font-weight-complex="bold"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ar" style:country-asian="SA"/>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HG Mincho Light J" fo:color="#000000" style:font-size-complex="12pt" style:language-asian="ar" style:country-asian="SA"/>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07" style:parent-style-name="DefaultParagraphFont" style:family="text">
      <style:text-properties style:font-name-asian="HG Mincho Light J" fo:color="#000000" style:font-size-complex="12pt" style:language-asian="ar" style:country-asian="SA"/>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HG Mincho Light J" fo:color="#000000" style:font-size-complex="12pt" style:language-asian="ar" style:country-asian="SA"/>
    </style:style>
    <style:style style:name="T317" style:parent-style-name="DefaultParagraphFont" style:family="text">
      <style:text-properties style:language-asian="lt" style:country-asian="LT" style:language-complex="he" style:country-complex="IL"/>
    </style:style>
    <style:style style:name="T318" style:parent-style-name="DefaultParagraphFont" style:family="text">
      <style:text-properties style:font-name-asian="HG Mincho Light J" fo:color="#000000" style:font-size-complex="12pt" style:language-asian="ar" style:country-asian="SA"/>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HG Mincho Light J"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style:language-asian="lt" style:country-asian="LT" style:language-complex="he" style:country-complex="IL"/>
    </style:style>
    <style:style style:name="T345" style:parent-style-name="DefaultParagraphFont" style:family="text">
      <style:text-properties style:font-name-asian="HG Mincho Light J" fo:color="#000000" style:font-size-complex="12pt" style:language-asian="ar" style:country-asian="SA"/>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HG Mincho Light J" fo:color="#000000"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tyle-complex="italic"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83" style:parent-style-name="DefaultParagraphFont" style:family="text">
      <style:text-properties style:font-name-asian="HG Mincho Light J" fo:color="#000000" style:font-size-complex="12pt" style:language-asian="ar" style:country-asian="SA"/>
    </style:style>
    <style:style style:name="T384" style:parent-style-name="DefaultParagraphFont" style:family="text">
      <style:text-properties style:font-name-asian="HG Mincho Light J" fo:color="#000000" style:font-size-complex="12pt" style:language-asian="ar" style:country-asian="SA"/>
    </style:style>
    <style:style style:name="T385" style:parent-style-name="DefaultParagraphFont" style:family="text">
      <style:text-properties fo:color="#000000" style:font-size-complex="12pt"/>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2" style:parent-style-name="DefaultParagraphFont" style:family="text">
      <style:text-properties style:font-name-asian="HG Mincho Light J" fo:font-weight="bold" style:font-weight-asian="bold" fo:color="#000000" style:font-size-complex="12pt" style:language-asian="ar" style:country-asian="SA"/>
    </style:style>
    <style:style style:name="T393" style:parent-style-name="DefaultParagraphFont" style:family="text">
      <style:text-properties style:font-name-asian="HG Mincho Light J" fo:font-weight="bold" style:font-weight-asian="bold" fo:color="#000000"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398"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99" style:parent-style-name="DefaultParagraphFont" style:family="text">
      <style:text-properties style:font-name-asian="HG Mincho Light J" fo:color="#000000" style:font-size-complex="12pt" style:language-asian="ar" style:country-asian="SA"/>
    </style:style>
    <style:style style:name="T400" style:parent-style-name="DefaultParagraphFont" style:family="text">
      <style:text-properties style:font-name-asian="HG Mincho Light J" fo:color="#000000" style:font-size-complex="12pt" style:language-asian="ar" style:country-asian="SA"/>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1" style:parent-style-name="DefaultParagraphFont" style:family="text">
      <style:text-properties style:font-name-asian="HG Mincho Light J" fo:color="#000000" style:font-size-complex="12pt" style:language-asian="ar" style:country-asian="SA"/>
    </style:style>
    <style:style style:name="T422" style:parent-style-name="DefaultParagraphFont" style:family="text">
      <style:text-properties style:font-name-asian="HG Mincho Light J" fo:color="#000000" style:font-size-complex="12pt" style:language-asian="ar" style:country-asian="SA"/>
    </style:style>
    <style:style style:name="P4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28"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29" style:parent-style-name="DefaultParagraphFont" style:family="text">
      <style:text-properties style:font-name-asian="HG Mincho Light J" fo:font-weight="bold" style:font-weight-asian="bold" fo:color="#000000" style:font-size-complex="12pt" style:language-asian="ar" style:country-asian="SA"/>
    </style:style>
    <style:style style:name="T430" style:parent-style-name="DefaultParagraphFont" style:family="text">
      <style:text-properties style:font-name-asian="HG Mincho Light J" fo:font-weight="bold" style:font-weight-asian="bold" fo:color="#000000" style:font-size-complex="12pt" style:language-asian="ar" style:country-asian="SA"/>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style:font-name-asian="HG Mincho Light J" fo:font-weight="bold" style:font-weight-asian="bold" fo:color="#000000" style:font-size-complex="12pt" style:language-asian="ar" style:country-asian="SA"/>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3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language-complex="he" style:country-complex="IL"/>
    </style:style>
    <style:style style:name="T444" style:parent-style-name="DefaultParagraphFont" style:family="text">
      <style:text-properties style:language-asian="lt" style:country-asian="LT" style:language-complex="he" style:country-complex="IL"/>
    </style:style>
    <style:style style:name="T445" style:parent-style-name="DefaultParagraphFont" style:family="text">
      <style:text-properties style:language-asian="lt" style:country-asian="LT" style:language-complex="he" style:country-complex="IL"/>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Lucida Sans Unicode" style:font-weight-complex="bold" fo:color="#000000"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Lucida Sans Unicode" style:font-weight-complex="bold" fo:color="#000000" style:font-size-complex="12pt" style:language-asian="ar" style:country-asian="SA"/>
    </style:style>
    <style:style style:name="T487" style:parent-style-name="DefaultParagraphFont" style:family="text">
      <style:text-properties style:font-name-asian="Lucida Sans Unicode" style:font-weight-complex="bold" fo:color="#000000" style:font-size-complex="12pt" style:language-asian="ar" style:country-asian="SA"/>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Lucida Sans Unicode" fo:color="#000000" style:font-size-complex="12pt" fo:background-color="#FFFFFF" style:language-asian="ar" style:country-asian="SA"/>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Palemona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HG Mincho Light J" style:font-style-complex="italic" fo:color="#000000" style:font-size-complex="12pt" style:language-asian="ar" style:country-asian="SA"/>
    </style:style>
    <style:style style:name="T512" style:parent-style-name="DefaultParagraphFont" style:family="text">
      <style:text-properties style:font-name-asian="HG Mincho Light J" style:font-style-complex="italic" fo:color="#000000" style:font-size-complex="12pt" style:language-asian="ar" style:country-asian="SA"/>
    </style:style>
    <style:style style:name="T513" style:parent-style-name="DefaultParagraphFont" style:family="text">
      <style:text-properties style:font-name-asian="HG Mincho Light J" style:font-style-complex="italic" fo:color="#000000" style:language-asian="ar" style:country-asian="SA"/>
    </style:style>
    <style:style style:name="T514" style:parent-style-name="DefaultParagraphFont" style:family="text">
      <style:text-properties style:font-style-complex="italic"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HG Mincho Light J" style:font-style-complex="italic" fo:color="#000000"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HG Mincho Light J" style:font-style-complex="italic"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name-asian="HG Mincho Light J" style:font-style-complex="italic" style:font-size-complex="12p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name-asian="HG Mincho Light J" style:font-style-complex="italic" style:font-size-complex="12pt" style:language-asian="ar" style:country-asian="SA"/>
    </style:style>
    <style:style style:name="T536" style:parent-style-name="DefaultParagraphFont" style:family="text">
      <style:text-properties style:font-name-asian="HG Mincho Light J" style:font-style-complex="italic"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Book Antiqua" fo:color="#000000" style:font-size-complex="12pt" style:language-asian="lt" style:country-asian="LT" style:language-complex="lt" style:country-complex="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Book Antiqua" fo:color="#000000" style:font-size-complex="12pt" style:language-asian="lt" style:country-asian="LT" style:language-complex="lt" style:country-complex="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84" style:parent-style-name="DefaultParagraphFont" style:family="text">
      <style:text-properties style:font-name-complex="Tahoma"/>
    </style:style>
    <style:style style:name="T585" style:parent-style-name="DefaultParagraphFont" style:family="text">
      <style:text-properties style:font-name-complex="Tahoma"/>
    </style:style>
    <style:style style:name="P586" style:parent-style-name="Normal" style:family="paragraph">
      <style:paragraph-properties fo:text-align="center">
        <style:tab-stops>
          <style:tab-stop style:type="left" style:position="0.5in"/>
        </style:tab-stops>
      </style:paragraph-properties>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weight-complex="bold" fo:color="#000000" style:font-size-complex="12pt" fo:background-color="#FFFFFF"/>
    </style:style>
    <style:style style:name="P59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horndale" style:font-name-asian="HG Mincho Light J" fo:color="#000000"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HG Mincho Light J" style:font-style-complex="italic" style:font-size-complex="12pt" style:language-asian="ar" style:country-asian="SA"/>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Book Antiqua" fo:color="#000000" style:font-size-complex="12pt" style:language-asian="lt" style:country-asian="LT" style:language-complex="lt" style:country-complex="LT"/>
    </style:style>
    <style:style style:name="T662" style:parent-style-name="DefaultParagraphFont" style:family="text">
      <style:text-properties style:font-name-asian="Book Antiqua"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fo:background-color="#FFFFFF"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Tahoma"/>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HG Mincho Light J" fo:color="#000000" style:font-size-complex="12pt" style:language-asian="ar" style:country-asian="SA"/>
    </style:style>
    <style:style style:name="T699" style:parent-style-name="DefaultParagraphFont" style:family="text">
      <style:text-properties style:font-name-asian="HG Mincho Light J" fo:color="#000000" style:font-size-complex="12pt" style:language-asian="ar" style:country-asian="SA"/>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HG Mincho Light J" fo:color="#000000" style:font-size-complex="12pt" style:language-asian="ar" style:country-asian="SA"/>
    </style:style>
    <style:style style:name="T702" style:parent-style-name="DefaultParagraphFont" style:family="text">
      <style:text-properties style:font-name-asian="HG Mincho Light J"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HG Mincho Light J" fo:color="#000000" style:font-size-complex="12pt" style:language-asian="ar" style:country-asian="SA"/>
    </style:style>
    <style:style style:name="T705" style:parent-style-name="DefaultParagraphFont" style:family="text">
      <style:text-properties style:font-name-asian="HG Mincho Light J" fo:color="#000000"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style:font-name-asian="HG Mincho Light J" fo:color="#000000"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style-complex="italic" fo:color="#000000"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name-asian="HG Mincho Light J" fo:color="#000000" style:font-size-complex="12pt" style:language-asian="ar" style:country-asian="SA"/>
    </style:style>
    <style:style style:name="T730" style:parent-style-name="DefaultParagraphFont" style:family="text">
      <style:text-properties style:font-name="Palemonas" fo:color="#000000"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name-asian="HG Mincho Light J" style:font-name-complex="Calibri" fo:background-color="#FFFFFF" style:language-asian="ar" style:country-asian="SA"/>
    </style:style>
    <style:style style:name="T733" style:parent-style-name="DefaultParagraphFont" style:family="text">
      <style:text-properties style:font-style-complex="italic" fo:color="#000000" style:language-asian="lt" style:country-asian="LT"/>
    </style:style>
    <style:style style:name="T734" style:parent-style-name="DefaultParagraphFont" style:family="text">
      <style:text-properties style:font-style-complex="italic"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fo:color="#000000"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fo:color="#000000" style:language-asian="lt" style:country-asian="L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HG Mincho Light J" fo:color="#000000" style:font-size-complex="12pt" style:language-asian="ar" style:country-asian="SA"/>
    </style:style>
    <style:style style:name="T763" style:parent-style-name="DefaultParagraphFont" style:family="text">
      <style:text-properties style:font-name-asian="HG Mincho Light J" style:font-size-complex="12pt" style:language-asian="ar" style:country-asian="SA"/>
    </style:style>
    <style:style style:name="T764" style:parent-style-name="DefaultParagraphFont" style:family="text">
      <style:text-properties style:font-name-asian="HG Mincho Light J"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style:font-name="Palemonas" style:font-size-complex="12pt"/>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fo:color="#000000" style:font-size-complex="12pt"/>
    </style:style>
    <style:style style:name="T779" style:parent-style-name="DefaultParagraphFont" style:family="text">
      <style:text-properties style:font-name="Palemonas" style:font-size-complex="12pt"/>
    </style:style>
    <style:style style:name="T780" style:parent-style-name="DefaultParagraphFont" style:family="text">
      <style:text-properties style:font-name="Palemonas" fo:color="#000000"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indent="0.4923in"/>
      <style:text-properties style:font-size-complex="12pt"/>
    </style:style>
    <style:style style:name="P7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6" style:parent-style-name="Normal" style:family="paragraph">
      <style:paragraph-properties fo:text-align="center">
        <style:tab-stops>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P818" style:parent-style-name="Normal" style:family="paragraph">
      <style:text-properties fo:hyphenate="false"/>
    </style:style>
    <style:style style:name="P819" style:parent-style-name="Normal" style:family="paragraph">
      <style:text-properties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text:s/>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text:span><text:span text:style-name="T31"><text:s/>Respublikos vietos savivaldos įstatymo 6 straipsnio 37 punktu, 16 straipsnio 2 dalies 36 punktu, 18 straipsnio 1 dalimi, Mažmeninės prekybos taisyklėmis, patvirtintomis Lietuvos Respublikos Vyriausybės 2001 m. birželio 11 d. nutarimu Nr. 697 „Dėl Mažmenin</text:span><text:span text:style-name="T32">ės prekybos taisyklių patvirtinimo“, Lietuvos Respublikos žemės ūkio ministro <text:s text:c="16"/>2009 m. gegužės 15 d. įsakymu Nr. 3D-357 „Dėl Prekybos savos gamybos žemės ūkio ir maisto produktais viešose vietose rekomendacijų aprašo“, Šiaulių miesto savival</text:span><text:span text:style-name="T33">dybės taryba <text:s text:c="31"/>n u s p r e n d ž i a:</text:span></text:p>
      <text:p text:style-name="P34"><text:span text:style-name="T35">1</text:span><text:span text:style-name="T36">.<text:s/></text:span><text:span text:style-name="T37">Patvirtinti pridedamas Prekybos ir paslaugų teikimo Šiaulių miesto savivaldybės viešosiose vietose taisykles.</text:span><text:s/></text:p>
      <text:p text:style-name="P38">Punkto pakeitimai:</text:p>
      <text:p text:style-name="P39"><text:span text:style-name="T40">Nr.<text:s/></text:span><text:a xlink:href="https://www.e-tar.lt/portal/legalAct.html?documentId=5eee9e50cef111ed9978886e85107ab2" office:target-frame-name="_top" xlink:show="replace"><text:span text:style-name="T41">T-100</text:span></text:a><text:span text:style-name="T42">, 2023-03-30, paskelbta TAR 2023-03-30, i. k. 2023-05815</text:span></text:p>
      <text:p text:style-name="Normal"/>
      <text:p text:style-name="P43"><text:span text:style-name="T44">2.</text:span><text:span text:style-name="T45"><text:s/>Neteko galios nuo 2023-04-01</text:span></text:p>
      <text:p text:style-name="P46">Punkto naikinimas:</text:p>
      <text:p text:style-name="P47"><text:span text:style-name="T48">Nr.<text:s/></text:span><text:a xlink:href="https://www.e-tar.lt/portal/legalAct.html?documentId=5eee9e50cef111ed9978886e85107ab2" office:target-frame-name="_top" xlink:show="replace"><text:span text:style-name="T49">T-100</text:span></text:a><text:span text:style-name="T50">, 2023-03-30, paskelbta TAR 2023-03-30, i. k. 2023-05815</text:span></text:p>
      <text:p text:style-name="Normal"/>
      <text:p text:style-name="P51"><text:span text:style-name="T52">3</text:span><text:span text:style-name="T53">. Pripažinti netekusiu galios Šiaulių miesto savivaldybės tarybos 2013 m. lapkričio 28 d. sprendimą Nr. T-275 „Dėl Prekybos ir paslaugų teikimo Šiaulių miesto viešosiose vietose taisyklių patvirtinimo“<text:s/></text:span><text:span text:style-name="T54">su<text:s/></text:span><text:span text:style-name="T55">visais pakeitimais ir papildymais.</text:span></text:p>
      <text:p text:style-name="P56"><text:span text:style-name="T57">4.</text:span><text:span text:style-name="T58"><text:s/>Neteko gali</text:span><text:span text:style-name="T59">os nuo 2023-04-01</text:span></text:p>
      <text:p text:style-name="P60">Punkto naikinimas:</text:p>
      <text:p text:style-name="P61"><text:span text:style-name="T62">Nr.<text:s/></text:span><text:a xlink:href="https://www.e-tar.lt/portal/legalAct.html?documentId=5eee9e50cef111ed9978886e85107ab2" office:target-frame-name="_top" xlink:show="replace"><text:span text:style-name="T63">T-100</text:span></text:a><text:span text:style-name="T64">, 2023-03-30, paskelbta TAR 2023-03-30, i. k. 2023-05815</text:span></text:p>
      <text:p text:style-name="Normal"/>
      <text:p text:style-name="P65"/>
      <text:p text:style-name="P66"/>
      <text:p text:style-name="P67"/>
      <text:p text:style-name="P68">Savivaldybės meras<text:tab/><text:tab/><text:tab/><text:tab/><text:tab/><text:s text:c="3"/>Artūras Visockas</text:p>
      <text:p text:style-name="P69"/>
      <text:p text:style-name="P70"/>
      <text:p text:style-name="P77">PATVIRTINTA</text:p>
      <text:p text:style-name="P78">Šiaulių miesto savivaldybės tarybos</text:p>
      <text:p text:style-name="P79">2019 m. liepos 4 d. sprendimu Nr. T-284</text:p>
      <text:p text:style-name="P80"><text:span text:style-name="T81">(2021 m. balandžio 1 d. sprendimo<text:s/></text:span><text:span text:style-name="T82">T-80</text:span></text:p>
      <text:p text:style-name="P83"><text:span text:style-name="T84">redakcija)</text:span></text:p>
      <text:p text:style-name="P85"/>
      <text:h text:style-name="P86" text:outline-level="4"/>
      <text:h text:style-name="P87" text:outline-level="4"><text:span text:style-name="T88">PREKYBOS IR PASLAUGŲ TEIKIMO ŠIAULIŲ MIESTO SAVIVALDYBĖS VIEŠOSIOSE VIETOSE TAISYKLĖS<text:s/></text:span></text:h>
      <text:p text:style-name="P89"/>
      <text:p text:style-name="P90">Pakeistas priedo pavadinimas:</text:p>
      <text:p text:style-name="P91"><text:span text:style-name="T92">Nr.<text:s/></text:span><text:a xlink:href="https://www.e-tar.lt/portal/legalAct.html?documentId=5eee9e50cef111ed9978886e85107ab2" office:target-frame-name="_top" xlink:show="replace"><text:span text:style-name="T93">T-100</text:span></text:a><text:span text:style-name="T94">,<text:s/></text:span><text:span text:style-name="T95">2023-03-30, paskelbta TAR 2023-03-30, i. k. 2023-05815</text:span></text:p>
      <text:p text:style-name="Normal"/>
      <text:h text:style-name="P96" text:outline-level="2"><text:span text:style-name="T97">I</text:span><text:span text:style-name="T98"><text:s/>SKYRIUS</text:span></text:h>
      <text:h text:style-name="P99" text:outline-level="2"><text:span text:style-name="T100">BENDROSIOS NUOSTATOS</text:span></text:h>
      <text:p text:style-name="P101"/>
      <text:p text:style-name="P102"><text:span text:style-name="T103">1</text:span><text:span text:style-name="T104">. Prekybos ir paslaugų teikimo Šiaulių miesto savivaldybės viešosiose vietose taisyklės (toliau – Taisyklės)<text:s/></text:span><text:span text:style-name="T105">parengtos vadovaujantis Lietuvos Respublikos vietos savivaldos įstatymu, Lietuvos Respublikos administracinių nusižengimų kodeksu, Lietuvos Respublikos rinkliavų įstatymu, Lietuvos Respublikos vartotojų teisių apsaugos įstatymu, Mažmeninės prekybos taisykl</text:span><text:span text:style-name="T106">ėmis, patvirtintomis Lietuvos Respublikos Vyriausybės 2001 m. birželio 11 d. nutarimu Nr. 697 „Dėl Mažmeninės prekybos taisyklių patvirtinimo“, <text:s/>Lietuvos Respublikos žemės ūkio ministro 2009 m. gegužės 15 d. įsakymu Nr. 3D-357 „Dėl Prekybos savos gamybos ž</text:span><text:span text:style-name="T107">emės ūkio ir maisto produktais viešose vietose rekomendacijų aprašo.</text:span><text:s/></text:p>
      <text:p text:style-name="P108">Punkto pakeitimai:</text:p>
      <text:p text:style-name="P109"><text:span text:style-name="T110">Nr.<text:s/></text:span><text:a xlink:href="https://www.e-tar.lt/portal/legalAct.html?documentId=5eee9e50cef111ed9978886e85107ab2" office:target-frame-name="_top" xlink:show="replace"><text:span text:style-name="T111">T-100</text:span></text:a><text:span text:style-name="T112">, 2023-03-30, paskelbta TAR 2023-03-30, i. k. 2023-05815</text:span></text:p>
      <text:p text:style-name="Normal"/>
      <text:p text:style-name="P113"><text:span text:style-name="T114">2</text:span><text:span text:style-name="T115">. Taisyklės nustato bendruosius mažmeninės prekybos ir paslaugų teikimo Šiaulių miesto savivaldybės teritorijos (toliau<text:s/></text:span><text:span text:style-name="T116">– savivaldybės teritorija)<text:s/></text:span><text:span text:style-name="T117">viešosiose vietose reikalavimus.</text:span><text:span text:style-name="T118"><text:s/>Taisyklės nereglamentuoja prekybos ar paslaugų teikimo turgavietėse (prek</text:span><text:span text:style-name="T119">yvietėse).</text:span></text:p>
      <text:p text:style-name="P120"><text:span text:style-name="T121">3</text:span><text:span text:style-name="T122">. Taisyklės<text:s/></text:span><text:span text:style-name="T123">privalomos<text:s/></text:span><text:span text:style-name="T124">savivaldybės</text:span><text:span text:style-name="T125"><text:s/>teritorijos viešosiose vietose prekiaujantiems ar paslaugas teikiantiems juridiniams ir fiziniams asmenims.</text:span><text:span text:style-name="T126"><text:s/>T</text:span><text:span text:style-name="T127">eisės aktais nustačius papildomus ar kitus prekybos (paslaugų teikimo) viešosiose vietose<text:s/></text:span><text:span text:style-name="T128">reikalavimus ar veiklos apribojimus, kitą kontrolės tvarką ar ūkio subjektų atsakomybę, taikomos tų teisės aktų nuostatos, jeigu juose nenurodyta kitaip.</text:span></text:p>
      <text:p text:style-name="P129"><text:span text:style-name="T130">4</text:span><text:span text:style-name="T131">.<text:s/></text:span><text:span text:style-name="T132">Taisyklėse vartojamos sąvokos suprantamos taip, kaip jas apibrėžia teisės aktai.</text:span><text:span text:style-name="T133"><text:s/>Pagrindinės Ta</text:span><text:span text:style-name="T134">isyklėse vartojamos sąvokos:</text:span></text:p>
      <text:p text:style-name="P135"><text:span text:style-name="T136">4.1</text:span><text:span text:style-name="T137">.<text:s/></text:span><text:span text:style-name="T138">kioskas</text:span><text:span text:style-name="T139"><text:s/>– smulkios prekybos ar paslaugų teikimo reikmėms skirtas Nekilnojamojo turto registre neregistruojamas nedidelis lengvųjų konstrukcijų ir į žemę įleistų pamatų neturintis laikinasis įrenginys, kurio dalis sienų (</text:span><text:span text:style-name="T140">jų viršutinės dalys) turi būti įstiklintos, iš kurio prekiaujama ar paslaugos teikiamos per priekinėje sienoje esančią vitrinos angą;</text:span></text:p>
      <text:p text:style-name="P141"><text:span text:style-name="T142">4.</text:span><text:span text:style-name="T143">2</text:span><text:span text:style-name="T144">.<text:s/></text:span><text:span text:style-name="T145">laikinieji prekybos (paslaugų teikimo) įrenginiai</text:span><text:span text:style-name="T146"><text:s/></text:span><text:span text:style-name="T147">–<text:s/></text:span><text:span text:style-name="T148">sukomplektuota įranga (prekystaliai, vežimėliai, stalai, paky</text:span><text:span text:style-name="T149">los,<text:s/></text:span><text:span text:style-name="T150">stoveliai, kėdės, gėlinės, skėčiai</text:span><text:span text:style-name="T151"><text:s/>ir kt.</text:span><text:span text:style-name="T152">), prekybai (paslaugoms teikti) pritaikyti automobiliai (įskaitant ir nemotorines transporto priemones) ir jų priekabos, nesudėtingų atrakcionų priemonės: batutai, pripučiamieji atrakcionai, žaidimų aikštelės,<text:s/></text:span><text:span text:style-name="T153">karstyklės ir pan., skirti</text:span><text:span text:style-name="T154"><text:s/></text:span><text:span text:style-name="T155">prekybai (paslaugoms teikti) lauke</text:span><text:span text:style-name="T156">;</text:span></text:p>
      <text:p text:style-name="P157"><text:span text:style-name="T158">4.2</text:span><text:span text:style-name="T159">1</text:span><text:span text:style-name="T160">.<text:s/></text:span><text:span text:style-name="T161">laisvalaikio pramogų pramoginiai įrenginiai</text:span><text:span text:style-name="T162"><text:s/></text:span><text:span text:style-name="T163">–<text:s/></text:span><text:span text:style-name="T164">mechaniniai įrenginiai, registruojami Potencialiai pavojingų įrenginių valstybės registre, ir kiti<text:s/></text:span><text:span text:style-name="T165">–<text:s/></text:span><text:span text:style-name="T166">neregistruojami Potencialiai pavojin</text:span><text:span text:style-name="T167">gų įrenginių valstybės registre pramoginiai įrenginiai (laipynių, vandenlenčių parkų įrenginiai ir pan.), naudojami lauke ribotą laiką</text:span><text:span text:style-name="T168">;</text:span><text:s/></text:p>
      <text:p text:style-name="P169">Papildyta papunkčiu:</text:p>
      <text:p text:style-name="P170"><text:span text:style-name="T171">Nr.<text:s/></text:span><text:a xlink:href="https://www.e-tar.lt/portal/legalAct.html?documentId=e00ba920cc8511ec8d9390588bf2de65" office:target-frame-name="_top" xlink:show="replace"><text:span text:style-name="T172">T-210</text:span></text:a><text:span text:style-name="T173">, 2022-05-05, paskelbta TAR 2022-05-06, i. k. 2022-09593</text:span></text:p>
      <text:p text:style-name="Normal"/>
      <text:p text:style-name="P174"><text:span text:style-name="T175">4.3</text:span><text:span text:style-name="T176">.<text:s/></text:span><text:span text:style-name="T177">lauko kavinė</text:span><text:span text:style-name="T178"><text:s/></text:span><text:span text:style-name="T179">–</text:span><text:span text:style-name="T180"><text:s/>sezoninė viešojo maitinimo vieta, skirta<text:s/></text:span><text:span text:style-name="T181">maitinimo paslaugoms teikti, jos</text:span><text:span text:style-name="T182"><text:s/>lankytojams</text:span><text:span text:style-name="T183"><text:s/>aptarnauti, ir įrengta</text:span><text:span text:style-name="T184">:</text:span></text:p>
      <text:p text:style-name="P185"><text:span text:style-name="T186">4.3.1</text:span><text:span text:style-name="T187">.<text:s/></text:span><text:span text:style-name="T188">prie stacionariųjų viešojo maitinimo vietų</text:span><text:span text:style-name="T189"><text:s/></text:span><text:span text:style-name="T190">lauke<text:s/></text:span><text:span text:style-name="T191">i</text:span><text:span text:style-name="T192">šplėstose aptarnavimo vietose, kuriose</text:span><text:span text:style-name="T193"><text:s/></text:span><text:span text:style-name="T194">sukomplektuota įranga (</text:span><text:span text:style-name="T195">stalai, kėdės, skėčiai, mobilios tvorelės, gėlinės, markizės ir pan.);</text:span></text:p>
      <text:p text:style-name="P196"><text:span text:style-name="T197">4.3.2</text:span><text:span text:style-name="T198">. kitose miesto te</text:span><text:span text:style-name="T199">ritorijos viešosiose vietose (nutolusiose nuo stacionariųjų maitinimo vietų), kai<text:s/></text:span><text:span text:style-name="T200">įranga (</text:span><text:span text:style-name="T201">stalai, kėdės, skėčiai, mobilios tvorelės, gėlinės, markizės ir pan.) s</text:span><text:span text:style-name="T202">ukomplektuojama lauke<text:s/></text:span><text:span text:style-name="T203">arba<text:s/></text:span><text:span text:style-name="T204">Nekilnojamojo turto registre neregistruojamame laikinajame nesudėtingų lengvųjų konstrukcijų įrenginyje (toliau<text:s/></text:span><text:span text:style-name="T205">– nestacionarioji lauko kavinė)</text:span><text:span text:style-name="T206">;</text:span></text:p>
      <text:p text:style-name="P207"><text:span text:style-name="T208">4.4</text:span><text:span text:style-name="T209">.</text:span><text:span text:style-name="T210"><text:s/>l</text:span><text:span text:style-name="T211">eidimas<text:s/></text:span><text:span text:style-name="T212">prekiauti<text:s/></text:span><text:span text:style-name="T213">(teikti paslaugas) viešosiose vietose</text:span><text:span text:style-name="T214"><text:s/>– dokumentas, suteikiantis teisę asmeniui<text:s/></text:span><text:span text:style-name="T215">n</text:span><text:span text:style-name="T216">urodytu laikotarpiu<text:s/></text:span><text:span text:style-name="T217">verstis mažmenine prekyba</text:span><text:span text:style-name="T218"><text:s/>ar teikti paslaugas<text:s/></text:span><text:span text:style-name="T219">konkrečioje<text:s/></text:span><text:span text:style-name="T220">savivaldybės teritorijos viešojoje vietoje (toliau – leidimas).<text:s/></text:span><text:span text:style-name="T221">Už leidimo išdavimą (įskaitant ir leidimus, išduodamus organizuojant viešąjį konkursą (toliau<text:s/></text:span><text:span text:style-name="T222">– Konkursas</text:span><text:span text:style-name="T223">) mokama<text:s/></text:span><text:span text:style-name="T224">vietinė rinkliava, kurios dydžiai, jų nustatymo tvarka ir nuostatai patvirtinti paskiru Šiaulių miesto savivaldybės (toliau – Savivaldybė) tarybos sprendimu;</text:span><text:s/></text:p>
      <text:p text:style-name="P225">Papunkčio pakeitimai:</text:p>
      <text:p text:style-name="P226"><text:span text:style-name="T227">Nr.<text:s/></text:span><text:a xlink:href="https://www.e-tar.lt/portal/legalAct.html?documentId=e00ba920cc8511ec8d9390588bf2de65" office:target-frame-name="_top" xlink:show="replace"><text:span text:style-name="T228">T-210</text:span></text:a><text:span text:style-name="T229">, 2022-05-05, paskelbta TAR 2022-05-06, i. k. 2022-09593</text:span></text:p>
      <text:p text:style-name="Normal"/>
      <text:p text:style-name="P230"><text:span text:style-name="T231">4.5</text:span><text:span text:style-name="T232">.</text:span><text:span text:style-name="T233"><text:s/></text:span><text:span text:style-name="T234">pardavėjas</text:span><text:s/><text:span text:style-name="T235">(paslaugų teikėjas)</text:span><text:s/>– asmuo (juridinis ar fizinis asmuo, teisės aktų nustatyta tvarka turintis teisę prekiauti ar teikti paslaugas), kuris verčiasi mažmenine prekyba ar teikia paslaugas viešosiose vietose;</text:p>
      <text:p text:style-name="P236"><text:span text:style-name="T237">4.6</text:span><text:span text:style-name="T238">.</text:span><text:span text:style-name="T239"><text:s/>paviljonas</text:span><text:span text:style-name="T240"><text:s/>– Nekilnojamojo turto registre neregistruojamas i</text:span><text:span text:style-name="T241">r į žemę įleistų pamatų neturintis prekybos ar paslaugų teikimo paskirties įrenginys, pagamintas ar surinktas iš surenkamųjų konstrukcijų. Paviljonas gali turėti išplėstą prekybos (paslaugų teikimo) vietą;</text:span></text:p>
      <text:p text:style-name="P242"><text:span text:style-name="T243">4.7</text:span><text:span text:style-name="T244">.</text:span><text:span text:style-name="T245"><text:s/></text:span><text:span text:style-name="T246">prekyba ir paslaugų teikimas viešojoje vi</text:span><text:span text:style-name="T247">etoje<text:s/></text:span><text:span text:style-name="T248">– veikla, susijusi su prekių pardavimu ir pirkimu</text:span><text:span text:style-name="T249">,</text:span><text:span text:style-name="T250"><text:s/></text:span><text:span text:style-name="T251">paslaugų<text:s/></text:span>(nuomos, viešojo maitinimo,<text:s/><text:span text:style-name="T252">laisvalaikio pramogų</text:span><text:s/>ir pan.)<text:s/><text:span text:style-name="T253">teikimu<text:s/></text:span><text:span text:style-name="T254">viešosiose<text:s/></text:span><text:soft-page-break/><text:span text:style-name="T255">vietose įrengtuose paviljonuose, iš kioskų, iš (nuo) laikinųjų prekybos įrenginių, prekybai pritaikytų <text:s/>automobil</text:span><text:span text:style-name="T256">ių ar jų priekabų, lauko kavinėse;</text:span></text:p>
      <text:p text:style-name="P257"><text:span text:style-name="T258">4.8</text:span><text:span text:style-name="T259">.</text:span><text:span text:style-name="T260"><text:s/></text:span><text:span text:style-name="T261">viešoji vieta</text:span><text:span text:style-name="T262"><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3">laisvalaikio pramogų</text:span><text:s/>ir pan.), taip pat vykdoma prekyba nuo (iš) laikinųjų prekybos įrenginių, kioskų, paviljonų, prekybai pritaikytų automobilių ar priekabų, lauko kavinių.</text:p>
      <text:p text:style-name="P264"><text:span text:style-name="T265">5.<text:s/></text:span><text:span text:style-name="T266">Asmenys prekiauti ir teikti paslaugas viešosiose vietose gali tik turėdami</text:span><text:span text:style-name="T267"><text:s/>leidimą,<text:s/></text:span><text:span text:style-name="T268">jeigu<text:s/></text:span><text:span text:style-name="T269">Savivaldybės vykdomosios institucijos ar teisės aktų nustatytais atvejais jos įgalioto asmens<text:s/></text:span><text:span text:style-name="T270">nenustatyta kitaip.<text:s/></text:span><text:span text:style-name="T271">Ši nuostata netaikoma prekybai (paslaugoms teikti), vykdomai privačios nuosavybės, nuomos (panaudos) sutarties pagrindu valdomuose žemės sklypuose (išskyrus atvejus, kai juos panaudos sutarties pagrindu valdo Savivaldybė).<text:s/></text:span><text:span text:style-name="T272">Leidimas išdu</text:span><text:span text:style-name="T273">odamas, leidimo galiojimas sustabdomas ar panaikinamas<text:s/></text:span><text:span text:style-name="T274">Leidimų prekiauti (teikti paslaugas) Šiaulių miesto savivaldybės viešosiose vietose išdavimo, sustabdymo ir panaikinimo tvarkos</text:span><text:span text:style-name="T275"><text:s/>aprašo, patvirtinto Savivaldybės<text:s/></text:span><text:span text:style-name="T276">vykdomosios institucijos ar teisės aktų<text:s/></text:span><text:span text:style-name="T277">nustatytais atvejais jos įgalioto asmens,<text:s/></text:span><text:span text:style-name="T278">nustatyta tvarka.</text:span><text:s/></text:p>
      <text:p text:style-name="P279">Punkto pakeitimai:</text:p>
      <text:p text:style-name="P280"><text:span text:style-name="T281">Nr.<text:s/></text:span><text:a xlink:href="https://www.e-tar.lt/portal/legalAct.html?documentId=e00ba920cc8511ec8d9390588bf2de65" office:target-frame-name="_top" xlink:show="replace"><text:span text:style-name="T282">T-210</text:span></text:a><text:span text:style-name="T283">, 2022-05-05, paskelbta TAR 2022-05-06, i. k. 2022-09593</text:span></text:p>
      <text:p text:style-name="P284"><text:span text:style-name="T285">Nr.<text:s/></text:span><text:a xlink:href="https://www.e-tar.lt/portal/legalAct.html?documentId=5eee9e50cef111ed9978886e85107ab2" office:target-frame-name="_top" xlink:show="replace"><text:span text:style-name="T286">T-100</text:span></text:a><text:span text:style-name="T287">, 2023-03-30, paskelbta TAR 2023-03-30, i. k. 2023-05815</text:span></text:p>
      <text:p text:style-name="Normal"/>
      <text:p text:style-name="P288"><text:span text:style-name="T289">6</text:span><text:span text:style-name="T290">.<text:s/></text:span><text:span text:style-name="T291">Prekiauti (teikti paslaugas)<text:s/></text:span><text:span text:style-name="T292">leidžiama<text:s/></text:span><text:span text:style-name="T293">konkrečiose</text:span><text:span text:style-name="T294"><text:s/>viešųjų teritorijų vietose, įtrauktose į Savi</text:span><text:span text:style-name="T295">valdybės<text:s/></text:span><text:span text:style-name="T296">vykdomosios institucijos ar teisės aktų nustatytais atvejais jos įgalioto asmens</text:span><text:span text:style-name="T297"><text:s/>tvirtinamus<text:s/></text:span><text:span text:style-name="T298">sąrašus ir (ar) schemas:</text:span><text:s/><text:span text:style-name="T299"><text:s/></text:span></text:p>
      <text:p text:style-name="P300">Punkto pakeitimai:</text:p>
      <text:p text:style-name="P301"><text:span text:style-name="T302">Nr.<text:s/></text:span><text:a xlink:href="https://www.e-tar.lt/portal/legalAct.html?documentId=5eee9e50cef111ed9978886e85107ab2" office:target-frame-name="_top" xlink:show="replace"><text:span text:style-name="T303">T-100</text:span></text:a><text:span text:style-name="T304">,</text:span><text:span text:style-name="T305"><text:s/>2023-03-30, paskelbta TAR 2023-03-30, i. k. 2023-05815</text:span></text:p>
      <text:p text:style-name="P306"><text:span text:style-name="T307">6.1</text:span><text:span text:style-name="T308">. prekybos ir paslaugų teikimo vietų iš (nuo) laikinųjų prekybos įrenginių Šiaulių miesto savivaldybės</text:span><text:span text:style-name="T309"><text:s/></text:span><text:span text:style-name="T310">viešosiose teritorijose adresų sąrašus (įskaitant lauko kavinių</text:span><text:span text:style-name="T311"><text:s/>prie stacionariųjų viešojo maitinimo vietų</text:span><text:span text:style-name="T312"><text:s/></text:span><text:span text:style-name="T313">lauke<text:s/></text:span><text:span text:style-name="T314">i</text:span><text:span text:style-name="T315">šplėstose aptarnavimo vietose sąrašą</text:span><text:span text:style-name="T316"><text:s/>(toliau<text:s/></text:span><text:span text:style-name="T317">–</text:span><text:span text:style-name="T318"><text:s/></text:span><text:span text:style-name="T319">P</text:span><text:span text:style-name="T320">rekybos vietų sąrašas);</text:span><text:s/></text:p>
      <text:p text:style-name="P321">Papunkčio pakeitimai:</text:p>
      <text:p text:style-name="P322"><text:span text:style-name="T323">Nr.<text:s/></text:span><text:a xlink:href="https://www.e-tar.lt/portal/legalAct.html?documentId=5eee9e50cef111ed9978886e85107ab2" office:target-frame-name="_top" xlink:show="replace"><text:span text:style-name="T324">T-100</text:span></text:a><text:span text:style-name="T325">, 2</text:span><text:span text:style-name="T326">023-03-30, paskelbta TAR 2023-03-30, i. k. 2023-05815</text:span></text:p>
      <text:p text:style-name="Normal"/>
      <text:p text:style-name="P327"><text:span text:style-name="T328">6.2</text:span><text:span text:style-name="T329">. Šiaulių miesto savivaldybės viešosiose teritorijose<text:s/></text:span><text:span text:style-name="T330">jau įrengtų ir eksploatuojamų<text:s/></text:span><text:span text:style-name="T331">kioskų ir paviljonų vietų sąrašą;</text:span><text:s/></text:p>
      <text:p text:style-name="P332">Papunkčio pakeitimai:</text:p>
      <text:p text:style-name="P333"><text:span text:style-name="T334">Nr.<text:s/></text:span><text:a xlink:href="https://www.e-tar.lt/portal/legalAct.html?documentId=5eee9e50cef111ed9978886e85107ab2" office:target-frame-name="_top" xlink:show="replace"><text:span text:style-name="T335">T-100</text:span></text:a><text:span text:style-name="T336">, 2023-03-30, paskelbta TAR 2023-03-30, i. k. 2023-05815</text:span></text:p>
      <text:p text:style-name="Normal"/>
      <text:p text:style-name="P337"><text:span text:style-name="T338">6.3</text:span><text:span text:style-name="T339">. viešųjų erdvių projektų sprendiniuose</text:span><text:span text:style-name="T340"><text:s/>numatytų komercinių vietų:<text:s/></text:span><text:span text:style-name="T341">kioskų, paviljonų, nestacionariųjų lauko kavinių, laisvalaikio pramogų</text:span><text:span text:style-name="T342"><text:s/>ar kitų Konkurso objektų (dalykų) vietų sąrašą (schemas) (</text:span><text:span text:style-name="T343">toliau<text:s/></text:span><text:span text:style-name="T344">–</text:span><text:span text:style-name="T345"><text:s/></text:span><text:span text:style-name="T346">Konkurso objektų (dalykų) vietų sąrašas)</text:span><text:span text:style-name="T347">.<text:s/></text:span></text:p>
      <text:p text:style-name="P348">Punkto pakeitimai:</text:p>
      <text:p text:style-name="P349"><text:span text:style-name="T350">Nr.<text:s/></text:span><text:a xlink:href="https://www.e-tar.lt/portal/legalAct.html?documentId=e00ba920cc8511ec8d9390588bf2de65" office:target-frame-name="_top" xlink:show="replace"><text:span text:style-name="T351">T-210</text:span></text:a><text:span text:style-name="T352">, 2022-05-05,<text:s/></text:span><text:span text:style-name="T353">paskelbta TAR 2022-05-06, i. k. 2022-09593</text:span></text:p>
      <text:p text:style-name="Normal"/>
      <text:p text:style-name="P354"><text:span text:style-name="T355">7</text:span><text:span text:style-name="T356">.<text:s/></text:span><text:span text:style-name="T357">Leidimai prekiauti ar teikti paslaugas vietose, įtrauktose į<text:s/></text:span><text:span text:style-name="T358">Konkurso objektų (dalykų) vietų sąrašą</text:span><text:span text:style-name="T359">, išduodami organizuojant Konkursą.<text:s/></text:span><text:span text:style-name="T360">Konkursą vykdo Savivaldybės vykdomosios institucijos sudaryta Konkurso</text:span><text:span text:style-name="T361"><text:s/>komisija, vadovaudamasi Konkurso nuostatais, patvirtintais vykdomosios institucijos.<text:s/></text:span><text:span text:style-name="T362">Konkurso<text:s/></text:span><text:span text:style-name="T363">organizavimo ir vykdymo tvarka bei sąlygos Konkurso metu ir jam įvykus negali būti koreguojamos ir keičiamos</text:span><text:span text:style-name="T364">.</text:span><text:span text:style-name="T365"><text:s/></text:span><text:span text:style-name="T366">Konkurso laimėtojas</text:span><text:span text:style-name="T367">,</text:span><text:span text:style-name="T368"><text:s/></text:span><text:span text:style-name="T369">prieš pradėdamas vykdyti veikl</text:span><text:span text:style-name="T370">ą,</text:span><text:span text:style-name="T371"><text:s/></text:span><text:span text:style-name="T372">privalo pasirašyti su Konkurso dalyku susijusią sutartį.</text:span><text:s/></text:p>
      <text:p text:style-name="P373">Punkto pakeitimai:</text:p>
      <text:p text:style-name="P374"><text:span text:style-name="T375">Nr.<text:s/></text:span><text:a xlink:href="https://www.e-tar.lt/portal/legalAct.html?documentId=e00ba920cc8511ec8d9390588bf2de65" office:target-frame-name="_top" xlink:show="replace"><text:span text:style-name="T376">T-210</text:span></text:a><text:span text:style-name="T377">, 2022-05-05, paskelbta TAR 2022-05-06, i. k. 2022-09593</text:span></text:p>
      <text:p text:style-name="P378"><text:span text:style-name="T379">Nr.<text:s/></text:span><text:a xlink:href="https://www.e-tar.lt/portal/legalAct.html?documentId=5eee9e50cef111ed9978886e85107ab2" office:target-frame-name="_top" xlink:show="replace"><text:span text:style-name="T380">T-100</text:span></text:a><text:span text:style-name="T381">, 2023-03-30, paskelbta TAR 2023-03-30, i. k. 2023-05815</text:span></text:p>
      <text:p text:style-name="Normal"/>
      <text:p text:style-name="P382"><text:span text:style-name="T383">8</text:span><text:span text:style-name="T384">.<text:s/></text:span><text:span text:style-name="T385">S</text:span><text:span text:style-name="T386">avivaldybės teritorijoje prekyba ir (ar) paslaugų teikimas galimas šiose viešosiose vieto</text:span><text:span text:style-name="T387">se: gatvėse, aikštėse, skveruose, parkuose, ant pėsčiųjų takų, paplūdimiuose, automobilių stovėjimo vietose ir poilsio aikštelėse, vandens telkiniuose ir prie jų bei kitose žmonių susibūrimo vietose, jeigu prekyba ir (ar) paslaugų teikimas jose neprieštara</text:span><text:span text:style-name="T388">uja galiojantiems teritorijų planavimo dokumentams ir kitiems teisės aktams</text:span><text:span text:style-name="T389">.<text:s/></text:span></text:p>
      <text:p text:style-name="P390"/>
      <text:p text:style-name="P391"><text:span text:style-name="T392">II</text:span><text:span text:style-name="T393"><text:s/>SKYRIUS</text:span></text:p>
      <text:p text:style-name="P394"><text:span text:style-name="T395">PREKYBOS (</text:span><text:span text:style-name="T396">PASLAUGŲ TEIKIMO) BūDAI</text:span></text:p>
      <text:p text:style-name="P397"/>
      <text:p text:style-name="P398"><text:span text:style-name="T399">9</text:span><text:span text:style-name="T400">.<text:s/></text:span><text:span text:style-name="T401">Prekybos ir paslaugų teikimo viešosiose vietose būdai yra šie:</text:span></text:p>
      <text:p text:style-name="P402"><text:span text:style-name="T403">9.1</text:span><text:span text:style-name="T404">. prekyba ir paslaugų teikimas iš (nuo) laikinųjų<text:s/></text:span><text:span text:style-name="T405">prekybos (paslaugų teikimo) įrenginių;</text:span></text:p>
      <text:p text:style-name="P406"><text:span text:style-name="T407">9.2</text:span><text:span text:style-name="T408">. prekyba ir paslaugų teikimas iš kioskų, paviljonuose;</text:span></text:p>
      <text:p text:style-name="P409"><text:span text:style-name="T410">9.3</text:span><text:span text:style-name="T411">. prekyba ir paslaugų teikimas iš prekybai pritaikytų automobilių ar jų priekabų;<text:s/></text:span></text:p>
      <text:p text:style-name="P412"><text:span text:style-name="T413">9.4</text:span><text:span text:style-name="T414">. prekyba ir paslaugų teikimas lauko kavinėse;</text:span></text:p>
      <text:p text:style-name="P415"><text:span text:style-name="T416">9.5</text:span><text:span text:style-name="T417">. n</text:span><text:span text:style-name="T418">uomos (dviračių, riedučių, valčių ir pan.), fotografų, menininkų paslaugos, nesudėtingų atrakcionų, laisvalaikio pramogų, kinkomojo transporto ir kt. mobiliosios paslaugos</text:span><text:span text:style-name="T419">;</text:span></text:p>
      <text:p text:style-name="P420"><text:span text:style-name="T421">9.6</text:span><text:span text:style-name="T422">. prekyba ir paslaugų teikimas masinių renginių metu;</text:span></text:p>
      <text:p text:style-name="P423"><text:span text:style-name="T424">9.7</text:span><text:span text:style-name="T425">. kiti teisės<text:s/></text:span><text:span text:style-name="T426">aktams neprieštaraujantys būdai.</text:span></text:p>
      <text:p text:style-name="P427"/>
      <text:p text:style-name="P428"><text:span text:style-name="T429">III</text:span><text:span text:style-name="T430"><text:s/>SKYRIUS</text:span></text:p>
      <text:p text:style-name="P431"><text:span text:style-name="T432">REIKALAVIMAI<text:s/></text:span><text:span text:style-name="T433">PREKYBOS (PASLAUGŲ TEIKIMO) ĮRANGAI IR VIETAI</text:span></text:p>
      <text:p text:style-name="P434"/>
      <text:p text:style-name="P435"><text:span text:style-name="T436">10</text:span><text:span text:style-name="T437">.<text:s/></text:span><text:span text:style-name="T438">Kioskų, paviljonų, lauko kavinių ir kitų nestandartinių<text:s/></text:span><text:span text:style-name="T439">prekybos (paslaugų teikimo) paskirties laikinųjų įrenginių<text:s/></text:span><text:span text:style-name="T440">r</text:span><text:span text:style-name="T441">eikalavimai</text:span><text:span text:style-name="T442">, kurie yra<text:s/></text:span><text:span text:style-name="T443">privalomi projektuojant laikinuosius prekybos (paslaugų teikimo) įrenginius savivaldybės teritorijos viešojoje vietoje, rengiant<text:s/></text:span><text:soft-page-break/><text:span text:style-name="T444">atitinkamo įrenginio supaprastintą projektą, jį tikrinant ir vykdant pritarimo raštu šių projektų sprendiniams proc</text:span><text:span text:style-name="T445">edūras</text:span><text:span text:style-name="T446">, nustatomi Savivaldybės vykdomosios<text:s/></text:span><text:span text:style-name="T447">institucijos<text:s/></text:span><text:span text:style-name="T448">patvirtintame<text:s/></text:span><text:span text:style-name="T449">Pritarimo prekybos (paslaugų teikimo) kioskų</text:span><text:span text:style-name="T450">,</text:span><text:span text:style-name="T451"><text:s/>paviljonų ir lauko kavinių įrengimo projektams tvarkos<text:s/></text:span><text:span text:style-name="T452">apraše.</text:span><text:s/></text:p>
      <text:p text:style-name="P453">Punkto pakeitimai:</text:p>
      <text:p text:style-name="P454"><text:span text:style-name="T455">Nr.<text:s/></text:span><text:a xlink:href="https://www.e-tar.lt/portal/legalAct.html?documentId=e00ba920cc8511ec8d9390588bf2de65" office:target-frame-name="_top" xlink:show="replace"><text:span text:style-name="T456">T-210</text:span></text:a><text:span text:style-name="T457">, 2022-05-05, paskelbta TAR 2022-05-06, i. k. 2022-09593</text:span></text:p>
      <text:p text:style-name="P458"><text:span text:style-name="T459">Nr.<text:s/></text:span><text:a xlink:href="https://www.e-tar.lt/portal/legalAct.html?documentId=5eee9e50cef111ed9978886e85107ab2" office:target-frame-name="_top" xlink:show="replace"><text:span text:style-name="T460">T-100</text:span></text:a><text:span text:style-name="T461">, 2023-03-30, paskelbta TAR 2023-03-30, i.</text:span><text:span text:style-name="T462"><text:s/>k. 2023-05815</text:span></text:p>
      <text:p text:style-name="Normal"/>
      <text:p text:style-name="P463">11.<text:s/><text:span text:style-name="T464">Pasikeitus kiosko, paviljono ar kito atitinkamo įrenginio savininkui, prekybos (paslaugų teikimo) vietos įrengimo projektas privalo būti patikslintas. Informaciją apie pasikeitusius atitinkamo įrenginio duomenis naujasis savininkas<text:s/></text:span><text:span text:style-name="T465">privalo pateikti<text:s/></text:span>Savivaldybės administracijai.<text:span text:style-name="T466"><text:s/></text:span></text:p>
      <text:p text:style-name="P467"><text:span text:style-name="T468">12</text:span><text:span text:style-name="T469">. Reikalavimai ir sąlygos l</text:span><text:span text:style-name="T470">aisvalaikio pramogų pramoginiais įrenginiais<text:s/></text:span><text:span text:style-name="T471">teikimo vietoms<text:s/></text:span><text:span text:style-name="T472">(</text:span><text:span text:style-name="T473">kai paslaugoms teikti reikalingas didesnis nei 120 kv. m teritorijos plotas) ir kitoms prekybos (paslaugų teikimo</text:span><text:span text:style-name="T474">) vietoms,</text:span><text:span text:style-name="T475"><text:s/>nurodytoms Konkurso objektų (dalykų) vietų sąraše,</text:span><text:span text:style-name="T476"><text:s/>nustatomi<text:s/></text:span><text:span text:style-name="T477">atitinkamo Konkurso<text:s/></text:span><text:span text:style-name="T478">nuostatuose.</text:span><text:s/></text:p>
      <text:p text:style-name="P479">Punkto pakeitimai:</text:p>
      <text:p text:style-name="P480"><text:span text:style-name="T481">Nr.<text:s/></text:span><text:a xlink:href="https://www.e-tar.lt/portal/legalAct.html?documentId=e00ba920cc8511ec8d9390588bf2de65" office:target-frame-name="_top" xlink:show="replace"><text:span text:style-name="T482">T-210</text:span></text:a><text:span text:style-name="T483">, 2022-05-05, paskelbta<text:s/></text:span><text:span text:style-name="T484">TAR 2022-05-06, i. k. 2022-09593</text:span></text:p>
      <text:p text:style-name="Normal"/>
      <text:p text:style-name="P485"><text:span text:style-name="T486">13</text:span><text:span text:style-name="T487">. Konkurso<text:s/></text:span><text:span text:style-name="T488">schemas ir specialiuosius reikalavimus, kurie privalo būti nurodyti<text:s/></text:span><text:span text:style-name="T489">Konkurso<text:s/></text:span><text:span text:style-name="T490">nuostatų sąlygose, parengia<text:s/></text:span><text:span text:style-name="T491">Savivaldybės administracijos</text:span><text:span text:style-name="T492"><text:s/></text:span><text:span text:style-name="T493">s</text:span><text:span text:style-name="T494">kyriai pagal kompetenciją ir priskirtas funkcijas.</text:span><text:s/></text:p>
      <text:p text:style-name="P495">Punkto pakeitimai:</text:p>
      <text:p text:style-name="P496"><text:span text:style-name="T497">Nr.<text:s/></text:span><text:a xlink:href="https://www.e-tar.lt/portal/legalAct.html?documentId=e00ba920cc8511ec8d9390588bf2de65" office:target-frame-name="_top" xlink:show="replace"><text:span text:style-name="T498">T-210</text:span></text:a><text:span text:style-name="T499">, 2022-05-05, paskelbta TAR 2022-05-06, i. k. 2022-09593</text:span></text:p>
      <text:p text:style-name="Normal"/>
      <text:p text:style-name="P500"><text:span text:style-name="T501">14</text:span><text:span text:style-name="T502">.<text:s/></text:span><text:span text:style-name="T503">Laikinoji prekybos įranga (prekystaliai, vežimėliai, stalai,<text:s/></text:span><text:span text:style-name="T504">pakylos,<text:s/></text:span><text:span text:style-name="T505">stoveliai</text:span><text:span text:style-name="T506">, s</text:span><text:span text:style-name="T507">kėčiai ir pan.) turi būti nedidelė, atitinkanti lauko prekybos funkcinius reikalavimus (estetinius, higieninius ir pan.). Vienai prekybos vietai skiriama ne daugiau kaip 4 kv. m ploto (</text:span><text:span text:style-name="T508">prekės ir jų atsargos turi<text:s/></text:span><text:soft-page-break/><text:span text:style-name="T509">būti laikomos prekybos įrangoje).</text:span><text:span text:style-name="T510"><text:s/>V</text:span><text:span text:style-name="T511">ienai pre</text:span><text:span text:style-name="T512">kybos vietai nuo Savivaldybės administracijos įrengtų stalų,<text:s/></text:span><text:span text:style-name="T513">kurių vietos ar schemos įtrauktos į<text:s/></text:span><text:span text:style-name="T514">P</text:span><text:span text:style-name="T515">rekybos vietų sąrašą</text:span><text:span text:style-name="T516">, skiriama ne daugiau kaip 1 bėginis metras.</text:span><text:s/></text:p>
      <text:p text:style-name="P517">Punkto pakeitimai:</text:p>
      <text:p text:style-name="P518"><text:span text:style-name="T519">Nr.<text:s/></text:span><text:a xlink:href="https://www.e-tar.lt/portal/legalAct.html?documentId=e00ba920cc8511ec8d9390588bf2de65" office:target-frame-name="_top" xlink:show="replace"><text:span text:style-name="T520">T-210</text:span></text:a><text:span text:style-name="T521">, 2022-05-05, paskelbta TAR 2022-05-06, i. k. 2022-09593</text:span></text:p>
      <text:p text:style-name="P522"><text:span text:style-name="T523">Nr.<text:s/></text:span><text:a xlink:href="https://www.e-tar.lt/portal/legalAct.html?documentId=5eee9e50cef111ed9978886e85107ab2" office:target-frame-name="_top" xlink:show="replace"><text:span text:style-name="T524">T-100</text:span></text:a><text:span text:style-name="T525">, 2023-03-30, paskelbta TAR 2023-03-30, i. k. 2023-05815</text:span></text:p>
      <text:p text:style-name="Normal"/>
      <text:p text:style-name="P526">15.<text:s/><text:span text:style-name="T527">Vienai prekybos (paslaugų teikimo) iš<text:s/></text:span><text:span text:style-name="T528">automobilio ar jo priekabos vietai<text:s/></text:span><text:span text:style-name="T529">skiriama ne daugiau kaip 12 kv. m ploto</text:span><text:span text:style-name="T530">. Vienai<text:s/></text:span><text:span text:style-name="T531">nesudėtingų atrakcionų (pripučiamųjų batutų, baseinų, pan.)<text:s/></text:span><text:span text:style-name="T532">paslaugų teikimo vietai skiriama iki 120 kv. m ploto.</text:span><text:span text:style-name="T533"><text:s/></text:span><text:span text:style-name="T534">Kitų</text:span><text:span text:style-name="T535"><text:s/>paslaugų teikimo plotas negali būti didesnis, nei apibrėžtas<text:s/></text:span>Prekybos vietų s<text:span text:style-name="T536">ąrašo prieduose (teritorijos schemoje). Ši nuostata netaikoma k</text:span><text:span text:style-name="T537">inkomojo transporto ir kitoms mobiliosioms paslaugoms.</text:span></text:p>
      <text:p text:style-name="P538"><text:span text:style-name="T539">16</text:span><text:span text:style-name="T540">. Renginių, organizuojamų savivaldybės teritorijos viešosiose vietose, metu konkrečią prekybos ir paslaugų teikimo vietą ir jos plotą nustato, prekybos vietų išdėstymo schemas (planus) rengia ir Savivaldybės, valstybės institucijų teisės aktų nustatyta</text:span><text:span text:style-name="T541"><text:s/>tvarka derina renginio organizatorius.<text:s/></text:span><text:span text:style-name="T542">Renginio organizatorius privalo išlaikyti įrangos<text:s/></text:span><text:span text:style-name="T543">formų<text:s/></text:span><text:span text:style-name="T544">estetinės</text:span><text:span text:style-name="T545"><text:s/>raiškos</text:span><text:span text:style-name="T546"><text:s/></text:span><text:span text:style-name="T547">vieningumą.<text:s/></text:span></text:p>
      <text:p text:style-name="P548">Punkto pakeitimai:</text:p>
      <text:p text:style-name="P549"><text:span text:style-name="T550">Nr.<text:s/></text:span><text:a xlink:href="https://www.e-tar.lt/portal/legalAct.html?documentId=5eee9e50cef111ed9978886e85107ab2" office:target-frame-name="_top" xlink:show="replace"><text:span text:style-name="T551">T-100</text:span></text:a><text:span text:style-name="T552">,<text:s/></text:span><text:span text:style-name="T553">2023-03-30, paskelbta TAR 2023-03-30, i. k. 2023-05815</text:span></text:p>
      <text:p text:style-name="Normal"/>
      <text:p text:style-name="P554"><text:span text:style-name="T555">17</text:span><text:span text:style-name="T556">.<text:s/></text:span><text:span text:style-name="T557">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58"><text:s/></text:span></text:p>
      <text:p text:style-name="P559">18. Prekybą vykdantys ir paslaugas teikiantys asmenys privalo:</text:p>
      <text:p text:style-name="P560">18.1. dėvėti tvarkingą ir švarią aprangą;</text:p>
      <text:p text:style-name="P561">18.2. užtikrinti, kad laikinieji prekybos įrenginiai, kioskai, paviljonai, transporto priemonės ir lauko kavinės būtų švarios, tvarkingos ir<text:s/><text:span text:style-name="T562">atitikt</text:span><text:span text:style-name="T563">ų</text:span><text:span text:style-name="T564"><text:s/>higienos, darbo ir priešgaisrinės saugos</text:span><text:span text:style-name="T565"><text:s/>reikalavimus</text:span><text:span text:style-name="T566">, estetinės išvaizdos</text:span><text:span text:style-name="T567"><text:s/>rekomendacijas;</text:span></text:p>
      <text:p text:style-name="P568"><text:span text:style-name="T569">18.3</text:span><text:span text:style-name="T570">.<text:s/></text:span><text:span text:style-name="T571">savo lėšomis prižiūrėti ir tvarkyti prekybos (paslaugų teikimo) vietą.<text:s/></text:span>Prekybos vietoje privalo būti šiukšlių dėžė<text:span text:style-name="T572">;</text:span></text:p>
      <text:p text:style-name="P573"><text:span text:style-name="T574">18.4</text:span><text:span text:style-name="T575">.</text:span><text:span text:style-name="T576"><text:s/>užtikrinti tvarką ir švarą prekybos (paslaugų teikimo) metu, pabaigę prekiauti (teikti paslaugas) sutvarkyti</text:span><text:span text:style-name="T577"><text:s/>aplinką<text:s/></text:span><text:span text:style-name="T578">2 metrų spinduliu aplink prekybos (paslaugų teikimo) įrenginius.</text:span><text:span text:style-name="T579"><text:s/></text:span><text:span text:style-name="T580">Už atliekų tvarkymą teisės aktų nustatyta</text:span><text:span text:style-name="T581"><text:s/>tvarka atsako pardavėjas (paslaugų teikėjas).</text:span></text:p>
      <text:p text:style-name="P582">19. Išorinė reklama ant laikinųjų prekybos įrenginių, kioskų, paviljonų, lauko kavinių įrengiama vadovaujantis Išorinės reklamos įrengimo taisyklėmis ir kitais teisės aktais, reguliuojančiais reklamos įrengimą.<text:s/></text:p>
      <text:p text:style-name="P58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584">ir individualios veiklos vykdymo pažymos arba verslo liudijimo numeris.</text:span><text:s/>Fiziniai asmenys, kuriems verslo liudijimas ar<text:s/><text:span text:style-name="T585">individualios veiklos vykdymo pažyma<text:s/></text:span>nėra privalomi, nurodo savo vardą ir pavardę. Šie duomenys nurodomi<text:s/>pardavėjo pasirinktu būdu, tačiau jie turi būti pirkėjų matomi.</text:p>
      <text:p text:style-name="P586"/>
      <text:p text:style-name="P587"><text:span text:style-name="T588">IV</text:span><text:span text:style-name="T589"><text:s/>SKYRIUS</text:span></text:p>
      <text:p text:style-name="P590"><text:span text:style-name="T591">PREKYBOS (PASLAUGŲ TEIKIMO) REGLAMENTAVIMAS</text:span></text:p>
      <text:p text:style-name="P592"/>
      <text:p text:style-name="P593"><text:span text:style-name="T594">21</text:span><text:span text:style-name="T595">. Prekybos ir paslaugų teikimo viešosiose vietose leidžiama:</text:span></text:p>
      <text:p text:style-name="P596"><text:span text:style-name="T597">21.</text:span><text:span text:style-name="T598">1</text:span><text:span text:style-name="T599">. prekiauti ar teikti paslaugas nuo 7.00 iki 22.00 val.</text:span><text:span text:style-name="T600"><text:s/>(</text:span>300 m atstumu nuo gyvenamųjų namų, švietimo įstaigų, bibliotekų, gydymo įstaigų įrengti žaidimų, cirko ir kiti atrakcionai gali veikti nuo 8.00 val. iki 22.00 val.);</text:p>
      <text:p text:style-name="P601"><text:span text:style-name="T602">21.2</text:span><text:span text:style-name="T603">. groti ir transliuoti garsą nuo 10.00 iki 22.00 val.<text:s/></text:span><text:span text:style-name="T604">Visais prekybos (paslaugų teikimo) atvejais triukšmo šaltinio valdytojas privalo laikytis<text:s/></text:span><text:span text:style-name="T605">Triukšmo prevencijos Šiaulių miesto savivaldybės viešosiose vietose taisyklių ir kitų teisės aktų, reglamentuojančių triukšmo valdymą.</text:span></text:p>
      <text:p text:style-name="P606"><text:span text:style-name="T607">21</text:span><text:span text:style-name="T608">1</text:span><text:span text:style-name="T609">. Viešosiose vietose o</text:span><text:span text:style-name="T610">rganizuojamuose renginiuose prekybos (paslaugų teikimo) laikas nurodomas renginių organizavimo tvarkos aprašo, tvirtinamo Savivaldybės tarybos sprendimu, nustatyta tvarka išduodamame leidime, atsižvelgiant į renginio specifiką.</text:span><text:s/></text:p>
      <text:p text:style-name="P611">Punkto pakeitimai:</text:p>
      <text:p text:style-name="P612"><text:span text:style-name="T613">Nr.<text:s/></text:span><text:a xlink:href="https://www.e-tar.lt/portal/legalAct.html?documentId=5eee9e50cef111ed9978886e85107ab2" office:target-frame-name="_top" xlink:show="replace"><text:span text:style-name="T614">T-100</text:span></text:a><text:span text:style-name="T615">, 2023-03-30, paskelbta TAR 2023-03-30, i. k. 2023-05815</text:span></text:p>
      <text:p text:style-name="Normal"/>
      <text:p text:style-name="P616">22. Šiaulių senojo miesto vietos (unikalus kodas Kultūros vertybių registre 27097) teritorijoje,  nurodytoje Kultūros vertybių registre (<text:span text:style-name="T617">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618"><text:span text:style-name="T619">22</text:span><text:span text:style-name="T620">1</text:span><text:span text:style-name="T621">.</text:span><text:span text:style-name="T622"><text:s/>Prekiauti ar teikti paslaugas iš prekybai pritaikytų automobilių ar jų priekabų Prisikėlimo aikštėje ir jos prieigose, Dainų parke, Talkšos<text:s/></text:span><text:span text:style-name="T623">ežero pakrantėje, c</text:span><text:span text:style-name="T624">entriniame miesto parke</text:span><text:span text:style-name="T625"><text:s/>draudžiama, jeigu šių transporto priemonių ir (ar) priekabų valstybinės registracijos liudijime nurodyta techniškai leidžiama pakrautos<text:s/></text:span><text:span text:style-name="T626">transporto priemonės (junginio) masė<text:s/></text:span><text:span text:style-name="T627">didesnė kaip 3 500 (trys tūkstančiai penki šimtai) kilogram</text:span><text:span text:style-name="T628">ų.</text:span><text:s/></text:p>
      <text:p text:style-name="P629">Papildyta punktu:</text:p>
      <text:p text:style-name="P630"><text:span text:style-name="T631">Nr.<text:s/></text:span><text:a xlink:href="https://www.e-tar.lt/portal/legalAct.html?documentId=e00ba920cc8511ec8d9390588bf2de65" office:target-frame-name="_top" xlink:show="replace"><text:span text:style-name="T632">T-210</text:span></text:a><text:span text:style-name="T633">, 2022-05-05, paskelbta TAR 2022-05-06, i. k. 2022-09593</text:span></text:p>
      <text:p text:style-name="Normal"/>
      <text:p text:style-name="P634"><text:span text:style-name="T635">23</text:span><text:span text:style-name="T636">. Valstybinių švenčių, atmintinų datų paminėjimo ir kitų reprezentacinių Šiaulių miesto renginių, švenčių, festivalių metu prekyba (paslaugų teikimas) Vilniaus gatvės pėsčiųjų dalyje,<text:s/></text:span><text:soft-page-break/><text:span text:style-name="T637">Prisikėlimo aikštėje ir Talkšos ežero pakrantėje leidžiama tik renginio<text:s/></text:span><text:span text:style-name="T638">teritorijos schemoje numatytose vietose, išskyrus atvejus, kai prekybos (paslaugų teikimo) vietos, nurodytos<text:s/></text:span>Prekybos vietų s<text:span text:style-name="T639">ąraše, nepatenka į tokių renginių</text:span><text:span text:style-name="T640"><text:s/>teritorijos schemas. Draudimas netaikomas teikiant viešojo maitinimo paslaugas<text:s/></text:span><text:span text:style-name="T641">prie stacionariųjų</text:span><text:span text:style-name="T642"><text:s/>viešojo maitinimo vietų</text:span><text:span text:style-name="T643"><text:s/></text:span><text:span text:style-name="T644">lauke<text:s/></text:span><text:span text:style-name="T645">i</text:span><text:span text:style-name="T646">šplėstose aptarnavimo vietose.</text:span></text:p>
      <text:p text:style-name="P647"><text:span text:style-name="T648">24</text:span><text:span text:style-name="T649">. Teikiant kinkomojo transporto pasivažinėjimo paslaugą, būtina valyti, tvarkyti, dezinfekuoti ekipažų stovėjimo ir maršrutų vietas. Gyvūnai turi būti švarūs, sveiki, pakaustyti kelio dan</text:span><text:span text:style-name="T650">gos negadinančiomis pasagomis.</text:span></text:p>
      <text:p text:style-name="P651"><text:span text:style-name="T652">25</text:span><text:span text:style-name="T653">. Keleivių vežimo kinkomuoju transportu paslaugos teikimo priemonės privalo judėti <text:s text:c="12"/></text:span>Prekybos vietų s<text:span text:style-name="T654">ąraše nustatytų adresų ribose ir nekelti pavojaus tretiesiems asmenims ar jų turtui.</text:span></text:p>
      <text:p text:style-name="P655">26. Leidžiama prekiauti (teikti paslaugas) iš (nuo) laikinųjų prekybos įrenginių tik leidime nurodytu prekių asortimentu.<text:span text:style-name="T656"><text:s/>Pardavėjas ar paslaugų teikėjas privalo laikytis leidime nurodytų sąlygų, neleisti naudotis leidimu kitiems fiziniams ar juridiniams asmenims, neprekiaut</text:span><text:span text:style-name="T657">i ar neteikti paslaugų su negaliojančiu leidimu.</text:span></text:p>
      <text:p text:style-name="P658"><text:span text:style-name="T659">27</text:span><text:span text:style-name="T660">. Pardavėjas ir (ar) paslaugų teikėjas prekybos ar paslaugų teikimo vietoje turi turėti asmens tapatybę patvirtinantį dokumentą su asmens nuotrauka, leidimą ir<text:s/></text:span><text:span text:style-name="T661">kitus kontroliuojančių institucijų pareig</text:span><text:span text:style-name="T662">ūnų prašomus</text:span><text:span text:style-name="T663"><text:s/>dokumentus, leidžiančius vykdyti veiklą (asmenys, kuriems pagal teisės aktus jie yra privalomi): individualios veiklos vykdymo pažymą, verslo liudijimą, darbo sutarties kopiją, prekių įsigijimą ir prekių kokybę patvirtinančius dokumentus (</text:span><text:span text:style-name="T664">jei pardavėjas<text:s/></text:span><text:span text:style-name="T665">užsiima maisto tvarkymo veikla, jis turi būti registruotas (įtrauktas į Maisto tvarkymo subjektų sąrašą) teisės aktų<text:s/></text:span><text:span text:style-name="T666">nustatyta tvarka).</text:span><text:s/></text:p>
      <text:p text:style-name="P667">Punkto pakeitimai:</text:p>
      <text:p text:style-name="P668"><text:span text:style-name="T669">Nr.<text:s/></text:span><text:a xlink:href="https://www.e-tar.lt/portal/legalAct.html?documentId=e00ba920cc8511ec8d9390588bf2de65" office:target-frame-name="_top" xlink:show="replace"><text:span text:style-name="T670">T-210</text:span></text:a><text:span text:style-name="T671">, 2022-05-05, paskelbta TAR 2022-05-06, i. k. 2022-09593</text:span></text:p>
      <text:p text:style-name="Normal"/>
      <text:p text:style-name="P672"><text:span text:style-name="T673">28</text:span><text:span text:style-name="T674">. Verstis licencijuojama veikla gali tik juridiniai asmenys, įsigiję šios veiklos licencijas teisės aktų nustatyta tvarka.</text:span></text:p>
      <text:p text:style-name="P675">29. Draudžiama:</text:p>
      <text:p text:style-name="P676"><text:span text:style-name="T677">29.1</text:span><text:span text:style-name="T678">. prekiauti nuo preky</text:span><text:span text:style-name="T679">bai nepritaikytos įrangos: popierinių dėžių, turėklų, atramų, grindinio, žemės (gatvės dangos) ir kitokios tam nepritaikytos įrangos; šalia kiosko ir (ar) prekes išdėsčius ant kiosko išorės pritvirtintų lentynų (kai išduotas leidimas prekiauti (teikti pasl</text:span><text:span text:style-name="T680">augas) iš kiosko);</text:span><text:s/></text:p>
      <text:p text:style-name="P681">Papunkčio pakeitimai:</text:p>
      <text:p text:style-name="P682"><text:span text:style-name="T683">Nr.<text:s/></text:span><text:a xlink:href="https://www.e-tar.lt/portal/legalAct.html?documentId=e00ba920cc8511ec8d9390588bf2de65" office:target-frame-name="_top" xlink:show="replace"><text:span text:style-name="T684">T-210</text:span></text:a><text:span text:style-name="T685">, 2022-05-05, paskelbta TAR 2022-05-06, i. k. 2022-09593</text:span></text:p>
      <text:p text:style-name="Normal"/>
      <text:p text:style-name="P686">29.2. parduoti prekes, kurių mažmeninė<text:s/>prekyba viešosiose vietose yra uždrausta Lietuvos Respublikos įstatymų ir kitų teisės aktų;</text:p>
      <text:p text:style-name="P687">29.3. parduoti prekes, kurių įsigijimas teisės aktų nustatyta tvarka nepatvirtintas prekių įsigijimą patvirtinančiais dokumentais;</text:p>
      <text:p text:style-name="P688">29.4. parduoti prekes be jų atitikties<text:s/><text:span text:style-name="T689">privalomiesiems reikalavimams dokumentų, jeigu teisės aktuose nustatyta, kad tokie dokumentai privalomi;</text:span></text:p>
      <text:p text:style-name="P690"><text:span text:style-name="T691">29.5</text:span><text:span text:style-name="T692">. prekiauti pirotechnikos priemonėmis</text:span>;</text:p>
      <text:p text:style-name="P693"><text:span text:style-name="T694">29.6</text:span>. parduoti prekes, kurių tinkamumo naudoti terminas pasibaigęs.</text:p>
      <text:p text:style-name="P695"><text:span text:style-name="T696">30</text:span><text:span text:style-name="T697">.<text:s/></text:span><text:span text:style-name="T698">Viešoji vieta, kurioje prekiaujama ar teikiamos paslaugos, turi būti sutvarkyta, dangų konstrukcijos nesugadintos (nepakitusios). Jei viešoji vieta sugadinta, netvarkoma ir gadinama, ji turi būti sutvarkyta (dangos atstatytos) asmens, kuriam b</text:span><text:span text:style-name="T699">uvo išduotas leidimas, lėšomis.</text:span></text:p>
      <text:p text:style-name="P700"><text:span text:style-name="T701">31</text:span><text:span text:style-name="T702">.</text:span><text:span text:style-name="T703"><text:s/>R</text:span><text:span text:style-name="T704">enginio organizatorius, pasibaigus renginiui, privalo per leidime organizuoti renginį nurodytą terminą išardyti ir išvežti laikinąją prekybos įrangą. Jeigu laikinoji prekybos įranga laiku nepašalinama, jos nukėlimą,</text:span><text:span text:style-name="T705"><text:s/>išvežimą ir saugojimą nustatyta tvarka organizuoja Savivaldybės administracija</text:span><text:span text:style-name="T706"><text:s/>Savivaldybės administracijos direktoriaus nustatyta tvarka</text:span><text:span text:style-name="T707">, o jos patirtas išlaidas apmoka renginio organizatorius.</text:span></text:p>
      <text:p text:style-name="P708"><text:span text:style-name="T709">32</text:span><text:span text:style-name="T710">.</text:span><text:span text:style-name="T711"><text:s/>Savivaldybės teritorijos viešosiose vietose įrengtų<text:s/></text:span><text:span text:style-name="T712">kioskų, paviljonų, lauko kavinių ir kitos laikinosios prekybos įrangos, kurie yra apleisti (neprižiūrimi), savavališkai pastatyti ar<text:s/></text:span><text:soft-page-break/><text:span text:style-name="T713">pasibaigęs leidimo iš jų prekiauti (teikti paslaugas) galiojimo laikas (kai prekyba (paslaugų teikimas) juose nevykdoma (ir</text:span><text:span text:style-name="T714"><text:s/>nesikreipiama dėl naujo leidimo išdavimo), ar nenukelti per Taisyklėse nustatytą terminą, nukėlimą, patraukimą, išvežimą, tvarkymą (utilizavimą) organizuoja Savivaldybės administracija Savivaldybės vykdomosios institucijos ar teisės aktų nustatytais atvej</text:span><text:span text:style-name="T715">ais jos įgalioto asmens nustatyta tvarka, o patirtos išlaidos nustatyta tvarka išieškomos iš atitinkamos laikinosios įrangos savininko arba paskutinio išduoto leidimo turėtojo, jeigu jis, Savivaldybės administracijos duomenimis, yra tokio įrenginio savinin</text:span><text:span text:style-name="T716">kas.<text:s/></text:span><text:span text:style-name="T717"><text:s/></text:span></text:p>
      <text:p text:style-name="P718">Punkto pakeitimai:</text:p>
      <text:p text:style-name="P719"><text:span text:style-name="T720">Nr.<text:s/></text:span><text:a xlink:href="https://www.e-tar.lt/portal/legalAct.html?documentId=5eee9e50cef111ed9978886e85107ab2" office:target-frame-name="_top" xlink:show="replace"><text:span text:style-name="T721">T-100</text:span></text:a><text:span text:style-name="T722">, 2023-03-30, paskelbta TAR 2023-03-30, i. k. 2023-05815</text:span></text:p>
      <text:p text:style-name="Normal"/>
      <text:p text:style-name="P723"><text:span text:style-name="T724">33</text:span><text:span text:style-name="T725">.<text:s/></text:span><text:span text:style-name="T726">Pardavėjas (paslaugų teikėjas),<text:s/></text:span><text:span text:style-name="T727">pabaigęs prekiauti<text:s/></text:span><text:span text:style-name="T728">(teikti paslaugas), privalo</text:span><text:span text:style-name="T729"><text:s/></text:span><text:span text:style-name="T730">savo lėšomis pašalinti (nukelti (išardyti) ir (ar) išvežti):</text:span></text:p>
      <text:p text:style-name="P731"><text:span text:style-name="T732">33.</text:span><text:span text:style-name="T733">1</text:span><text:span text:style-name="T734">. savo laikinąją prekybos (paslaugų teikimo) įrangą<text:s/></text:span><text:span text:style-name="T735">–<text:s/></text:span><text:span text:style-name="T736">nedelsiant, tą pačią dieną (taikoma, kai<text:s/></text:span><text:span text:style-name="T737">p</text:span><text:span text:style-name="T738">rekiaujama (teikiamos paslaugos</text:span><text:span text:style-name="T739">)<text:s/></text:span><text:span text:style-name="T740">prekybos vietose, nustatytose<text:s/></text:span><text:span text:style-name="T741">P</text:span><text:span text:style-name="T742">r</text:span><text:span text:style-name="T743">ekybos vietų sąraše);</text:span><text:s/></text:p>
      <text:p text:style-name="P744">Papunkčio pakeitimai:</text:p>
      <text:p text:style-name="P745"><text:span text:style-name="T746">Nr.<text:s/></text:span><text:a xlink:href="https://www.e-tar.lt/portal/legalAct.html?documentId=e00ba920cc8511ec8d9390588bf2de65" office:target-frame-name="_top" xlink:show="replace"><text:span text:style-name="T747">T-210</text:span></text:a><text:span text:style-name="T748">, 2022-05-05, paskelbta TAR 2022-05-06, i. k. 2022-09593</text:span></text:p>
      <text:p text:style-name="Normal"/>
      <text:p text:style-name="P749"><text:span text:style-name="T750">33.2</text:span><text:span text:style-name="T751">.<text:s/></text:span><text:span text:style-name="T752">kioską, paviljoną, lauko kavinių įra</text:span><text:span text:style-name="T753">ngą<text:s/></text:span><text:span text:style-name="T754">–<text:s/></text:span><text:span text:style-name="T755">per 7 dienas:</text:span></text:p>
      <text:p text:style-name="P756"><text:span text:style-name="T757">33.2.1</text:span><text:span text:style-name="T758">. nuo leidimo galiojimo termino pabaigos;</text:span></text:p>
      <text:p text:style-name="P759"><text:span text:style-name="T760">33.2.2</text:span><text:span text:style-name="T761">. nuo Savivaldybės administracijos pranešimo apie leidimo galiojimo panaikinimą gavimo dienos (taikoma, kai prekybos (paslaugų teikimo) vieta<text:s/></text:span><text:span text:style-name="T762">praranda viešosios vietos statusą (kai teritorijoje, kurioje yra vykdoma ekonominė veikla, įgyvendinami infrastruktūriniai tvarkymo projektai, vykdomi rekonstrukcijos ar remonto darbai, arba kitais atvejais, jei<text:s/></text:span><text:span text:style-name="T763">atsiranda poreikis žemės sklypą panaudoti ki</text:span><text:span text:style-name="T764">tiems visuomenės interesams tenkinti)</text:span>.</text:p>
      <text:p text:style-name="P765"><text:span text:style-name="T766">34</text:span><text:span text:style-name="T767">. Pardavėjas (paslaugų teikėjas) privalo:</text:span></text:p>
      <text:p text:style-name="P768"><text:span text:style-name="T769">34.1</text:span><text:span text:style-name="T770">.<text:s/></text:span>suteikti valstybine kalba pirkėjui būtiną, teisingą ir visapusišką informaciją apie parduodamas prekes; garantuoti, kad būtų parduodamos tik saugios, tinkamos kokybės prekės;<text:s/><text:span text:style-name="T771">sužinojęs, kad parduodamos prekės yra nesaugios, nedelsdamas nutraukti mažmeninę prekybą šiomis prekėmis, informuoti pirkėjus, Valstybinę vartotojų teisių apsaugos tarnybą, Valstybinę maisto ir veterinarijos tarnybą, pašalinti šias prekes</text:span><text:span text:style-name="T772"><text:s/>iš rinkos, vykdyti kitas Lietuvos Respublikos produktų saugos įstatyme, kituose produktų saugą reglamentuojančiuose teisės aktuose nustatytas pareigas;</text:span></text:p>
      <text:p text:style-name="P773">34.2. parduoti prekes pirkėjui ir teisės aktų nustatyta tvarka išduoti pirkėjui, atsiskaičiusiam už<text:s/>jas, prekių pirkimą ir pardavimą (pinigų sumokėjimą) patvirtinantį dokumentą;</text:p>
      <text:p text:style-name="P774"><text:span text:style-name="T775">34.3</text:span><text:span text:style-name="T776">. laikytis Lietuvos Respublikos Vyriausybės patvirtintų Mažmeninės prekybos taisyklių, Lietuvos Respublikos paslaugų įstatymo, teisės aktų, reglamentuojančių maisto gamy</text:span><text:span text:style-name="T777">bą ir prekybą, darbo saugą,<text:s/></text:span><text:span text:style-name="T778">įrenginių priežiūrą ir eksploatavimą,</text:span><text:span text:style-name="T779"><text:s/>reikalavimų<text:s/></text:span><text:span text:style-name="T780">ir vykdyti<text:s/></text:span><text:span text:style-name="T781">kitas teisės aktuose nustatytas pareigas.</text:span></text:p>
      <text:p text:style-name="P782"/>
      <text:p text:style-name="P783"><text:span text:style-name="T784">V</text:span><text:span text:style-name="T785"><text:s/>SKYRIUS</text:span></text:p>
      <text:p text:style-name="P786"><text:span text:style-name="T787">KONTROLĖ IR ATSAKOMYBĖ</text:span></text:p>
      <text:p text:style-name="P788"/>
      <text:p text:style-name="P789"><text:span text:style-name="T790">35</text:span><text:span text:style-name="T791">. Pardavėjų (paslaugų teikėjų) veiklą, Taisyklių laikymąsi, jų parduodamų<text:s/></text:span><text:span text:style-name="T792">prekių saugą ir kokybę gali tikrinti pagal kompetenciją teisės aktais įgalioti policijos pareigūnai, Valstybinės maisto ir veterinarijos tarnybos, Valstybinės vartotojų teisių apsaugos tarnybos, Valstybinės mokesčių inspekcijos, Savivaldybės administracijo</text:span><text:span text:style-name="T793">s valstybės tarnautojai ir darbuotojai, kitos institucijos teisės aktų nustatyta tvarka.</text:span></text:p>
      <text:p text:style-name="P794"><text:span text:style-name="T795">36</text:span><text:span text:style-name="T796">. Pardavėjas (paslaugų teikėjas) kontrolę atliekančių įstaigų ar institucijų įgaliotiems darbuotojams, pateikusiems tai patvirtinančius dokumentus, privalo<text:s/></text:span><text:span text:style-name="T797">pateikti jų prašomus Taisyklėse nurodytus dokumentus.</text:span></text:p>
      <text:p text:style-name="P798"><text:span text:style-name="T799">37</text:span><text:span text:style-name="T800">. Pardavėjas (paslaugų teikėjas), supažindintas su kontrolę atliekančių įstaigų ir institucijų įgaliotų darbuotojų tikrinimo rezultatais, privalo per nustatytą terminą pašalinti rastus trūkumus ir</text:span><text:span text:style-name="T801"><text:s/>apie tai informuoti kontrolę atliekančias įstaigas ir institucijas.</text:span></text:p>
      <text:p text:style-name="P802"><text:span text:style-name="T803">38</text:span><text:span text:style-name="T804">.<text:s/></text:span><text:span text:style-name="T805">Asmenys, pažeidę Taisykles, atsako teisės aktų nustatyta tvarka.</text:span></text:p>
      <text:p text:style-name="P806"><text:span text:style-name="T807">39</text:span><text:span text:style-name="T808">.<text:s/></text:span><text:span text:style-name="T809">Valstybės tarnautojai ir darbuotojai už Taisyklių nesilaikymą atsako teisės aktų nustatyta tvarka.</text:span></text:p>
      <text:p text:style-name="P810"><text:span text:style-name="T811">40</text:span><text:span text:style-name="T812">.</text:span><text:span text:style-name="T813"><text:s/></text:span><text:span text:style-name="T814">Valstybės tarnautojų ir darbuotojų veiksmai, įgyvendinant Taisykles, gali būti skundžiami Lietuvos Respublikos įstatymų nustatyta tvarka.</text:span></text:p>
      <text:p text:style-name="P815"/>
      <text:p text:style-name="P816"><text:span text:style-name="T817">______________</text:span></text:p>
      <text:p text:style-name="P818"/>
      <text:p text:style-name="P819"/>
      <text:p text:style-name="P820">Priedo pakeitimai:</text:p>
      <text:p text:style-name="P821"><text:span text:style-name="T822">Nr.<text:s/></text:span><text:a xlink:href="https://www.e-tar.lt/portal/legalAct.html?documentId=634c193092f011eb9fecb5ecd3bd711c" office:target-frame-name="_top" xlink:show="replace"><text:span text:style-name="T823">T-80</text:span></text:a><text:span text:style-name="T824">, 2021-04-01, paskelbta TAR 2021-04-02, i. k. 2021-06842</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Šiaulių miesto savivaldybės taryba, Sprendimas</text:span></text:p>
      <text:p text:style-name="P834"><text:span text:style-name="T835">Nr.<text:s/></text:span><text:a xlink:href="https://www.e-tar.lt/portal/legalAct.html?documentId=74632a905ee111ea931dbf3357b5b1c0" office:target-frame-name="_top" xlink:show="replace"><text:span text:style-name="T836">T-53</text:span></text:a><text:span text:style-name="T837">, 2020-03-05, paskelbta TAR 2020-03-05, i. k. 2020-04974</text:span></text:p>
      <text:p text:style-name="P838"><text:span text:style-name="T839">Dėl Šiaulių miesto savivaldybės tarybos 2019 m. liepos 4 d. sprendimo Nr. T-284 „Dėl Prekybos ir paslaugų teikimo Šiaulių miesto viešosiose vietose taisyklių patvirtinimo“ pakeitimo</text:span></text:p>
      <text:p text:style-name="P840"/>
      <text:p text:style-name="P841"><text:span text:style-name="T842">2.</text:span></text:p>
      <text:p text:style-name="P843"><text:span text:style-name="T844">Šiaulių<text:s/></text:span><text:span text:style-name="T845">miesto savivaldybės taryba, Sprendimas</text:span></text:p>
      <text:p text:style-name="P846"><text:span text:style-name="T847">Nr.<text:s/></text:span><text:a xlink:href="https://www.e-tar.lt/portal/legalAct.html?documentId=634c193092f011eb9fecb5ecd3bd711c" office:target-frame-name="_top" xlink:show="replace"><text:span text:style-name="T848">T-80</text:span></text:a><text:span text:style-name="T849">, 2021-04-01, paskelbta TAR 2021-04-02, i. k. 2021-06842</text:span></text:p>
      <text:soft-page-break/>
      <text:p text:style-name="P850"><text:span text:style-name="T851">Dėl Šiaulių miesto savivaldybės tarybos 2019 m. liepos</text:span><text:span text:style-name="T852"><text:s/>4 d. sprendimo Nr. T-284 „Dėl Prekybos ir paslaugų teikimo Šiaulių miesto viešosiose vietose taisyklių patvirtinimo“ pakeitimo</text:span></text:p>
      <text:p text:style-name="P853"/>
      <text:p text:style-name="P854"><text:span text:style-name="T855">3.</text:span></text:p>
      <text:p text:style-name="P856"><text:span text:style-name="T857">Šiaulių miesto savivaldybės taryba, Sprendimas</text:span></text:p>
      <text:p text:style-name="P858"><text:span text:style-name="T859">Nr.<text:s/></text:span><text:a xlink:href="https://www.e-tar.lt/portal/legalAct.html?documentId=e00ba920cc8511ec8d9390588bf2de65" office:target-frame-name="_top" xlink:show="replace"><text:span text:style-name="T860">T-210</text:span></text:a><text:span text:style-name="T861">, 2022-05-05, paskelbta TAR 2022-05-06, i. k. 2022-09593</text:span></text:p>
      <text:p text:style-name="P862"><text:span text:style-name="T863">Dėl Šiaulių miesto savivaldybės tarybos 2019 m. liepos 4 d. sprendimo Nr. T-284 „Dėl Prekybos ir paslaugų teikimo Šiaulių miesto viešosiose vietose taisyklių patvirtinim</text:span><text:span text:style-name="T864">o“ pakeitimo</text:span></text:p>
      <text:p text:style-name="P865"/>
      <text:p text:style-name="P866"><text:span text:style-name="T867">4.</text:span></text:p>
      <text:p text:style-name="P868"><text:span text:style-name="T869">Šiaulių miesto savivaldybės taryba, Sprendimas</text:span></text:p>
      <text:p text:style-name="P870"><text:span text:style-name="T871">Nr.<text:s/></text:span><text:a xlink:href="https://www.e-tar.lt/portal/legalAct.html?documentId=5eee9e50cef111ed9978886e85107ab2" office:target-frame-name="_top" xlink:show="replace"><text:span text:style-name="T872">T-100</text:span></text:a><text:span text:style-name="T873">, 2023-03-30, paskelbta TAR 2023-03-30, i. k. 2023-05815</text:span></text:p>
      <text:p text:style-name="P874"><text:span text:style-name="T875">Dėl Šiaulių miesto savivaldy</text:span><text:span text:style-name="T876">bės tarybos 2019 m. liepos 4 d. sprendimo Nr. T-284 „Dėl Prekybos ir paslaugų teikimo Šiaulių miesto viešosiose vietose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4:01:00Z</meta:creation-date>
    <dc:date>2023-09-14T14:01: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8" meta:paragraph-count="1510" meta:word-count="4178" meta:character-count="30206" meta:row-count="2118" meta:non-whitespace-character-count="27538"/>
  </office:meta>
</office:document-meta>
</file>