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fo:letter-spacing="0.0486in" style:font-size-complex="12pt" style:language-asian="ru" style:country-asian="RU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83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83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43" style:parent-style-name="DefaultParagraphFont" style:family="text">
      <style:text-properties fo:color="#000000" style:font-size-complex="12pt" fo:language="en" fo:country="US" style:language-asian="ru" style:country-asian="RU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4.2333in"/>
        </style:tab-stops>
      </style:paragraph-properties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2-01</text:span></text:p>
      <text:p text:style-name="P3"/>
      <text:p text:style-name="P4"><text:span text:style-name="T5">Sprendimas paskelbtas: TAR 2013-02-21, i. k. 2013-00720</text:span></text:p>
      <text:p text:style-name="P6"/>
      <text:p text:style-name="P7"/>
      <text:p text:style-name="P8"/>
      <text:p text:style-name="P9">ŠILALĖS RAJONO SAVIVALDYBĖS TARYBA</text:p>
      <text:p text:style-name="P10"/>
      <text:p text:style-name="P11">SPRENDIMAS</text:p>
      <text:p text:style-name="P12">DĖL VIENKARTINIŲ PAŠALPŲ SKYRIMO IR<text:s/>MOKĖJIMO ŠILALĖS RAJONE</text:p>
      <text:p text:style-name="P13">TVARKOS APRAŠO TVIRTINIMO</text:p>
      <text:p text:style-name="P14"/>
      <text:p text:style-name="P15">2013 m. vasario 21 d. Nr. Tl-41<text:s/></text:p>
      <text:p text:style-name="P16">Šilalė</text:p>
      <text:p text:style-name="P17"/>
      <text:p text:style-name="P18"/>
      <text:p text:style-name="P19"><text:span text:style-name="T20">Vadovaudamasi Lietuvos Respublikos vietos savivaldos įstatymo (Žin., 1994, Nr. 55- 1049; 2008, Nr. 113-4290) 16 straipsnio 2 dalies 38 punktu ir 18 straipsnio 1 da</text:span><text:span text:style-name="T21">limi, Lietuvos Respublikos piniginės socialinės paramos nepasiturintiems gyventojams įstatymo (Žin., 2011, Nr.<text:s/></text:span><text:a xlink:href="https://www.e-tar.lt/portal/lt/legalAct/TAR.AFA734FB8321" office:target-frame-name="_blank" xlink:show="new"><text:span text:style-name="T22">155-7353</text:span></text:a><text:span text:style-name="T23">) 23 straipsnio 4 dalimi, Šilalės rajono savivaldybė</text:span><text:span text:style-name="T24">s taryba<text:s/></text:span><text:span text:style-name="T25">nusprendžia:</text:span></text:p>
      <text:p text:style-name="P26"><text:span text:style-name="T27">1.</text:span><text:span text:style-name="T28"><text:s/>Neteko galios nuo 2018-12-01</text:span></text:p>
      <text:p text:style-name="P29">Punkto naikinimas:</text:p>
      <text:p text:style-name="P30"><text:span text:style-name="T31">Nr.<text:s/></text:span><text:a xlink:href="https://www.e-tar.lt/portal/legalAct.html?documentId=ab3b7940f47611e88f7f9cc21a6f50c5" office:target-frame-name="_top" xlink:show="replace"><text:span text:style-name="T32">T1-255</text:span></text:a><text:span text:style-name="T33">, 2018-11-29, paskelbta TAR 2018-11-30, i. k. 2018-19446</text:span></text:p>
      <text:p text:style-name="Normal"/>
      <text:p text:style-name="P34"><text:span text:style-name="T35">2</text:span><text:span text:style-name="T36">.<text:s/></text:span><text:span text:style-name="T37">Pripažinti netekusiu galios Šilalės rajono savivaldybės tarybos 2009 m. lapkričio 5 d. sprendimą Nr. Tl-351 „Dėl Vienkartinių pašalpų skyrimo ir mokėjimo Šilalės rajone tvarkos aprašo tvirtinimo“.</text:span></text:p>
      <text:p text:style-name="P38"><text:span text:style-name="T39">3</text:span><text:span text:style-name="T40">. Paskelbti šį sprendimą vietinėje spaudoje ir Šilalės</text:span><text:span text:style-name="T41"><text:s/>rajono savivaldybės interneto tinklalapyje<text:s/></text:span><text:span text:style-name="T42">www.silale.lt</text:span><text:span text:style-name="T43">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Meras<text:tab/>Jonas Gudauskas</text:p>
      <text:p text:style-name="P50"/>
      <text:p text:style-name="P51"><text:span text:style-name="T52">Patvirtinta.</text:span><text:span text:style-name="T53"><text:s/>Neteko galios nuo 2018-12-01</text:span></text:p>
      <text:p text:style-name="P54">Priedo naikinimas:</text:p>
      <text:p text:style-name="P55"><text:span text:style-name="T56">Nr.<text:s/></text:span><text:a xlink:href="https://www.e-tar.lt/portal/legalAct.html?documentId=ab3b7940f47611e88f7f9cc21a6f50c5" office:target-frame-name="_top" xlink:show="replace"><text:span text:style-name="T57">T1-255</text:span></text:a><text:span text:style-name="T58">, 2018-11-29, paskelbta TAR 2018-11-30, i. k. 2018-19446</text:span></text:p>
      <text:p text:style-name="P59">Priedo pakeitimai:</text:p>
      <text:p text:style-name="P60"><text:span text:style-name="T61">Nr.<text:s/></text:span><text:a xlink:href="https://www.e-tar.lt/portal/legalAct.html?documentId=20dd0e8041df11e7b66ae890e1368363" office:target-frame-name="_top" xlink:show="replace"><text:span text:style-name="T62">T1-157</text:span></text:a><text:span text:style-name="T63">, 2017-05-25, paskelbta TAR 2017-05-29, i. k. 2017-0892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lalės rajono savivaldybės taryba, Sprendimas</text:span></text:p>
      <text:p text:style-name="P73"><text:span text:style-name="T74">Nr.<text:s/></text:span><text:a xlink:href="https://www.e-tar.lt/portal/legalAct.html?documentId=20dd0e8041df11e7b66ae890e1368363" office:target-frame-name="_top" xlink:show="replace"><text:span text:style-name="T75">T1-157</text:span></text:a><text:span text:style-name="T76">, 2017-05-25, paskelbta TAR 2017-05-29, i. k. 2017-08928</text:span></text:p>
      <text:p text:style-name="P77"><text:span text:style-name="T78">Dėl Šilalės rajono savivaldybės tarybos 2013 m. vasario 21 d. sprendimo Nr. T1-41 „Dėl Vienkartin</text:span><text:span text:style-name="T79">ių pašalpų skyrimo ir mokėjimo Šilalės rajone tvarkos aprašo tvirtinimo“ pakeitimo</text:span></text:p>
      <text:p text:style-name="P80"/>
      <text:p text:style-name="P81"><text:span text:style-name="T82">2.</text:span></text:p>
      <text:p text:style-name="P83"><text:span text:style-name="T84">Šilalės rajono savivaldybės taryba, Sprendimas</text:span></text:p>
      <text:p text:style-name="P85"><text:span text:style-name="T86">Nr.<text:s/></text:span><text:a xlink:href="https://www.e-tar.lt/portal/legalAct.html?documentId=ab3b7940f47611e88f7f9cc21a6f50c5" office:target-frame-name="_top" xlink:show="replace"><text:span text:style-name="T87">T1-255</text:span></text:a><text:span text:style-name="T88">, 2018-11-29,<text:s/></text:span><text:span text:style-name="T89">paskelbta TAR 2018-11-30, i. k. 2018-19446</text:span></text:p>
      <text:p text:style-name="P90"><text:span text:style-name="T91">Dėl Vienkartinių ir tikslinių pašalpų skyrimo ir mokėjimo Šilalės rajone tvarkos aprašo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2-04T13:04:00Z</meta:creation-date>
    <dc:date>2018-12-04T13:0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09" meta:character-count="2518" meta:row-count="82" meta:non-whitespace-character-count="2233"/>
  </office:meta>
</office:document-meta>
</file>