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/>
      <style:text-properties style:font-size-complex="12pt"/>
    </style:style>
    <style:style style:name="P227" style:parent-style-name="Normal" style:family="paragraph">
      <style:paragraph-properties fo:line-height="150%" fo:margin-left="4.9222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 fo:margin-left="4.9222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241" style:family="table-column">
      <style:table-column-properties style:column-width="0.5875in" style:use-optimal-column-width="false"/>
    </style:style>
    <style:style style:name="TableColumn242" style:family="table-column">
      <style:table-column-properties style:column-width="0.8277in" style:use-optimal-column-width="false"/>
    </style:style>
    <style:style style:name="TableColumn243" style:family="table-column">
      <style:table-column-properties style:column-width="1.8437in" style:use-optimal-column-width="false"/>
    </style:style>
    <style:style style:name="TableColumn244" style:family="table-column">
      <style:table-column-properties style:column-width="2.2847in" style:use-optimal-column-width="false"/>
    </style:style>
    <style:style style:name="TableColumn245" style:family="table-column">
      <style:table-column-properties style:column-width="1.0513in" style:use-optimal-column-width="false"/>
    </style:style>
    <style:style style:name="Table240" style:family="table">
      <style:table-properties style:width="6.5951in" fo:margin-left="0in" table:align="center"/>
    </style:style>
    <style:style style:name="TableRow246" style:family="table-row">
      <style:table-row-properties style:min-row-height="0.86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57" style:family="table-row">
      <style:table-row-properties style:min-row-height="1.0583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 fo:text-indent="-0.075in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50%" fo:margin-left="-0.0319in" fo:text-indent="0.0152in">
        <style:tab-stops/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b 66.6%" style:font-size-complex="12pt" style:language-asian="lt" style:country-asian="LT"/>
    </style:style>
    <style:style style:name="P2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73" style:family="table-row">
      <style:table-row-properties style:min-row-height="0.9875in" style:use-optimal-row-height="false" fo:keep-together="always"/>
    </style:style>
    <style:style style:name="P274" style:parent-style-name="Normal" style:family="paragraph">
      <style:paragraph-properties fo:text-align="center" fo:line-height="150%"/>
      <style:text-properties style:font-size-complex="12pt"/>
    </style:style>
    <style:style style:name="P275" style:parent-style-name="Normal" style:family="paragraph">
      <style:paragraph-properties fo:line-height="150%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50%" fo:margin-right="-0.102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b 66.6%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line-height="150%" fo:margin-right="-0.0513in" fo:text-indent="0.0104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90" style:family="table-row">
      <style:table-row-properties style:min-row-height="0.8423in" style:use-optimal-row-height="false" fo:keep-together="always"/>
    </style:style>
    <style:style style:name="P291" style:parent-style-name="Normal" style:family="paragraph">
      <style:paragraph-properties fo:text-align="center" fo:line-height="150%"/>
      <style:text-properties style:font-size-complex="12pt"/>
    </style:style>
    <style:style style:name="P292" style:parent-style-name="Normal" style:family="paragraph">
      <style:paragraph-properties fo:line-height="150%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50%" fo:margin-right="-0.0923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b 66.6%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margin-right="-0.0923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line-height="150%" fo:margin-right="-0.0513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05" style:family="table-row">
      <style:table-row-properties style:min-row-height="0.3826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50%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 fo:line-height="150%"/>
      <style:text-properties style:font-size-complex="12pt"/>
    </style:style>
    <style:style style:name="P30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50%" fo:margin-right="-0.0347in" fo:text-indent="-0.0326in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50%" fo:margin-right="-0.07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b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line-height="150%" fo:margin-right="-0.075in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24" style:family="table-row">
      <style:table-row-properties style:min-row-height="0.6888in" style:use-optimal-row-height="false" fo:keep-together="always"/>
    </style:style>
    <style:style style:name="P325" style:parent-style-name="Normal" style:family="paragraph">
      <style:paragraph-properties fo:text-align="center" fo:line-height="150%"/>
      <style:text-properties style:font-size-complex="12pt"/>
    </style:style>
    <style:style style:name="P326" style:parent-style-name="Normal" style:family="paragraph">
      <style:paragraph-properties fo:line-height="150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50%" fo:margin-right="-0.0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b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line-height="150%" fo:margin-right="-0.075in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50%" fo:margin-right="-0.075in" fo:text-indent="0.0493in"/>
      <style:text-properties style:font-size-complex="12pt" style:language-asian="lt" style:country-asian="LT"/>
    </style:style>
    <style:style style:name="TableRow339" style:family="table-row">
      <style:table-row-properties style:min-row-height="0.2256in" style:use-optimal-row-height="false" fo:keep-together="always"/>
    </style:style>
    <style:style style:name="P340" style:parent-style-name="Normal" style:family="paragraph">
      <style:paragraph-properties fo:text-align="center" fo:line-height="150%"/>
      <style:text-properties style:font-size-complex="12pt"/>
    </style:style>
    <style:style style:name="P341" style:parent-style-name="Normal" style:family="paragraph">
      <style:paragraph-properties fo:line-height="150%" fo:margin-left="0.0423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50%" fo:margin-right="-0.07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b 66.6%" style:font-size-complex="12pt" style:language-asian="lt" style:country-asian="LT"/>
    </style:style>
    <style:style style:name="P34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line-height="150%" fo:margin-right="-0.075in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margin-right="-0.0006in" fo:text-indent="0.3937in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margin-right="-0.0006in" fo:text-indent="0.3937in"/>
    </style:style>
    <style:style style:name="P355" style:parent-style-name="Normal" style:family="paragraph">
      <style:paragraph-properties fo:text-align="justify" fo:line-height="150%" fo:text-indent="0.5in" fo:background-color="#FFFFFF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line-height="150%" fo:text-indent="0.5in" fo:background-color="#FFFFFF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50%" fo:margin-left="3.937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line-height="150%" fo:margin-left="3.937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margin-left="4.3312in" fo:margin-right="-0.0006in" fo:background-color="#FFFFFF">
        <style:tab-stops>
          <style:tab-stop style:type="left" style:position="-2.36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369" style:parent-style-name="Normal" style:family="paragraph">
      <style:paragraph-properties fo:text-align="center" fo:line-height="150%" fo:background-color="#FFFFFF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P38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1.968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weight-complex="bold"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P4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1" style:parent-style-name="Normal" style:family="paragraph">
      <style:paragraph-properties fo:line-height="150%"/>
      <style:text-properties style:font-size-complex="12pt"/>
    </style:style>
    <style:style style:name="P43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fo:text-transform="uppercase" style:font-size-complex="12pt"/>
    </style:style>
    <style:style style:name="T435" style:parent-style-name="DefaultParagraphFont" style:family="text">
      <style:text-properties style:font-size-complex="12pt" fo:language="en" fo:country="US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03 iki 2022-12-29</text:span></text:p>
      <text:p text:style-name="P10"/>
      <text:p text:style-name="P11"><text:span text:style-name="T12">Įstatymas paskelbtas: TAR 2020-11-18, i. k. 2020-2426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KELIŲ PRIEŽIŪROS IR PLĖTROS PROGRAMOS FINANSAVIMO ĮSTATYMO NR. VIII-2032 2, 6, 9 STRAIPSNIŲ IR 2, 5 PRIEDŲ PAKEITIM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20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text:s/></text:span><text:span text:style-name="T44">Pagrindinės šio įstatymo sąvokos</text:span></text:p>
      <text:p text:style-name="P45"><text:span text:style-name="T46">1</text:span><text:span text:style-name="T47">.</text:span><text:span text:style-name="T48"><text:s/>Kelių rinkliava<text:s/></text:span><text:span text:style-name="T49">– privalomoji įmoka, pagal transporto<text:s/></text:span><text:span text:style-name="T50">priemonės tipą ir išmetamųjų teršalų kiekio standartus „Euro“ mokama už ta priemone nuvažiuotą atstumą Lietuvos Respublikos Vyriausybės ar jos įgaliotos institucijos nustatytais valstybinės reikšmės keliais.</text:span></text:p>
      <text:p text:style-name="P51"><text:span text:style-name="T52">2</text:span><text:span text:style-name="T53">.</text:span><text:span text:style-name="T54"><text:s/>Programos finansavimo lėšos<text:s/></text:span><text:span text:style-name="T55">– valstybės b</text:span><text:span text:style-name="T56">iudžeto pajamų dalis, fizinių, juridinių asmenų, kitų organizacijų, jų padalinių ir užsienio valstybių tikslinės lėšos, skirtos Programai finansuoti.</text:span></text:p>
      <text:p text:style-name="P57"><text:span text:style-name="T58">3</text:span><text:span text:style-name="T59">.<text:s/></text:span><text:span text:style-name="T60">Stacionarioji Kelių eismo taisyklių pažeidimų fiksavimo įranga<text:s/></text:span><text:span text:style-name="T61">– tam tikrose vietose nejudamai įtvi</text:span><text:span text:style-name="T62">rtinta įranga (greičio matuokliai, vaizdo kameros su duomenų perdavimo įranga ir kt.), skirta Kelių eismo taisyklių pažeidimams fiksuoti.</text:span></text:p>
      <text:p text:style-name="P63"><text:span text:style-name="T64">4</text:span><text:span text:style-name="T65">. Kitos šiame įstatyme vartojamos sąvokos suprantamos taip, kaip jos apibrėžtos Lietuvos Respublikos kelių transp</text:span><text:span text:style-name="T66">orto<text:s/></text:span><text:soft-page-break/><text:span text:style-name="T67">kodekse, Lietuvos Respublikos kelių įstatyme (toliau – Kelių įstatymas), Lietuvos Respublikos saugaus eismo automobilių keliais įstatyme (toliau – Saugaus eismo automobilių keliais įstatymas) ir Lietuvos Respublikos žemės ūkio, maisto ūkio ir kaimo pl</text:span><text:span text:style-name="T68">ėtros įstatyme.“</text:span></text:p>
      <text:p text:style-name="P69"/>
      <text:p text:style-name="P70"><text:span text:style-name="T71">2</text:span><text:span text:style-name="T72"><text:s/>straipsnis.<text:s/></text:span><text:span text:style-name="T73">6 straipsnio pakeitimas</text:span></text:p>
      <text:p text:style-name="P74"><text:span text:style-name="T75">Pakeisti 6 straipsnį ir jį išdėstyti taip:</text:span></text:p>
      <text:p text:style-name="P76"><text:span text:style-name="T77">„</text:span><text:span text:style-name="T78">6</text:span><text:span text:style-name="T79"><text:s/>straipsnis.<text:s/></text:span><text:span text:style-name="T80">Kelių rinkliava</text:span></text:p>
      <text:p text:style-name="P81"><text:span text:style-name="T82">1</text:span><text:span text:style-name="T83">. Transporto priemonių, nurodytų šio įstatymo 2 priede, valdytojai moka kelių rinkliavą už naudojimąsi<text:s/></text:span><text:span text:style-name="T84">Vyriausybės ar jos įgaliotos institucijos nustatytais valstybinės reikšmės keliais. Už naudojimąsi vietinės reikšmės keliais kelių rinkliava nemokama.</text:span></text:p>
      <text:p text:style-name="P85"><text:span text:style-name="T86">2</text:span><text:span text:style-name="T87">. Kelių rinkliavos dydžius, neviršydama šio įstatymo 2 priede nustatytų ribinių tarifų, kelių rinkli</text:span><text:span text:style-name="T88">avos mokėjimo, administravimo ir priežiūros tvarką nustato Vyriausybė.<text:s/></text:span><text:soft-page-break/><text:span text:style-name="T89">Nustatyti kelių rinkliavos dydžiai turi būti proporcingi keliais nuvažiuotam atstumui.<text:s/></text:span></text:p>
      <text:p text:style-name="P90"><text:span text:style-name="T91">3</text:span><text:span text:style-name="T92">. Kelių rinkliava nemokama</text:span><text:span text:style-name="T93"><text:s/></text:span><text:span text:style-name="T94">už naudojimąsi keliais važiuojant:</text:span></text:p>
      <text:p text:style-name="P95"><text:span text:style-name="T96">1</text:span><text:span text:style-name="T97">) Vidaus reikalų ministerij</text:span><text:span text:style-name="T98">os ir įstaigų prie šios ministerijos transporto priemonėmis</text:span><text:span text:style-name="T99"><text:s/></text:span><text:span text:style-name="T100">ar jų junginiais, priskirtais kovinei, kovos-mokomajai, mokomajai, rikiuotės ir transportavimo grupėms;</text:span></text:p>
      <text:p text:style-name="P101"><text:span text:style-name="T102">2</text:span><text:span text:style-name="T103">) savivaldybių priešgaisrinės tarnybos transporto priemonėmis ar jų junginiais;<text:s/></text:span></text:p>
      <text:p text:style-name="P104"><text:span text:style-name="T105">3</text:span><text:span text:style-name="T106">)</text:span><text:span text:style-name="T107"><text:s/></text:span><text:span text:style-name="T108">specialiai neįgaliesiems vežti ir (ar) vairuoti</text:span><text:span text:style-name="T109"><text:s/></text:span><text:span text:style-name="T110">pritaikytomis transporto priemonėmis ar jų junginiais;</text:span></text:p>
      <text:p text:style-name="P111"><text:span text:style-name="T112">4</text:span><text:span text:style-name="T113">)</text:span><text:span text:style-name="T114"><text:s/></text:span><text:span text:style-name="T115">sveikatos priežiūros įstaigų greitosios medicinos pagalbos ir reanimacijos automobiliais;</text:span></text:p>
      <text:p text:style-name="P116"><text:span text:style-name="T117">5</text:span><text:span text:style-name="T118">) švietimo įstaigų ir (ar) savivaldybių<text:s/></text:span><text:span text:style-name="T119">institucijų kontroliuojamų įmonių specialiai mokiniams</text:span><text:span text:style-name="T120"><text:s/></text:span><text:span text:style-name="T121">(vaikams) vežti pritaikytomis transporto priemonėmis (mokykliniais autobusais), taip pat užsienio šalyse, tarp jų ir Europos Sąjungos<text:s/></text:span><text:soft-page-break/><text:span text:style-name="T122">valstybėse narėse, įregistruotomis specialiai mokiniams (vaikams) v</text:span><text:span text:style-name="T123">ežti pritaikytomis transporto priemonėmis (mokykliniais autobusais);</text:span></text:p>
      <text:p text:style-name="P124"><text:span text:style-name="T125">6</text:span><text:span text:style-name="T126">) transporto priemonėmis ar jų junginiais, naudojamais valstybinės reikšmės keliams prižiūrėti;</text:span></text:p>
      <text:p text:style-name="P127"><text:span text:style-name="T128">7</text:span><text:span text:style-name="T129">)</text:span><text:span text:style-name="T130"><text:s/></text:span><text:span text:style-name="T131">užsienio šalyse įregistruotomis transporto priemonėmis ar jų junginiais, kai jo</text:span><text:span text:style-name="T132">mis</text:span><text:span text:style-name="T133"><text:s/></text:span><text:span text:style-name="T134">(jais) vykstama likviduoti stichinių nelaimių ar eismo įvykių padarinių, kai jomis (jais) vežamos</text:span><text:span text:style-name="T135"><text:s/></text:span><text:span text:style-name="T136">labdaros ir humanitarinės pagalbos siuntos;</text:span></text:p>
      <text:p text:style-name="P137"><text:span text:style-name="T138">8</text:span><text:span text:style-name="T139">)</text:span><text:span text:style-name="T140"><text:s/></text:span><text:span text:style-name="T141">krašto apsaugos sistemos ir užsienio valstybių ginkluotųjų pajėgų transporto priemonėmis ar jų junginia</text:span><text:span text:style-name="T142">is;</text:span></text:p>
      <text:p text:style-name="P143"><text:span text:style-name="T144">9</text:span><text:span text:style-name="T145">)</text:span><text:span text:style-name="T146"><text:s/></text:span><text:span text:style-name="T147">vietinio (miesto ir priemiestinio) reguliaraus</text:span><text:span text:style-name="T148"><text:s/></text:span><text:span text:style-name="T149">susisiekimo maršrutais (nurodytais leidimuose)</text:span><text:span text:style-name="T150"><text:s/></text:span><text:span text:style-name="T151">važiuojančiomis keleivinėmis transporto priemonėmis ar jų junginiais.</text:span></text:p>
      <text:p text:style-name="P152"><text:span text:style-name="T153">4</text:span><text:span text:style-name="T154">. Mažiausi kelių rinkliavos ribiniai tarifai taikomi:</text:span></text:p>
      <text:p text:style-name="P155"><text:span text:style-name="T156">1</text:span><text:span text:style-name="T157">) žemės ūkio veik</text:span><text:span text:style-name="T158">los subjektams, kurie atitinka šias sąlygas:</text:span></text:p>
      <text:p text:style-name="P159"><text:span text:style-name="T160">a</text:span><text:span text:style-name="T161">) verčiasi žemdirbyste;</text:span></text:p>
      <text:p text:style-name="P162"><text:span text:style-name="T163">b</text:span><text:span text:style-name="T164">) jų metinės pajamos iš žemės ūkio veiklos sudaro daugiau kaip 50 procentų visų gautų pajamų;</text:span></text:p>
      <text:p text:style-name="P165"><text:span text:style-name="T166">c</text:span><text:span text:style-name="T167">) kai gabena jiems priklausančius krovinius savo transporto priemonėmis ir turi<text:s/></text:span><text:span text:style-name="T168">važtaraštį, patvirtinantį, kad krovinio siuntėjas, gavėjas ir vežėjas sutampa;</text:span></text:p>
      <text:p text:style-name="P169"><text:span text:style-name="T170">2</text:span><text:span text:style-name="T171">) tolimojo reguliaraus susisiekimo maršrutais važiuojančioms keleivinėms transporto priemonėms.</text:span></text:p>
      <text:p text:style-name="P172"><text:span text:style-name="T173">5</text:span><text:span text:style-name="T174">. Kelių rinkliava mokama Kelių rinkliavos sumokėjimo registravimo i</text:span><text:span text:style-name="T175">nformacinėje sistemoje. Kelių rinkliavos lėšos yra akcinės bendrovės Lietuvos automobilių kelių direkcijos pajamos. Šios lėšos naudojamos:</text:span></text:p>
      <text:p text:style-name="P176"><text:span text:style-name="T177">1</text:span><text:span text:style-name="T178">) mokamų valstybinės reikšmės kelių priežiūrai ir plėtrai;</text:span></text:p>
      <text:p text:style-name="P179"><text:span text:style-name="T180">2</text:span><text:span text:style-name="T181">) kelių rinkliavos sistemos administravimui ir plė</text:span><text:span text:style-name="T182">trai;</text:span></text:p>
      <text:p text:style-name="P183"><text:span text:style-name="T184">3</text:span><text:span text:style-name="T185">) kelių rinkliavos sistemai sukurti ir įdiegti skirtai paskolai, jei bus suteikta valstybės garantija, grąžinti ir palūkanoms mokėti.“.</text:span></text:p>
      <text:p text:style-name="P186">Straipsnio pakeitimai:</text:p>
      <text:p text:style-name="P187"><text:span text:style-name="T188">Nr.<text:s/></text:span><text:a xlink:href="https://www.e-tar.lt/portal/legalAct.html?documentId=99cf1150537b11ec862fdcbc8b3e3e05" office:target-frame-name="_top" xlink:show="replace"><text:span text:style-name="T189">XIV-693</text:span></text:a><text:span text:style-name="T190">, 2021-11-23, paskelbta TAR 2021-12-02, i. k. 2021-25031</text:span></text:p>
      <text:p text:style-name="Normal"/>
      <text:p text:style-name="P191"><text:span text:style-name="T192">3</text:span><text:span text:style-name="T193"><text:s/>straipsnis.<text:s/></text:span><text:span text:style-name="T194">9 straipsnio pakeitimas<text:s/></text:span></text:p>
      <text:p text:style-name="P195"><text:span text:style-name="T196">1</text:span><text:span text:style-name="T197">. Pakeisti 9 straipsnio 1 dalies 20 punktą ir<text:s/></text:span><text:span text:style-name="T198">jį išdėstyti taip:</text:span></text:p>
      <text:p text:style-name="P199"><text:span text:style-name="T200">„</text:span><text:span text:style-name="T201">20</text:span><text:span text:style-name="T202">)<text:s/></text:span><text:span text:style-name="T203">mokesčiams už Lietuvos Respublikoje įregistruotas krovinines transporto priemones, už naudojimąsi keliais važiuojant didžiagabaritėmis ir (ar) sunkiasvorėmis transporto priemonėmis, už eismo ribojimą administruoti ir jų surinkimo<text:s/></text:span><text:span text:style-name="T204">priežiūrai atlikti</text:span><text:span text:style-name="T205">;“.</text:span></text:p>
      <text:p text:style-name="P206"><text:span text:style-name="T207">2</text:span><text:span text:style-name="T208">.</text:span><text:span text:style-name="T209"><text:s/></text:span><text:span text:style-name="T210">Pakeisti 9 straipsnio 7 dalies 4 punktą ir jį išdėstyti taip:</text:span></text:p>
      <text:p text:style-name="P211"><text:span text:style-name="T212">„</text:span><text:span text:style-name="T213">4</text:span><text:span text:style-name="T214">) tolimojo, vietinio (miesto) reguliaraus susisiekimo autobusų, dviračių, autocisternų, kuriomis vežamas kuras į Kuršių neriją,<text:s/></text:span><text:span text:style-name="T215">ir transporto priemonių, kuri</text:span><text:span text:style-name="T216">omis gabenamas biokuras<text:s/></text:span><text:span text:style-name="T217">į Kuršių neriją;</text:span><text:span text:style-name="T218">“.</text:span></text:p>
      <text:p text:style-name="P219"/>
      <text:p text:style-name="P220"><text:span text:style-name="T221">4</text:span><text:span text:style-name="T222"><text:s/>straipsnis.<text:s/></text:span><text:span text:style-name="T223">Įstatymo 2 priedo pakeitimas</text:span></text:p>
      <text:p text:style-name="P224"><text:span text:style-name="T225">Pakeisti Įstatymo 2 priedą ir jį išdėstyti taip:</text:span></text:p>
      <text:p text:style-name="P226"/>
      <text:p text:style-name="P227"><text:span text:style-name="T228">„Lietuvos Respublikos<text:s/></text:span></text:p>
      <text:p text:style-name="P229">kelių priežiūros ir<text:s/></text:p>
      <text:p text:style-name="P230">plėtros programos<text:s/></text:p>
      <text:p text:style-name="P231">finansavimo įstatymo<text:s/></text:p>
      <text:p text:style-name="P232"><text:span text:style-name="T233">2</text:span><text:span text:style-name="T234"><text:s/>priedas</text:span></text:p>
      <text:p text:style-name="P235"/>
      <text:p text:style-name="P236"><text:span text:style-name="T237">KELIŲ<text:s/></text:span><text:span text:style-name="T238">RINKLIAVOS RIBINIAI TARIFAI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Eil.</text:p>
              <text:p text:style-name="P249">Nr.</text:p>
            </table:table-cell>
            <table:table-cell table:style-name="TableCell250" table:number-columns-spanned="3">
              <text:p text:style-name="P251"><text:span text:style-name="T252">Transporto priemonės tipas, kategorija, klasė ir grupė,</text:span><text:span text:style-name="T253"><text:s/></text:span><text:span text:style-name="T254">emisijos klasė, didžiausioji leidžiamoji masė*</text:span></text:p>
            </table:table-cell>
            <table:covered-table-cell/>
            <table:covered-table-cell/>
            <table:table-cell table:style-name="TableCell255">
              <text:p text:style-name="P256">Ribiniai tarifai už nuvažiuotą kilometrą, eurais</text:p>
            </table:table-cell>
          </table:table-row>
        </table:table-header-rows>
        <table:table-row table:style-name="TableRow257">
          <table:table-cell table:style-name="TableCell258" table:number-rows-spanned="3">
            <text:p text:style-name="P259">1.</text:p>
            <text:p text:style-name="P260"/>
            <text:p text:style-name="P261"/>
          </table:table-cell>
          <table:table-cell table:style-name="TableCell262" table:number-rows-spanned="3">
            <text:p text:style-name="P263">Autobusai<text:s/></text:p>
          </table:table-cell>
          <table:table-cell table:style-name="TableCell264">
            <text:p text:style-name="P265"><text:span text:style-name="T266">M</text:span><text:span text:style-name="T267">2</text:span></text:p>
            <text:p text:style-name="P268">nuo EURO 0 iki VI ir mažiau taršios<text:s/>transporto priemonės</text:p>
          </table:table-cell>
          <table:table-cell table:style-name="TableCell269">
            <text:p text:style-name="P270">transporto priemonė, kuri turi daugiau kaip 8 sėdimas vietas keleiviams ir vieną sėdimą vietą vairuotojui ir kurios didžiausioji leidžiamoji masė ne didesnė kaip 5 t</text:p>
          </table:table-cell>
          <table:table-cell table:style-name="TableCell271">
            <text:p text:style-name="P272">0,035–0,07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M</text:span><text:span text:style-name="T279">3</text:span></text:p>
            <text:p text:style-name="P280">A</text:p>
            <text:p text:style-name="P281">B</text:p>
            <text:p text:style-name="P282">nuo EURO 0 iki VI ir mažiau taršios</text:p>
            <text:p text:style-name="P283"><text:span text:style-name="T284">transporto<text:s/></text:span><text:span text:style-name="T285">priemonės</text:span></text:p>
          </table:table-cell>
          <table:table-cell table:style-name="TableCell286">
            <text:p text:style-name="P287">transporto priemonė, kuri turi daugiau kaip 8, bet ne daugiau kaip 22 sėdimas vietas keleiviams ir vieną sėdimą vietą vairuotojui ir kurios didžiausioji leidžiamoji masė didesnė kaip 5 t</text:p>
          </table:table-cell>
          <table:table-cell table:style-name="TableCell288">
            <text:p text:style-name="P289">0,035–0,07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M</text:span><text:span text:style-name="T296">3</text:span></text:p>
            <text:p text:style-name="P297">I–III</text:p>
            <text:p text:style-name="P298">nuo EURO 0 iki VI ir mažiau taršios</text:p>
            <text:p text:style-name="P299"><text:span text:style-name="T300">transporto priemonės</text:span></text:p>
          </table:table-cell>
          <table:table-cell table:style-name="TableCell301">
            <text:p text:style-name="P302">transporto priemonė, kurioje telpa daugiau kaip 22 keleiviai, neįskaitant vairuotojo<text:s/></text:p>
          </table:table-cell>
          <table:table-cell table:style-name="TableCell303">
            <text:p text:style-name="P304">0,035–0,07</text:p>
          </table:table-cell>
        </table:table-row>
        <table:table-row table:style-name="TableRow305">
          <table:table-cell table:style-name="TableCell306" table:number-rows-spanned="3">
            <text:p text:style-name="P307">2.</text:p>
            <text:p text:style-name="P308"/>
            <text:p text:style-name="P309"/>
          </table:table-cell>
          <table:table-cell table:style-name="TableCell310" table:number-rows-spanned="3">
            <text:p text:style-name="P311">Krovininės transporto priemonės</text:p>
          </table:table-cell>
          <table:table-cell table:style-name="TableCell312">
            <text:p text:style-name="P313"><text:span text:style-name="T314">N</text:span><text:span text:style-name="T315">1</text:span><text:span text:style-name="T316"><text:s/></text:span></text:p>
            <text:p text:style-name="P317">nuo EURO 0 iki VI ir mažiau taršios</text:p>
            <text:p text:style-name="P318"><text:span text:style-name="T319">transporto priemonės</text:span></text:p>
          </table:table-cell>
          <table:table-cell table:style-name="TableCell320">
            <text:p text:style-name="P321">iki 3,5 t (įskaitytinai)<text:s/></text:p>
          </table:table-cell>
          <table:table-cell table:style-name="TableCell322">
            <text:p text:style-name="P323">0,035–0,07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N</text:span><text:span text:style-name="T330">2</text:span><text:span text:style-name="T331"><text:s/></text:span></text:p>
            <text:p text:style-name="P332">nuo EURO 0 iki VI ir mažiau taršios</text:p>
            <text:p text:style-name="P333"><text:span text:style-name="T334">transporto priemonės</text:span></text:p>
          </table:table-cell>
          <table:table-cell table:style-name="TableCell335">
            <text:p text:style-name="P336">nuo 3,5 t iki 12 t (įskaitytinai)<text:s/></text:p>
          </table:table-cell>
          <table:table-cell table:style-name="TableCell337">
            <text:p text:style-name="P338">0,05–0,10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N</text:span><text:span text:style-name="T345">3<text:s/></text:span></text:p>
            <text:p text:style-name="P346">nuo EURO 0 iki VI ir mažiau taršios</text:p>
            <text:p text:style-name="P347"><text:span text:style-name="T348">transporto priemonės</text:span></text:p>
          </table:table-cell>
          <table:table-cell table:style-name="TableCell349">
            <text:p text:style-name="P350">nuo 12 t didžiausiosios leidžiamosios masės</text:p>
          </table:table-cell>
          <table:table-cell table:style-name="TableCell351">
            <text:p text:style-name="P352">0,08–0,16</text:p>
          </table:table-cell>
        </table:table-row>
      </table:table>
      <text:p text:style-name="P353">* Didžiausioji leidžiamoji<text:s/>masė pagal Lietuvos Respublikos saugaus eismo automobilių keliais įstatymą.“</text:p>
      <text:p text:style-name="P354"/>
      <text:p text:style-name="P355"><text:span text:style-name="T356">5</text:span><text:span text:style-name="T357"><text:s/>straipsnis.<text:s/></text:span><text:span text:style-name="T358">Įstatymo 5 priedo pakeitimas</text:span></text:p>
      <text:p text:style-name="P359"><text:span text:style-name="T360">Pakeisti Įstatymo 5 priedą ir jį išdėstyti taip:</text:span></text:p>
      <text:p text:style-name="P361"><text:span text:style-name="T362">„Lietuvos Respublikos<text:s/></text:span></text:p>
      <text:p text:style-name="P363">kelių priežiūros ir plėtros programos<text:s/></text:p>
      <text:p text:style-name="P364">finansavimo įstatymo<text:s/></text:p>
      <text:p text:style-name="P365"><text:span text:style-name="T366">5</text:span><text:span text:style-name="T367"><text:s/>priedas</text:span></text:p>
      <text:p text:style-name="P368"/>
      <text:p text:style-name="P369"><text:span text:style-name="T370">ĮGYVENDINAMI EUROPOS SĄJUNGOS TEISĖS AKTAI</text:span></text:p>
      <text:p text:style-name="P371"/>
      <text:p text:style-name="P372"><text:span text:style-name="T373">1</text:span><text:span text:style-name="T374">.</text:span><text:span text:style-name="T375"><text:s/>1996 m. liepos 25 d. Tarybos direktyva 96/53/EB, nustatanti tam tikrų Bendrijoje nacionaliniam ir tarptautiniam vežimui naudojamų kelių transporto priemonių didžiausius l</text:span><text:span text:style-name="T376">eistinus matmenis ir tarptautiniam vežimui naudojamų kelių transporto priemonių didžiausią leistiną masę, su paskutiniais pakeitimais, padarytais 2015 m. balandžio 29 d. Europos Parlamento ir Tarybos direktyva (ES) 2015/719.</text:span></text:p>
      <text:p text:style-name="P377"><text:span text:style-name="T378">2</text:span><text:span text:style-name="T379">.</text:span><text:span text:style-name="T380"><text:s/>1999 m. birželio 17 d. E</text:span><text:span text:style-name="T381">uropos Parlamento ir Tarybos direktyva 1999/62/EB dėl sunkiasvorių krovininių transporto priemonių apmokestinimo už naudojimąsi tam tikra infrastruktūra su paskutiniais pakeitimais, padarytais 2011 m. rugsėjo 27 d. Europos Parlamento ir Tarybos direktyva 2</text:span><text:span text:style-name="T382">011/76/EB.“</text:span></text:p>
      <text:p text:style-name="P383"/>
      <text:p text:style-name="P384"><text:span text:style-name="T385">6</text:span><text:span text:style-name="T386"><text:s/>straipsnis.<text:s/></text:span><text:span text:style-name="T387">Įstatymo įsigaliojimas, įgyvendinimas ir taikymas<text:s/></text:span></text:p>
      <text:p text:style-name="P388"><text:span text:style-name="T389">1</text:span><text:span text:style-name="T390">.<text:s/></text:span><text:span text:style-name="T391">Šis įstatymas, išskyrus<text:s/></text:span><text:span text:style-name="T392">šio straipsnio<text:s/></text:span><text:span text:style-name="T393">2<text:s/></text:span><text:span text:style-name="T394">ir 3 dalis ir 3 straipsnio 2 dalį</text:span><text:span text:style-name="T395">, įsigalioja<text:s/></text:span><text:span text:style-name="T396">2023<text:s/></text:span><text:span text:style-name="T397">m. sausio 1 d.<text:s/></text:span></text:p>
      <text:p text:style-name="P398"><text:span text:style-name="T399">2</text:span><text:span text:style-name="T400">. Iki 2022 m. gruodžio 31 d. Lietuvos<text:s/></text:span><text:span text:style-name="T401">Respublikos Vyriausybė ar jos įgaliota institucija priima šio įstatymo įgyvendinamuosius teisės aktus.</text:span></text:p>
      <text:p text:style-name="P402"><text:span text:style-name="T403">3</text:span><text:span text:style-name="T404">.<text:s/></text:span><text:span text:style-name="T405">Kelių rinkliavos sistemos sukūrimo ir įdiegimo finansavimui užtikrinti valstybės įmonei Lietuvos automobilių kelių direkcijai Lietuvos Respublikos Vyriausybė skiria ne daugiau kaip 90 milijonų eurų<text:s/></text:span><text:span text:style-name="T406">iš Ateities ekonomikos DNR plano<text:s/></text:span><text:span text:style-name="T407">arba suteikia valstybės g</text:span><text:span text:style-name="T408">arantiją dėl ne didesnės negu 90 milijonų eurų paskolos.<text:s/></text:span></text:p>
      <text:p text:style-name="P409"><text:span text:style-name="T410">4</text:span><text:span text:style-name="T411">.<text:s/></text:span><text:span text:style-name="T412">Kelių rinkliavos sistemos metinės administravimo išlaidos neturi viršyti 10 procentų gautų metinių kelių rinkliavos pajamų.<text:s/></text:span></text:p>
      <text:p text:style-name="P413"><text:span text:style-name="T414">5.</text:span><text:span text:style-name="T415"><text:s/>Neteko galios nuo 2021-12-03</text:span></text:p>
      <text:p text:style-name="P416">Straipsnio dalies naikinimas:</text:p>
      <text:p text:style-name="P417"><text:span text:style-name="T418">Nr</text:span><text:span text:style-name="T419">.<text:s/></text:span><text:a xlink:href="https://www.e-tar.lt/portal/legalAct.html?documentId=99cf1150537b11ec862fdcbc8b3e3e05" office:target-frame-name="_top" xlink:show="replace"><text:span text:style-name="T420">XIV-693</text:span></text:a><text:span text:style-name="T421">, 2021-11-23, paskelbta TAR 2021-12-02, i. k. 2021-25031</text:span></text:p>
      <text:p text:style-name="Normal"/>
      <text:p text:style-name="P422"><text:span text:style-name="T423">6</text:span><text:span text:style-name="T424">. Iki šio įstatymo įsigaliojimo išduoti kelių naudotojo mokesčio sumokėjimą patvirtina</text:span><text:span text:style-name="T425">ntys dokumentai galioja Lietuvos Respublikos Vyriausybės nustatyta tvarka.</text:span></text:p>
      <text:p text:style-name="P426"/>
      <text:p text:style-name="P427"><text:span text:style-name="T428">Skelbiu šį Lietuvos Respublikos Seimo priimtą įstatymą.</text:span></text:p>
      <text:p text:style-name="P429"/>
      <text:p text:style-name="P430"/>
      <text:p text:style-name="P431"/>
      <text:p text:style-name="P432"><text:span text:style-name="T433">Respublikos Prezidentas</text:span><text:span text:style-name="T434"><text:tab/></text:span><text:span text:style-name="T435">Gitanas Nausėda</text:span>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Seimas, Įstatymas</text:span></text:p>
      <text:p text:style-name="P445"><text:span text:style-name="T446">Nr.<text:s/></text:span><text:a xlink:href="https://www.e-tar.lt/portal/legalAct.html?documentId=99cf1150537b11ec862fdcbc8b3e3e05" office:target-frame-name="_top" xlink:show="replace"><text:span text:style-name="T447">XIV-693</text:span></text:a><text:span text:style-name="T448">, 2021-11-23, paskelbta TAR 2021-12-02, i. k. 2021-25031</text:span></text:p>
      <text:p text:style-name="P449"><text:span text:style-name="T450">Lietuvos Respublikos kelių priežiūros ir plėtros programos finansavimo įstatymo Nr. VIII-2032 2,</text:span><text:span text:style-name="T451"><text:s/>6, 9 straipsnių ir 2, 5 priedų pakeitimo įstatymo Nr. XIII-3420 2 ir 6 straipsnių pakeitimo įstatymas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46:00Z</meta:creation-date>
    <dc:date>2024-12-13T08:46:00Z</dc:date>
    <meta:print-date>2020-11-11T06:39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1219" meta:character-count="9733" meta:row-count="245" meta:non-whitespace-character-count="8588"/>
  </office:meta>
</office:document-meta>
</file>