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50%"/>
      <style:text-properties style:font-size-complex="12pt"/>
    </style:style>
    <style:style style:name="P224" style:parent-style-name="Normal" style:family="paragraph">
      <style:paragraph-properties fo:line-height="150%" fo:margin-left="4.9222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line-height="150%" fo:margin-left="4.9222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238" style:family="table-column">
      <style:table-column-properties style:column-width="0.5875in" style:use-optimal-column-width="false"/>
    </style:style>
    <style:style style:name="TableColumn239" style:family="table-column">
      <style:table-column-properties style:column-width="0.8277in" style:use-optimal-column-width="false"/>
    </style:style>
    <style:style style:name="TableColumn240" style:family="table-column">
      <style:table-column-properties style:column-width="1.8437in" style:use-optimal-column-width="false"/>
    </style:style>
    <style:style style:name="TableColumn241" style:family="table-column">
      <style:table-column-properties style:column-width="2.2847in" style:use-optimal-column-width="false"/>
    </style:style>
    <style:style style:name="TableColumn242" style:family="table-column">
      <style:table-column-properties style:column-width="1.0513in" style:use-optimal-column-width="false"/>
    </style:style>
    <style:style style:name="Table237" style:family="table">
      <style:table-properties style:width="6.5951in" fo:margin-left="0in" table:align="center"/>
    </style:style>
    <style:style style:name="TableRow243" style:family="table-row">
      <style:table-row-properties style:min-row-height="0.86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54" style:family="table-row">
      <style:table-row-properties style:min-row-height="1.0583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 fo:text-indent="-0.075in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 fo:margin-left="-0.0319in" fo:text-indent="0.0152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b 66.6%" style:font-size-complex="12pt" style:language-asian="lt" style:country-asian="LT"/>
    </style:style>
    <style:style style:name="P2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70" style:family="table-row">
      <style:table-row-properties style:min-row-height="0.9875in" style:use-optimal-row-height="false" fo:keep-together="always"/>
    </style:style>
    <style:style style:name="P271" style:parent-style-name="Normal" style:family="paragraph">
      <style:paragraph-properties fo:text-align="center" fo:line-height="150%"/>
      <style:text-properties style:font-size-complex="12pt"/>
    </style:style>
    <style:style style:name="P272" style:parent-style-name="Normal" style:family="paragraph">
      <style:paragraph-properties fo:line-height="150%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 fo:margin-right="-0.102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b 66.6%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line-height="150%" fo:margin-right="-0.0513in" fo:text-indent="0.0104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87" style:family="table-row">
      <style:table-row-properties style:min-row-height="0.8423in" style:use-optimal-row-height="false" fo:keep-together="always"/>
    </style:style>
    <style:style style:name="P288" style:parent-style-name="Normal" style:family="paragraph">
      <style:paragraph-properties fo:text-align="center" fo:line-height="150%"/>
      <style:text-properties style:font-size-complex="12pt"/>
    </style:style>
    <style:style style:name="P289" style:parent-style-name="Normal" style:family="paragraph">
      <style:paragraph-properties fo:line-height="150%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 fo:margin-right="-0.0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b 66.6%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margin-right="-0.0923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line-height="150%" fo:margin-right="-0.0513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02" style:family="table-row">
      <style:table-row-properties style:min-row-height="0.3826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50%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line-height="150%"/>
      <style:text-properties style:font-size-complex="12pt"/>
    </style:style>
    <style:style style:name="P3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50%" fo:margin-right="-0.0347in" fo:text-indent="-0.0326in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50%" fo:margin-right="-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b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line-height="150%" fo:margin-right="-0.075in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21" style:family="table-row">
      <style:table-row-properties style:min-row-height="0.6888in" style:use-optimal-row-height="false" fo:keep-together="always"/>
    </style:style>
    <style:style style:name="P322" style:parent-style-name="Normal" style:family="paragraph">
      <style:paragraph-properties fo:text-align="center" fo:line-height="150%"/>
      <style:text-properties style:font-size-complex="12pt"/>
    </style:style>
    <style:style style:name="P323" style:parent-style-name="Normal" style:family="paragraph">
      <style:paragraph-properties fo:line-height="150%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50%" fo:margin-right="-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b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line-height="150%" fo:margin-right="-0.075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 fo:margin-right="-0.075in" fo:text-indent="0.0493in"/>
      <style:text-properties style:font-size-complex="12pt" style:language-asian="lt" style:country-asian="LT"/>
    </style:style>
    <style:style style:name="TableRow336" style:family="table-row">
      <style:table-row-properties style:min-row-height="0.2256in" style:use-optimal-row-height="false" fo:keep-together="always"/>
    </style:style>
    <style:style style:name="P337" style:parent-style-name="Normal" style:family="paragraph">
      <style:paragraph-properties fo:text-align="center" fo:line-height="150%"/>
      <style:text-properties style:font-size-complex="12pt"/>
    </style:style>
    <style:style style:name="P338" style:parent-style-name="Normal" style:family="paragraph">
      <style:paragraph-properties fo:line-height="150%" fo:margin-left="0.0423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50%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b 66.6%" style:font-size-complex="12pt" style:language-asian="lt" style:country-asian="LT"/>
    </style:style>
    <style:style style:name="P34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line-height="150%" fo:margin-right="-0.075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margin-right="-0.0006in" fo:text-indent="0.3937in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margin-right="-0.0006in" fo:text-indent="0.3937in"/>
    </style:style>
    <style:style style:name="P352" style:parent-style-name="Normal" style:family="paragraph">
      <style:paragraph-properties fo:text-align="justify" fo:line-height="150%" fo:text-indent="0.5in" fo:background-color="#FFFFFF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 fo:line-height="150%" fo:text-indent="0.5in" fo:background-color="#FFFFFF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line-height="150%" fo:margin-left="3.9375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line-height="150%" fo:margin-left="3.937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margin-left="4.3312in" fo:margin-right="-0.0006in" fo:background-color="#FFFFFF">
        <style:tab-stops>
          <style:tab-stop style:type="left" style:position="-2.36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366" style:parent-style-name="Normal" style:family="paragraph">
      <style:paragraph-properties fo:text-align="center" fo:line-height="150%" fo:background-color="#FFFFFF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P38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1.968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20" style:parent-style-name="DefaultParagraphFont" style:family="text">
      <style:text-properties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P4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8" style:parent-style-name="Normal" style:family="paragraph">
      <style:paragraph-properties fo:line-height="150%"/>
      <style:text-properties style:font-size-complex="12pt"/>
    </style:style>
    <style:style style:name="P42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fo:text-transform="uppercase" style:font-size-complex="12pt"/>
    </style:style>
    <style:style style:name="T432" style:parent-style-name="DefaultParagraphFont" style:family="text">
      <style:text-properties style:font-size-complex="12pt" fo:language="en" fo:country="US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03 iki 2022-12-29</text:span></text:p>
      <text:p text:style-name="P10"/>
      <text:p text:style-name="P11"><text:span text:style-name="T12">Įstatymas paskelbtas: TAR 2020-11-18, i. k. 2020-2426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KELIŲ PRIEŽIŪROS IR PLĖTROS PROGRAMOS FINANSAVIMO ĮSTATYMO NR. VIII-2032 2, 6, 9 STRAIPSNIŲ IR 2, 5 PRIEDŲ PAKEITIM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20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text:s/></text:span><text:span text:style-name="T44">Pagrindinės šio įstatymo sąvokos</text:span></text:p>
      <text:p text:style-name="P45"><text:span text:style-name="T46">1</text:span><text:span text:style-name="T47">.</text:span><text:span text:style-name="T48"><text:s/>Kelių rinkliava<text:s/></text:span><text:span text:style-name="T49">– privalomoji įmoka, pagal transporto<text:s/></text:span><text:span text:style-name="T50">priemonės tipą ir išmetamųjų teršalų kiekio standartus „Euro“ mokama už ta priemone nuvažiuotą atstumą Lietuvos Respublikos Vyriausybės ar jos įgaliotos institucijos nustatytais valstybinės reikšmės keliais.</text:span></text:p>
      <text:p text:style-name="P51"><text:span text:style-name="T52">2</text:span><text:span text:style-name="T53">.</text:span><text:span text:style-name="T54"><text:s/>Programos finansavimo lėšos<text:s/></text:span><text:span text:style-name="T55">– valstybės b</text:span><text:span text:style-name="T56">iudžeto pajamų dalis, fizinių, juridinių asmenų, kitų organizacijų, jų padalinių ir užsienio valstybių tikslinės lėšos, skirtos Programai finansuoti.</text:span></text:p>
      <text:p text:style-name="P57"><text:span text:style-name="T58">3</text:span><text:span text:style-name="T59">.<text:s/></text:span><text:span text:style-name="T60">Stacionarioji Kelių eismo taisyklių pažeidimų fiksavimo įranga<text:s/></text:span><text:span text:style-name="T61">– tam tikrose vietose nejudamai įtvi</text:span><text:span text:style-name="T62">rtinta įranga (greičio matuokliai, vaizdo kameros su duomenų perdavimo įranga ir kt.), skirta Kelių eismo taisyklių pažeidimams fiksuoti.</text:span></text:p>
      <text:p text:style-name="P63"><text:span text:style-name="T64">4</text:span><text:span text:style-name="T65">. Kitos šiame įstatyme vartojamos sąvokos suprantamos taip, kaip jos apibrėžtos Lietuvos Respublikos kelių transp</text:span><text:span text:style-name="T66">orto kodekse, Lietuvos Respublikos kelių įstatyme (toliau – Kelių įstatymas), Lietuvos Respublikos saugaus eismo automobilių keliais įstatyme (toliau – Saugaus eismo automobilių keliais įstatymas) ir Lietuvos Respublikos žemės ūkio, maisto ūkio ir kaimo pl</text:span><text:span text:style-name="T67">ėtros įstatyme.“</text:span></text:p>
      <text:p text:style-name="P68"/>
      <text:p text:style-name="P69"><text:span text:style-name="T70">2</text:span><text:span text:style-name="T71"><text:s/>straipsnis.<text:s/></text:span><text:span text:style-name="T72">6 straipsnio pakeitimas</text:span></text:p>
      <text:p text:style-name="P73"><text:span text:style-name="T74">Pakeisti 6 straipsnį ir jį išdėstyti taip:</text:span></text:p>
      <text:p text:style-name="P75"><text:span text:style-name="T76">„</text:span><text:span text:style-name="T77">6</text:span><text:span text:style-name="T78"><text:s/>straipsnis.<text:s/></text:span><text:span text:style-name="T79">Kelių rinkliava</text:span></text:p>
      <text:p text:style-name="P80"><text:span text:style-name="T81">1</text:span><text:span text:style-name="T82">. Transporto priemonių, nurodytų šio įstatymo 2 priede, valdytojai moka kelių rinkliavą už naudojimąsi<text:s/></text:span><text:span text:style-name="T83">Vyriausybės ar jos įgaliotos institucijos nustatytais valstybinės reikšmės keliais. Už naudojimąsi vietinės reikšmės keliais kelių rinkliava nemokama.</text:span></text:p>
      <text:p text:style-name="P84"><text:span text:style-name="T85">2</text:span><text:span text:style-name="T86">. Kelių rinkliavos dydžius, neviršydama šio įstatymo 2 priede nustatytų ribinių tarifų, kelių rinkli</text:span><text:span text:style-name="T87">avos mokėjimo, administravimo ir priežiūros tvarką nustato Vyriausybė. Nustatyti kelių rinkliavos dydžiai turi būti proporcingi keliais nuvažiuotam atstumui.<text:s/></text:span></text:p>
      <text:p text:style-name="P88"><text:span text:style-name="T89">3</text:span><text:span text:style-name="T90">. Kelių rinkliava nemokama</text:span><text:span text:style-name="T91"><text:s/></text:span><text:span text:style-name="T92">už naudojimąsi keliais važiuojant:</text:span></text:p>
      <text:p text:style-name="P93"><text:span text:style-name="T94">1</text:span><text:span text:style-name="T95">) Vidaus reikalų ministerij</text:span><text:span text:style-name="T96">os ir įstaigų prie šios ministerijos transporto priemonėmis</text:span><text:span text:style-name="T97"><text:s/></text:span><text:span text:style-name="T98">ar jų junginiais, priskirtais kovinei, kovos-mokomajai, mokomajai, rikiuotės ir transportavimo grupėms;</text:span></text:p>
      <text:p text:style-name="P99"><text:span text:style-name="T100">2</text:span><text:span text:style-name="T101">) savivaldybių priešgaisrinės tarnybos transporto priemonėmis ar jų junginiais;<text:s/></text:span></text:p>
      <text:p text:style-name="P102"><text:span text:style-name="T103">3</text:span><text:span text:style-name="T104">)</text:span><text:span text:style-name="T105"><text:s/></text:span><text:span text:style-name="T106">specialiai neįgaliesiems vežti ir (ar) vairuoti</text:span><text:span text:style-name="T107"><text:s/></text:span><text:span text:style-name="T108">pritaikytomis transporto priemonėmis ar jų junginiais;</text:span></text:p>
      <text:p text:style-name="P109"><text:span text:style-name="T110">4</text:span><text:span text:style-name="T111">)</text:span><text:span text:style-name="T112"><text:s/></text:span><text:span text:style-name="T113">sveikatos priežiūros įstaigų greitosios medicinos pagalbos ir reanimacijos automobiliais;</text:span></text:p>
      <text:p text:style-name="P114"><text:span text:style-name="T115">5</text:span><text:span text:style-name="T116">) švietimo įstaigų ir (ar) savivaldybių<text:s/></text:span><text:span text:style-name="T117">institucijų kontroliuojamų įmonių specialiai mokiniams</text:span><text:span text:style-name="T118"><text:s/></text:span><text:span text:style-name="T119">(vaikams) vežti pritaikytomis transporto priemonėmis (mokykliniais autobusais), taip pat užsienio šalyse, tarp jų ir Europos Sąjungos valstybėse narėse, įregistruotomis specialiai mokiniams (vaikams) v</text:span><text:span text:style-name="T120">ežti pritaikytomis transporto priemonėmis (mokykliniais autobusais);</text:span></text:p>
      <text:p text:style-name="P121"><text:span text:style-name="T122">6</text:span><text:span text:style-name="T123">) transporto priemonėmis ar jų junginiais, naudojamais valstybinės reikšmės keliams prižiūrėti;</text:span></text:p>
      <text:p text:style-name="P124"><text:span text:style-name="T125">7</text:span><text:span text:style-name="T126">)</text:span><text:span text:style-name="T127"><text:s/></text:span><text:span text:style-name="T128">užsienio šalyse įregistruotomis transporto priemonėmis ar jų junginiais, kai jo</text:span><text:span text:style-name="T129">mis</text:span><text:span text:style-name="T130"><text:s/></text:span><text:span text:style-name="T131">(jais) vykstama likviduoti stichinių nelaimių ar eismo įvykių padarinių, kai jomis (jais) vežamos</text:span><text:span text:style-name="T132"><text:s/></text:span><text:span text:style-name="T133">labdaros ir humanitarinės pagalbos siuntos;</text:span></text:p>
      <text:p text:style-name="P134"><text:span text:style-name="T135">8</text:span><text:span text:style-name="T136">)</text:span><text:span text:style-name="T137"><text:s/></text:span><text:span text:style-name="T138">krašto apsaugos sistemos ir užsienio valstybių ginkluotųjų pajėgų transporto priemonėmis ar jų junginia</text:span><text:span text:style-name="T139">is;</text:span></text:p>
      <text:p text:style-name="P140"><text:span text:style-name="T141">9</text:span><text:span text:style-name="T142">)</text:span><text:span text:style-name="T143"><text:s/></text:span><text:span text:style-name="T144">vietinio (miesto ir priemiestinio) reguliaraus</text:span><text:span text:style-name="T145"><text:s/></text:span><text:span text:style-name="T146">susisiekimo maršrutais (nurodytais leidimuose)</text:span><text:span text:style-name="T147"><text:s/></text:span><text:span text:style-name="T148">važiuojančiomis keleivinėmis transporto priemonėmis ar jų junginiais.</text:span></text:p>
      <text:p text:style-name="P149"><text:span text:style-name="T150">4</text:span><text:span text:style-name="T151">. Mažiausi kelių rinkliavos ribiniai tarifai taikomi:</text:span></text:p>
      <text:p text:style-name="P152"><text:span text:style-name="T153">1</text:span><text:span text:style-name="T154">) žemės ūkio veik</text:span><text:span text:style-name="T155">los subjektams, kurie atitinka šias sąlygas:</text:span></text:p>
      <text:p text:style-name="P156"><text:span text:style-name="T157">a</text:span><text:span text:style-name="T158">) verčiasi žemdirbyste;</text:span></text:p>
      <text:p text:style-name="P159"><text:span text:style-name="T160">b</text:span><text:span text:style-name="T161">) jų metinės pajamos iš žemės ūkio veiklos sudaro daugiau kaip 50 procentų visų gautų pajamų;</text:span></text:p>
      <text:p text:style-name="P162"><text:span text:style-name="T163">c</text:span><text:span text:style-name="T164">) kai gabena jiems priklausančius krovinius savo transporto priemonėmis ir turi<text:s/></text:span><text:span text:style-name="T165">važtaraštį, patvirtinantį, kad krovinio siuntėjas, gavėjas ir vežėjas sutampa;</text:span></text:p>
      <text:p text:style-name="P166"><text:span text:style-name="T167">2</text:span><text:span text:style-name="T168">) tolimojo reguliaraus susisiekimo maršrutais važiuojančioms keleivinėms transporto priemonėms.</text:span></text:p>
      <text:p text:style-name="P169"><text:span text:style-name="T170">5</text:span><text:span text:style-name="T171">. Kelių rinkliava mokama Kelių rinkliavos sumokėjimo registravimo i</text:span><text:span text:style-name="T172">nformacinėje sistemoje. Kelių rinkliavos lėšos yra akcinės bendrovės Lietuvos automobilių kelių direkcijos pajamos. Šios lėšos naudojamos:</text:span></text:p>
      <text:p text:style-name="P173"><text:span text:style-name="T174">1</text:span><text:span text:style-name="T175">) mokamų valstybinės reikšmės kelių priežiūrai ir plėtrai;</text:span></text:p>
      <text:p text:style-name="P176"><text:span text:style-name="T177">2</text:span><text:span text:style-name="T178">) kelių rinkliavos sistemos administravimui ir plė</text:span><text:span text:style-name="T179">trai;</text:span></text:p>
      <text:p text:style-name="P180"><text:span text:style-name="T181">3</text:span><text:span text:style-name="T182">) kelių rinkliavos sistemai sukurti ir įdiegti skirtai paskolai, jei bus suteikta valstybės garantija, grąžinti ir palūkanoms mokėti.“.</text:span></text:p>
      <text:p text:style-name="P183">Straipsnio pakeitimai:</text:p>
      <text:p text:style-name="P184"><text:span text:style-name="T185">Nr.<text:s/></text:span><text:a xlink:href="https://www.e-tar.lt/portal/legalAct.html?documentId=99cf1150537b11ec862fdcbc8b3e3e05" office:target-frame-name="_top" xlink:show="replace"><text:span text:style-name="T186">XIV-693</text:span></text:a><text:span text:style-name="T187">, 2021-11-23, paskelbta TAR 2021-12-02, i. k. 2021-25031</text:span></text:p>
      <text:p text:style-name="Normal"/>
      <text:p text:style-name="P188"><text:span text:style-name="T189">3</text:span><text:span text:style-name="T190"><text:s/>straipsnis.<text:s/></text:span><text:span text:style-name="T191">9 straipsnio pakeitimas<text:s/></text:span></text:p>
      <text:p text:style-name="P192"><text:span text:style-name="T193">1</text:span><text:span text:style-name="T194">. Pakeisti 9 straipsnio 1 dalies 20 punktą ir<text:s/></text:span><text:span text:style-name="T195">jį išdėstyti taip:</text:span></text:p>
      <text:p text:style-name="P196"><text:span text:style-name="T197">„</text:span><text:span text:style-name="T198">20</text:span><text:span text:style-name="T199">)<text:s/></text:span><text:span text:style-name="T200">mokesčiams už Lietuvos Respublikoje įregistruotas krovinines transporto priemones, už naudojimąsi keliais važiuojant didžiagabaritėmis ir (ar) sunkiasvorėmis transporto priemonėmis, už eismo ribojimą administruoti ir jų surinkimo<text:s/></text:span><text:span text:style-name="T201">priežiūrai atlikti</text:span><text:span text:style-name="T202">;“.</text:span></text:p>
      <text:p text:style-name="P203"><text:span text:style-name="T204">2</text:span><text:span text:style-name="T205">.</text:span><text:span text:style-name="T206"><text:s/></text:span><text:span text:style-name="T207">Pakeisti 9 straipsnio 7 dalies 4 punktą ir jį išdėstyti taip:</text:span></text:p>
      <text:p text:style-name="P208"><text:span text:style-name="T209">„</text:span><text:span text:style-name="T210">4</text:span><text:span text:style-name="T211">) tolimojo, vietinio (miesto) reguliaraus susisiekimo autobusų, dviračių, autocisternų, kuriomis vežamas kuras į Kuršių neriją,<text:s/></text:span><text:span text:style-name="T212">ir transporto priemonių, kuri</text:span><text:span text:style-name="T213">omis gabenamas biokuras<text:s/></text:span><text:span text:style-name="T214">į Kuršių neriją;</text:span><text:span text:style-name="T215">“.</text:span></text:p>
      <text:p text:style-name="P216"/>
      <text:p text:style-name="P217"><text:span text:style-name="T218">4</text:span><text:span text:style-name="T219"><text:s/>straipsnis.<text:s/></text:span><text:span text:style-name="T220">Įstatymo 2 priedo pakeitimas</text:span></text:p>
      <text:p text:style-name="P221"><text:span text:style-name="T222">Pakeisti Įstatymo 2 priedą ir jį išdėstyti taip:</text:span></text:p>
      <text:p text:style-name="P223"/>
      <text:p text:style-name="P224"><text:span text:style-name="T225">„Lietuvos Respublikos<text:s/></text:span></text:p>
      <text:p text:style-name="P226">kelių priežiūros ir<text:s/></text:p>
      <text:p text:style-name="P227">plėtros programos<text:s/></text:p>
      <text:p text:style-name="P228">finansavimo įstatymo<text:s/></text:p>
      <text:p text:style-name="P229"><text:span text:style-name="T230">2</text:span><text:span text:style-name="T231"><text:s/>priedas</text:span></text:p>
      <text:p text:style-name="P232"/>
      <text:p text:style-name="P233"><text:span text:style-name="T234">KELIŲ<text:s/></text:span><text:span text:style-name="T235">RINKLIAVOS RIBINIAI TARIFAI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Eil.</text:p>
              <text:p text:style-name="P246">Nr.</text:p>
            </table:table-cell>
            <table:table-cell table:style-name="TableCell247" table:number-columns-spanned="3">
              <text:p text:style-name="P248"><text:span text:style-name="T249">Transporto priemonės tipas, kategorija, klasė ir grupė,</text:span><text:span text:style-name="T250"><text:s/></text:span><text:span text:style-name="T251">emisijos klasė, didžiausioji leidžiamoji masė*</text:span></text:p>
            </table:table-cell>
            <table:covered-table-cell/>
            <table:covered-table-cell/>
            <table:table-cell table:style-name="TableCell252">
              <text:p text:style-name="P253">Ribiniai tarifai už nuvažiuotą kilometrą, eurais</text:p>
            </table:table-cell>
          </table:table-row>
        </table:table-header-rows>
        <table:table-row table:style-name="TableRow254">
          <table:table-cell table:style-name="TableCell255" table:number-rows-spanned="3">
            <text:p text:style-name="P256">1.</text:p>
            <text:p text:style-name="P257"/>
            <text:p text:style-name="P258"/>
          </table:table-cell>
          <table:table-cell table:style-name="TableCell259" table:number-rows-spanned="3">
            <text:p text:style-name="P260">Autobusai<text:s/></text:p>
          </table:table-cell>
          <table:table-cell table:style-name="TableCell261">
            <text:p text:style-name="P262"><text:span text:style-name="T263">M</text:span><text:span text:style-name="T264">2</text:span></text:p>
            <text:p text:style-name="P265">nuo EURO 0 iki VI ir mažiau taršios<text:s/>transporto priemonės</text:p>
          </table:table-cell>
          <table:table-cell table:style-name="TableCell266">
            <text:p text:style-name="P267">transporto priemonė, kuri turi daugiau kaip 8 sėdimas vietas keleiviams ir vieną sėdimą vietą vairuotojui ir kurios didžiausioji leidžiamoji masė ne didesnė kaip 5 t</text:p>
          </table:table-cell>
          <table:table-cell table:style-name="TableCell268">
            <text:p text:style-name="P269">0,035–0,07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M</text:span><text:span text:style-name="T276">3</text:span></text:p>
            <text:p text:style-name="P277">A</text:p>
            <text:p text:style-name="P278">B</text:p>
            <text:p text:style-name="P279">nuo EURO 0 iki VI ir mažiau taršios</text:p>
            <text:p text:style-name="P280"><text:span text:style-name="T281">transporto<text:s/></text:span><text:span text:style-name="T282">priemonės</text:span></text:p>
          </table:table-cell>
          <table:table-cell table:style-name="TableCell283">
            <text:p text:style-name="P284">transporto priemonė, kuri turi daugiau kaip 8, bet ne daugiau kaip 22 sėdimas vietas keleiviams ir vieną sėdimą vietą vairuotojui ir kurios didžiausioji leidžiamoji masė didesnė kaip 5 t</text:p>
          </table:table-cell>
          <table:table-cell table:style-name="TableCell285">
            <text:p text:style-name="P286">0,035–0,0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M</text:span><text:span text:style-name="T293">3</text:span></text:p>
            <text:p text:style-name="P294">I–III</text:p>
            <text:p text:style-name="P295">nuo EURO 0 iki VI ir mažiau taršios</text:p>
            <text:p text:style-name="P296"><text:span text:style-name="T297">transporto priemonės</text:span></text:p>
          </table:table-cell>
          <table:table-cell table:style-name="TableCell298">
            <text:p text:style-name="P299">transporto priemonė, kurioje telpa daugiau kaip 22 keleiviai, neįskaitant vairuotojo<text:s/></text:p>
          </table:table-cell>
          <table:table-cell table:style-name="TableCell300">
            <text:p text:style-name="P301">0,035–0,07</text:p>
          </table:table-cell>
        </table:table-row>
        <table:table-row table:style-name="TableRow302">
          <table:table-cell table:style-name="TableCell303" table:number-rows-spanned="3">
            <text:p text:style-name="P304">2.</text:p>
            <text:p text:style-name="P305"/>
            <text:p text:style-name="P306"/>
          </table:table-cell>
          <table:table-cell table:style-name="TableCell307" table:number-rows-spanned="3">
            <text:p text:style-name="P308">Krovininės transporto priemonės</text:p>
          </table:table-cell>
          <table:table-cell table:style-name="TableCell309">
            <text:p text:style-name="P310"><text:span text:style-name="T311">N</text:span><text:span text:style-name="T312">1</text:span><text:span text:style-name="T313"><text:s/></text:span></text:p>
            <text:p text:style-name="P314">nuo EURO 0 iki VI ir mažiau taršios</text:p>
            <text:p text:style-name="P315"><text:span text:style-name="T316">transporto priemonės</text:span></text:p>
          </table:table-cell>
          <table:table-cell table:style-name="TableCell317">
            <text:p text:style-name="P318">iki 3,5 t (įskaitytinai)<text:s/></text:p>
          </table:table-cell>
          <table:table-cell table:style-name="TableCell319">
            <text:p text:style-name="P320">0,035–0,07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N</text:span><text:span text:style-name="T327">2</text:span><text:span text:style-name="T328"><text:s/></text:span></text:p>
            <text:p text:style-name="P329">nuo EURO 0 iki VI ir mažiau taršios</text:p>
            <text:p text:style-name="P330"><text:span text:style-name="T331">transporto priemonės</text:span></text:p>
          </table:table-cell>
          <table:table-cell table:style-name="TableCell332">
            <text:p text:style-name="P333">nuo 3,5 t iki 12 t (įskaitytinai)<text:s/></text:p>
          </table:table-cell>
          <table:table-cell table:style-name="TableCell334">
            <text:p text:style-name="P335">0,05–0,1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N</text:span><text:span text:style-name="T342">3<text:s/></text:span></text:p>
            <text:p text:style-name="P343">nuo EURO 0 iki VI ir mažiau taršios</text:p>
            <text:p text:style-name="P344"><text:span text:style-name="T345">transporto priemonės</text:span></text:p>
          </table:table-cell>
          <table:table-cell table:style-name="TableCell346">
            <text:p text:style-name="P347">nuo 12 t didžiausiosios leidžiamosios masės</text:p>
          </table:table-cell>
          <table:table-cell table:style-name="TableCell348">
            <text:p text:style-name="P349">0,08–0,16</text:p>
          </table:table-cell>
        </table:table-row>
      </table:table>
      <text:p text:style-name="P350">* Didžiausioji leidžiamoji<text:s/>masė pagal Lietuvos Respublikos saugaus eismo automobilių keliais įstatymą.“</text:p>
      <text:p text:style-name="P351"/>
      <text:p text:style-name="P352"><text:span text:style-name="T353">5</text:span><text:span text:style-name="T354"><text:s/>straipsnis.<text:s/></text:span><text:span text:style-name="T355">Įstatymo 5 priedo pakeitimas</text:span></text:p>
      <text:p text:style-name="P356"><text:span text:style-name="T357">Pakeisti Įstatymo 5 priedą ir jį išdėstyti taip:</text:span></text:p>
      <text:p text:style-name="P358"><text:span text:style-name="T359">„Lietuvos Respublikos<text:s/></text:span></text:p>
      <text:p text:style-name="P360">kelių priežiūros ir plėtros programos<text:s/></text:p>
      <text:p text:style-name="P361">finansavimo įstatymo<text:s/></text:p>
      <text:p text:style-name="P362"><text:span text:style-name="T363">5</text:span><text:span text:style-name="T364"><text:s/>priedas</text:span></text:p>
      <text:p text:style-name="P365"/>
      <text:p text:style-name="P366"><text:span text:style-name="T367">ĮGYVENDINAMI EUROPOS SĄJUNGOS TEISĖS AKTAI</text:span></text:p>
      <text:p text:style-name="P368"/>
      <text:p text:style-name="P369"><text:span text:style-name="T370">1</text:span><text:span text:style-name="T371">.</text:span><text:span text:style-name="T372"><text:s/>1996 m. liepos 25 d. Tarybos direktyva 96/53/EB, nustatanti tam tikrų Bendrijoje nacionaliniam ir tarptautiniam vežimui naudojamų kelių transporto priemonių didžiausius l</text:span><text:span text:style-name="T373">eistinus matmenis ir tarptautiniam vežimui naudojamų kelių transporto priemonių didžiausią leistiną masę, su paskutiniais pakeitimais, padarytais 2015 m. balandžio 29 d. Europos Parlamento ir Tarybos direktyva (ES) 2015/719.</text:span></text:p>
      <text:p text:style-name="P374"><text:span text:style-name="T375">2</text:span><text:span text:style-name="T376">.</text:span><text:span text:style-name="T377"><text:s/>1999 m. birželio 17 d. E</text:span><text:span text:style-name="T378">uropos Parlamento ir Tarybos direktyva 1999/62/EB dėl sunkiasvorių krovininių transporto priemonių apmokestinimo už naudojimąsi tam tikra infrastruktūra su paskutiniais pakeitimais, padarytais 2011 m. rugsėjo 27 d. Europos Parlamento ir Tarybos direktyva 2</text:span><text:span text:style-name="T379">011/76/EB.“</text:span></text:p>
      <text:p text:style-name="P380"/>
      <text:p text:style-name="P381"><text:span text:style-name="T382">6</text:span><text:span text:style-name="T383"><text:s/>straipsnis.<text:s/></text:span><text:span text:style-name="T384">Įstatymo įsigaliojimas, įgyvendinimas ir taikymas<text:s/></text:span></text:p>
      <text:p text:style-name="P385"><text:span text:style-name="T386">1</text:span><text:span text:style-name="T387">.<text:s/></text:span><text:span text:style-name="T388">Šis įstatymas, išskyrus<text:s/></text:span><text:span text:style-name="T389">šio straipsnio<text:s/></text:span><text:span text:style-name="T390">2<text:s/></text:span><text:span text:style-name="T391">ir 3 dalis ir 3 straipsnio 2 dalį</text:span><text:span text:style-name="T392">, įsigalioja<text:s/></text:span><text:span text:style-name="T393">2023<text:s/></text:span><text:span text:style-name="T394">m. sausio 1 d.<text:s/></text:span></text:p>
      <text:p text:style-name="P395"><text:span text:style-name="T396">2</text:span><text:span text:style-name="T397">. Iki 2022 m. gruodžio 31 d. Lietuvos<text:s/></text:span><text:span text:style-name="T398">Respublikos Vyriausybė ar jos įgaliota institucija priima šio įstatymo įgyvendinamuosius teisės aktus.</text:span></text:p>
      <text:p text:style-name="P399"><text:span text:style-name="T400">3</text:span><text:span text:style-name="T401">.<text:s/></text:span><text:span text:style-name="T402">Kelių rinkliavos sistemos sukūrimo ir įdiegimo finansavimui užtikrinti valstybės įmonei Lietuvos automobilių kelių direkcijai Lietuvos Respublikos Vyriausybė skiria ne daugiau kaip 90 milijonų eurų<text:s/></text:span><text:span text:style-name="T403">iš Ateities ekonomikos DNR plano<text:s/></text:span><text:span text:style-name="T404">arba suteikia valstybės g</text:span><text:span text:style-name="T405">arantiją dėl ne didesnės negu 90 milijonų eurų paskolos.<text:s/></text:span></text:p>
      <text:p text:style-name="P406"><text:span text:style-name="T407">4</text:span><text:span text:style-name="T408">.<text:s/></text:span><text:span text:style-name="T409">Kelių rinkliavos sistemos metinės administravimo išlaidos neturi viršyti 10 procentų gautų metinių kelių rinkliavos pajamų.<text:s/></text:span></text:p>
      <text:p text:style-name="P410"><text:span text:style-name="T411">5.</text:span><text:span text:style-name="T412"><text:s/>Neteko galios nuo 2021-12-03</text:span></text:p>
      <text:p text:style-name="P413">Straipsnio dalies naikinimas:</text:p>
      <text:p text:style-name="P414"><text:span text:style-name="T415">Nr</text:span><text:span text:style-name="T416">.<text:s/></text:span><text:a xlink:href="https://www.e-tar.lt/portal/legalAct.html?documentId=99cf1150537b11ec862fdcbc8b3e3e05" office:target-frame-name="_top" xlink:show="replace"><text:span text:style-name="T417">XIV-693</text:span></text:a><text:span text:style-name="T418">, 2021-11-23, paskelbta TAR 2021-12-02, i. k. 2021-25031</text:span></text:p>
      <text:p text:style-name="Normal"/>
      <text:p text:style-name="P419"><text:span text:style-name="T420">6</text:span><text:span text:style-name="T421">. Iki šio įstatymo įsigaliojimo išduoti kelių naudotojo mokesčio sumokėjimą patvirtina</text:span><text:span text:style-name="T422">ntys dokumentai galioja Lietuvos Respublikos Vyriausybės nustatyta tvarka.</text:span></text:p>
      <text:p text:style-name="P423"/>
      <text:p text:style-name="P424"><text:span text:style-name="T425">Skelbiu šį Lietuvos Respublikos Seimo priimtą įstatymą.</text:span></text:p>
      <text:p text:style-name="P426"/>
      <text:p text:style-name="P427"/>
      <text:p text:style-name="P428"/>
      <text:p text:style-name="P429"><text:span text:style-name="T430">Respublikos Prezidentas</text:span><text:span text:style-name="T431"><text:tab/></text:span><text:span text:style-name="T432">Gitanas Nausėda</text:span>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eimas, Įstatymas</text:span></text:p>
      <text:p text:style-name="P442"><text:span text:style-name="T443">Nr.<text:s/></text:span><text:a xlink:href="https://www.e-tar.lt/portal/legalAct.html?documentId=99cf1150537b11ec862fdcbc8b3e3e05" office:target-frame-name="_top" xlink:show="replace"><text:span text:style-name="T444">XIV-693</text:span></text:a><text:span text:style-name="T445">, 2021-11-23, paskelbta TAR 2021-12-02, i. k. 2021-25031</text:span></text:p>
      <text:p text:style-name="P446"><text:span text:style-name="T447">Lietuvos Respublikos kelių priežiūros ir plėtros programos finansavimo įstatymo Nr. VIII-2032 2,</text:span><text:span text:style-name="T448"><text:s/>6, 9 straipsnių ir 2, 5 priedų pakeitimo įstatymo Nr. XIII-3420 2 ir 6 straipsnių pakeitimo įstatymas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31T05:45:00Z</meta:creation-date>
    <dc:date>2024-07-31T05:45:00Z</dc:date>
    <meta:print-date>2020-11-11T06:3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216" meta:character-count="9735" meta:row-count="245" meta:non-whitespace-character-count="8591"/>
  </office:meta>
</office:document-meta>
</file>