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fo:line-height="150%" fo:margin-left="0.75in" fo:text-indent="-0.2576in">
        <style:tab-stops/>
      </style:paragraph-properties>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575in" fo:text-indent="-1.0826in">
        <style:tab-stops/>
      </style:paragraph-properties>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6.6%" style:font-size-complex="12pt"/>
    </style:style>
    <style:style style:name="T312" style:parent-style-name="DefaultParagraphFont" style:family="text">
      <style:text-properties fo:font-weight="bold" style:font-weight-asian="bold" style:text-position="super 66.6%"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4923in">
        <style:tab-stops>
          <style:tab-stop style:type="left" style:position="1.2798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923in">
        <style:tab-stops>
          <style:tab-stop style:type="left" style:position="1.27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line-height="150%" fo:text-indent="0.5in"/>
      <style:text-properties fo:hyphenate="false"/>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margin-left="3.93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left="3.9375in">
        <style:tab-stops/>
      </style:paragraph-properties>
      <style:text-properties style:font-size-complex="12pt" style:language-asian="lt" style:country-asian="LT" fo:hyphenate="false"/>
    </style:style>
    <style:style style:name="P611" style:parent-style-name="Normal" style:family="paragraph">
      <style:paragraph-properties fo:margin-left="3.9375in">
        <style:tab-stops/>
      </style:paragraph-properties>
      <style:text-properties style:font-size-complex="12pt" style:language-asian="lt" style:country-asian="LT" fo:hyphenate="false"/>
    </style:style>
    <style:style style:name="P612" style:parent-style-name="Normal" style:family="paragraph">
      <style:paragraph-properties fo:margin-left="3.93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043in"/>
      <style:text-properties style:font-size-complex="12pt" fo:hyphenate="false"/>
    </style:style>
    <style:style style:name="P616"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style>
    <style:style style:name="TableColumn619" style:family="table-column">
      <style:table-column-properties style:column-width="0.5875in" style:use-optimal-column-width="false"/>
    </style:style>
    <style:style style:name="TableColumn620" style:family="table-column">
      <style:table-column-properties style:column-width="0.8277in" style:use-optimal-column-width="false"/>
    </style:style>
    <style:style style:name="TableColumn621" style:family="table-column">
      <style:table-column-properties style:column-width="1.8437in" style:use-optimal-column-width="false"/>
    </style:style>
    <style:style style:name="TableColumn622" style:family="table-column">
      <style:table-column-properties style:column-width="2.2847in" style:use-optimal-column-width="false"/>
    </style:style>
    <style:style style:name="TableColumn623" style:family="table-column">
      <style:table-column-properties style:column-width="1.0513in" style:use-optimal-column-width="false"/>
    </style:style>
    <style:style style:name="Table618" style:family="table">
      <style:table-properties style:width="6.5951in" fo:margin-left="0in" table:align="center"/>
    </style:style>
    <style:style style:name="TableRow624" style:family="table-row">
      <style:table-row-properties style:min-row-height="0.8638in" style:use-optimal-row-height="false" fo:keep-together="always"/>
    </style:style>
    <style:style style:name="TableCell625" style:family="table-cell">
      <style:table-cell-properties fo:border="0.0069in solid #000000" style:writing-mode="lr-tb" fo:padding-top="0in" fo:padding-left="0.0034in" fo:padding-bottom="0in" fo:padding-right="0.0034in"/>
    </style:style>
    <style:style style:name="P626" style:parent-style-name="Normal" style:family="paragraph">
      <style:paragraph-properties fo:widows="0" fo:orphans="0" fo:text-align="center"/>
      <style:text-properties style:font-size-complex="12pt" style:language-asian="lt" style:country-asian="LT" fo:hyphenate="false"/>
    </style:style>
    <style:style style:name="P627" style:parent-style-name="Normal" style:family="paragraph">
      <style:paragraph-properties fo:widows="0" fo:orphans="0" fo:text-align="center"/>
      <style:text-properties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style:font-size-complex="12pt" style:language-asian="lt" style:country-asian="LT" fo:hyphenate="false"/>
    </style:style>
    <style:style style:name="TableRow635" style:family="table-row">
      <style:table-row-properties style:min-row-height="1.0583in" style:use-optimal-row-height="false" fo:keep-together="always"/>
    </style:style>
    <style:style style:name="TableCell636" style:family="table-cell">
      <style:table-cell-properties fo:border="0.0069in solid #000000" style:writing-mode="lr-tb" fo:padding-top="0in" fo:padding-left="0.0034in" fo:padding-bottom="0in" fo:padding-right="0.0034in"/>
    </style:style>
    <style:style style:name="P637" style:parent-style-name="Normal" style:family="paragraph">
      <style:paragraph-properties fo:widows="0" fo:orphans="0" fo:text-align="center"/>
      <style:text-properties style:font-size-complex="12pt" style:language-asian="lt" style:country-asian="LT" fo:hyphenate="false"/>
    </style:style>
    <style:style style:name="P638" style:parent-style-name="Normal" style:family="paragraph">
      <style:paragraph-properties fo:widows="0" fo:orphans="0" fo:text-align="center"/>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fo:text-indent="-0.075in"/>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margin-left="-0.0319in" fo:text-indent="0.015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fo:hyphenate="false"/>
    </style:style>
    <style:style style:name="TableRow650" style:family="table-row">
      <style:table-row-properties style:min-row-height="0.9875in" style:use-optimal-row-height="false" fo:keep-together="always"/>
    </style:style>
    <style:style style:name="P651" style:parent-style-name="Normal" style:family="paragraph">
      <style:paragraph-properties fo:widows="0" fo:orphans="0" fo:text-align="center"/>
      <style:text-properties style:font-size-complex="12pt" fo:hyphenate="false"/>
    </style:style>
    <style:style style:name="P652" style:parent-style-name="Normal" style:family="paragraph">
      <style:paragraph-properties fo:widows="0" fo:orphans="0"/>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fo:margin-right="-0.102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P657" style:parent-style-name="Normal" style:family="paragraph">
      <style:paragraph-properties fo:widows="0" fo:orphans="0" fo:text-align="justify" fo:margin-right="-0.1027in"/>
      <style:text-properties style:font-size-complex="12pt" style:language-asian="lt" style:country-asian="LT" fo:hyphenate="false"/>
    </style:style>
    <style:style style:name="P658" style:parent-style-name="Normal" style:family="paragraph">
      <style:paragraph-properties fo:widows="0" fo:orphans="0" fo:text-align="justify" fo:margin-right="-0.1027in"/>
      <style:text-properties style:font-size-complex="12pt" style:language-asian="lt" style:country-asian="LT" fo:hyphenate="false"/>
    </style:style>
    <style:style style:name="P65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0" style:parent-style-name="Normal" style:family="paragraph">
      <style:paragraph-properties fo:widows="0" fo:orphans="0" fo:margin-right="-0.0513in" fo:text-indent="0.0104in"/>
      <style:text-properties fo:hyphenate="false"/>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fo:hyphenate="false"/>
    </style:style>
    <style:style style:name="TableRow666" style:family="table-row">
      <style:table-row-properties style:min-row-height="0.8423in" style:use-optimal-row-height="false" fo:keep-together="always"/>
    </style:style>
    <style:style style:name="P667" style:parent-style-name="Normal" style:family="paragraph">
      <style:paragraph-properties fo:widows="0" fo:orphans="0" fo:text-align="center"/>
      <style:text-properties style:font-size-complex="12pt" fo:hyphenate="false"/>
    </style:style>
    <style:style style:name="P668" style:parent-style-name="Normal" style:family="paragraph">
      <style:paragraph-properties fo:widows="0" fo:orphans="0"/>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fo:margin-right="-0.0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P673" style:parent-style-name="Normal" style:family="paragraph">
      <style:paragraph-properties fo:widows="0" fo:orphans="0" fo:text-align="justify" fo:margin-right="-0.0923in"/>
      <style:text-properties style:font-size-complex="12pt" style:language-asian="lt" style:country-asian="LT" fo:hyphenate="false"/>
    </style:style>
    <style:style style:name="P67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5" style:parent-style-name="Normal" style:family="paragraph">
      <style:paragraph-properties fo:widows="0" fo:orphans="0" fo:margin-right="-0.0513in"/>
      <style:text-properties fo:hyphenate="false"/>
    </style:style>
    <style:style style:name="T676" style:parent-style-name="DefaultParagraphFont" style:family="text">
      <style:text-properties style:font-weight-complex="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fo:hyphenate="false"/>
    </style:style>
    <style:style style:name="TableRow681" style:family="table-row">
      <style:table-row-properties style:min-row-height="0.3826in" style:use-optimal-row-height="false" fo:keep-together="always"/>
    </style:style>
    <style:style style:name="TableCell682" style:family="table-cell">
      <style:table-cell-properties fo:border="0.0069in solid #000000" style:writing-mode="lr-tb" fo:padding-top="0in" fo:padding-left="0.0034in" fo:padding-bottom="0in" fo:padding-right="0.0034in"/>
    </style:style>
    <style:style style:name="P683"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7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3" style:parent-style-name="Normal" style:family="paragraph">
      <style:paragraph-properties fo:widows="0" fo:orphans="0" fo:margin-right="-0.075in"/>
      <style:text-properties fo:hyphenate="false"/>
    </style:style>
    <style:style style:name="T694" style:parent-style-name="DefaultParagraphFont" style:family="text">
      <style:text-properties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fo:hyphenate="false"/>
    </style:style>
    <style:style style:name="TableRow699" style:family="table-row">
      <style:table-row-properties style:min-row-height="0.6888in" style:use-optimal-row-height="false" fo:keep-together="always"/>
    </style:style>
    <style:style style:name="P700" style:parent-style-name="Normal" style:family="paragraph">
      <style:paragraph-properties fo:widows="0" fo:orphans="0" fo:text-align="center"/>
      <style:text-properties style:font-size-complex="12pt" fo:hyphenate="false"/>
    </style:style>
    <style:style style:name="P701" style:parent-style-name="Normal" style:family="paragraph">
      <style:paragraph-properties fo:widows="0" fo:orphans="0"/>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margin-right="-0.07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08" style:parent-style-name="Normal" style:family="paragraph">
      <style:paragraph-properties fo:widows="0" fo:orphans="0" fo:margin-right="-0.075in"/>
      <style:text-properties fo:hyphenate="false"/>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4" style:family="table-row">
      <style:table-row-properties style:min-row-height="0.2256in" style:use-optimal-row-height="false" fo:keep-together="always"/>
    </style:style>
    <style:style style:name="P715" style:parent-style-name="Normal" style:family="paragraph">
      <style:paragraph-properties fo:widows="0" fo:orphans="0" fo:text-align="center"/>
      <style:text-properties style:font-size-complex="12pt" fo:hyphenate="false"/>
    </style:style>
    <style:style style:name="P716" style:parent-style-name="Normal" style:family="paragraph">
      <style:paragraph-properties fo:widows="0" fo:orphans="0" fo:margin-left="0.0423in">
        <style:tab-stops/>
      </style:paragraph-properties>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margin-right="-0.07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P72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2" style:parent-style-name="Normal" style:family="paragraph">
      <style:paragraph-properties fo:widows="0" fo:orphans="0" fo:margin-right="-0.075in"/>
      <style:text-properties fo:hyphenate="false"/>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fo:hyphenate="false"/>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line-height="150%" fo:margin-right="-0.0006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line-height="150%"/>
      <style:text-properties fo:hyphenate="false"/>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3.93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9375in">
        <style:tab-stops/>
      </style:paragraph-properties>
      <style:text-properties style:font-size-complex="12pt" style:language-asian="lt" style:country-asian="LT" fo:hyphenate="false"/>
    </style:style>
    <style:style style:name="P746" style:parent-style-name="Normal" style:family="paragraph">
      <style:paragraph-properties fo:margin-left="3.9375in">
        <style:tab-stops/>
      </style:paragraph-properties>
      <style:text-properties style:font-size-complex="12pt" style:language-asian="lt" style:country-asian="LT" fo:hyphenate="false"/>
    </style:style>
    <style:style style:name="P747" style:parent-style-name="Normal" style:family="paragraph">
      <style:paragraph-properties fo:margin-left="3.93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1" style:parent-style-name="Normal" style:family="paragraph">
      <style:paragraph-properties fo:text-align="center" fo:line-height="150%"/>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margin-right="-0.0006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margin-left="0.5in">
        <style:tab-stops/>
      </style:paragraph-properties>
      <style:text-properties fo:hyphenate="false"/>
    </style:style>
    <style:style style:name="P779" style:parent-style-name="Normal" style:family="paragraph">
      <style:paragraph-properties fo:text-align="justify" fo:line-height="150%" fo:margin-left="0.5in">
        <style:tab-stops/>
      </style:paragraph-properties>
      <style:text-properties fo:hyphenate="false"/>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style="italic" style:font-style-asian="italic" style:font-size-complex="12pt"/>
    </style:style>
    <style:style style:name="P812" style:parent-style-name="Normal" style:family="paragraph">
      <style:paragraph-properties fo:line-height="150%"/>
      <style:text-properties fo:font-style="italic" style:font-style-asian="italic" style:font-size-complex="12pt"/>
    </style:style>
    <style:style style:name="P813" style:parent-style-name="Normal" style:family="paragraph">
      <style:paragraph-properties fo:line-height="150%"/>
      <style:text-properties fo:font-style="italic" style:font-style-asian="italic" style:font-size-complex="12pt"/>
    </style:style>
    <style:style style:name="P814" style:parent-style-name="Normal" style:family="paragraph">
      <style:paragraph-properties fo:line-height="150%"/>
      <style:text-properties style:font-size-complex="12pt"/>
    </style:style>
    <style:style style:name="P815" style:parent-style-name="Normal" style:family="paragraph">
      <style:paragraph-properties fo:line-height="150%">
        <style:tab-stops>
          <style:tab-stop style:type="right" style:position="6.4972in"/>
        </style:tab-stops>
      </style:paragraph-properties>
    </style:style>
    <style:style style:name="T816" style:parent-style-name="DefaultParagraphFont" style:family="text">
      <style:text-properties style:font-size-complex="12pt" fo:language="en" fo:country="US"/>
    </style:style>
    <style:style style:name="T817" style:parent-style-name="DefaultParagraphFont" style:family="text">
      <style:text-properties fo:text-transform="uppercase" style:font-size-complex="12pt"/>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22-12-30 iki 2023-12-14</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 naudotis šia paslauga, perveda kelių rinkliavas jų rinkėjui ir yra įregist</text:span><text:span text:style-name="T78">ruotas savo įsisteigimo valstybėje narėje.</text:span></text:p>
      <text:p text:style-name="P79"><text:span text:style-name="T80">6</text:span><text:span text:style-name="T81">.<text:s/></text:span><text:span text:style-name="T82">Europos elektroninės kelių rinkliavos paslaugos teritorija<text:s/></text:span><text:span text:style-name="T83">–</text:span><text:span text:style-name="T84"><text:s/></text:span><text:span text:style-name="T85">kelių tinklas, už važiavimą ar naudojimąsi kurio keliais mokamos kelių rinkliavos naudojant Elektroninės kelių rinkliavos informacinę sistemą.</text:span></text:p>
      <text:p text:style-name="P86"><text:span text:style-name="T87">7</text:span><text:span text:style-name="T88">.<text:s/></text:span><text:span text:style-name="T89">Kelių naudotojas<text:s/></text:span><text:span text:style-name="T90">– transporto priemonės valdytojas, besinaudojantis keliais.</text:span></text:p>
      <text:p text:style-name="P91"><text:span text:style-name="T92">8</text:span><text:span text:style-name="T93">.<text:s/></text:span><text:span text:style-name="T94">Kelių rinkliava<text:s/></text:span><text:span text:style-name="T95">–<text:s/></text:span><text:span text:style-name="T96">rinkliava,<text:s/></text:span><text:span text:style-name="T97">kelių naudotojo mokama pagal transporto priemonės tipą ir išmetamųjų teršalų kiekio „Euro“ standartus už transporto priemone nuvažiuotą at</text:span><text:span text:style-name="T98">stumą Lietuvos Respublikos Vyriausybės ar jos įgaliotos institucijos nustatytais valstybinės reikšmės keliais.</text:span></text:p>
      <text:p text:style-name="P99"><text:span text:style-name="T100">9</text:span><text:span text:style-name="T101">.<text:s/></text:span><text:span text:style-name="T102">Kelių rinkliavos paslauga<text:s/></text:span><text:span text:style-name="T103">– paslauga, kuria kelių naudotojui, sudariusiam vieną sutartį su Europos elektroninės kelių rinkliavos paslaugos</text:span><text:span text:style-name="T104"><text:s/>teikėju ar pagrindiniu kelių rinkliavos paslaugos teikėju, suteikiama galimybė transporto priemonę naudoti vienoje ar daugiau Europos elektroninės kelių rinkliavos paslaugos teritorijų ir kuri apima:</text:span></text:p>
      <text:p text:style-name="P105"><text:span text:style-name="T106">1</text:span><text:span text:style-name="T107">) individualizuotos transporto priemonėje montuojamo</text:span><text:span text:style-name="T108">s įrangos, kai ši įranga, atsižvelgiant į taikomą technologiją, naudojama Europos elektroninės kelių rinkliavos paslaugai teikti, teikimą kelių naudotojui ir jos funkcijų palaikymą;</text:span></text:p>
      <text:p text:style-name="P109"><text:span text:style-name="T110">2</text:span><text:span text:style-name="T111">) sutarties su kelių naudotoju sudarymą, kelių rinkliavos rinkimą iš<text:s/></text:span><text:span text:style-name="T112">kelių naudotojo ir sumokėjimą paskirtajam kelių rinkliavos rinkėjui;</text:span></text:p>
      <text:p text:style-name="P113"><text:span text:style-name="T114">3</text:span><text:span text:style-name="T115">) kelių rinkliavos sistemų saugumo ir privatumo politikos įgyvendinimą ir jos laikymąsi.</text:span></text:p>
      <text:p text:style-name="P116"><text:span text:style-name="T117">10</text:span><text:span text:style-name="T118">.</text:span><text:span text:style-name="T119"><text:s/>Lietuvos Respublikos Europos elektroninės kelių rinkliavos paslaugos teritorija<text:s/></text:span><text:span text:style-name="T120">–</text:span><text:span text:style-name="T121"><text:s/></text:span><text:span text:style-name="T122">V</text:span><text:span text:style-name="T123">yriausybės ar jos įgaliotos institucijos nustatytas valstybinės reikšmės kelių tinklas, už važiavimą ar naudojimąsi kurio keliais mokamos kelių rinkliavos naudojant Elektroninės kelių rinkliavos informacinę sistemą.</text:span></text:p>
      <text:p text:style-name="P124"><text:span text:style-name="T125">11</text:span><text:span text:style-name="T126">.</text:span><text:span text:style-name="T127"><text:s/>Pagrindinis kelių rinkliavos pas</text:span><text:span text:style-name="T128">laugos teikėjas<text:s/></text:span><text:span text:style-name="T129">–<text:s/></text:span><text:span text:style-name="T130">pagal Vyriausybės ar jos įgaliotos institucijos nustatytas pareigas ir teises veikiantis kelių rinkliavos paslaugos teikėjas, turintis pareigą visiems suinteresuotiems kelių naudotojams teikti kelių rinkliavos paslaugą Lietuvos Respubliko</text:span><text:span text:style-name="T131">s teritorijoje ir teisę į atlygį už šios paslaugos teikimą.</text:span></text:p>
      <text:p text:style-name="P132"><text:span text:style-name="T133">12</text:span><text:span text:style-name="T134">.</text:span><text:span text:style-name="T135"><text:s/>Paskirtasis kelių rinkliavos rinkėjas<text:s/></text:span><text:span text:style-name="T136">– pagal Vyriausybės ar jos įgaliotos institucijos jam nustatytas pareigas ir teises veikiantis juridinis asmuo, paskirtas kelių rinkliavos rinkėju Lie</text:span><text:span text:style-name="T137">tuvos Respublikos Europos elektroninės kelių rinkliavos paslaugos teritorijoje, atsakingas už transporto priemonių, važiuojančių šioje teritorijoje, kelių rinkliavos rinkimą.</text:span></text:p>
      <text:p text:style-name="P138"><text:span text:style-name="T139">13</text:span><text:span text:style-name="T140">.</text:span><text:span text:style-name="T141"><text:s/>Programos finansavimo lėšos<text:s/></text:span><text:span text:style-name="T142">– valstybės biudžeto lėšos, akcinės bendrovės</text:span><text:span text:style-name="T143"><text:s/>Lietuvos automobilių kelių direkcijos pajamos iš kelių rinkliavos, kitų fizinių, juridinių asmenų, organizacijų, jų padalinių ir užsienio valstybių tikslinės lėšos, skirtos Programai finansuoti.</text:span></text:p>
      <text:p text:style-name="P144"><text:span text:style-name="T145">14</text:span><text:span text:style-name="T146">.<text:s/></text:span><text:span text:style-name="T147">Sąveikos sudedamoji dalis</text:span><text:span text:style-name="T148"><text:s/>– nedalomas komponentas, k</text:span><text:span text:style-name="T149">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0">rialius objektus, tokius kaip programinė įranga.</text:span></text:p>
      <text:p text:style-name="P151"><text:span text:style-name="T152">15</text:span><text:span text:style-name="T153">.<text:s/></text:span><text:span text:style-name="T154">Stacionarioji Kelių eismo taisyklių pažeidimų fiksavimo įranga<text:s/></text:span><text:span text:style-name="T155">– tam tikrose vietose nejudamai įtvirtinta įranga (greičio matuokliai, vaizdo kameros su duomenų perdavimo įranga ir kt.), skirta Kelių<text:s/></text:span><text:span text:style-name="T156">eismo taisyklių pažeidimams fiksuoti.</text:span></text:p>
      <text:p text:style-name="P157"><text:span text:style-name="T158">16</text:span><text:span text:style-name="T159">.</text:span><text:span text:style-name="T160"><text:s/>Transporto priemonėje montuojama įranga</text:span><text:span text:style-name="T161"><text:s/>– visuma aparatinės ir programinės įrangos, kuri teikiant kelių rinkliavos paslaugą naudojama duomenims rinkti, saugoti, tvarkyti ir gauti ar siųsti nuotoliniu būdu ir ku</text:span><text:span text:style-name="T162">ri yra sumontuota arba yra kaip atskiras prietaisas transporto priemonėje.</text:span></text:p>
      <text:p text:style-name="P163"><text:span text:style-name="T164">17</text:span><text:span text:style-name="T165">. Kitos šiame įstatyme vartojamos sąvokos suprantamos taip, kaip apibrėžiamos Lietuvos Respublikos kelių transporto kodekse, Lietuvos Respublikos kelių įstatyme, Lietuvos Resp</text:span><text:span text:style-name="T166">ublikos saugaus eismo automobilių keliais įstatyme ir Lietuvos Respublikos žemės ūkio, maisto ūkio ir kaimo plėtros įstatyme.“</text:span></text:p>
      <text:p text:style-name="P167"/>
      <text:p text:style-name="P168"><text:span text:style-name="T169">2</text:span><text:span text:style-name="T170"><text:s/>straipsnis.<text:s/></text:span><text:span text:style-name="T171">6 straipsnio pakeitimas</text:span></text:p>
      <text:p text:style-name="P172"><text:span text:style-name="T173">Pakeisti 6 straipsnį ir jį išdėstyti taip:</text:span></text:p>
      <text:p text:style-name="P174"><text:span text:style-name="T175">„</text:span><text:span text:style-name="T176">6</text:span><text:span text:style-name="T177"><text:s/>straipsnis.<text:s/></text:span><text:span text:style-name="T178">Kelių rinkliava</text:span></text:p>
      <text:p text:style-name="P179"><text:span text:style-name="T180">1</text:span><text:span text:style-name="T181">. Transporto priemonių, nurodytų šio įstatymo 2 priede, valdytojai moka kelių rinkliavą už naudojimąsi Vyriausybės ar jos įgaliotos institucijos nustatytais valstybinės reikšmės keliais.<text:s/></text:span></text:p>
      <text:p text:style-name="P182"><text:span text:style-name="T183">2</text:span><text:span text:style-name="T184">. Kelių rinkliavos dydžius, neviršydama šio įstatymo 2 priede<text:s/></text:span><text:span text:style-name="T185">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86">rinkliavos nesumokėjimo atvejis, taikoma</text:span><text:span text:style-name="T187"><text:s/></text:span><text:span text:style-name="T188">bauda, kaip nustatyta Lietuvos Respublikos administracinių nusižengimų kodekse, ir<text:s/></text:span><text:span text:style-name="T189">112 (vieno šimto dvylikos) eurų kelių rinkliavos mokestis</text:span><text:span text:style-name="T190"><text:s/>už naudojimąsi mokamų kelių infrastruktūra</text:span><text:span text:style-name="T191">.</text:span></text:p>
      <text:p text:style-name="P192"><text:span text:style-name="T193">3</text:span><text:span text:style-name="T194">. Kelių rinkliava už naud</text:span><text:span text:style-name="T195">ojimąsi keliais nemokama važiuojant:</text:span></text:p>
      <text:p text:style-name="P196"><text:span text:style-name="T197">1</text:span><text:span text:style-name="T198">) Vidaus reikalų ministerijos ir įstaigų prie šios ministerijos transporto priemonėmis</text:span><text:span text:style-name="T199"><text:s/></text:span><text:span text:style-name="T200">ar jų junginiais, priskirtais kovinei, kovos-mokomajai, mokomajai, rikiuotės ir transportavimo grupėms;</text:span></text:p>
      <text:p text:style-name="P201"><text:span text:style-name="T202">2</text:span><text:span text:style-name="T203">) savivaldybių prieš</text:span><text:span text:style-name="T204">gaisrinės tarnybos transporto priemonėmis ar jų junginiais;</text:span></text:p>
      <text:p text:style-name="P205"><text:span text:style-name="T206">3</text:span><text:span text:style-name="T207">)</text:span><text:span text:style-name="T208"><text:s/></text:span><text:span text:style-name="T209">specialiai neįgaliesiems vežti ir (ar) vairuoti</text:span><text:span text:style-name="T210"><text:s/></text:span><text:span text:style-name="T211">pritaikytomis transporto priemonėmis ar jų junginiais;</text:span></text:p>
      <text:p text:style-name="P212"><text:span text:style-name="T213">4</text:span><text:span text:style-name="T214">)</text:span><text:span text:style-name="T215"><text:s/></text:span><text:span text:style-name="T216">sveikatos priežiūros įstaigų greitosios medicinos pagalbos ir reanimacijos auto</text:span><text:span text:style-name="T217">mobiliais;</text:span></text:p>
      <text:p text:style-name="P218"><text:span text:style-name="T219">5</text:span><text:span text:style-name="T220">) švietimo įstaigų ir (ar) savivaldybių institucijų kontroliuojamų įmonių specialiai mokiniams</text:span><text:span text:style-name="T221"><text:s/></text:span><text:span text:style-name="T222">(vaikams) vežti pritaikytomis transporto priemonėmis (mokykliniais autobusais), taip pat užsienio šalyse, tarp jų ir Europos Sąjungos valstybėse<text:s/></text:span><text:span text:style-name="T223">narėse, įregistruotomis specialiai mokiniams (vaikams) vežti pritaikytomis transporto priemonėmis (mokykliniais autobusais);</text:span></text:p>
      <text:p text:style-name="P224"><text:span text:style-name="T225">6</text:span><text:span text:style-name="T226">) transporto priemonėmis ar jų junginiais, naudojamais valstybinės reikšmės keliams prižiūrėti;</text:span></text:p>
      <text:p text:style-name="P227"><text:span text:style-name="T228">7</text:span><text:span text:style-name="T229">)</text:span><text:span text:style-name="T230"><text:s/></text:span><text:span text:style-name="T231">užsienio šalyse įregist</text:span><text:span text:style-name="T232">ruotomis transporto priemonėmis ar jų junginiais, kai jomis (jais) vykstama likviduoti stichinių nelaimių ar eismo įvykių padarinių, kai jomis (jais) vežamos</text:span><text:span text:style-name="T233"><text:s/></text:span><text:span text:style-name="T234">labdaros ir humanitarinės pagalbos siuntos;</text:span></text:p>
      <text:p text:style-name="P235"><text:span text:style-name="T236">8</text:span><text:span text:style-name="T237">)</text:span><text:span text:style-name="T238"><text:s/></text:span><text:span text:style-name="T239">krašto apsaugos sistemos ir užsienio valstybių<text:s/></text:span><text:span text:style-name="T240">ginkluotųjų pajėgų transporto priemonėmis ar jų junginiais;</text:span></text:p>
      <text:p text:style-name="P241"><text:span text:style-name="T242">9</text:span><text:span text:style-name="T243">)</text:span><text:span text:style-name="T244"><text:s/></text:span><text:span text:style-name="T245">vietinio (miesto ir priemiestinio) reguliaraus</text:span><text:span text:style-name="T246"><text:s/></text:span><text:span text:style-name="T247">susisiekimo maršrutais (nurodytais leidimuose)</text:span><text:span text:style-name="T248"><text:s/></text:span><text:span text:style-name="T249">važiuojančiomis keleivinėmis transporto priemonėmis ar jų junginiais.</text:span></text:p>
      <text:p text:style-name="P250"><text:span text:style-name="T251">4</text:span><text:span text:style-name="T252">. Mažiausi kelių<text:s/></text:span><text:span text:style-name="T253">rinkliavos ribiniai tarifai taikomi:</text:span></text:p>
      <text:p text:style-name="P254"><text:span text:style-name="T255">1</text:span><text:span text:style-name="T256">) žemės ūkio veiklos subjektams, kurie atitinka šias sąlygas:</text:span></text:p>
      <text:p text:style-name="P257"><text:span text:style-name="T258">a</text:span><text:span text:style-name="T259">) verčiasi žemės ūkio produktų gamyba;</text:span></text:p>
      <text:p text:style-name="P260"><text:span text:style-name="T261">b</text:span><text:span text:style-name="T262">) jų metinės pajamos iš žemės ūkio veiklos sudaro daugiau kaip 50 procentų visų gautų pajamų;</text:span></text:p>
      <text:p text:style-name="P263"><text:span text:style-name="T264">c</text:span><text:span text:style-name="T265">) kai ve</text:span><text:span text:style-name="T266">ža sau priklausančius krovinius savo transporto priemonėmis ir turi elektroninį važtaraštį, kuriuo patvirtinama, kad krovinio siuntėjas, gavėjas ir vežėjas yra tas pats;</text:span></text:p>
      <text:p text:style-name="P267"><text:span text:style-name="T268">2</text:span><text:span text:style-name="T269">) tolimojo reguliaraus susisiekimo maršrutais važiuojančioms keleivinėms transp</text:span><text:span text:style-name="T270">orto priemonėms.</text:span></text:p>
      <text:p text:style-name="P271"><text:span text:style-name="T272">5</text:span><text:span text:style-name="T273">. Paskirtuoju kelių rinkliavos rinkėju, pagrindiniu kelių rinkliavos paslaugos teikėju Lietuvos Respublikos Europos elektroninės kelių rinkliavos paslaugos teritorijoje, taip pat už<text:s/></text:span><text:span text:style-name="T274">naujų Europos elektroninės kelių rinkliavos paslaugos teikėjų įregistravimą Lietuvos Respublikoje<text:s/></text:span><text:span text:style-name="T275">atsakingu subjektu<text:s/></text:span><text:span text:style-name="T276">Vyriausybės ar jos įgaliotos institucijos skiriamas juridinis asmuo, kuris patikėjimo teise valdo, naudoja valstybinės reikšmės kelius ir j</text:span><text:span text:style-name="T277">ais disponuoja.</text:span></text:p>
      <text:p text:style-name="P278"><text:span text:style-name="T279">6</text:span><text:span text:style-name="T280">. Kelių rinkliava mokama Elektroninės kelių rinkliavos informacinėje sistemoje. Kelių rinkliavos lėšos yra Vyriausybės ar jos įgaliotos institucijos paskirto juridinio asmens, kuris patikėjimo teise valdo, naudoja<text:s/></text:span><text:span text:style-name="T281">valstybinės reikšmės<text:s/></text:span><text:span text:style-name="T282">kelius<text:s/></text:span><text:span text:style-name="T283">ir jais disponuoja, pajamos. Šios lėšos naudojamos:</text:span></text:p>
      <text:p text:style-name="P284"><text:span text:style-name="T285">1</text:span><text:span text:style-name="T286">) mokamų valstybinės reikšmės kelių priežiūrai ir plėtrai;</text:span></text:p>
      <text:p text:style-name="P287"><text:span text:style-name="T288">2</text:span><text:span text:style-name="T289">) elektroninės kelių rinkliavos informacinės sistemos administravimui ir plėtrai;</text:span></text:p>
      <text:p text:style-name="P290"><text:span text:style-name="T291">3</text:span><text:span text:style-name="T292">) elektroninės kelių rinkliavos informacine</text:span><text:span text:style-name="T293">i sistemai sukurti ir įdiegti skirtai paskolai, jeigu bus suteikta valstybės garantija, grąžinti ir palūkanoms mokėti;</text:span></text:p>
      <text:p text:style-name="P294"><text:span text:style-name="T295">4</text:span><text:span text:style-name="T296">) Europos elektroninės kelių rinkliavos paslaugos teikėjams registruoti ir jų atitikčiai nustatytiems reikalavimams vertinti.“</text:span></text:p>
      <text:p text:style-name="P297"/>
      <text:p text:style-name="P298"><text:span text:style-name="T299">3</text:span><text:span text:style-name="T300"><text:s/>straipsnis.<text:s/></text:span><text:span text:style-name="T301">Įstatymo papildymas 6</text:span><text:span text:style-name="T302">1</text:span><text:span text:style-name="T303"><text:s/>straipsniu<text:s/></text:span></text:p>
      <text:p text:style-name="P304"><text:span text:style-name="T305">Papildyti Įstatymą 6</text:span><text:span text:style-name="T306">1<text:s/></text:span><text:span text:style-name="T307">straipsniu:</text:span></text:p>
      <text:p text:style-name="P308"><text:span text:style-name="T309">„</text:span><text:span text:style-name="T310">6</text:span><text:span text:style-name="T311">1</text:span><text:span text:style-name="T312"><text:s/></text:span><text:span text:style-name="T313">straipsnis.<text:s/></text:span><text:span text:style-name="T314">Europos elektroninės kelių rinkliavos paslaugos</text:span><text:span text:style-name="T315"><text:s/>teikėjams taikomi reikalavimai</text:span></text:p>
      <text:p text:style-name="P316"><text:span text:style-name="T317">1</text:span><text:span text:style-name="T318">. Lietuvos Respublikoje registruoti juridiniai asmenys,<text:s/></text:span><text:span text:style-name="T319">pateikę registracijos prašymą, Valstybinės reikšmės kelių eismo informacinėje sistemoje įregistruojami kaip Europos elektroninės kelių rinkliavos paslaugos teikėjai, jeigu jie atitinka šiuos reikalavimus:</text:span></text:p>
      <text:p text:style-name="P320"><text:span text:style-name="T321">1</text:span><text:span text:style-name="T322">) turi kokybės valdymo sistemos EN ISO 9001 „Kok</text:span><text:span text:style-name="T323">ybės vadybos sistemų sertifikavimas“ arba lygiavertį sertifikatą;</text:span></text:p>
      <text:p text:style-name="P324"><text:span text:style-name="T325">2</text:span><text:span text:style-name="T326">) turi techninę įrangą Europos elektroninės kelių rinkliavos paslaugai teikti ir<text:s/></text:span><text:span text:style-name="T327">Europos Bendrijos</text:span><text:span text:style-name="T328"><text:s/>deklaraciją ar sertifikatą, kuriuo patvirtinama, kad sąveikos sudedamosios dalys atiti</text:span><text:span text:style-name="T329">nka specifikacijas;</text:span></text:p>
      <text:p text:style-name="P330"><text:span text:style-name="T331">3</text:span><text:span text:style-name="T332">)<text:s/></text:span><text:span text:style-name="T333">per pastaruosius 5 metus</text:span><text:span text:style-name="T334"><text:s/>turi ne trumpesnę kaip 3 metų patirtį teikiant elektroninės rinkliavos paslaugas arba vykdant veiklą informacinių sistemų paslaugų, telekomunikacijų paslaugų, telematikos sistemų ir kitose susijusiose sri</text:span><text:span text:style-name="T335">tyse;</text:span></text:p>
      <text:p text:style-name="P336"><text:span text:style-name="T337">4</text:span><text:span text:style-name="T338">) jiems nėra iškelta restruktūrizavimo ar bankroto byla, nėra inicijuotos ar pradėtos likvidavimo procedūros, jų turtas nėra valdomas teismo ar nemokumo administratoriaus, jų veikla nėra sustabdyta;</text:span></text:p>
      <text:p text:style-name="P339"><text:span text:style-name="T340">5</text:span><text:span text:style-name="T341">)<text:s/></text:span><text:span text:style-name="T342">atitinka finansinio pajėgumo<text:s/></text:span><text:span text:style-name="T343">kriterijus, nustatytus Vyriausybės ar jos įgaliotos įstaigos, institucijos ar organizacijos nustatyta tvarka;</text:span></text:p>
      <text:p text:style-name="P344"><text:span text:style-name="T345">6</text:span><text:span text:style-name="T346">) yra įvykdę įsipareigojimus, susijusius su mokesčių ir socialinio draudimo įmokų mokėjimu;</text:span></text:p>
      <text:p text:style-name="P347"><text:span text:style-name="T348">7</text:span><text:span text:style-name="T349">) jų vidutinės metinės pajamos iš visų veikl</text:span><text:span text:style-name="T350">ų per pastaruosius 3 finansinius metus iki<text:s/></text:span><text:span text:style-name="T351">Europos elektroninės kelių rinkliavos paslaugos teikėjo</text:span><text:span text:style-name="T352"><text:s/>registracijos prašymo pateikimo dienos yra ne mažesnės kaip 0,7 koeficiento nuo juridiniam asmeniui reikalingų investicijų Europos elektroninės kelių rinklia</text:span><text:span text:style-name="T353">vos paslaugai teikti;</text:span></text:p>
      <text:p text:style-name="P354"><text:span text:style-name="T355">8</text:span><text:span text:style-name="T356">) yra parengę visuotinį rizikos valdymo planą, kuris<text:s/></text:span><text:span text:style-name="T357">atitinka standartą ISO 31000:2018 „Rizikos valdymas“ arba lygiavertį standartą</text:span><text:span text:style-name="T358"><text:s/>ir kuriame nurodomos rizikų, susijusių su elektroninių rinkliavų, taip pat Europos elektroninės k</text:span><text:span text:style-name="T359">elių rinkliavos rinkimu, įvertinimo ir mažinimo priemonės;</text:span></text:p>
      <text:p text:style-name="P360"><text:span text:style-name="T361">9</text:span><text:span text:style-name="T362">) taiko informacijos (duomenų) saugumo valdymo politiką, užtikrindamas atitiktį<text:s/></text:span><text:span text:style-name="T363">2016 m. balandžio 27 d. Europos Parlamento ir Tarybos reglamentui<text:s/></text:span><text:a xlink:href="http://eur-lex.europa.eu/legal-content/LIT/TXT/?uri=CELEX:3679R2016&amp;locale=lt" office:target-frame-name="_blank" xlink:show="new"><text:span text:style-name="T364">(ES) 2016/679</text:span></text:a><text:span text:style-name="T36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6">95/46/EB</text:span></text:a><text:span text:style-name="T367"><text:s/>(Bendrajam duomenų apsaugos reglamentui);</text:span></text:p>
      <text:p text:style-name="P368"><text:span text:style-name="T369">10</text:span><text:span text:style-name="T370">) turi<text:s/></text:span><text:span text:style-name="T371">informacijos saugumo valdymo sistemos sertifikatą pagal standarto ISO/IEC 27001<text:s/></text:span><text:span text:style-name="T372">„Informacinės technol</text:span><text:span text:style-name="T373">ogijos. Saugumo metodai. Informacijos saugumo valdymo sistemos. Reikalavimai“<text:s/></text:span><text:span text:style-name="T374">arba lygiaverčio standarto reikalavimus;</text:span></text:p>
      <text:p text:style-name="P375"><text:span text:style-name="T376">11</text:span><text:span text:style-name="T377">) turi aplinkos apsaugos vadybos sistemos sertifikatą pagal standartą LST EN ISO 14001<text:s/></text:span><text:span text:style-name="T378">„Aplinkos apsaugos vadybos sistemos. Reikala</text:span><text:span text:style-name="T379">vimai ir naudojimo gairės“ arba pagal 2009 m. lapkričio 25 d. Europos Parlamento ir Tarybos reglamentą<text:s/></text:span><text:a xlink:href="http://eur-lex.europa.eu/legal-content/LIT/TXT/?uri=CELEX:32009R1221&amp;locale=lt" office:target-frame-name="_blank" xlink:show="new"><text:span text:style-name="T380">(EB) Nr. 1221/2009</text:span></text:a><text:span text:style-name="T381"><text:s/>dėl organizacijų savanorišk</text:span><text:span text:style-name="T382">o Bendrijos aplinkosaugos vadybos ir audito sistemos (EMAS) taikymo, panaikinančio Reglamentą<text:s/></text:span><text:a xlink:href="http://eur-lex.europa.eu/legal-content/LIT/TXT/?uri=CELEX:32001R0761&amp;locale=lt" office:target-frame-name="_blank" xlink:show="new"><text:span text:style-name="T383">(EB) Nr. 761/2001</text:span></text:a><text:span text:style-name="T384"><text:s/>ir Komisijos sprendimus<text:s/></text:span><text:a xlink:href="http://eur-lex.europa.eu/legal-content/LIT/TXT/?uri=CELEX:3681D2001&amp;locale=lt" office:target-frame-name="_blank" xlink:show="new"><text:span text:style-name="T385">2001/681/EB</text:span></text:a><text:span text:style-name="T386"><text:s/>bei<text:s/></text:span><text:a xlink:href="http://eur-lex.europa.eu/legal-content/LIT/TXT/?uri=CELEX:3193D2006&amp;locale=lt" office:target-frame-name="_blank" xlink:show="new"><text:span text:style-name="T387">2006/193/EB</text:span></text:a><text:span text:style-name="T388"><text:s/></text:span><text:span text:style-name="T389">ar kitus lygiaverčius aplinko</text:span><text:span text:style-name="T390">s apsaugos vadybos standartus;</text:span></text:p>
      <text:p text:style-name="P391"><text:span text:style-name="T392">12</text:span><text:span text:style-name="T393">) turi darbuotojų sveikatos ir saugos vadybos sertifikatą pagal standartą ISO 45001 „Darbuotojų sveikatos ir saugos vadybos sistemos. Reikalavimai ir taikymo nurodymai“ ar lygiaverčius standartus;</text:span></text:p>
      <text:p text:style-name="P394"><text:span text:style-name="T395">13</text:span><text:span text:style-name="T396">) atitinka 2022<text:s/></text:span><text:span text:style-name="T397">m. balandžio 8 d. Tarybos reglamento<text:s/></text:span><text:a xlink:href="http://eur-lex.europa.eu/legal-content/LIT/TXT/?uri=CELEX:3576R2022&amp;locale=lt" office:target-frame-name="_blank" xlink:show="new"><text:span text:style-name="T398">(ES) 2022/576</text:span></text:a><text:span text:style-name="T399">, kuriuo iš dalies keičiamas Reglamentas<text:s/></text:span><text:a xlink:href="http://eur-lex.europa.eu/legal-content/LIT/TXT/?uri=CELEX:32014R0833&amp;locale=lt" office:target-frame-name="_blank" xlink:show="new"><text:span text:style-name="T400">(ES) Nr. 833/2014</text:span></text:a><text:span text:style-name="T401"><text:s/>dėl ribojamųjų priemonių atsižvelgiant į Rusijos veiksmus, kuriais destabilizuojama padėtis Ukrainoje, 5k straipsnyje nustatytus reikalavimus;</text:span></text:p>
      <text:p text:style-name="P402"><text:span text:style-name="T403">14</text:span><text:span text:style-name="T404">) dėl juridinių asmenų ir asmenų, paskirt</text:span><text:span text:style-name="T405">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06">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07">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08">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09">rba pardavimą;</text:span></text:p>
      <text:p text:style-name="P410"><text:span text:style-name="T411">15</text:span><text:span text:style-name="T412">) yra nepriekaištingos reputacijos, vadovaujantis Lietuvos Respublikos juridinių asmenų nemokumo įstatymo 120 straipsnio nuostatomis;</text:span></text:p>
      <text:p text:style-name="P413"><text:span text:style-name="T414">16</text:span><text:span text:style-name="T415">)</text:span><text:span text:style-name="T416"><text:s/>nėra padarę rimto profesinio pažeidimo, dėl kurio būtų abejojama juridinio asmens sąžiningumu:</text:span></text:p>
      <text:p text:style-name="P417"><text:span text:style-name="T418">a</text:span><text:span text:style-name="T419">) nėra padarę finansinės atskaitomybės ir audito teisės aktų pažeidimo arba nuo tokio pažeidimo padarymo dienos praėjo daugiau kaip vieni metai;</text:span></text:p>
      <text:p text:style-name="P420"><text:span text:style-name="T421">b</text:span><text:span text:style-name="T422">) atiti</text:span><text:span text:style-name="T423">nka minimalius patikimo mokesčių mokėtojo kriterijus, nustatytus Lietuvos Respublikos mokesčių administravimo įstatymo 40</text:span><text:span text:style-name="T424">1</text:span><text:span text:style-name="T425"> straipsnio 1 dalyje;</text:span></text:p>
      <text:p text:style-name="P426"><text:span text:style-name="T427">c</text:span><text:span text:style-name="T428">) nėra padarę draudimo sudaryti draudžiamą susitarimą, įtvirtintą Lietuvos Respublikos konkurencijos įstaty</text:span><text:span text:style-name="T429">me ar panašaus pobūdžio kitos valstybės teisės akte, pažeidimo arba nuo jo padarymo dienos praėjo daugiau kaip 3 metai;</text:span></text:p>
      <text:p text:style-name="P430"><text:span text:style-name="T431">17</text:span><text:span text:style-name="T432">)<text:s/></text:span><text:span text:style-name="T433">jie patys ir jų paslaugų subteikėjai ar partneriai nėra subjektai, dėl kurių įgyvendinamos tarptautinės sankcijos, atsižvelgia</text:span><text:span text:style-name="T434">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5">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36">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37"><text:span text:style-name="T438">18</text:span><text:span text:style-name="T439">) nedalyvauja Konkurencijos įstatymo 5 straipsnyje nurodytuose draudžiamuose susitarimuose ir susitarimuose, pažeidžiančiuose šiame įstatyme nurodytus principus;</text:span></text:p>
      <text:p text:style-name="P440"><text:span text:style-name="T441">19</text:span><text:span text:style-name="T442">) teikdami paslaugas laikosi socialinės ir darbo teisės įsipareigojimų, nustatytų</text:span><text:span text:style-name="T443"><text:s/>Europos Sąjungos teisėje, kolektyvinėje sutartyje ir Lietuvos Respublikos viešųjų pirkimų įstatymo 5 priede.</text:span></text:p>
      <text:p text:style-name="P444"><text:span text:style-name="T445">2</text:span><text:span text:style-name="T446">. Valstybinės reikšmės kelių eismo informacinėje sistemoje įregistruoti Europos elektroninės kelių rinkliavos paslaugos teikėjai:</text:span></text:p>
      <text:p text:style-name="P447"><text:span text:style-name="T448">1</text:span><text:span text:style-name="T449">)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0">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1">jungos valstybėje narėje, per 24 mėnesius nuo pirmosios sutarties, apimančios<text:s/></text:span><text:span text:style-name="T452">vieną ar kelias Europos elektroninės kelių rinkliavos paslaugos teritorijas, sudarymo</text:span><text:span text:style-name="T453"><text:s/>toje Europos Sąjungos valstybėje narėje dienos;</text:span></text:p>
      <text:p text:style-name="P454"><text:span text:style-name="T455">2</text:span><text:span text:style-name="T456">) turi visada išlaikyti visų Europos el</text:span><text:span text:style-name="T457">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58">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59">vos paslaugos teritorijos aprėptį;</text:span></text:p>
      <text:p text:style-name="P460"><text:span text:style-name="T461">3</text:span><text:span text:style-name="T462">) interneto svetainėje turi skelbti informaciją apie Europos elektroninės kelių rinkliavos paslaugos teritorijų aprėptį ir visus su tuo susijusius pakeitimus, taip pat per vieną mėnesį nuo Europos elektroninės kelių<text:s/></text:span><text:span text:style-name="T463">rinkliavos paslaugos teikėjo registracijos dienos turi paskelbti bet kokio jų paslaugų teikimo kitose papildomose Europos elektroninės kelių rinkliavos paslaugos teritorijose planus, taip pat kasmet skelbti atnaujintus planus;</text:span></text:p>
      <text:p text:style-name="P464"><text:span text:style-name="T465">4</text:span><text:span text:style-name="T466">) turi viešai skelbti Eu</text:span><text:span text:style-name="T467">ropos elektroninės kelių rinkliavos paslaugos gavėjų atžvilgiu taikomą sutarčių sudarymo politiką;</text:span></text:p>
      <text:p text:style-name="P468"><text:span text:style-name="T469">5</text:span><text:span text:style-name="T470">) turi pateikti paskirtajam kelių rinkliavos rinkėjui informaciją, reikalingą šiam kelių rinkliavos rinkėjui siekiant apskaičiuoti ir taikyti kelių rink</text:span><text:span text:style-name="T471">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2">ičiuoja Europos elektroninės kelių rinkliavos paslaugos gavėjų transporto priemonėms taikomą kelių rinkliavą;</text:span></text:p>
      <text:p text:style-name="P473"><text:span text:style-name="T474">6</text:span><text:span text:style-name="T475">) turi užtikrinti, kad Europos elektroninės kelių rinkliavos paslaugos teikėjo rizikos valdymo plano auditas būtų atliekamas ne rečiau kaip k</text:span><text:span text:style-name="T476">as 2 metus.</text:span></text:p>
      <text:p text:style-name="P477"><text:span text:style-name="T478">3</text:span><text:span text:style-name="T479">. Valstybinės reikšmės kelių eismo informacinėje sistemoje įregistruoti<text:s/></text:span><text:span text:style-name="T480">Europos elektroninės kelių rinkliavos paslaugos teikėjai</text:span><text:span text:style-name="T481">, norintys teikti šią paslaugą Lietuvos Respublikos teritorijoje, turi suderinti elektronines sąsajas ir sąveikas susisiekimo ministro nustatyta tvarka ir sudaryti sutartį su paskirtuoju kelių rinkliavos rinkėju.<text:s/></text:span></text:p>
      <text:p text:style-name="P482"><text:span text:style-name="T483">4</text:span><text:span text:style-name="T484">. Valstybinės reikšmės kelių eismo in</text:span><text:span text:style-name="T485">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86">uri teikti Europos elektroninės kelių rinkliavos paslaugas Europos elektroninės kelių rinkliavos paslaugos gavėjams naudojant transporto priemonėje montuojamą įrangą.</text:span></text:p>
      <text:p text:style-name="P487"><text:span text:style-name="T488">5</text:span><text:span text:style-name="T489">. Europos elektroninės kelių rinkliavos paslaugos teikėjai, teikiantys šią paslaugą<text:s/></text:span><text:span text:style-name="T490">Lietuvos Respublikos Europos elektroninės kelių rinkliavos paslaugos teritorijoje:</text:span></text:p>
      <text:p text:style-name="P491"><text:span text:style-name="T492">1</text:span><text:span text:style-name="T493">) turi tvarkyti pripažintos negaliojančia transporto priemonėje montuojamos įrangos, įtrauktos į jų Europos elektroninės kelių rinkliavos paslaugos teikimo sutartis su Eu</text:span><text:span text:style-name="T494">ropos elektroninės kelių rinkliavos paslaugos gavėjais, sąrašus; tokie sąrašai turi būti tvarkomi laikantis<text:s/></text:span><text:span text:style-name="T495">2016 m. balandžio 27 d. Europos Parlamento ir Tarybos reglamento<text:s/></text:span><text:a xlink:href="http://eur-lex.europa.eu/legal-content/LIT/TXT/?uri=CELEX:3679R2016&amp;locale=lt" office:target-frame-name="_blank" xlink:show="new"><text:span text:style-name="T496">(ES) 2016/679</text:span></text:a><text:span text:style-name="T49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98">95/46/EB</text:span></text:a><text:span text:style-name="T499"><text:s/>(</text:span><text:span text:style-name="T500">Bendrojo duomenų apsaugos reglamento) reikalavimų;</text:span></text:p>
      <text:p text:style-name="P501"><text:span text:style-name="T502">2</text:span><text:span text:style-name="T503">) turi bendradarbiauti su paskirtuoju kelių rinkliavos rinkėju siekdami nustatyti įtariamus pažeidėjus. Jeigu įtariama, kad kelių rinkliava nėra sumokėta, paskirtasis kelių rinklia</text:span><text:span text:style-name="T504">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5">Europos elektroninės kelių rinkliavos paslaugos teikėjo klientas. Šiuos duomenis Europos elektroninės kelių rinkliavos paslaugos teikėjas turi pateikti nedelsdamas, bet ne vėliau kaip per 2 darbo dienas.<text:s/></text:span></text:p>
      <text:p text:style-name="P506"><text:span text:style-name="T507">6</text:span><text:span text:style-name="T508">. Europos elektroninės kelių rinkliavos pasl</text:span><text:span text:style-name="T509">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0">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1">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2"><text:s/>šių duomenų, kad įvykdytų savo pareigas Valstybinės mokesčių inspekcijos prie Lietuvos Respublikos finansų ministerijos atžvilgiu.</text:span></text:p>
      <text:p text:style-name="P513"><text:span text:style-name="T514">7</text:span><text:span text:style-name="T515">. Valstybinės reikšmės kelių eismo informacinėje sistemoje įregistruotų Europos elektroninės kelių rinkliavos paslaugos</text:span><text:span text:style-name="T516"><text:s/>teikėjų atitikties šio straipsnio 1, 2, 4, 5 ir 6 dalyse nustatytiems reikalavimams vertinimas ir stebėsena vykdoma Vyriausybės arba jos įgaliotos institucijos nustatyta tvarka.</text:span></text:p>
      <text:p text:style-name="P517"><text:span text:style-name="T518">8</text:span><text:span text:style-name="T519">. Europos elektroninės kelių rinkliavos paslaugos teikėjai išregistruoja</text:span><text:span text:style-name="T520">mi iš Valstybinės reikšmės kelių eismo informacinės sistemos, kai tenkinama viena iš šių sąlygų:</text:span></text:p>
      <text:p text:style-name="P521"><text:span text:style-name="T522">1</text:span><text:span text:style-name="T523">) yra gautas Europos elektroninės kelių rinkliavos paslaugos teikėjo prašymas;</text:span></text:p>
      <text:p text:style-name="P524"><text:span text:style-name="T525">2</text:span><text:span text:style-name="T526">) Europos elektroninės kelių rinkliavos paslaugos teikėjas nebeatitinka<text:s/></text:span><text:span text:style-name="T527">šio straipsnio 1, 2, 4, 5 ir 6 dalyse nustatytų registravimo ir veiklos vykdymo sąlygų ir nustatytos neatitikties nepašalina per 2 mėnesius nuo jo informavimo apie šią neatitiktį dienos.“</text:span></text:p>
      <text:p text:style-name="P528"/>
      <text:p text:style-name="P529"><text:span text:style-name="T530">4</text:span><text:span text:style-name="T531"><text:s/>straipsnis.<text:s/></text:span><text:span text:style-name="T532">9 straipsnio pakeitimas<text:s/></text:span></text:p>
      <text:p text:style-name="P533"><text:span text:style-name="T534">1</text:span><text:span text:style-name="T535">.<text:s/></text:span><text:span text:style-name="T536">Pakeisti 9 straipsnio 1 dalies 20 punktą ir jį išdėstyti taip:</text:span></text:p>
      <text:p text:style-name="P537"><text:span text:style-name="T538">„</text:span><text:span text:style-name="T539">20</text:span><text:span text:style-name="T540">)<text:s/></text:span><text:span text:style-name="T541">mokesčiams už Lietuvos Respublikoje įregistruotas krovinines transporto priemones, už naudojimąsi keliais važiuojant didžiagabaritėmis ir (ar) sunkiasvorėmis transporto priemonėmis, už e</text:span><text:span text:style-name="T542">ismo ribojimą administruoti ir jų surinkimo priežiūrai atlikti</text:span><text:span text:style-name="T543">;“.</text:span></text:p>
      <text:p text:style-name="P544"><text:span text:style-name="T545">2</text:span><text:span text:style-name="T546">. Pakeisti 9 straipsnio 1 dalies 24 punktą ir jį išdėstyti taip:</text:span></text:p>
      <text:p text:style-name="P547"><text:span text:style-name="T548">„</text:span><text:span text:style-name="T549">24</text:span><text:span text:style-name="T550">) Lietuvos transporto saugos administracijos veiklai, apimančiai eismo dalyvių švietimą eismo saugumo srityje,<text:s/></text:span><text:span text:style-name="T551">viešojo transporto informacijai apdoroti, viešojo transporto kelionių duomenų ir transporto įvykių informacinėms sistemoms palaikyti ir tobulinti;“.</text:span></text:p>
      <text:p text:style-name="P552"><text:span text:style-name="T553">3</text:span><text:span text:style-name="T554">. Papildyti 9 straipsnio 1 dalį nauju 27 punktu:</text:span></text:p>
      <text:p text:style-name="P555"><text:span text:style-name="T556">„</text:span><text:span text:style-name="T557">27</text:span><text:span text:style-name="T558">) akcinės bendrovės „Kelių priežiūra“ atliek</text:span><text:span text:style-name="T559">amai valstybinės reikšmės kelių tinklo priežiūrai;“.</text:span></text:p>
      <text:p text:style-name="P560"><text:span text:style-name="T561">4</text:span><text:span text:style-name="T562">. Buvusį 9 straipsnio 1 dalies 27 punktą laikyti 28 punktu.</text:span></text:p>
      <text:p text:style-name="P563"><text:span text:style-name="T564">5</text:span><text:span text:style-name="T565">. Pakeisti 9 straipsnio 3 dalį ir ją išdėstyti taip:</text:span></text:p>
      <text:p text:style-name="P566"><text:span text:style-name="T567">„</text:span><text:span text:style-name="T568">3</text:span><text:span text:style-name="T569">. Vyriausybė nustato Programos finansavimo lėšų naudojimo tvarką.<text:s/></text:span><text:span text:style-name="T570">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1">tatymo įgyvendinimą prižiūri Susisiekimo ministerija.“</text:span></text:p>
      <text:p text:style-name="P572"><text:span text:style-name="T573">6</text:span><text:span text:style-name="T574">. Pakeisti 9 straipsnio 4 dalį ir ją išdėstyti taip:</text:span></text:p>
      <text:p text:style-name="P575"><text:span text:style-name="T576">„</text:span><text:span text:style-name="T577">4</text:span><text:span text:style-name="T578">. Programos finansavimo lėšos naudojamos pagal per vieną mėnesį nuo valstybės biudžeto patvirtinimo Vyriausybės patvirtintą 3 metų Prog</text:span><text:span text:style-name="T579">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0">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1">rogramos finansavimo lėšų naudojimo sąmata sudaroma ir vykdoma Vyriausybės nustatyta tvarka.“</text:span></text:p>
      <text:p text:style-name="P582"><text:span text:style-name="T583">7</text:span><text:span text:style-name="T584">.</text:span><text:span text:style-name="T585"><text:s/>Pakeisti 9 straipsnio 6 dalies nuostatą iki dvitaškio ir ją išdėstyti taip:</text:span></text:p>
      <text:p text:style-name="P586"><text:span text:style-name="T587">„</text:span><text:span text:style-name="T588">6</text:span><text:span text:style-name="T589">. 3 metų Programos finansavimo lėšų naudojimo sąmatoje šio straipsnio 2</text:span><text:span text:style-name="T590"><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1">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2"><text:s/>kaip 91 procentas, akcinės bendrovės Lietuvos automobilių kelių direkcijos paskirstoma taip:“.</text:span></text:p>
      <text:p text:style-name="P593"><text:span text:style-name="T594">8</text:span><text:span text:style-name="T595">. Pakeisti 9 straipsnio 9 dalies 4 punktą ir jį išdėstyti taip:</text:span></text:p>
      <text:p text:style-name="P596"><text:span text:style-name="T597">„</text:span><text:span text:style-name="T598">4</text:span><text:span text:style-name="T599">) tolimojo, vietinio (miesto) reguliaraus susisiekimo autobusų, dviračių, autociste</text:span><text:span text:style-name="T600">rnų, kuriomis vežami degalai į Kuršių neriją, ir transporto priemonių, kuriomis gabenamas biokuras į Kuršių neriją;“.</text:span></text:p>
      <text:p text:style-name="P601"/>
      <text:p text:style-name="P602"><text:span text:style-name="T603">5</text:span><text:span text:style-name="T604"><text:s/>straipsnis.<text:s/></text:span><text:span text:style-name="T605">Įstatymo 2 priedo pakeitimas</text:span></text:p>
      <text:p text:style-name="P606"><text:span text:style-name="T607">Pakeisti Įstatymo 2 priedą ir jį išdėstyti taip:</text:span></text:p>
      <text:p text:style-name="P608"><text:span text:style-name="T609">„Lietuvos Respublikos<text:s/></text:span></text:p>
      <text:p text:style-name="P610">kelių priežiūros ir plėtros programos<text:s/></text:p>
      <text:p text:style-name="P611">finansavimo įstatymo<text:s/></text:p>
      <text:p text:style-name="P612"><text:span text:style-name="T613">2</text:span><text:span text:style-name="T614"><text:s/>priedas</text:span></text:p>
      <text:p text:style-name="P615"/>
      <text:p text:style-name="P616"><text:span text:style-name="T617">KELIŲ RINKLIAVOS RIBINIAI TARIFAI</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text:p>
              <text:p text:style-name="P627">Nr.</text:p>
            </table:table-cell>
            <table:table-cell table:style-name="TableCell628" table:number-columns-spanned="3">
              <text:p text:style-name="P629"><text:span text:style-name="T630">Transporto priemonės tipas, kategorija, klasė ir grupė,</text:span><text:span text:style-name="T631"><text:s/></text:span><text:span text:style-name="T632">emisijos klasė, didžiausioji leidžiamoji masė</text:span></text:p>
            </table:table-cell>
            <table:covered-table-cell/>
            <table:covered-table-cell/>
            <table:table-cell table:style-name="TableCell633">
              <text:p text:style-name="P634">Ribiniai tarifai už nuvažiuotą<text:s/>kilometrą, eurais</text:p>
            </table:table-cell>
          </table:table-row>
        </table:table-header-rows>
        <table:table-row table:style-name="TableRow635">
          <table:table-cell table:style-name="TableCell636" table:number-rows-spanned="3">
            <text:p text:style-name="P637">1.</text:p>
            <text:p text:style-name="P638"/>
          </table:table-cell>
          <table:table-cell table:style-name="TableCell639" table:number-rows-spanned="3">
            <text:p text:style-name="P640">Autobusai<text:s/></text:p>
          </table:table-cell>
          <table:table-cell table:style-name="TableCell641">
            <text:p text:style-name="P642"><text:span text:style-name="T643">M</text:span><text:span text:style-name="T644">2</text:span></text:p>
            <text:p text:style-name="P645">nuo EURO 0 iki VI ir mažiau taršios transporto priemonės</text:p>
          </table:table-cell>
          <table:table-cell table:style-name="TableCell646">
            <text:p text:style-name="P647">transporto priemonė, kuri turi daugiau kaip 8 sėdimąsias vietas keleiviams ir vieną sėdimąją vietą vairuotojui ir kurios didžiausioji leidžiamoji masė ne didesnė<text:s/>kaip 5 t</text:p>
          </table:table-cell>
          <table:table-cell table:style-name="TableCell648">
            <text:p text:style-name="P649">0,035–0,07</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M</text:span><text:span text:style-name="T656">3</text:span></text:p>
            <text:p text:style-name="P657">A</text:p>
            <text:p text:style-name="P658">B</text:p>
            <text:p text:style-name="P659">nuo EURO 0 iki VI ir mažiau taršios</text:p>
            <text:p text:style-name="P660"><text:span text:style-name="T661">transporto priemonės</text:span></text:p>
          </table:table-cell>
          <table:table-cell table:style-name="TableCell662">
            <text:p text:style-name="P663">transporto priemonė, kuri turi daugiau kaip 8, bet ne daugiau kaip 22 sėdimąsias vietas keleiviams ir vieną sėdimąją vietą vairuotojui ir kurios didžiausioji leidžiamoji<text:s/>masė didesnė kaip 5 t</text:p>
          </table:table-cell>
          <table:table-cell table:style-name="TableCell664">
            <text:p text:style-name="P665">0,035–0,07</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M</text:span><text:span text:style-name="T672">3</text:span></text:p>
            <text:p text:style-name="P673">I–III</text:p>
            <text:p text:style-name="P674">nuo EURO 0 iki VI ir mažiau taršios</text:p>
            <text:p text:style-name="P675"><text:span text:style-name="T676">transporto priemonės</text:span></text:p>
          </table:table-cell>
          <table:table-cell table:style-name="TableCell677">
            <text:p text:style-name="P678">transporto priemonė, kurioje telpa daugiau kaip 22 keleiviai, neįskaitant vairuotojo<text:s/></text:p>
          </table:table-cell>
          <table:table-cell table:style-name="TableCell679">
            <text:p text:style-name="P680">0,035–0,07</text:p>
          </table:table-cell>
        </table:table-row>
        <table:table-row table:style-name="TableRow681">
          <table:table-cell table:style-name="TableCell682" table:number-rows-spanned="3">
            <text:p text:style-name="P683">2.</text:p>
            <text:p text:style-name="P684"/>
          </table:table-cell>
          <table:table-cell table:style-name="TableCell685" table:number-rows-spanned="3">
            <text:p text:style-name="P686">Krovininės transporto priemonės</text:p>
          </table:table-cell>
          <table:table-cell table:style-name="TableCell687">
            <text:p text:style-name="P688"><text:span text:style-name="T689">N</text:span><text:span text:style-name="T690">1</text:span><text:span text:style-name="T691"><text:s/></text:span></text:p>
            <text:p text:style-name="P692">nuo EURO 0 iki<text:s/>VI ir mažiau taršios</text:p>
            <text:p text:style-name="P693"><text:span text:style-name="T694">transporto priemonės</text:span></text:p>
          </table:table-cell>
          <table:table-cell table:style-name="TableCell695">
            <text:p text:style-name="P696">iki 3,5 t (įskaitytinai)<text:s/></text:p>
          </table:table-cell>
          <table:table-cell table:style-name="TableCell697">
            <text:p text:style-name="P698">0,035–0,07</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N</text:span><text:span text:style-name="T705">2</text:span><text:span text:style-name="T706"><text:s/></text:span></text:p>
            <text:p text:style-name="P707">nuo EURO 0 iki VI ir mažiau taršios</text:p>
            <text:p text:style-name="P708"><text:span text:style-name="T709">transporto priemonės</text:span></text:p>
          </table:table-cell>
          <table:table-cell table:style-name="TableCell710">
            <text:p text:style-name="P711">nuo 3,5 t iki 12 t (įskaitytinai)<text:s/></text:p>
          </table:table-cell>
          <table:table-cell table:style-name="TableCell712">
            <text:p text:style-name="P713">0,05–0,1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N</text:span><text:span text:style-name="T720">3<text:s/></text:span></text:p>
            <text:p text:style-name="P721">nuo EURO 0 iki VI ir mažiau taršios</text:p>
            <text:p text:style-name="P722"><text:span text:style-name="T723">transporto priemonės</text:span></text:p>
          </table:table-cell>
          <table:table-cell table:style-name="TableCell724">
            <text:p text:style-name="P725">nuo<text:s/>12 t didžiausiosios leidžiamosios masės</text:p>
          </table:table-cell>
          <table:table-cell table:style-name="TableCell726">
            <text:p text:style-name="P727">0,08–0,16</text:p>
          </table:table-cell>
        </table:table-row>
      </table:table>
      <text:p text:style-name="P728"/>
      <text:p text:style-name="P729"><text:span text:style-name="T730">Pastaba.</text:span><text:span text:style-name="T731"><text:s/>Didžiausioji leidžiamoji masė nurodyta pagal Lietuvos Respublikos saugaus eismo automobilių keliais įstatymą.</text:span></text:p>
      <text:p text:style-name="P732"><text:span text:style-name="T733">–––––––––––––––––––––––</text:span><text:span text:style-name="T734">“.</text:span></text:p>
      <text:p text:style-name="P735"/>
      <text:p text:style-name="P736"><text:span text:style-name="T737">6</text:span><text:span text:style-name="T738"><text:s/>straipsnis.<text:s/></text:span><text:span text:style-name="T739">Įstatymo 5 priedo pakeitimas</text:span></text:p>
      <text:p text:style-name="P740"><text:span text:style-name="T741">Pak</text:span><text:span text:style-name="T742">eisti Įstatymo 5 priedą ir jį išdėstyti taip:</text:span></text:p>
      <text:p text:style-name="P743"><text:span text:style-name="T744">„Lietuvos Respublikos<text:s/></text:span></text:p>
      <text:p text:style-name="P745">kelių priežiūros ir plėtros programos<text:s/></text:p>
      <text:p text:style-name="P746">finansavimo įstatymo<text:s/></text:p>
      <text:p text:style-name="P747"><text:span text:style-name="T748">5</text:span><text:span text:style-name="T749"><text:s/>priedas</text:span></text:p>
      <text:p text:style-name="P750"/>
      <text:p text:style-name="P751"><text:span text:style-name="T752">ĮGYVENDINAMI EUROPOS SĄJUNGOS TEISĖS AKTAI</text:span></text:p>
      <text:p text:style-name="P753"/>
      <text:p text:style-name="P754"><text:span text:style-name="T755">1</text:span><text:span text:style-name="T756">. 1996 m. liepos 25 d. Tarybos direktyva<text:s/></text:span><text:a xlink:href="http://eur-lex.europa.eu/legal-content/LIT/TXT/?uri=CELEX:31996L0053&amp;locale=lt" office:target-frame-name="_blank" xlink:show="new"><text:span text:style-name="T757">96/53/EB</text:span></text:a><text:span text:style-name="T758">, nustatanti tam tikrų Bendrijoje nacionaliniam ir tarptautiniam vežimui naudojamų kelių transporto priemonių didžiausius leistinus matmenis ir</text:span><text:span text:style-name="T759"><text:s/>tarptautiniam vežimui naudojamų kelių transporto priemonių didžiausią leistiną masę, su paskutiniais pakeitimais, padarytais<text:s/></text:span><text:span text:style-name="T760">2019 m. birželio 20 d. Europos Parlamento ir Tarybos reglamentu<text:s/></text:span><text:a xlink:href="http://eur-lex.europa.eu/legal-content/LIT/TXT/?uri=CELEX:31242R2019&amp;locale=lt" office:target-frame-name="_blank" xlink:show="new"><text:span text:style-name="T761">(ES) 2019/1242</text:span></text:a><text:span text:style-name="T762">.</text:span></text:p>
      <text:p text:style-name="P763"><text:span text:style-name="T764">2</text:span><text:span text:style-name="T765">. 1999 m. birželio 17 d. Europos Parlamento ir Tarybos direktyva<text:s/></text:span><text:a xlink:href="http://eur-lex.europa.eu/legal-content/LIT/TXT/?uri=CELEX:31999L0062&amp;locale=lt" office:target-frame-name="_blank" xlink:show="new"><text:span text:style-name="T766">1999/62/EB</text:span></text:a><text:span text:style-name="T767"><text:s/>dėl sunkias</text:span><text:span text:style-name="T768">vorių krovininių transporto priemonių apmokestinimo už naudojimąsi tam tikra infrastruktūra su paskutiniais pakeitimais, padarytais<text:s/></text:span><text:span text:style-name="T769">2022 m. vasario 24 d. Europos Parlamento ir Tarybos direktyva (ES) 2022/362</text:span><text:span text:style-name="T770">.</text:span></text:p>
      <text:p text:style-name="P771"><text:span text:style-name="T772">3</text:span><text:span text:style-name="T773">. 2019 m. kovo 19 d. Europos Parlamento ir</text:span><text:span text:style-name="T774"><text:s/>Tarybos direktyva (ES) 2019/520 dėl elektroninių kelių rinkliavos sistemų sąveikumo, kuria sudaromos palankesnės sąlygos tarpvalstybiniu lygmeniu keistis informacija apie kelių rinkliavų nesumokėjimo atvejus Sąjungoje.</text:span></text:p>
      <text:p text:style-name="P775"><text:span text:style-name="T776">–––––––––––––––––––––––</text:span><text:span text:style-name="T777">“.</text:span></text:p>
      <text:p text:style-name="P778"/>
      <text:p text:style-name="P779"><text:span text:style-name="T780">7</text:span><text:span text:style-name="T781"><text:s/>straipsnis.<text:s/></text:span><text:span text:style-name="T782">Įstatymo įsigaliojimas, įgyvendinimas ir taikymas</text:span></text:p>
      <text:p text:style-name="P783"><text:span text:style-name="T784">1</text:span><text:span text:style-name="T785">. Šis įstatymas, išskyrus 4 straipsnio 1, 2, 3, 4, 5, 6, 7, 8 dalis ir šio straipsnio 3 ir 4 dalis, įsigalioja 2024 m. liepos 1 d.<text:s/></text:span></text:p>
      <text:p text:style-name="P786"><text:span text:style-name="T787">2</text:span><text:span text:style-name="T788">. Šio įstatymo 4 straipsnio 1, 2, 3, 4, 5, 6,</text:span><text:span text:style-name="T789"><text:s/>7 ir 8 dalys įsigalioja 2023 m. sausio 3 d.</text:span></text:p>
      <text:p text:style-name="P790"><text:span text:style-name="T791">3</text:span><text:span text:style-name="T792">. Iki 2024 m. sausio 1 d. Lietuvos Respublikos Vyriausybė ar jos įgaliota institucija priima šio įstatymo įgyvendinamuosius teisės aktus.</text:span></text:p>
      <text:p text:style-name="P793"><text:span text:style-name="T794">4</text:span><text:span text:style-name="T795">. Elektroninės kelių rinkliavos informacinės sistemos sukūrimo<text:s/></text:span><text:span text:style-name="T796">ir įdiegimo finansavimui užtikrinti valstybės įmonei Lietuvos automobilių kelių direkcijai Vyriausybė suteikia valstybės garantiją dėl ne didesnės kaip 90 milijonų eurų paskolos. Valstybės įmonę Lietuvos automobilių kelių direkciją pertvarkius į akcinę ben</text:span><text:span text:style-name="T797">drovę, šias teises ir pareigas perima akcinė bendrovė Lietuvos automobilių kelių direkcija.</text:span></text:p>
      <text:p text:style-name="P798"><text:span text:style-name="T799">5</text:span><text:span text:style-name="T800">. Elektroninės kelių</text:span><text:span text:style-name="T801"><text:s/>rinkliavos informacinės sistemos metinės administravimo išlaidos neturi viršyti 10 procentų gautų metinių kelių rinkliavos pajamų, išskyru</text:span><text:span text:style-name="T802">s išlaidas<text:s/></text:span><text:span text:style-name="T803">Europos elektroninės kelių rinkliavos paslaugos</text:span><text:span text:style-name="T804"><text:s/>teikėjams registruoti ir jų atitikties nustatytiems reikalavimams vertinimui finansuoti.</text:span></text:p>
      <text:p text:style-name="P805"><text:span text:style-name="T806">6</text:span><text:span text:style-name="T807">. Iki šio įstatymo įsigaliojimo dienos išduoti kelių naudotojo mokesčio sumokėjimą patvirtinantys<text:s/></text:span><text:span text:style-name="T808">dokumentai galioja Vyriausybės nustatyta tvarka.</text:span></text:p>
      <text:p text:style-name="P809"/>
      <text:p text:style-name="P810"><text:span text:style-name="T811">Skelbiu šį Lietuvos Respublikos Seimo priimtą įstatymą.</text:span></text:p>
      <text:p text:style-name="P812"/>
      <text:p text:style-name="P813"/>
      <text:p text:style-name="P814"/>
      <text:p text:style-name="P815"><text:span text:style-name="T816">Respublikos Prezidentas</text:span><text:span text:style-name="T817"><text:tab/></text:span><text:span text:style-name="T818">Gitanas Nausėda</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eimas, Įstatymas</text:span></text:p>
      <text:p text:style-name="P828"><text:span text:style-name="T829">Nr.<text:s/></text:span><text:a xlink:href="https://www.e-tar.lt/portal/legalAct.html?documentId=99cf1150537b11ec862fdcbc8b3e3e05" office:target-frame-name="_top" xlink:show="replace"><text:span text:style-name="T830">XIV-693</text:span></text:a><text:span text:style-name="T831">, 2021-11-23, paskelbta TAR 2021-12-02, i. k. 2021-25031</text:span></text:p>
      <text:p text:style-name="P832"><text:span text:style-name="T833">Lietuvos Respublikos kelių priežiūros ir plėtros programos finansavimo įstatymo Nr. VIII-2032 2, 6, 9 straipsnių ir 2, 5 priedų<text:s/></text:span><text:span text:style-name="T834">pakeitimo įstatymo Nr. XIII-3420 2 ir 6 straipsnių pakeitimo įstatymas</text:span></text:p>
      <text:p text:style-name="P835"/>
      <text:p text:style-name="P836"><text:span text:style-name="T837">2.</text:span></text:p>
      <text:p text:style-name="P838"><text:span text:style-name="T839">Lietuvos Respublikos Seimas, Įstatymas</text:span></text:p>
      <text:p text:style-name="P840"><text:span text:style-name="T841">Nr.<text:s/></text:span><text:a xlink:href="https://www.e-tar.lt/portal/legalAct.html?documentId=e03fda30875e11ed8df094f359a60216" office:target-frame-name="_top" xlink:show="replace"><text:span text:style-name="T842">XIV-1702</text:span></text:a><text:span text:style-name="T843">, 2022-12-20, paskelbta TAR 2022</text:span><text:span text:style-name="T844">-12-29, i. k. 2022-27285</text:span></text:p>
      <text:p text:style-name="P845"><text:span text:style-name="T846">Lietuvos Respublikos kelių priežiūros ir plėtros programos finansavimo įstatymo Nr. VIII-2032 2, 6, 9 straipsnių ir 2, 5 priedų pakeitimo įstatymo Nr. XIII-3420 pakeitimo įstatymas</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5T09:36:00Z</meta:creation-date>
    <dc:date>2024-07-25T09:36:00Z</dc:date>
    <meta:print-date>2020-11-11T06:39:00Z</meta:print-date>
    <meta:template xlink:href="Normal.dotm" xlink:type="simple"/>
    <meta:editing-cycles>2</meta:editing-cycles>
    <meta:editing-duration>PT0S</meta:editing-duration>
    <meta:document-statistic meta:page-count="3" meta:paragraph-count="570" meta:word-count="4316" meta:character-count="32536" meta:row-count="1251" meta:non-whitespace-character-count="28790"/>
  </office:meta>
</office:document-meta>
</file>