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text-transform="uppercase"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46"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47"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48"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72" style:parent-style-name="Normal" style:family="paragraph">
      <style:paragraph-properties fo:text-align="justify" style:vertical-align="middle" fo:text-indent="0.3937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text-transform="uppercase"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text-transform="uppercas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3937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keep-together="always" fo:text-align="center" style:vertical-align="middle">
        <style:tab-stops>
          <style:tab-stop style:type="left" style:position="0.0986in"/>
        </style:tab-stops>
      </style:paragraph-properties>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vertical-align="middle"/>
      <style:text-properties fo:color="#000000" style:font-size-complex="12pt" fo:hyphenate="false"/>
    </style:style>
    <style:style style:name="P17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style:font-weight-complex="bold" fo:color="#000000" fo:background-color="#FFFFFF"/>
    </style:style>
    <style:style style:name="T264" style:parent-style-name="DefaultParagraphFont" style:family="text">
      <style:text-properties style:font-weight-complex="bold"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style:font-weight-complex="bold" fo:color="#000000" fo:background-color="#FFFFFF"/>
    </style:style>
    <style:style style:name="T267" style:parent-style-name="DefaultParagraphFont" style:family="text">
      <style:text-properties style:font-weight-complex="bold" fo:color="#000000" fo:background-color="#FFFFFF"/>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8">Suvestinė redakcija nuo 2021-08-01 iki 2021-10-14</text:span></text:p>
      <text:p text:style-name="P9"/>
      <text:p text:style-name="P10"><text:span text:style-name="T11">Įsakymas paskelbtas: TAR 2015-04-21, i. k. 2015-06050</text:span></text:p>
      <text:p text:style-name="P12"/>
      <text:p text:style-name="P13">Nauja redakcija nuo 2021-08-01:</text:p>
      <text:p text:style-name="Normal"><text:span text:style-name="T14">Nr.<text:s/></text:span><text:a xlink:href="https://www.e-tar.lt/portal/legalAct.html?documentId=d34a7bd0eeb411eb9f09e7df20500045" office:target-frame-name="_top" xlink:show="replace"><text:span text:style-name="T15">D1-437</text:span></text:a><text:span text:style-name="T16">,<text:s/></text:span><text:span text:style-name="T17">2021-07-27, paskelbta TAR 2021-07-27, i. k. 2021-16548</text:span></text:p>
      <text:p text:style-name="P18"/>
      <text:p text:style-name="P19">LIETUVOS RESPUBLIKOS APLINKOS MINISTRAS</text:p>
      <text:p text:style-name="P20"/>
      <text:p text:style-name="P21"><text:span text:style-name="T22">ĮSAKYMAS</text:span></text:p>
      <text:p text:style-name="P23"><text:span text:style-name="T24">DĖL<text:s/></text:span><text:span text:style-name="T25">MAŽAREIKŠMIŲ PAŽEIDIMŲ<text:s/></text:span><text:span text:style-name="T26">APLINKOS APSAUGOS IR GAMTOS IŠTEKLIŲ SRITYJE</text:span><text:span text:style-name="T27"><text:s/>kriterijų APRAŠO PATVIRTINIMO</text:span></text:p>
      <text:p text:style-name="P28"/>
      <text:p text:style-name="P29">2015 m. balandžio 20 d. Nr. D1-322</text:p>
      <text:p text:style-name="P30">Vilnius</text:p>
      <text:p text:style-name="P31"/>
      <text:p text:style-name="P32"/>
      <text:p text:style-name="P33"><text:span text:style-name="T34">Va</text:span><text:span text:style-name="T35">dovaudamasis Lietuvos Respublikos viešojo administravimo įstatymo 38 straipsnio 2 dalimi:<text:s/></text:span></text:p>
      <text:p text:style-name="P36"><text:span text:style-name="T37">Tvirtinu</text:span><text:span text:style-name="T38"><text:s/></text:span><text:span text:style-name="T39">Mažareikšmių</text:span><text:span text:style-name="T40"><text:s/></text:span><text:span text:style-name="T41">pažeidimų<text:s/></text:span><text:span text:style-name="T42">aplinkos apsaugos ir gamtos išteklių naudojimo srityje</text:span><text:span text:style-name="T43"><text:s/></text:span><text:span text:style-name="T44">kriterijų aprašą (pridedama).</text:span></text:p>
      <text:p text:style-name="P45"/>
      <text:p text:style-name="P46"/>
      <text:p text:style-name="P47"/>
      <text:p text:style-name="P48"><text:span text:style-name="T49">Aplinkos ministras</text:span><text:span text:style-name="T50"><text:tab/>Kęstutis Trečiokas</text:span></text:p>
      <text:p text:style-name="Normal"/>
      <text:soft-page-break/>
      <text:p text:style-name="P51">PATVIRTINTA</text:p>
      <text:p text:style-name="P57">Lietuvos Respublikos aplinkos ministro 2015 m. balandžio 20 d. įsakymu Nr. D1-322</text:p>
      <text:p text:style-name="P58">(Lietuvos Respublikos aplinkos ministro 2021 m. <text:s/>liepos 27 <text:s/>d.</text:p>
      <text:p text:style-name="P59">įsakymo Nr. D1-437 redakcija)</text:p>
      <text:p text:style-name="P60"/>
      <text:p text:style-name="P61"><text:span text:style-name="T62">MAŽAREIKŠMIŲ PAŽEIDIMŲ APLINKOS APSAUGOS IR GAMTOS IŠTEKLIŲ NAUDOJIMO SRITYJE</text:span><text:span text:style-name="T63"><text:s/>kriterijŲ APRAŠAS<text:s/></text:span></text:p>
      <text:p text:style-name="P64"/>
      <text:p text:style-name="P65"><text:span text:style-name="T66">I</text:span><text:span text:style-name="T67"><text:tab/></text:span><text:span text:style-name="T68">SKYRIUS</text:span></text:p>
      <text:p text:style-name="P69"><text:span text:style-name="T70">BENDROSIOS NUOSTATOS ir taikymo sritis</text:span></text:p>
      <text:p text:style-name="P71"/>
      <text:p text:style-name="P72"><text:span text:style-name="T73">1</text:span><text:span text:style-name="T74">.</text:span><text:span text:style-name="T75"><text:tab/></text:span><text:span text:style-name="T76">Mažareikšmių pažeidimų aplinkos apsaugos ir gamtos išteklių naudojimo srityje</text:span><text:span text:style-name="T77"><text:s/></text:span><text:span text:style-name="T78">kriterijų aprašas (toliau – Aprašas) nustato<text:s/></text:span><text:span text:style-name="T79">mažareikšmių teisės aktų reikalavimų pažeidimų aplinkos apsaugos ir gamtos išteklių srityje,</text:span><text:span text:style-name="T80"><text:s/></text:span><text:span text:style-name="T81">išskyrus<text:s/></text:span><text:span text:style-name="T82">pažeidimų, susijusių su aplinko</text:span><text:span text:style-name="T83">sauginių mokesčių nesumokėjimu,</text:span><text:span text:style-name="T84"><text:s/>kriterijus</text:span><text:span text:style-name="T85"><text:s/>(toliau – mažareikšmių pažeidimų kriterijai),<text:s/></text:span><text:span text:style-name="T86">šių pažeidimų nustatymo, įforminimo tvarką, pažeidimų pašalinimo terminus.</text:span></text:p>
      <text:p text:style-name="P87"><text:span text:style-name="T88">2</text:span><text:span text:style-name="T89">.</text:span><text:span text:style-name="T90"><text:tab/></text:span><text:span text:style-name="T91">Apraše vartojamos sąvokos atitinka Lietuvos Respublikos aplinkos apsaugos valstybinės</text:span><text:span text:style-name="T92"><text:s/>kontrolės, Lietuvos Respublikos viešojo administravimo įstatymuose,<text:s/></text:span>Minimaliuose reikalavimuose dulkėtumui mažinti laikant, kraunant, vežant palaidas kietąsias medžiagas, patvirtintuose Lietuvos Respublikos aplinkos ministro 2020 m. lapkričio 11 d. įsakymu Nr. D1-682 „Dėl Minimalių reikalavimų dulkėtumui mažinti laikant, kraunant, vežant palaidas kietąsias medžiagas<text:span text:style-name="T93"><text:s/>patvirtinimo“ įtvirtintas sąvokas.</text:span></text:p>
      <text:p text:style-name="P94"><text:span text:style-name="T95">3</text:span><text:span text:style-name="T96">.</text:span><text:span text:style-name="T97"><text:tab/></text:span><text:span text:style-name="T98">Mažareikšmių pažeidimų kriterijus taiko ūkio subjektų veiklos aplinkos apsaugos valstybinę kontrolę<text:s/></text:span><text:span text:style-name="T99">vykdantys Aplinkos apsaugos departamento prie Aplinkos ministerijos (toliau – Departamentas) pareigūnai (toliau – pareigūnas), patikrinimo metu nustatę aplinkos apsaugą, gamtos išteklių naudojimą reglamentuojančių teisės aktų reikalavimų (toliau – teisės a</text:span><text:span text:style-name="T100">ktų reikalavimai)<text:s/></text:span><text:span text:style-name="T101">nesilaikymo ar netinkamo vykdymo faktą (toliau –<text:s/></text:span><text:span text:style-name="T102">pažeidimas).</text:span></text:p>
      <text:p text:style-name="P103"><text:span text:style-name="T104">4</text:span><text:span text:style-name="T105">.</text:span><text:span text:style-name="T106"><text:tab/></text:span><text:span text:style-name="T107">Nustačius pažeidimą, kuris pagal mažareikšmių pažeidimų kriterijus vertintinas kaip mažareikšmis pažeidimas, ir jis ištaisomas nedelsiant ūkio subjekto veiklos patikrini</text:span><text:span text:style-name="T108">mą (toliau – patikrinimas) atliekančio pareigūno akivaizdoje, tokio pažeidimo tyrimas nutraukiamas, įstatymuose numatytos poveikio priemonės netaikomos, ūkio subjektui pareiškiama žodinė pastaba.</text:span></text:p>
      <text:p text:style-name="P109"><text:span text:style-name="T110">5</text:span><text:span text:style-name="T111">.</text:span><text:span text:style-name="T112"><text:tab/></text:span><text:span text:style-name="T113">Kai pažeidimo, atitinkančio mažareikšmių pažeidimų kriterijus, patikrinimą atliekančio pareigūno akivaizdoje ištaisyti ir užfiksuoti ir (ar) įrodyti ištaisymo fakto neįmanoma, ūkio subjektui pateikiamas rašytinis nurodymas pašalinti mažareikšmį teisės aktų</text:span><text:span text:style-name="T114"><text:s/>reikalavimų pažeidimą (toliau – rašytinis nurodymas) per nustatytą terminą. Rašytinio nurodymo įvykdymo terminą, ne ilgesnį kaip 5 darbo dienos, nustato rašytinį nurodymą duodantis pareigūnas pagal tai, koks<text:s/></text:span><text:span text:style-name="T115">laikotarpis, atsižvelgiant į ūkio subjekto atst</text:span><text:span text:style-name="T116">ovo pateiktą informaciją, kitą informaciją ir objektyvias aplinkybes, reikalingas rašytiniame nurodyme nustatytiems reikalavimams įgyvendinti</text:span><text:span text:style-name="T117">. Rašytiniame nurodyme nustatytas terminas gali būti pratęstas vieną kartą ne ilgesniam kaip 5 darbo dienų laikotar</text:span><text:span text:style-name="T118">piui, jei ūkio subjektas pateikia motyvuotą prašymą pratęsti terminą ir informaciją apie atliktus veiksmus siekiant pašalinti pažeidimą, pagrindžia, kodėl per nustatytą terminą negalėjo įvykdyti rašytinio nurodymo.<text:s/></text:span><text:span text:style-name="T119">Nustatant terminą mažareikšmiam pažeidimu</text:span><text:span text:style-name="T120">i pašalinti, būtina atsižvelgti į patikrinimo trukmę – mažareikšmis pažeidimas turi būti pašalintas iki patikrinimo pabaigos. Rašytinis nurodymas ūkio subjektui teikiamas, jo įvykdymo terminas pratęsiamas ir įvykdymo kontrolė vykdoma Departamento direktori</text:span><text:span text:style-name="T121">aus nustatyta tvarka.</text:span></text:p>
      <text:p text:style-name="P122"><text:span text:style-name="T123">6</text:span><text:span text:style-name="T124">.</text:span><text:span text:style-name="T125"><text:tab/></text:span><text:span text:style-name="T126">Kai pažeidimas pagal mažareikšmių pažeidimų kriterijus vertintinas kaip mažareikšmis, tačiau dėl pažeidimo pobūdžio jo ištaisyti neįmanoma arba pažeidimas pašalintas iki patikrinimo, rašytinis nurodymas neteikiamas, ūkio subjek</text:span><text:span text:style-name="T127">tui pareiškiama žodinė pastaba.</text:span></text:p>
      <text:p text:style-name="P128"><text:span text:style-name="T129">7</text:span><text:span text:style-name="T130">.</text:span><text:span text:style-name="T131"><text:tab/></text:span><text:span text:style-name="T132">Rašytinis nurodymas neteikiamas, jei ūkio subjektui taikomos Lietuvos Respublikos aplinkos apsaugos įstatymo 47 straipsnio nuostatos dėl rašytinio įspėjimo. Jei vadovaujantis Aprašu pažeidimas laikomas mažareikšmiu, ū</text:span><text:span text:style-name="T133">kio subjektui teikiamas rašytinis įspėjimas.</text:span></text:p>
      <text:p text:style-name="P134"><text:span text:style-name="T135">8</text:span><text:span text:style-name="T136">.</text:span><text:span text:style-name="T137"><text:tab/></text:span><text:span text:style-name="T138">Jei mažareikšmis pažeidimas per nustatytą terminą nepašalinamas, ūkio subjektas už padarytą pažeidimą traukiamas atsakomybėn bendra teisės aktų nustatyta tvarka.</text:span></text:p>
      <text:p text:style-name="P139"><text:span text:style-name="T140">9</text:span><text:span text:style-name="T141">.</text:span><text:span text:style-name="T142"><text:tab/></text:span><text:span text:style-name="T143">Pažeidimas negali būti priskiriamas</text:span><text:span text:style-name="T144"><text:s/>prie mažareikšmio, jei:</text:span></text:p>
      <text:p text:style-name="P145"><text:span text:style-name="T146">9.1</text:span><text:span text:style-name="T147">.</text:span><text:span text:style-name="T148"><text:tab/></text:span><text:span text:style-name="T149">viršijama iš stacionaraus oro taršos šaltinio išmetamo teršalo ribinė vertė, taikoma pagal teisės aktą, kuris pagal Europos Sąjungos reikalavimus reglamentuoja teršalų ribines išmetimo vertes iš didelių kurą deginančių įreng</text:span><text:span text:style-name="T150">inių, vidutinių<text:s/></text:span>kurą deginančių įrenginių, atliekų deginimo įrenginių ir organinius tirpiklius naudojančių įrenginių, žmonių palaikų kremavimo įrenginių<text:span text:style-name="T151"><text:s/>(toliau – teršalų išmetimą į aplinkos orą reglamentuojantis teisės aktas),<text:s/></text:span><text:span text:style-name="T152">ir (ar) aplinkos oro užteršt</text:span><text:span text:style-name="T153">umo norma;</text:span></text:p>
      <text:p text:style-name="P154"><text:span text:style-name="T155">9.2</text:span><text:span text:style-name="T156">.</text:span><text:span text:style-name="T157"><text:tab/></text:span><text:span text:style-name="T158">viršijamas teisės aktuose nustatytas iš stacionaraus taršos šaltinio didžiausias leidžiamas su nuotekomis išleisti teršalo kiekis ir (ar) koncentracija, ir (ar)</text:span><text:s/>vandens telkinio (nuotekų priimtuvo) aplinkos kokybės standartas.</text:p>
      <text:p text:style-name="P159"><text:span text:style-name="T160">10</text:span><text:span text:style-name="T161">.</text:span><text:span text:style-name="T162"><text:tab/></text:span><text:span text:style-name="T163">Patikrinimo akte pareigūnas privalo pateikti informaciją apie nustatytą mažareikšmį pažeidimą, žodinę pastabą ar pateiktą rašytinį nurodymą, datą, kada pažeidimas pašalintas, kaip įsitikinta, kad pažeidimas pašalintas, kitą su mažareikšmiu pažeidimu susij</text:span><text:span text:style-name="T164">usią informaciją.</text:span></text:p>
      <text:p text:style-name="P165"/>
      <text:p text:style-name="P166"><text:span text:style-name="T167">II</text:span><text:span text:style-name="T168"><text:tab/></text:span><text:span text:style-name="T169">SKYRIUS</text:span></text:p>
      <text:p text:style-name="P170"><text:span text:style-name="T171">MAŽAREIKŠMIŲ PAŽEIDIMŲ KRITERIJAI</text:span></text:p>
      <text:p text:style-name="P172"/>
      <text:p text:style-name="P173"><text:span text:style-name="T174">11</text:span><text:span text:style-name="T175">.</text:span><text:span text:style-name="T176"><text:tab/></text:span><text:span text:style-name="T177">P</text:span><text:span text:style-name="T178">ažeidimas priskiriamas prie mažareikšmio pažeidimo, jeigu jis atitinka visus šiuos kriterijus:</text:span></text:p>
      <text:p text:style-name="P179"><text:span text:style-name="T180">11.1</text:span><text:span text:style-name="T181">.</text:span><text:span text:style-name="T182"><text:tab/></text:span><text:span text:style-name="T183">ūkio subjektas pripažįsta, kad jis padarė pažeidimą, bendradarbiavo su<text:s/></text:span><text:span text:style-name="T184">pareigūnu</text:span><text:span text:style-name="T185">,</text:span><text:span text:style-name="T186"><text:s/>padėjo pažeidimą išaiškinti ir, jeigu ūkio subjekto veiklą reglamentuojančiuose teisės aktuose nustatyta prievolė ūkio subjektams informuoti ar pranešti apie teisės akte nustatytų reikalavimų nesilaikymą, informavo Departamentą apie padarytą paž</text:span><text:span text:style-name="T187">eidimą ir ėmėsi veiksmų jį pašalinti;</text:span></text:p>
      <text:p text:style-name="P188"><text:span text:style-name="T189">11.2</text:span><text:span text:style-name="T190">.</text:span><text:span text:style-name="T191"><text:tab/></text:span><text:span text:style-name="T192">pažeidimas pašalinamas</text:span><text:span text:style-name="T193"><text:s/></text:span><text:span text:style-name="T194">patikrinimo metu patikrinimą atliekančio pareigūno akivaizdoje arba per rašytiniame nurodyme nustatytą terminą, arba patikrinimo metu nustatytas pažeidimas jau iki patikrinimo buvo nutr</text:span><text:span text:style-name="T195">auktas ar pašalintas;</text:span></text:p>
      <text:p text:style-name="P196"><text:span text:style-name="T197">11.3</text:span><text:span text:style-name="T198">.</text:span><text:span text:style-name="T199"><text:tab/></text:span><text:span text:style-name="T200">pažeidimas nesukėlė žalos arba žala yra mažareikšmė, t. y. neviršija Lietuvos Respublikos aplinkos ministro įsakymu patvirtinto mažareikšmės žalos išieškojimo išlaidų dydžio.</text:span></text:p>
      <text:p text:style-name="P201"><text:span text:style-name="T202">12</text:span><text:span text:style-name="T203">.</text:span><text:span text:style-name="T204"><text:tab/></text:span><text:span text:style-name="T205">Pažeidimas, susijęs su taršos integruot</text:span><text:span text:style-name="T206">os prevencijos ir kontrolės leidime arba taršos leidime (toliau – leidimas) nustatytu atliekų kiekiu, negali būti priskiriamas prie mažareikšmio pažeidimo, nors ir atitinka 11 punkte nurodytus kriterijus, tačiau nustatyta bent viena iš šių aplinkybių:</text:span></text:p>
      <text:p text:style-name="P207"><text:span text:style-name="T208">12.1</text:span><text:span text:style-name="T209">.</text:span><text:span text:style-name="T210"><text:tab/></text:span><text:span text:style-name="T211">daugiau kaip 10 proc. viršytas leidimo sąlygose nustatytas didžiausias vienu metu leidžiamas laikyti bendras nepavojingųjų atliekų kiekis arba didžiausias vienu metu leidžiamas laikyti bendras atskiro pavojingųjų atliekų technologinio srauto atliekų ki</text:span><text:span text:style-name="T212">ekis arba projektinis atliekų naudojimo ar šalinimo įrenginio pajėgumas arba didžiausias leidžiamas šalinti bendras atliekų kiekis per metus;</text:span></text:p>
      <text:p text:style-name="P213"><text:span text:style-name="T214">12.2</text:span><text:span text:style-name="T215">.</text:span><text:span text:style-name="T216"><text:tab/></text:span><text:span text:style-name="T217">daugiau kaip 0,5 t viršytas leidimo sąlygose nustatytas didžiausias vienu metu leidžiamas laikyti nepavo</text:span><text:span text:style-name="T218">jingųjų atliekų kiekis pagal atskirą nepavojingųjų atliekų kodą;</text:span></text:p>
      <text:p text:style-name="P219"><text:span text:style-name="T220">12.3</text:span><text:span text:style-name="T221">.</text:span><text:span text:style-name="T222"><text:tab/></text:span><text:span text:style-name="T223">daugiau kaip 0,2 t viršytas leidimo sąlygose nustatytas didžiausias vienu metu leidžiamas laikyti pavojingųjų atliekų kiekis pagal atskirą pavojingųjų atliekų kodą.</text:span></text:p>
      <text:p text:style-name="P224"><text:span text:style-name="T225">13</text:span><text:span text:style-name="T226">.</text:span><text:span text:style-name="T227"><text:tab/></text:span><text:span text:style-name="T228">Pažeid</text:span><text:span text:style-name="T229">imas, susijęs su teršalų išmetimu iš stacionaraus oro taršos šaltinio priskiriamas prie mažareikšmio pažeidimo, jei atitinka 11 punkte nurodytus kriterijus ir bent vieną iš šių aplinkybių:</text:span></text:p>
      <text:p text:style-name="P230"><text:span text:style-name="T231">13.1</text:span><text:span text:style-name="T232">.</text:span><text:span text:style-name="T233"><text:tab/></text:span><text:span text:style-name="T234">nustatytas leidime neįrašytas normuotinas teršalas, kurio i</text:span><text:span text:style-name="T235">šmatuota koncentracija neviršija</text:span><text:s/>tam teršalui teisės aktuose nustatytos aplinkos oro užterštumo normos;</text:p>
      <text:p text:style-name="P236"><text:span text:style-name="T237">13.2</text:span><text:span text:style-name="T238">.</text:span><text:span text:style-name="T239"><text:tab/></text:span><text:span text:style-name="T240">ne daugiau kaip 5 proc. vykdant veiklą urbanizuotoje teritorijoje arba ne daugiau kaip 10 proc. – kitoje Lietuvos Respublikos teritorijoje vir</text:span><text:span text:style-name="T241">šytas</text:span><text:span text:style-name="T242"><text:s/>leidime nustatytas teršalo leidžiamos oro taršos vienkartinis dydis. Šis papunktis netaikomas, jei viršijamas leidžiamos taršos į aplinkos orą vienkartinis dydis, t. y. teršalo koncentracija, nustatyta vadovaujantis Aprašo 9.1 papunktyje nurodytu ter</text:span><text:span text:style-name="T243">šalų išmetimą į aplinkos orą reglamentuojančiu teisės aktu;</text:span></text:p>
      <text:p text:style-name="P244"><text:span text:style-name="T245">13.3</text:span><text:span text:style-name="T246">.</text:span><text:span text:style-name="T247"><text:tab/></text:span><text:span text:style-name="T248">ne daugiau kaip 5 proc. vykdant veiklą urbanizuotoje teritorijoje arba ne daugiau kaip 10 proc. – kitoje Lietuvos Respublikos teritorijoje</text:span><text:span text:style-name="T249"><text:s/></text:span><text:span text:style-name="T250">viršyta</text:span><text:span text:style-name="T251"><text:s/>leidime nustatytomis neįprastomis (neat</text:span><text:span text:style-name="T252">itiktinėmis) veiklos sąlygomis leidžiama tarša į aplinkos orą, t. y. teršalo koncentracija išmetamosiose<text:s/></text:span><text:span text:style-name="T253">dujose.</text:span></text:p>
      <text:p text:style-name="P254"><text:span text:style-name="T255">14</text:span><text:span text:style-name="T256">.</text:span><text:span text:style-name="T257"><text:tab/></text:span><text:span text:style-name="T258">Pažeidimas, susijęs su teršalų išleidimu iš stacionaraus taršos šaltinio, priskiriamas prie mažareikšmio pažeidimo, jei išleidžiamose</text:span><text:span text:style-name="T259"><text:s/>nuotekose nustatytas leidime neįrašytas normuotinas teršalas, kurio išmatuota koncentracija neviršija</text:span><text:s/>tam teršalui teisės aktuose<text:s/><text:span text:style-name="T260">nustatyto<text:s/></text:span><text:span text:style-name="T261">aplinkos kokybės standarto (toliau – AKS) ar</text:span><text:span text:style-name="T262"><text:s/>didžiausios leistinos koncentracijos<text:s/></text:span><text:span text:style-name="T263">vandens telkinyje (nuotekų priimt</text:span><text:span text:style-name="T264">uve)<text:s/></text:span><text:span text:style-name="T265">(toliau – DLK)<text:s/></text:span><text:span text:style-name="T266">arba, jei teršalui AKS ar DLK nenustatyti, vandens telkinio geros ekologinės būklės rodiklio vertės, nustatytos Paviršinių vandens telkinių būklės nustatymo metodikoje, patvirtintoje Lietuvos Respublikos aplinkos ministro 2007 m. baland</text:span><text:span text:style-name="T267">žio 12 d. įsakymu Nr. D1-210 „Dėl Paviršinių vandens telkinių būklės nustatymo metodikos patvirtinimo“, ir</text:span><text:span text:style-name="T268"><text:s/>nustatytas pažeidimas atitinka 11 punkte nurodytus kriterijus.</text:span></text:p>
      <text:p text:style-name="P269"><text:span text:style-name="T270">15</text:span><text:span text:style-name="T271">.</text:span><text:span text:style-name="T272"><text:tab/></text:span>Pažeidimas, susijęs su ūkio subjekto veikloje naudojamų palaidų kietųjų medžiagų patekimu už teritorijos, kurioje vykdoma ši veikla, ribų,<text:s/><text:span text:style-name="T273">priskiriamas prie mažareikšmio pažeidimo</text:span>, jei atlikus<text:span text:style-name="T274"><text:s/>už šios teritorijos ribų</text:span><text:s/><text:span text:style-name="T275">susidariusių iškritų<text:s/></text:span><text:span text:style-name="T276">ėminio laboratorinius tyrimus nustatoma, kad ėminio<text:s/></text:span><text:span text:style-name="T277">cheminė sudėtis atitinka toje teritorijoje<text:s/></text:span><text:span text:style-name="T278">ūkio subjekto veikloje naudojamų palaidų<text:s/></text:span><text:span text:style-name="T279">kietųjų medžiagų cheminę sudėtį, ėminyje šių medžiagų kiekis sudaro ne daugiau kaip 10 </text:span><text:span text:style-name="T280">proc</text:span><text:span text:style-name="T281">. ir nustatytas pažeidimas atitinka 11 punkte nurodytus kriterijus.</text:span></text:p>
      <text:p text:style-name="P282"><text:span text:style-name="T283">________________</text:span></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Lietuvos<text:s/></text:span><text:span text:style-name="T294">Respublikos aplinkos ministerija, Įsakymas</text:span></text:p>
      <text:p text:style-name="P295"><text:span text:style-name="T296">Nr.<text:s/></text:span><text:a xlink:href="https://www.e-tar.lt/portal/legalAct.html?documentId=1f3b0ea0d0de11e69e09f35d37acd719" office:target-frame-name="_top" xlink:show="replace"><text:span text:style-name="T297">D1-933 </text:span></text:a><text:span text:style-name="T298">, 2016-12-27, paskelbta TAR 2017-01-02, i. k. 2017-00106</text:span></text:p>
      <text:p text:style-name="P299"><text:span text:style-name="T300">Dėl Lietuvos Respublikos aplinkos ministro 2015</text:span><text:span text:style-name="T301"><text:s/>m. balandžio 20 d. įsakymo Nr. D1-322 „Dėl kriterijų, pagal kuriuos pažeidimai priskiriami mažareikšmiams, nustatymo tvarkos aprašo patvirtinimo“ pakeitimo</text:span></text:p>
      <text:p text:style-name="P302"/>
      <text:p text:style-name="P303"><text:span text:style-name="T304">2.</text:span></text:p>
      <text:p text:style-name="P305"><text:span text:style-name="T306">Lietuvos Respublikos aplinkos ministerija, Įsakymas</text:span></text:p>
      <text:p text:style-name="P307"><text:span text:style-name="T308">Nr.<text:s/></text:span><text:a xlink:href="https://www.e-tar.lt/portal/legalAct.html?documentId=d34a7bd0eeb411eb9f09e7df20500045" office:target-frame-name="_top" xlink:show="replace"><text:span text:style-name="T309">D1-437</text:span></text:a><text:span text:style-name="T310">, 2021-07-27, paskelbta TAR 2021-07-27, i. k. 2021-16548</text:span></text:p>
      <text:p text:style-name="P311"><text:span text:style-name="T312">Dėl Lietuvos Respublikos aplinkos ministro 2015 m. balandžio 20 d. įsakymo Nr. D1-322 „Dėl kriterijų, pagal kuriuos pažeidimai priskir</text:span><text:span text:style-name="T313">iami mažareikšmiams, nustatymo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10-15T16:46:00Z</meta:creation-date>
    <dc:date>2021-10-15T16:46:00Z</dc:date>
    <meta:print-date>2015-03-24T07:53:00Z</meta:print-date>
    <meta:template xlink:href="Normal.dotm" xlink:type="simple"/>
    <meta:editing-cycles>2</meta:editing-cycles>
    <meta:editing-duration>PT0S</meta:editing-duration>
    <meta:document-statistic meta:page-count="4" meta:paragraph-count="76" meta:word-count="1362" meta:character-count="11288" meta:row-count="250" meta:non-whitespace-character-count="10002"/>
  </office:meta>
</office:document-meta>
</file>