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9-20 iki 2023-10-17</text:span></text:p>
      <text:p text:style-name="P3"/>
      <text:p text:style-name="P4"><text:span text:style-name="T5">Sprendimas paskelbtas: TAR 2023-08-23, i. k. 2023-16530</text:span></text:p>
      <text:p text:style-name="P6"/>
      <text:p text:style-name="P7">Nauja redakcija nuo 2023-09-20:</text:p>
      <text:p text:style-name="Normal"><text:span text:style-name="T8">Nr.<text:s/></text:span><text:a xlink:href="https://www.e-tar.lt/portal/legalAct.html?documentId=7f0aefa0579911ee81b8b446907f594f" office:target-frame-name="_top" xlink:show="replace"><text:span text:style-name="T9">SV-S-1101</text:span></text:a><text:span text:style-name="T10">,<text:s/></text:span><text:span text:style-name="T11">2023-09-20, paskelbta TAR 2023-09-20, i. k. 2023-1838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MONIKOS OŠMIANSKIENĖS IR GIEDRIAUS SURPLIO DALYVAVIMO<text:s/></text:span><text:span text:style-name="T20">EUROPOS VALSTYBĖS POLITIKOS IR IDĖJŲ FESTIVALYJE „10 POLITIKOS PASIRINKIMŲ ATNAUJINTAI EUROPOS</text:span><text:span text:style-name="T21"><text:s/></text:span><text:span text:style-name="T22">SOCIALINEI SUTARČIAI“</text:span></text:p>
      <text:p text:style-name="P23"/>
      <text:p text:style-name="P24"><text:span text:style-name="T25">2023</text:span><text:span text:style-name="T26"><text:s/>m.<text:s/></text:span><text:span text:style-name="T27">rugpjūčio</text:span><text:span text:style-name="T28"><text:s/></text:span><text:span text:style-name="T29">23</text:span><text:span text:style-name="T30"><text:s/>d. Nr. SV-S-</text:span><text:span text:style-name="T31">1056</text:span></text:p>
      <text:p text:style-name="P32">Vilnius</text:p>
      <text:p text:style-name="P33"/>
      <text:p text:style-name="P34"><text:span text:style-name="T35">Lietuvos Respublikos Seimo valdyba<text:s/></text:span><text:span text:style-name="T36">nusprendži</text:span><text:span text:style-name="T37">a:</text:span></text:p>
      <text:p text:style-name="P38"><text:span text:style-name="T39">1</text:span><text:span text:style-name="T40">.<text:s/></text:span><text:span text:style-name="T41">Komandiruoti</text:span><text:s/><text:span text:style-name="T42">Lietuvos Respublikos<text:s/></text:span>Seimo narę Moniką Ošmianskienę<text:s/><text:span text:style-name="T43">2023 m. lapkričio 7–10 d. ir Seimo narį Giedrių Surplį 2023 m.<text:s/></text:span><text:span text:style-name="T44">lapkričio 8–10 d. dalyvauti</text:span><text:s/>E<text:span text:style-name="T45">uropos valstybės politikos ir idėjų festivalyje „10 politikos pasirinkimų atnaujintai Europos socialinei sutarčiai“ Briuselyje (Belgijos Karalystė</text:span><text:span text:style-name="T46">).</text:span></text:p>
      <text:soft-page-break/>
      <text:p text:style-name="P47"><text:span text:style-name="T48">Kartu 2023 m. lapkričio 7–10 d. vyksta Lietuvos Respublikos Seimo kanceliarijo</text:span><text:span text:style-name="T49">s Veiklos administravimo departamento Paslaugų ir materialinio aprūpinimo skyriaus padėjėjas Vladislav Ošmianskij.</text:span></text:p>
      <text:p text:style-name="P50"><text:span text:style-name="T51">2</text:span><text:span text:style-name="T52">.<text:s/></text:span>Pavesti Seimo kanceliarijai apmokėti Monikos Ošmianskienės kompleksinio kelionės draudimo išlaidas ir išmokėti dienpinigius, apmokėti<text:s/>Giedriaus Surplio komandiruotės išlaidas iš<text:s/><text:span text:style-name="T53">Seimo</text:span><text:s/>parlamentinei diplomatijai<text:span text:style-name="T54"><text:s/>skirtų<text:s/></text:span>lėšų.</text:p>
      <text:p text:style-name="P55"/>
      <text:p text:style-name="P56"/>
      <text:p text:style-name="P57"/>
      <text:p text:style-name="P58"><text:span text:style-name="T59">Seimo Pirmininkė</text:span><text:span text:style-name="T60"><text:tab/></text:span><text:span text:style-name="T61">Viktorija Čmilytė-Nielsen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eimo valdyba, Sprendimas</text:span></text:p>
      <text:p text:style-name="P71"><text:span text:style-name="T72">Nr.<text:s/></text:span><text:a xlink:href="https://www.e-tar.lt/portal/legalAct.html?documentId=7f0aefa0579911ee81b8b446907f594f" office:target-frame-name="_top" xlink:show="replace"><text:span text:style-name="T73">SV-S-1101</text:span></text:a><text:span text:style-name="T74">, 2023-09-20, paskelbta TAR 2023-09-20, i. k. 2023-18388</text:span></text:p>
      <text:p text:style-name="P75"><text:span text:style-name="T76">Dėl Seimo valdybos 2023 m. rugpjūčio 23 d. sprendimo Nr. SV-S-1056 „Dėl Monikos Ošmianskienės<text:s/></text:span><text:span text:style-name="T77">dalyvavimo Europos valstybės politikos ir idėjų festivalyje „10 politikos pasirinkimų atnaujintai socialinei sutarčiai Europoje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0T05:16:00Z</meta:creation-date>
    <dc:date>2023-10-30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5" meta:character-count="1847" meta:row-count="78" meta:non-whitespace-character-count="1639"/>
  </office:meta>
</office:document-meta>
</file>