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line-height-at-least="0.25in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line-height-at-least="0.25in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language="en" fo:country="US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3-10-27</text:span></text:p>
      <text:p text:style-name="P3"/>
      <text:p text:style-name="P4"><text:span text:style-name="T5">Sprendimas paskelbtas: TAR 2023-08-23, i. k. 2023-16530</text:span></text:p>
      <text:p text:style-name="P6"/>
      <text:p text:style-name="P7">Nauja redakcija nuo 2023-10-18:</text:p>
      <text:p text:style-name="Normal"><text:span text:style-name="T8">Nr.<text:s/></text:span><text:a xlink:href="https://www.e-tar.lt/portal/legalAct.html?documentId=d913b7806daa11ee8f3cbca2fb16d96d" office:target-frame-name="_top" xlink:show="replace"><text:span text:style-name="T9">SV-S-1145</text:span></text:a><text:span text:style-name="T10">, 2023-10-18,<text:s/></text:span><text:span text:style-name="T11">paskelbta TAR 2023-10-18, i. k. 2023-20383</text:span></text:p>
      <text:p text:style-name="P12"/>
      <text:p text:style-name="P13">LIETUVOS RESPUBLIKOS SEIMO VALDYBA</text:p>
      <text:p text:style-name="P14"/>
      <text:p text:style-name="P15"><text:span text:style-name="T16">SPRENDIMAS</text:span></text:p>
      <text:p text:style-name="P17"><text:span text:style-name="T18">DĖL ARMINO LYDEKOS, MARIAUS MATIJOŠAIČIO, MONIKOS OŠMIANSKIENĖS IR GIEDRIAUS SURPLIO<text:s/></text:span><text:span text:style-name="T19">DALYVAVIMO EUROPOS VALSTYBĖS POLITIKOS IR IDĖJŲ FESTIVALYJE „10 POLITIKOS PASIRI</text:span><text:span text:style-name="T20">NKIMŲ ATNAUJINTAI EUROPOS SOCIALINEI SUTARČIAI“</text:span></text:p>
      <text:p text:style-name="P21"/>
      <text:p text:style-name="P22"><text:span text:style-name="T23">2023</text:span><text:span text:style-name="T24"><text:s/>m.<text:s/></text:span><text:span text:style-name="T25">rugpjūčio</text:span><text:span text:style-name="T26"><text:s/></text:span><text:span text:style-name="T27">23</text:span><text:span text:style-name="T28"><text:s/>d. Nr. SV-S-</text:span><text:span text:style-name="T29">1056</text:span></text:p>
      <text:p text:style-name="P30">Vilnius</text:p>
      <text:p text:style-name="P31"/>
      <text:p text:style-name="P32"/>
      <text:p text:style-name="P33"><text:span text:style-name="T34">Lietuvos Respublikos Seimo valdyba<text:s/></text:span><text:span text:style-name="T35">nusprendži</text:span><text:span text:style-name="T36">a:</text:span></text:p>
      <text:p text:style-name="P37"><text:span text:style-name="T38">1</text:span><text:span text:style-name="T39">.</text:span><text:s/><text:span text:style-name="T40">Komandiruoti Lietuvos Respublikos Seimo</text:span><text:s/>narius Moniką Ošmianskienę ir Giedrių Surplį<text:s/><text:span text:style-name="T41">2023 m. lapkričio<text:s/></text:span><text:span text:style-name="T42">8–10 d. dalyvauti</text:span><text:span text:style-name="T43"><text:s/>E</text:span>uropos valstybės politikos ir idėjų festivalyje „10 politikos pasirinkimų atnaujintai Europos socialinei sutarčiai“ Briuselyje<text:span text:style-name="T44"><text:s/>(Belgijos Karalystė).</text:span></text:p>
      <text:p text:style-name="P45"><text:span text:style-name="T46">Kartu vyksta Lietuvos Respublikos Seimo kanceliarijos Veiklos administravimo departament</text:span><text:span text:style-name="T47">o Paslaugų ir materialinio aprūpinimo skyriaus padėjėjas Vladislav Ošmianskij.</text:span></text:p>
      <text:p text:style-name="P48"><text:span text:style-name="T49">2</text:span><text:span text:style-name="T50">.</text:span><text:s/>Pavesti Seimo kanceliarijai apmokėti Monikos Ošmianskienės kompleksinio kelionės draudimo išlaidas ir išmokėti dienpinigius, apmokėti Vladislavo Ošmianskio, Giedriaus Surplio komandiruotės išlaidas iš<text:s/><text:span text:style-name="T51">Seimo parlamentinei diplomatijai skirtų<text:s/></text:span>lėšų.<text:s/></text:p>
      <text:p text:style-name="P52">Punkto pakeitimai:</text:p>
      <text:p text:style-name="P53"><text:span text:style-name="T54">Nr.<text:s/></text:span><text:a xlink:href="https://www.e-tar.lt/portal/legalAct.html?documentId=4b17a9e074c711eea5a28c81c82193a8" office:target-frame-name="_top" xlink:show="replace"><text:span text:style-name="T55">SV-S-1158</text:span></text:a><text:span text:style-name="T56">, 2023-10-27, paskelbta TAR 2023-10-27, i. k. 20</text:span><text:span text:style-name="T57">23-21097</text:span></text:p>
      <text:p text:style-name="Normal"/>
      <text:p text:style-name="P58"><text:span text:style-name="T59">3</text:span><text:span text:style-name="T60">.<text:s/></text:span><text:span text:style-name="T61">Pritarti</text:span><text:span text:style-name="T62"><text:s/></text:span><text:span text:style-name="T63">Seimo</text:span><text:s/>narių Armino Lydekos ir Mariaus Matijošaičio kelionei<text:span text:style-name="T64"><text:s/>2023 m. lapkričio 8–10 d. dalyvauti<text:s/></text:span><text:span text:style-name="T65">E</text:span>uropos valstybės politikos ir idėjų festivalyje „10 politikos pasirinkimų atnaujintai Europos socialinei sutarčiai“ Briuselyje<text:span text:style-name="T66"><text:s/>(Belgi</text:span><text:span text:style-name="T67">jos Karalystė).</text:span></text:p>
      <text:p text:style-name="P68"/>
      <text:p text:style-name="P69"/>
      <text:p text:style-name="P70"/>
      <text:p text:style-name="P71"><text:span text:style-name="T72">Seimo Pirmininkė</text:span><text:span text:style-name="T73"><text:tab/></text:span><text:span text:style-name="T74">Viktorija Čmilytė-Nielsen</text:span></text:p>
      <text:p text:style-name="Normal"/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Seimo valdyba, Sprendimas</text:span></text:p>
      <text:p text:style-name="P84"><text:span text:style-name="T85">Nr.<text:s/></text:span><text:a xlink:href="https://www.e-tar.lt/portal/legalAct.html?documentId=7f0aefa0579911ee81b8b446907f594f" office:target-frame-name="_top" xlink:show="replace"><text:span text:style-name="T86">SV-S-1101</text:span></text:a><text:span text:style-name="T87">, 2023-09-20, paskelbta TAR<text:s/></text:span><text:span text:style-name="T88">2023-09-20, i. k. 2023-18388</text:span></text:p>
      <text:p text:style-name="P89"><text:span text:style-name="T90">Dėl Seimo valdybos 2023 m. rugpjūčio 23 d. sprendimo Nr. SV-S-1056 „Dėl Monikos Ošmianskienės dalyvavimo Europos valstybės politikos ir idėjų festivalyje „10 politikos pasirinkimų atnaujintai socialinei sutarčiai Europoje“ pake</text:span><text:span text:style-name="T91">itimo</text:span></text:p>
      <text:p text:style-name="P92"/>
      <text:p text:style-name="P93"><text:span text:style-name="T94">2.</text:span></text:p>
      <text:p text:style-name="P95"><text:span text:style-name="T96">Seimo valdyba, Sprendimas</text:span></text:p>
      <text:soft-page-break/>
      <text:p text:style-name="P97"><text:span text:style-name="T98">Nr.<text:s/></text:span><text:a xlink:href="https://www.e-tar.lt/portal/legalAct.html?documentId=d913b7806daa11ee8f3cbca2fb16d96d" office:target-frame-name="_top" xlink:show="replace"><text:span text:style-name="T99">SV-S-1145</text:span></text:a><text:span text:style-name="T100">, 2023-10-18, paskelbta TAR 2023-10-18, i. k. 2023-20383</text:span></text:p>
      <text:p text:style-name="P101"><text:span text:style-name="T102">Dėl Seimo valdybos 2023 m. rugpjūčio 23 d. sprendimo</text:span><text:span text:style-name="T103"><text:s/>Nr. SV-S-1056 „Dėl Monikos Ošmianskienės ir Giedriaus Surplio dalyvavimo Europos valstybės politikos ir idėjų festivalyje „10 politikos pasirinkimų atnaujintai Europos socialinei sutarčiai“ pakeitimo</text:span></text:p>
      <text:p text:style-name="P104"/>
      <text:p text:style-name="P105"><text:span text:style-name="T106">3.</text:span></text:p>
      <text:p text:style-name="P107"><text:span text:style-name="T108">Seimo valdyba, Sprendimas</text:span></text:p>
      <text:p text:style-name="P109"><text:span text:style-name="T110">Nr.<text:s/></text:span><text:a xlink:href="https://www.e-tar.lt/portal/legalAct.html?documentId=4b17a9e074c711eea5a28c81c82193a8" office:target-frame-name="_top" xlink:show="replace"><text:span text:style-name="T111">SV-S-1158</text:span></text:a><text:span text:style-name="T112">, 2023-10-27, paskelbta TAR 2023-10-27, i. k. 2023-21097</text:span></text:p>
      <text:p text:style-name="P113"><text:span text:style-name="T114">Dėl Seimo valdybos 2023 m. rugpjūčio 23 d. sprendimo Nr. SV-S-1056 „Dėl Armino Lydekos, Mariaus Matijošaičio, Mon</text:span><text:span text:style-name="T115">ikos Ošmianskienės ir Giedriaus Surplio dalyvavimo Europos valstybės politikos ir idėjų festivalyje „10 politikos pasirinkimų atnaujintai Europos socialinei sutarčiai“ pakeitimo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0-30T05:16:00Z</meta:creation-date>
    <dc:date>2023-10-30T05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92" meta:word-count="410" meta:character-count="3149" meta:row-count="202" meta:non-whitespace-character-count="2831"/>
  </office:meta>
</office:document-meta>
</file>