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0-18 iki 2023-10-26</text:span></text:p>
      <text:p text:style-name="P3"/>
      <text:p text:style-name="P4"><text:span text:style-name="T5">Sprendimas paskelbtas: TAR 2023-08-23, i. k. 2023-16530</text:span></text:p>
      <text:p text:style-name="P6"/>
      <text:p text:style-name="P7">Nauja redakcija nuo 2023-10-18:</text:p>
      <text:p text:style-name="Normal"><text:span text:style-name="T8">Nr.<text:s/></text:span><text:a xlink:href="https://www.e-tar.lt/portal/legalAct.html?documentId=d913b7806daa11ee8f3cbca2fb16d96d" office:target-frame-name="_top" xlink:show="replace"><text:span text:style-name="T9">SV-S-1145</text:span></text:a><text:span text:style-name="T10">,<text:s/></text:span><text:span text:style-name="T11">2023-10-18, paskelbta TAR 2023-10-18, i. k. 2023-20383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RMINO LYDEKOS, MARIAUS MATIJOŠAIČIO, MONIKOS OŠMIANSKIENĖS IR GIEDRIAUS SURPLIO<text:s/></text:span><text:span text:style-name="T19">DALYVAVIMO EUROPOS VALSTYBĖS POLITIKOS IR IDĖJŲ FESTIVALYJE „10 POLI</text:span><text:span text:style-name="T20">TIKOS PASIRINKIMŲ ATNAUJINTAI EUROPOS SOCIALINEI SUTARČIAI“</text:span>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23</text:span><text:span text:style-name="T28"><text:s/>d. Nr. SV-S-</text:span><text:span text:style-name="T29">1056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</text:span><text:s/><text:span text:style-name="T40">Komandiruoti Lietuvos Respublikos Seimo</text:span><text:s/>narius Moniką Ošmianskienę ir Giedrių Surplį<text:s/><text:span text:style-name="T41">2023 m.</text:span><text:span text:style-name="T42"><text:s/>lapkričio 8–10 d. dalyvauti</text:span><text:span text:style-name="T43"><text:s/>E</text:span>uropos valstybės politikos ir idėjų festivalyje „10 politikos pasirinkimų atnaujintai Europos socialinei sutarčiai“ Briuselyje<text:span text:style-name="T44"><text:s/>(Belgijos Karalystė).</text:span></text:p>
      <text:p text:style-name="P45"><text:span text:style-name="T46">Kartu vyksta Lietuvos Respublikos Seimo kanceliarijos Veiklos administravimo<text:s/></text:span><text:span text:style-name="T47">departamento Paslaugų ir materialinio aprūpinimo skyriaus padėjėjas Vladislav Ošmianskij.</text:span></text:p>
      <text:p text:style-name="P48"><text:span text:style-name="T49">2</text:span><text:span text:style-name="T50">.</text:span><text:s/>Pavesti Seimo kanceliarijai apmokėti Monikos Ošmianskienės kompleksinio kelionės draudimo išlaidas ir išmokėti dienpinigius, apmokėti Giedriaus Surplio komandiruotės išlaidas iš<text:s/><text:span text:style-name="T51">Seimo parlamentinei diplomatijai skirtų<text:s/></text:span>lėšų.</text:p>
      <text:p text:style-name="P52"><text:span text:style-name="T53">3</text:span><text:span text:style-name="T54">.<text:s/></text:span><text:span text:style-name="T55">Pritarti</text:span><text:span text:style-name="T56"><text:s/></text:span><text:span text:style-name="T57">Seimo</text:span><text:s/>narių Armino Lydekos ir Mariaus Matijošaičio kelionei<text:span text:style-name="T58"><text:s/>2023 m. lapkričio 8–10 d. dalyvauti<text:s/></text:span><text:span text:style-name="T59">E</text:span>uropos valstybės politikos ir idėjų festivalyje „10 politikos pasirinkimų atnaujintai Europos socialinei sutarčiai“ Briuselyje<text:span text:style-name="T60"><text:s/>(Belgijos Karalystė).</text:span></text:p>
      <text:p text:style-name="P61"/>
      <text:p text:style-name="P62"/>
      <text:p text:style-name="P63"/>
      <text:p text:style-name="P64"><text:span text:style-name="T65">Seimo Pirmininkė</text:span><text:span text:style-name="T66"><text:tab/></text:span><text:span text:style-name="T67">Viktorija Čmilytė-Nielsen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Seimo valdyba, Sprendimas</text:span></text:p>
      <text:p text:style-name="P77"><text:span text:style-name="T78">Nr.<text:s/></text:span><text:a xlink:href="https://www.e-tar.lt/portal/legalAct.html?documentId=7f0aefa0579911ee81b8b446907f594f" office:target-frame-name="_top" xlink:show="replace"><text:span text:style-name="T79">SV-S-1101</text:span></text:a><text:span text:style-name="T80">, 2023-09-20, paskelbta TAR 2023-09-20, i. k. 2023-18388</text:span></text:p>
      <text:p text:style-name="P81"><text:span text:style-name="T82">Dėl Seimo valdybos 2023 m. rugpjūčio 23 d. sprendimo Nr. SV-S-1056 „Dėl Monikos Ošmianskienės<text:s/></text:span><text:span text:style-name="T83">dalyvavimo Europos valstybės politikos ir idėjų festivalyje „10 politikos pasirinkimų atnaujintai socialinei sutarčiai Europoje“ pakeitimo</text:span></text:p>
      <text:p text:style-name="P84"/>
      <text:p text:style-name="P85"><text:span text:style-name="T86">2.</text:span></text:p>
      <text:p text:style-name="P87"><text:span text:style-name="T88">Seimo valdyba, Sprendimas</text:span></text:p>
      <text:p text:style-name="P89"><text:span text:style-name="T90">Nr.<text:s/></text:span><text:a xlink:href="https://www.e-tar.lt/portal/legalAct.html?documentId=d913b7806daa11ee8f3cbca2fb16d96d" office:target-frame-name="_top" xlink:show="replace"><text:span text:style-name="T91">SV-S-1145</text:span></text:a><text:span text:style-name="T92">, 2023-10-18, paskelbta TAR 2023-10-18, i. k. 2023-20383</text:span></text:p>
      <text:p text:style-name="P93"><text:span text:style-name="T94">Dėl Seimo valdybos 2023 m. rugpjūčio 23 d. sprendimo Nr. SV-S-1056 „Dėl Monikos Ošmianskienės ir Giedriaus Surplio dalyvavimo Europos valstybės politikos ir idėjų festivalyje<text:s/></text:span><text:span text:style-name="T95">„10 politikos pasirinkimų atnaujintai Europos socialinei sutarčiai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30T05:16:00Z</meta:creation-date>
    <dc:date>2023-10-30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57" meta:character-count="2520" meta:row-count="115" meta:non-whitespace-character-count="2198"/>
  </office:meta>
</office:document-meta>
</file>